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500000023861738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, 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oto Sans Devanagari" svg:font-family="'Noto Sans Devanagari'" style:font-pitch="variable"/>
    <style:font-face style:name="Noto Sans SC Regular" svg:font-family="'Noto Sans SC Regular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441cm" table:align="center" style:writing-mode="lr-tb"/>
    </style:style>
    <style:style style:name="Tabella1.A" style:family="table-column">
      <style:table-column-properties style:column-width="2.757cm"/>
    </style:style>
    <style:style style:name="Tabella1.B" style:family="table-column">
      <style:table-column-properties style:column-width="5.503cm"/>
    </style:style>
    <style:style style:name="Tabella1.C" style:family="table-column">
      <style:table-column-properties style:column-width="4.563cm"/>
    </style:style>
    <style:style style:name="Tabella1.D" style:family="table-column">
      <style:table-column-properties style:column-width="4.618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D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1.2" style:family="table-row">
      <style:table-row-properties style:min-row-height="0.953cm" fo:keep-together="auto"/>
    </style:style>
    <style:style style:name="Tabella1.C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D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1.3" style:family="table-row">
      <style:table-row-properties style:min-row-height="0.93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.4" style:family="table-row">
      <style:table-row-properties style:min-row-height="0.639cm" fo:keep-together="auto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5" style:family="table-row">
      <style:table-row-properties style:min-row-height="0.924cm" fo:keep-together="auto"/>
    </style:style>
    <style:style style:name="Tabella2" style:family="table">
      <style:table-properties style:width="19.152cm" table:align="center" style:writing-mode="lr-tb"/>
    </style:style>
    <style:style style:name="Tabella2.A" style:family="table-column">
      <style:table-column-properties style:column-width="18.736cm"/>
    </style:style>
    <style:style style:name="Tabella2.B" style:family="table-column">
      <style:table-column-properties style:column-width="0.34cm"/>
    </style:style>
    <style:style style:name="Tabella2.C" style:family="table-column">
      <style:table-column-properties style:column-width="0.076cm"/>
    </style:style>
    <style:style style:name="Tabella2.1" style:family="table-row">
      <style:table-row-properties style:min-row-height="0.66cm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2.C1" style:family="table-cell">
      <style:table-cell-properties style:vertical-align="top" fo:padding="0cm" fo:border="none" style:writing-mode="lr-tb"/>
    </style:style>
    <style:style style:name="Tabella2.2" style:family="table-row">
      <style:table-row-properties style:min-row-height="1.238cm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="0cm" fo:border="none" style:writing-mode="lr-tb"/>
    </style:style>
    <style:style style:name="Tabella2.C3" style:family="table-cell">
      <style:table-cell-properties style:vertical-align="top" fo:padding="0cm" fo:border="none" style:writing-mode="lr-tb"/>
    </style:style>
    <style:style style:name="Tabella2.4" style:family="table-row">
      <style:table-row-properties style:min-row-height="0.977cm" fo:keep-together="auto"/>
    </style:style>
    <style:style style:name="Tabella2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C4" style:family="table-cell">
      <style:table-cell-properties style:vertical-align="top" fo:padding="0cm" fo:border="none" style:writing-mode="lr-tb"/>
    </style:style>
    <style:style style:name="Tabella2.A5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2.C5" style:family="table-cell">
      <style:table-cell-properties style:vertical-align="top" fo:padding="0cm" fo:border="none" style:writing-mode="lr-tb"/>
    </style:style>
    <style:style style:name="Tabella2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C6" style:family="table-cell">
      <style:table-cell-properties style:vertical-align="top" fo:padding="0cm" fo:border="none" style:writing-mode="lr-tb"/>
    </style:style>
    <style:style style:name="Tabella2.C7" style:family="table-cell">
      <style:table-cell-properties style:vertical-align="top" fo:padding="0cm" fo:border="none" style:writing-mode="lr-tb"/>
    </style:style>
    <style:style style:name="Tabella2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C8" style:family="table-cell">
      <style:table-cell-properties style:vertical-align="top" fo:padding="0cm" fo:border="none" style:writing-mode="lr-tb"/>
    </style:style>
    <style:style style:name="Tabella2.9" style:family="table-row">
      <style:table-row-properties style:min-row-height="1.282cm" fo:keep-together="auto"/>
    </style:style>
    <style:style style:name="Tabella2.B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A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A11" style:family="table-cell">
      <style:table-cell-properties style:vertical-align="top" fo:background-color="#e6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2.B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B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B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C15" style:family="table-cell">
      <style:table-cell-properties style:vertical-align="top" fo:padding="0cm" fo:border="none" style:writing-mode="lr-tb"/>
    </style:style>
    <style:style style:name="Tabella2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C16" style:family="table-cell">
      <style:table-cell-properties style:vertical-align="top" fo:padding="0cm" fo:border="none" style:writing-mode="lr-tb"/>
    </style:style>
    <style:style style:name="Tabella3" style:family="table">
      <style:table-properties style:width="17.785cm" fo:margin-left="0.009cm" table:align="left" style:writing-mode="lr-tb"/>
    </style:style>
    <style:style style:name="Tabella3.A" style:family="table-column">
      <style:table-column-properties style:column-width="2.217cm"/>
    </style:style>
    <style:style style:name="Tabella3.B" style:family="table-column">
      <style:table-column-properties style:column-width="0.93cm"/>
    </style:style>
    <style:style style:name="Tabella3.C" style:family="table-column">
      <style:table-column-properties style:column-width="3.251cm"/>
    </style:style>
    <style:style style:name="Tabella3.D" style:family="table-column">
      <style:table-column-properties style:column-width="0.75cm"/>
    </style:style>
    <style:style style:name="Tabella3.E" style:family="table-column">
      <style:table-column-properties style:column-width="1.637cm"/>
    </style:style>
    <style:style style:name="Tabella3.F" style:family="table-column">
      <style:table-column-properties style:column-width="0.864cm"/>
    </style:style>
    <style:style style:name="Tabella3.G" style:family="table-column">
      <style:table-column-properties style:column-width="8.137cm"/>
    </style:style>
    <style:style style:name="Tabella3.1" style:family="table-row">
      <style:table-row-properties style:min-row-height="0.737cm" fo:keep-together="auto"/>
    </style:style>
    <style:style style:name="Tabella3.A1" style:family="table-cell">
      <style:table-cell-properties style:vertical-align="top" fo:padding="0.026cm" fo:border-left="0.5pt solid #000000" fo:border-right="0.75pt solid #000000" fo:border-top="0.5pt solid #000000" fo:border-bottom="0.75pt solid #000000" style:writing-mode="lr-tb"/>
    </style:style>
    <style:style style:name="Tabella3.B1" style:family="table-cell">
      <style:table-cell-properties style:vertical-align="top" fo:padding="0.026cm" fo:border-left="0.75pt solid #000000" fo:border-right="0.75pt solid #000000" fo:border-top="0.5pt solid #000000" fo:border-bottom="0.75pt solid #000000" style:writing-mode="lr-tb"/>
    </style:style>
    <style:style style:name="Tabella3.C1" style:family="table-cell">
      <style:table-cell-properties style:vertical-align="middle" fo:padding="0.026cm" fo:border-left="0.75pt solid #000000" fo:border-right="0.75pt solid #000000" fo:border-top="0.5pt solid #000000" fo:border-bottom="0.75pt solid #000000" style:writing-mode="lr-tb"/>
    </style:style>
    <style:style style:name="Tabella3.E1" style:family="table-cell">
      <style:table-cell-properties style:vertical-align="bottom" fo:padding="0.026cm" fo:border-left="0.75pt solid #000000" fo:border-right="0.75pt solid #000000" fo:border-top="0.5pt solid #000000" fo:border-bottom="0.75pt solid #000000" style:writing-mode="lr-tb"/>
    </style:style>
    <style:style style:name="Tabella3.G1" style:family="table-cell">
      <style:table-cell-properties style:vertical-align="middle" fo:padding="0.026cm" fo:border-left="0.75pt solid #000000" fo:border-right="0.5pt solid #000000" fo:border-top="0.5pt solid #000000" fo:border-bottom="0.75pt solid #000000" style:writing-mode="lr-tb"/>
    </style:style>
    <style:style style:name="Tabella3.E2" style:family="table-cell">
      <style:table-cell-properties style:vertical-align="bottom" fo:padding="0.026cm" fo:border="0.75pt solid #000000" style:writing-mode="lr-tb"/>
    </style:style>
    <style:style style:name="Tabella3.G2" style:family="table-cell">
      <style:table-cell-properties style:vertical-align="middle" fo:padding="0.026cm" fo:border-left="0.75pt solid #000000" fo:border-right="0.5pt solid #000000" fo:border-top="0.75pt solid #000000" fo:border-bottom="0.75pt solid #000000" style:writing-mode="lr-tb"/>
    </style:style>
    <style:style style:name="Tabella3.5" style:family="table-row">
      <style:table-row-properties style:min-row-height="1.111cm" fo:keep-together="auto"/>
    </style:style>
    <style:style style:name="Tabella3.C5" style:family="table-cell">
      <style:table-cell-properties style:vertical-align="middle" fo:padding="0.026cm" fo:border="0.75pt solid #000000" style:writing-mode="lr-tb"/>
    </style:style>
    <style:style style:name="Tabella3.C6" style:family="table-cell">
      <style:table-cell-properties style:vertical-align="middle" fo:padding="0.026cm" fo:border-left="0.75pt solid #000000" fo:border-right="0.75pt solid #000000" fo:border-top="0.75pt solid #000000" fo:border-bottom="0.5pt solid #000000" style:writing-mode="lr-tb"/>
    </style:style>
    <style:style style:name="Tabella3.E6" style:family="table-cell">
      <style:table-cell-properties style:vertical-align="bottom" fo:padding="0.026cm" fo:border-left="0.75pt solid #000000" fo:border-right="0.75pt solid #000000" fo:border-top="0.75pt solid #000000" fo:border-bottom="0.5pt solid #000000" style:writing-mode="lr-tb"/>
    </style:style>
    <style:style style:name="Tabella3.G6" style:family="table-cell">
      <style:table-cell-properties style:vertical-align="middle" fo:padding="0.026cm" fo:border-left="0.75pt solid #000000" fo:border-right="0.5pt solid #000000" fo:border-top="0.75pt solid #000000" fo:border-bottom="0.5pt solid #000000" style:writing-mode="lr-tb"/>
    </style:style>
    <style:style style:name="Tabella3.E7" style:family="table-cell">
      <style:table-cell-properties style:vertical-align="top" fo:padding="0cm" fo:border="none" style:writing-mode="lr-tb"/>
    </style:style>
    <style:style style:name="Tabella4" style:family="table">
      <style:table-properties style:width="19.78cm" fo:margin-left="-0.162cm" table:align="left" style:writing-mode="lr-tb"/>
    </style:style>
    <style:style style:name="Tabella4.A" style:family="table-column">
      <style:table-column-properties style:column-width="19.368cm"/>
    </style:style>
    <style:style style:name="Tabella4.B" style:family="table-column">
      <style:table-column-properties style:column-width="0.413cm"/>
    </style:style>
    <style:style style:name="Tabella4.1" style:family="table-row">
      <style:table-row-properties style:min-row-height="0.66cm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4.2" style:family="table-row">
      <style:table-row-properties style:min-row-height="0.977cm"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805cm" fo:margin-left="0.014cm" table:align="left" style:writing-mode="lr-tb"/>
    </style:style>
    <style:style style:name="Tabella5.A" style:family="table-column">
      <style:table-column-properties style:column-width="18.805cm"/>
    </style:style>
    <style:style style:name="Tabella5.1" style:family="table-row">
      <style:table-row-properties style:min-row-height="1.199cm" fo:keep-together="auto"/>
    </style:style>
    <style:style style:name="Tabella5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5pt solid #c0c0c0" fo:border-bottom="1.5pt double #c0c0c0" style:writing-mode="lr-tb">
        <style:background-image/>
      </style:table-cell-properties>
    </style:style>
    <style:style style:name="Tabella5.2" style:family="table-row">
      <style:table-row-properties style:min-row-height="5.56cm" fo:keep-together="auto"/>
    </style:style>
    <style:style style:name="Tabella5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1.5pt double #c0c0c0" fo:border-bottom="0.5pt solid #c0c0c0" style:writing-mode="lr-tb">
        <style:background-image/>
      </style:table-cell-properties>
    </style:style>
    <style:style style:name="Tabella6" style:family="table">
      <style:table-properties style:width="18.699cm" fo:margin-left="0.014cm" table:align="left" style:writing-mode="lr-tb"/>
    </style:style>
    <style:style style:name="Tabella6.A" style:family="table-column">
      <style:table-column-properties style:column-width="18.699cm"/>
    </style:style>
    <style:style style:name="Tabella6.1" style:family="table-row">
      <style:table-row-properties style:min-row-height="1.199cm" fo:keep-together="auto"/>
    </style:style>
    <style:style style:name="Tabella6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5pt solid #c0c0c0" fo:border-bottom="1.5pt double #c0c0c0" style:writing-mode="lr-tb">
        <style:background-image/>
      </style:table-cell-properties>
    </style:style>
    <style:style style:name="Tabella6.2" style:family="table-row">
      <style:table-row-properties style:min-row-height="2.692cm" fo:keep-together="auto"/>
    </style:style>
    <style:style style:name="Tabella6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1.5pt double #c0c0c0" fo:border-bottom="0.5pt solid #c0c0c0" style:writing-mode="lr-tb">
        <style:background-image/>
      </style:table-cell-properties>
    </style:style>
    <style:style style:name="Tabella7" style:family="table">
      <style:table-properties style:width="16.693cm" fo:margin-left="0.949cm" table:align="left" style:writing-mode="lr-tb"/>
    </style:style>
    <style:style style:name="Tabella7.A" style:family="table-column">
      <style:table-column-properties style:column-width="1.452cm"/>
    </style:style>
    <style:style style:name="Tabella7.B" style:family="table-column">
      <style:table-column-properties style:column-width="1.981cm"/>
    </style:style>
    <style:style style:name="Tabella7.C" style:family="table-column">
      <style:table-column-properties style:column-width="2.073cm"/>
    </style:style>
    <style:style style:name="Tabella7.D" style:family="table-column">
      <style:table-column-properties style:column-width="1.789cm"/>
    </style:style>
    <style:style style:name="Tabella7.E" style:family="table-column">
      <style:table-column-properties style:column-width="1.993cm"/>
    </style:style>
    <style:style style:name="Tabella7.F" style:family="table-column">
      <style:table-column-properties style:column-width="2.23cm"/>
    </style:style>
    <style:style style:name="Tabella7.G" style:family="table-column">
      <style:table-column-properties style:column-width="1.977cm"/>
    </style:style>
    <style:style style:name="Tabella7.H" style:family="table-column">
      <style:table-column-properties style:column-width="1.515cm"/>
    </style:style>
    <style:style style:name="Tabella7.I" style:family="table-column">
      <style:table-column-properties style:column-width="1.685cm"/>
    </style:style>
    <style:style style:name="Tabella7.1" style:family="table-row">
      <style:table-row-properties style:min-row-height="0.12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H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style:min-row-height="0.741cm" fo:keep-together="auto"/>
    </style:style>
    <style:style style:name="Tabella7.3" style:family="table-row">
      <style:table-row-properties style:min-row-height="2.062cm" fo:keep-together="auto"/>
    </style:style>
    <style:style style:name="Tabella7.4" style:family="table-row">
      <style:table-row-properties fo:keep-together="auto"/>
    </style:style>
    <style:style style:name="Tabella8" style:family="table">
      <style:table-properties style:width="16.771cm" table:align="center" style:writing-mode="lr-tb"/>
    </style:style>
    <style:style style:name="Tabella8.A" style:family="table-column">
      <style:table-column-properties style:column-width="1.453cm"/>
    </style:style>
    <style:style style:name="Tabella8.B" style:family="table-column">
      <style:table-column-properties style:column-width="1.984cm"/>
    </style:style>
    <style:style style:name="Tabella8.C" style:family="table-column">
      <style:table-column-properties style:column-width="2.069cm"/>
    </style:style>
    <style:style style:name="Tabella8.D" style:family="table-column">
      <style:table-column-properties style:column-width="1.787cm"/>
    </style:style>
    <style:style style:name="Tabella8.E" style:family="table-column">
      <style:table-column-properties style:column-width="1.928cm"/>
    </style:style>
    <style:style style:name="Tabella8.F" style:family="table-column">
      <style:table-column-properties style:column-width="2.582cm"/>
    </style:style>
    <style:style style:name="Tabella8.G" style:family="table-column">
      <style:table-column-properties style:column-width="1.51cm"/>
    </style:style>
    <style:style style:name="Tabella8.H" style:family="table-column">
      <style:table-column-properties style:column-width="1.552cm"/>
    </style:style>
    <style:style style:name="Tabella8.I" style:family="table-column">
      <style:table-column-properties style:column-width="1.905cm"/>
    </style:style>
    <style:style style:name="Tabella8.1" style:family="table-row">
      <style:table-row-properties style:min-row-height="0.123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H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8.2" style:family="table-row">
      <style:table-row-properties style:min-row-height="0.741cm" fo:keep-together="auto"/>
    </style:style>
    <style:style style:name="Tabella8.3" style:family="table-row">
      <style:table-row-properties style:min-row-height="2.062cm" fo:keep-together="auto"/>
    </style:style>
    <style:style style:name="Tabella8.4" style:family="table-row">
      <style:table-row-properties fo:keep-together="auto"/>
    </style:style>
    <style:style style:name="Tabella3" style:family="table">
      <style:table-properties style:width="17.785cm" fo:margin-left="0.009cm" table:align="left" style:writing-mode="lr-tb"/>
    </style:style>
    <style:style style:name="Tabella3.A" style:family="table-column">
      <style:table-column-properties style:column-width="2.217cm"/>
    </style:style>
    <style:style style:name="Tabella3.B" style:family="table-column">
      <style:table-column-properties style:column-width="0.93cm"/>
    </style:style>
    <style:style style:name="Tabella3.C" style:family="table-column">
      <style:table-column-properties style:column-width="3.251cm"/>
    </style:style>
    <style:style style:name="Tabella3.D" style:family="table-column">
      <style:table-column-properties style:column-width="0.75cm"/>
    </style:style>
    <style:style style:name="Tabella3.E" style:family="table-column">
      <style:table-column-properties style:column-width="1.637cm"/>
    </style:style>
    <style:style style:name="Tabella3.F" style:family="table-column">
      <style:table-column-properties style:column-width="0.864cm"/>
    </style:style>
    <style:style style:name="Tabella3.G" style:family="table-column">
      <style:table-column-properties style:column-width="8.137cm"/>
    </style:style>
    <style:style style:name="Tabella3.1" style:family="table-row">
      <style:table-row-properties style:min-row-height="0.737cm" fo:keep-together="auto"/>
    </style:style>
    <style:style style:name="Tabella3.A1" style:family="table-cell">
      <style:table-cell-properties style:vertical-align="top" fo:padding="0.026cm" fo:border-left="0.5pt solid #000000" fo:border-right="0.75pt solid #000000" fo:border-top="0.5pt solid #000000" fo:border-bottom="0.75pt solid #000000" style:writing-mode="lr-tb"/>
    </style:style>
    <style:style style:name="Tabella3.B1" style:family="table-cell">
      <style:table-cell-properties style:vertical-align="top" fo:padding="0.026cm" fo:border-left="0.75pt solid #000000" fo:border-right="0.75pt solid #000000" fo:border-top="0.5pt solid #000000" fo:border-bottom="0.75pt solid #000000" style:writing-mode="lr-tb"/>
    </style:style>
    <style:style style:name="Tabella3.C1" style:family="table-cell">
      <style:table-cell-properties style:vertical-align="middle" fo:padding="0.026cm" fo:border-left="0.75pt solid #000000" fo:border-right="0.75pt solid #000000" fo:border-top="0.5pt solid #000000" fo:border-bottom="0.75pt solid #000000" style:writing-mode="lr-tb"/>
    </style:style>
    <style:style style:name="Tabella3.E1" style:family="table-cell">
      <style:table-cell-properties style:vertical-align="bottom" fo:padding="0.026cm" fo:border-left="0.75pt solid #000000" fo:border-right="0.75pt solid #000000" fo:border-top="0.5pt solid #000000" fo:border-bottom="0.75pt solid #000000" style:writing-mode="lr-tb"/>
    </style:style>
    <style:style style:name="Tabella3.G1" style:family="table-cell">
      <style:table-cell-properties style:vertical-align="middle" fo:padding="0.026cm" fo:border-left="0.75pt solid #000000" fo:border-right="0.5pt solid #000000" fo:border-top="0.5pt solid #000000" fo:border-bottom="0.75pt solid #000000" style:writing-mode="lr-tb"/>
    </style:style>
    <style:style style:name="Tabella3.E2" style:family="table-cell">
      <style:table-cell-properties style:vertical-align="bottom" fo:padding="0.026cm" fo:border="0.75pt solid #000000" style:writing-mode="lr-tb"/>
    </style:style>
    <style:style style:name="Tabella3.G2" style:family="table-cell">
      <style:table-cell-properties style:vertical-align="middle" fo:padding="0.026cm" fo:border-left="0.75pt solid #000000" fo:border-right="0.5pt solid #000000" fo:border-top="0.75pt solid #000000" fo:border-bottom="0.75pt solid #000000" style:writing-mode="lr-tb"/>
    </style:style>
    <style:style style:name="Tabella3.5" style:family="table-row">
      <style:table-row-properties style:min-row-height="1.111cm" fo:keep-together="auto"/>
    </style:style>
    <style:style style:name="Tabella3.C5" style:family="table-cell">
      <style:table-cell-properties style:vertical-align="middle" fo:padding="0.026cm" fo:border="0.75pt solid #000000" style:writing-mode="lr-tb"/>
    </style:style>
    <style:style style:name="Tabella3.C6" style:family="table-cell">
      <style:table-cell-properties style:vertical-align="middle" fo:padding="0.026cm" fo:border-left="0.75pt solid #000000" fo:border-right="0.75pt solid #000000" fo:border-top="0.75pt solid #000000" fo:border-bottom="0.5pt solid #000000" style:writing-mode="lr-tb"/>
    </style:style>
    <style:style style:name="Tabella3.E6" style:family="table-cell">
      <style:table-cell-properties style:vertical-align="bottom" fo:padding="0.026cm" fo:border-left="0.75pt solid #000000" fo:border-right="0.75pt solid #000000" fo:border-top="0.75pt solid #000000" fo:border-bottom="0.5pt solid #000000" style:writing-mode="lr-tb"/>
    </style:style>
    <style:style style:name="Tabella3.G6" style:family="table-cell">
      <style:table-cell-properties style:vertical-align="middle" fo:padding="0.026cm" fo:border-left="0.75pt solid #000000" fo:border-right="0.5pt solid #000000" fo:border-top="0.75pt solid #000000" fo:border-bottom="0.5pt solid #000000" style:writing-mode="lr-tb"/>
    </style:style>
    <style:style style:name="Tabella3.E7" style:family="table-cell">
      <style:table-cell-properties style:vertical-align="top" fo:padding="0cm" fo:border="none" style:writing-mode="lr-tb"/>
    </style:style>
    <style:style style:name="Tabella4" style:family="table">
      <style:table-properties style:width="19.78cm" fo:margin-left="-0.162cm" table:align="left" style:writing-mode="lr-tb"/>
    </style:style>
    <style:style style:name="Tabella4.A" style:family="table-column">
      <style:table-column-properties style:column-width="19.368cm"/>
    </style:style>
    <style:style style:name="Tabella4.B" style:family="table-column">
      <style:table-column-properties style:column-width="0.413cm"/>
    </style:style>
    <style:style style:name="Tabella4.1" style:family="table-row">
      <style:table-row-properties style:min-row-height="0.66cm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4.2" style:family="table-row">
      <style:table-row-properties style:min-row-height="0.977cm"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805cm" fo:margin-left="0.014cm" table:align="left" style:writing-mode="lr-tb"/>
    </style:style>
    <style:style style:name="Tabella5.A" style:family="table-column">
      <style:table-column-properties style:column-width="18.805cm"/>
    </style:style>
    <style:style style:name="Tabella5.1" style:family="table-row">
      <style:table-row-properties style:min-row-height="1.199cm" fo:keep-together="auto"/>
    </style:style>
    <style:style style:name="Tabella5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5pt solid #c0c0c0" fo:border-bottom="1.5pt double #c0c0c0" style:writing-mode="lr-tb">
        <style:background-image/>
      </style:table-cell-properties>
    </style:style>
    <style:style style:name="Tabella5.2" style:family="table-row">
      <style:table-row-properties style:min-row-height="5.56cm" fo:keep-together="auto"/>
    </style:style>
    <style:style style:name="Tabella5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1.5pt double #c0c0c0" fo:border-bottom="0.5pt solid #c0c0c0" style:writing-mode="lr-tb">
        <style:background-image/>
      </style:table-cell-properties>
    </style:style>
    <style:style style:name="Tabella6" style:family="table">
      <style:table-properties style:width="18.699cm" fo:margin-left="0.014cm" table:align="left" style:writing-mode="lr-tb"/>
    </style:style>
    <style:style style:name="Tabella6.A" style:family="table-column">
      <style:table-column-properties style:column-width="18.699cm"/>
    </style:style>
    <style:style style:name="Tabella6.1" style:family="table-row">
      <style:table-row-properties style:min-row-height="1.199cm" fo:keep-together="auto"/>
    </style:style>
    <style:style style:name="Tabella6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5pt solid #c0c0c0" fo:border-bottom="1.5pt double #c0c0c0" style:writing-mode="lr-tb">
        <style:background-image/>
      </style:table-cell-properties>
    </style:style>
    <style:style style:name="Tabella6.2" style:family="table-row">
      <style:table-row-properties style:min-row-height="2.692cm" fo:keep-together="auto"/>
    </style:style>
    <style:style style:name="Tabella6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1.5pt double #c0c0c0" fo:border-bottom="0.5pt solid #c0c0c0" style:writing-mode="lr-tb">
        <style:background-image/>
      </style:table-cell-properties>
    </style:style>
    <style:style style:name="Tabella5" style:family="table">
      <style:table-properties style:width="18.805cm" fo:margin-left="0.014cm" table:align="left" style:writing-mode="lr-tb"/>
    </style:style>
    <style:style style:name="Tabella5.A" style:family="table-column">
      <style:table-column-properties style:column-width="18.805cm"/>
    </style:style>
    <style:style style:name="Tabella5.1" style:family="table-row">
      <style:table-row-properties style:min-row-height="1.199cm" fo:keep-together="auto"/>
    </style:style>
    <style:style style:name="Tabella5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5pt solid #c0c0c0" fo:border-bottom="1.5pt double #c0c0c0" style:writing-mode="lr-tb">
        <style:background-image/>
      </style:table-cell-properties>
    </style:style>
    <style:style style:name="Tabella5.2" style:family="table-row">
      <style:table-row-properties style:min-row-height="5.56cm" fo:keep-together="auto"/>
    </style:style>
    <style:style style:name="Tabella5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1.5pt double #c0c0c0" fo:border-bottom="0.5pt solid #c0c0c0" style:writing-mode="lr-tb">
        <style:background-image/>
      </style:table-cell-properties>
    </style:style>
    <style:style style:name="Tabella6" style:family="table">
      <style:table-properties style:width="18.699cm" fo:margin-left="0.014cm" table:align="left" style:writing-mode="lr-tb"/>
    </style:style>
    <style:style style:name="Tabella6.A" style:family="table-column">
      <style:table-column-properties style:column-width="18.699cm"/>
    </style:style>
    <style:style style:name="Tabella6.1" style:family="table-row">
      <style:table-row-properties style:min-row-height="1.199cm" fo:keep-together="auto"/>
    </style:style>
    <style:style style:name="Tabella6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5pt solid #c0c0c0" fo:border-bottom="1.5pt double #c0c0c0" style:writing-mode="lr-tb">
        <style:background-image/>
      </style:table-cell-properties>
    </style:style>
    <style:style style:name="Tabella6.2" style:family="table-row">
      <style:table-row-properties style:min-row-height="2.692cm" fo:keep-together="auto"/>
    </style:style>
    <style:style style:name="Tabella6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1.5pt double #c0c0c0" fo:border-bottom="0.5pt solid #c0c0c0" style:writing-mode="lr-tb">
        <style:background-image/>
      </style:table-cell-properties>
    </style:style>
    <style:style style:name="Tabella7" style:family="table">
      <style:table-properties style:width="16.693cm" fo:margin-left="0.949cm" table:align="left" style:writing-mode="lr-tb"/>
    </style:style>
    <style:style style:name="Tabella7.A" style:family="table-column">
      <style:table-column-properties style:column-width="1.452cm"/>
    </style:style>
    <style:style style:name="Tabella7.B" style:family="table-column">
      <style:table-column-properties style:column-width="1.981cm"/>
    </style:style>
    <style:style style:name="Tabella7.C" style:family="table-column">
      <style:table-column-properties style:column-width="2.073cm"/>
    </style:style>
    <style:style style:name="Tabella7.D" style:family="table-column">
      <style:table-column-properties style:column-width="1.789cm"/>
    </style:style>
    <style:style style:name="Tabella7.E" style:family="table-column">
      <style:table-column-properties style:column-width="1.993cm"/>
    </style:style>
    <style:style style:name="Tabella7.F" style:family="table-column">
      <style:table-column-properties style:column-width="2.23cm"/>
    </style:style>
    <style:style style:name="Tabella7.G" style:family="table-column">
      <style:table-column-properties style:column-width="1.977cm"/>
    </style:style>
    <style:style style:name="Tabella7.H" style:family="table-column">
      <style:table-column-properties style:column-width="1.515cm"/>
    </style:style>
    <style:style style:name="Tabella7.I" style:family="table-column">
      <style:table-column-properties style:column-width="1.685cm"/>
    </style:style>
    <style:style style:name="Tabella7.1" style:family="table-row">
      <style:table-row-properties style:min-row-height="0.12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H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style:min-row-height="0.741cm" fo:keep-together="auto"/>
    </style:style>
    <style:style style:name="Tabella7.3" style:family="table-row">
      <style:table-row-properties style:min-row-height="2.062cm" fo:keep-together="auto"/>
    </style:style>
    <style:style style:name="Tabella7.4" style:family="table-row">
      <style:table-row-properties fo:keep-together="auto"/>
    </style:style>
    <style:style style:name="Tabella8" style:family="table">
      <style:table-properties style:width="16.771cm" table:align="center" style:writing-mode="lr-tb"/>
    </style:style>
    <style:style style:name="Tabella8.A" style:family="table-column">
      <style:table-column-properties style:column-width="1.453cm"/>
    </style:style>
    <style:style style:name="Tabella8.B" style:family="table-column">
      <style:table-column-properties style:column-width="1.984cm"/>
    </style:style>
    <style:style style:name="Tabella8.C" style:family="table-column">
      <style:table-column-properties style:column-width="2.069cm"/>
    </style:style>
    <style:style style:name="Tabella8.D" style:family="table-column">
      <style:table-column-properties style:column-width="1.787cm"/>
    </style:style>
    <style:style style:name="Tabella8.E" style:family="table-column">
      <style:table-column-properties style:column-width="1.928cm"/>
    </style:style>
    <style:style style:name="Tabella8.F" style:family="table-column">
      <style:table-column-properties style:column-width="2.582cm"/>
    </style:style>
    <style:style style:name="Tabella8.G" style:family="table-column">
      <style:table-column-properties style:column-width="1.51cm"/>
    </style:style>
    <style:style style:name="Tabella8.H" style:family="table-column">
      <style:table-column-properties style:column-width="1.552cm"/>
    </style:style>
    <style:style style:name="Tabella8.I" style:family="table-column">
      <style:table-column-properties style:column-width="1.905cm"/>
    </style:style>
    <style:style style:name="Tabella8.1" style:family="table-row">
      <style:table-row-properties style:min-row-height="0.123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H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8.2" style:family="table-row">
      <style:table-row-properties style:min-row-height="0.741cm" fo:keep-together="auto"/>
    </style:style>
    <style:style style:name="Tabella8.3" style:family="table-row">
      <style:table-row-properties style:min-row-height="2.062cm" fo:keep-together="auto"/>
    </style:style>
    <style:style style:name="Tabella8.4" style:family="table-row">
      <style:table-row-properties fo:keep-together="auto"/>
    </style:style>
    <style:style style:name="Tabella9" style:family="table">
      <style:table-properties style:width="17.247cm" table:align="center" style:writing-mode="lr-tb"/>
    </style:style>
    <style:style style:name="Tabella9.A" style:family="table-column">
      <style:table-column-properties style:column-width="3.078cm"/>
    </style:style>
    <style:style style:name="Tabella9.B" style:family="table-column">
      <style:table-column-properties style:column-width="8.467cm"/>
    </style:style>
    <style:style style:name="Tabella9.C" style:family="table-column">
      <style:table-column-properties style:column-width="5.286cm"/>
    </style:style>
    <style:style style:name="Tabella9.D" style:family="table-column">
      <style:table-column-properties style:column-width="0.416cm"/>
    </style:style>
    <style:style style:name="Tabella9.1" style:family="table-row">
      <style:table-row-properties style:min-row-height="0.672cm" fo:keep-together="auto"/>
    </style:style>
    <style:style style:name="Tabella9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9.D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2" style:family="table-row">
      <style:table-row-properties style:min-row-height="1.402cm" fo:keep-together="auto"/>
    </style:style>
    <style:style style:name="Tabella9.A2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9.3" style:family="table-row">
      <style:table-row-properties style:min-row-height="2.653cm" fo:keep-together="auto"/>
    </style:style>
    <style:style style:name="Tabella9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.A6" style:family="table-cell">
      <style:table-cell-properties style:vertical-align="middle" fo:padding-left="0.191cm" fo:padding-right="0.191cm" fo:padding-top="0cm" fo:padding-bottom="0cm" fo:border-left="none" fo:border-right="none" fo:border-top="0.5pt solid #c0c0c0" fo:border-bottom="none" style:writing-mode="lr-tb"/>
    </style:style>
    <style:style style:name="Tabella9.B6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none" style:writing-mode="lr-tb"/>
    </style:style>
    <style:style style:name="Tabella9.C6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none" style:writing-mode="lr-tb"/>
    </style:style>
    <style:style style:name="Tabella9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.B7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none" style:writing-mode="lr-tb"/>
    </style:style>
    <style:style style:name="Tabella9.C7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none" style:writing-mode="lr-tb"/>
    </style:style>
    <style:style style:name="Tabella9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9.B8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none" style:writing-mode="lr-tb"/>
    </style:style>
    <style:style style:name="Tabella9.C8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none" style:writing-mode="lr-tb"/>
    </style:style>
    <style:style style:name="Tabella9.A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9.B9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la9.C9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la10" style:family="table">
      <style:table-properties style:width="17.247cm" table:align="center" style:writing-mode="lr-tb"/>
    </style:style>
    <style:style style:name="Tabella10.A" style:family="table-column">
      <style:table-column-properties style:column-width="3.078cm"/>
    </style:style>
    <style:style style:name="Tabella10.B" style:family="table-column">
      <style:table-column-properties style:column-width="8.47cm"/>
    </style:style>
    <style:style style:name="Tabella10.C" style:family="table-column">
      <style:table-column-properties style:column-width="5.283cm"/>
    </style:style>
    <style:style style:name="Tabella10.D" style:family="table-column">
      <style:table-column-properties style:column-width="0.416cm"/>
    </style:style>
    <style:style style:name="Tabella10.1" style:family="table-row">
      <style:table-row-properties style:min-row-height="0.672cm" fo:keep-together="auto"/>
    </style:style>
    <style:style style:name="Tabella10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0.D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2" style:family="table-row">
      <style:table-row-properties style:min-row-height="1.402cm" fo:keep-together="auto"/>
    </style:style>
    <style:style style:name="Tabella10.A2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10.3" style:family="table-row">
      <style:table-row-properties style:min-row-height="2.653cm" fo:keep-together="auto"/>
    </style:style>
    <style:style style:name="Tabella10.A3" style:family="table-cell">
      <style:table-cell-properties style:vertical-align="middle" fo:padding-left="0.191cm" fo:padding-right="0.191cm" fo:padding-top="0cm" fo:padding-bottom="0cm" fo:border-left="0.5pt solid #000000" fo:border-right="0.5pt solid #c0c0c0" fo:border-top="0.5pt solid #c0c0c0" fo:border-bottom="0.5pt solid #c0c0c0" style:writing-mode="lr-tb"/>
    </style:style>
    <style:style style:name="Tabella10.B3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10.C3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c0c0c0" style:writing-mode="lr-tb"/>
    </style:style>
    <style:style style:name="Tabella10.A4" style:family="table-cell">
      <style:table-cell-properties style:vertical-align="middle" fo:padding-left="0.191cm" fo:padding-right="0.191cm" fo:padding-top="0cm" fo:padding-bottom="0cm" fo:border-left="0.5pt solid #000000" fo:border-right="0.5pt solid #c0c0c0" fo:border-top="0.5pt solid #c0c0c0" fo:border-bottom="0.5pt solid #c0c0c0" style:writing-mode="lr-tb"/>
    </style:style>
    <style:style style:name="Tabella10.B4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10.C4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c0c0c0" style:writing-mode="lr-tb"/>
    </style:style>
    <style:style style:name="Tabella10.A5" style:family="table-cell">
      <style:table-cell-properties style:vertical-align="middle" fo:padding-left="0.191cm" fo:padding-right="0.191cm" fo:padding-top="0cm" fo:padding-bottom="0cm" fo:border-left="0.5pt solid #000000" fo:border-right="0.5pt solid #c0c0c0" fo:border-top="0.5pt solid #c0c0c0" fo:border-bottom="0.5pt solid #c0c0c0" style:writing-mode="lr-tb"/>
    </style:style>
    <style:style style:name="Tabella10.B5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10.C5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c0c0c0" style:writing-mode="lr-tb"/>
    </style:style>
    <style:style style:name="Tabella10.A6" style:family="table-cell">
      <style:table-cell-properties style:vertical-align="middle" fo:padding-left="0.191cm" fo:padding-right="0.191cm" fo:padding-top="0cm" fo:padding-bottom="0cm" fo:border-left="0.5pt solid #000000" fo:border-right="0.5pt solid #c0c0c0" fo:border-top="0.5pt solid #c0c0c0" fo:border-bottom="0.5pt solid #c0c0c0" style:writing-mode="lr-tb"/>
    </style:style>
    <style:style style:name="Tabella10.B6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10.C6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c0c0c0" style:writing-mode="lr-tb"/>
    </style:style>
    <style:style style:name="Tabella10.A7" style:family="table-cell">
      <style:table-cell-properties style:vertical-align="middle" fo:padding-left="0.191cm" fo:padding-right="0.191cm" fo:padding-top="0cm" fo:padding-bottom="0cm" fo:border-left="0.5pt solid #000000" fo:border-right="0.5pt solid #c0c0c0" fo:border-top="0.5pt solid #c0c0c0" fo:border-bottom="0.5pt solid #c0c0c0" style:writing-mode="lr-tb"/>
    </style:style>
    <style:style style:name="Tabella10.B7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10.C7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c0c0c0" style:writing-mode="lr-tb"/>
    </style:style>
    <style:style style:name="Tabella10.A8" style:family="table-cell">
      <style:table-cell-properties style:vertical-align="middle" fo:padding-left="0.191cm" fo:padding-right="0.191cm" fo:padding-top="0cm" fo:padding-bottom="0cm" fo:border-left="0.5pt solid #000000" fo:border-right="0.5pt solid #c0c0c0" fo:border-top="0.5pt solid #c0c0c0" fo:border-bottom="0.5pt solid #c0c0c0" style:writing-mode="lr-tb"/>
    </style:style>
    <style:style style:name="Tabella10.B8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10.C8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c0c0c0" style:writing-mode="lr-tb"/>
    </style:style>
    <style:style style:name="Tabella10.A9" style:family="table-cell">
      <style:table-cell-properties style:vertical-align="middle" fo:padding-left="0.191cm" fo:padding-right="0.191cm" fo:padding-top="0cm" fo:padding-bottom="0cm" fo:border-left="0.5pt solid #000000" fo:border-right="0.5pt solid #c0c0c0" fo:border-top="0.5pt solid #c0c0c0" fo:border-bottom="0.5pt solid #000000" style:writing-mode="lr-tb"/>
    </style:style>
    <style:style style:name="Tabella10.B9" style:family="table-cell">
      <style:table-cell-properties style:vertical-align="middle" fo:padding-left="0.191cm" fo:padding-right="0.191cm" fo:padding-top="0cm" fo:padding-bottom="0cm" fo:border-left="0.5pt solid #c0c0c0" fo:border-right="0.5pt solid #c0c0c0" fo:border-top="0.5pt solid #c0c0c0" fo:border-bottom="0.5pt solid #000000" style:writing-mode="lr-tb"/>
    </style:style>
    <style:style style:name="Tabella10.C9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000000" style:writing-mode="lr-tb"/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3.078cm"/>
    </style:style>
    <style:style style:name="Tabella11.B" style:family="table-column">
      <style:table-column-properties style:column-width="8.477cm"/>
    </style:style>
    <style:style style:name="Tabella11.C" style:family="table-column">
      <style:table-column-properties style:column-width="5.276cm"/>
    </style:style>
    <style:style style:name="Tabella11.D" style:family="table-column">
      <style:table-column-properties style:column-width="0.416cm"/>
    </style:style>
    <style:style style:name="Tabella11.1" style:family="table-row">
      <style:table-row-properties style:min-row-height="0.672cm" fo:keep-together="auto"/>
    </style:style>
    <style:style style:name="Tabella11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1.D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.2" style:family="table-row">
      <style:table-row-properties style:min-row-height="1.402cm" fo:keep-together="auto"/>
    </style:style>
    <style:style style:name="Tabella11.A2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11.3" style:family="table-row">
      <style:table-row-properties style:min-row-height="2.653cm" fo:keep-together="auto"/>
    </style:style>
    <style:style style:name="Tabella1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1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1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1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1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1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1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1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1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2" style:family="table">
      <style:table-properties style:width="17.002cm" fo:margin-left="0.94cm" table:align="left" style:writing-mode="lr-tb"/>
    </style:style>
    <style:style style:name="Tabella12.A" style:family="table-column">
      <style:table-column-properties style:column-width="2.999cm"/>
    </style:style>
    <style:style style:name="Tabella12.B" style:family="table-column">
      <style:table-column-properties style:column-width="8.752cm"/>
    </style:style>
    <style:style style:name="Tabella12.C" style:family="table-column">
      <style:table-column-properties style:column-width="5.251cm"/>
    </style:style>
    <style:style style:name="Tabella12.1" style:family="table-row">
      <style:table-row-properties style:min-row-height="0.672cm" fo:keep-together="auto"/>
    </style:style>
    <style:style style:name="Tabella12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2.2" style:family="table-row">
      <style:table-row-properties style:min-row-height="1.282cm" fo:keep-together="auto"/>
    </style:style>
    <style:style style:name="Tabella12.A2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12.A3" style:family="table-cell">
      <style:table-cell-properties style:vertical-align="middle" fo:padding-left="0.191cm" fo:padding-right="0.191cm" fo:padding-top="0cm" fo:padding-bottom="0cm" fo:border-left="0.5pt solid #000000" fo:border-right="0.5pt solid #c0c0c0" fo:border-top="0.5pt solid #000000" fo:border-bottom="0.5pt solid #c0c0c0" style:writing-mode="lr-tb"/>
    </style:style>
    <style:style style:name="Tabella12.B3" style:family="table-cell">
      <style:table-cell-properties style:vertical-align="middle" fo:padding-left="0.191cm" fo:padding-right="0.191cm" fo:padding-top="0cm" fo:padding-bottom="0cm" fo:border-left="0.5pt solid #c0c0c0" fo:border-right="0.5pt solid #c0c0c0" fo:border-top="0.5pt solid #000000" fo:border-bottom="0.5pt solid #c0c0c0" style:writing-mode="lr-tb"/>
    </style:style>
    <style:style style:name="Tabella12.C3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000000" fo:border-bottom="0.5pt solid #c0c0c0" style:writing-mode="lr-tb"/>
    </style:style>
    <style:style style:name="Tabella12.A4" style:family="table-cell">
      <style:table-cell-properties style:vertical-align="middle" fo:padding-left="0.191cm" fo:padding-right="0.191cm" fo:padding-top="0cm" fo:padding-bottom="0cm" fo:border-left="0.5pt solid #000000" fo:border-right="0.5pt solid #c0c0c0" fo:border-top="0.5pt solid #c0c0c0" fo:border-bottom="0.5pt solid #000000" style:writing-mode="lr-tb"/>
    </style:style>
    <style:style style:name="Tabella12.B4" style:family="table-cell">
      <style:table-cell-properties style:vertical-align="middle" fo:padding-left="0.191cm" fo:padding-right="0.191cm" fo:padding-top="0cm" fo:padding-bottom="0cm" fo:border-left="0.5pt solid #c0c0c0" fo:border-right="0.5pt solid #c0c0c0" fo:border-top="0.5pt solid #c0c0c0" fo:border-bottom="0.5pt solid #000000" style:writing-mode="lr-tb"/>
    </style:style>
    <style:style style:name="Tabella12.C4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000000" style:writing-mode="lr-tb"/>
    </style:style>
    <style:style style:name="P1" style:family="paragraph" style:parent-style-name="Elenco_20_chiaro_20_-_20_Colore_20_31">
      <style:paragraph-properties fo:line-height="150%" fo:orphans="0" fo:widows="0"/>
    </style:style>
    <style:style style:name="P2" style:family="paragraph" style:parent-style-name="Footer">
      <style:text-properties style:font-name="Arial" style:font-name-complex="Arial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note">
      <style:paragraph-properties fo:orphans="0" fo:widows="0"/>
    </style:style>
    <style:style style:name="P5" style:family="paragraph" style:parent-style-name="Griglia_20_media_20_1_20_-_20_Colore_20_21">
      <style:paragraph-properties fo:margin-left="0cm" fo:margin-right="0cm" fo:margin-top="0cm" fo:margin-bottom="0cm" style:contextual-spacing="tru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Griglia_20_media_20_1_20_-_20_Colore_20_21">
      <style:paragraph-properties fo:margin-left="0cm" fo:margin-right="0cm" fo:margin-top="0cm" fo:margin-bottom="0cm" style:contextual-spacing="true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Griglia_20_media_20_1_20_-_20_Colore_20_21">
      <style:paragraph-properties fo:margin-left="0cm" fo:margin-right="0cm" fo:margin-top="0cm" fo:margin-bottom="0cm" style:contextual-spacing="tru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Griglia_20_media_20_1_20_-_20_Colore_20_21">
      <style:paragraph-properties fo:margin-left="0cm" fo:margin-right="0cm" fo:margin-top="0cm" fo:margin-bottom="0cm" style:contextual-spacing="true"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Griglia_20_media_20_1_20_-_20_Colore_20_21">
      <style:paragraph-properties fo:margin-left="0cm" fo:margin-right="0cm" fo:margin-top="0cm" fo:margin-bottom="0cm" style:contextual-spacing="true"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Griglia_20_media_20_1_20_-_20_Colore_20_21">
      <style:paragraph-properties fo:margin-left="0cm" fo:margin-right="0cm" fo:margin-top="0cm" fo:margin-bottom="0cm" style:contextual-spacing="true" fo:text-align="center" style:justify-single-word="false"/>
      <style:text-properties style:font-name="Arial" fo:font-size="6pt" style:font-size-asian="6pt" style:font-name-complex="Arial" style:font-size-complex="6pt"/>
    </style:style>
    <style:style style:name="P11" style:family="paragraph" style:parent-style-name="Griglia_20_media_20_1_20_-_20_Colore_20_21">
      <style:paragraph-properties fo:margin-left="0cm" fo:margin-right="0cm" fo:margin-top="0cm" fo:margin-bottom="0cm" style:contextual-spacing="true" fo:text-align="justify" style:justify-single-word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List_20_Paragraph" style:list-style-name="WW8Num2">
      <style:paragraph-properties fo:line-height="150%" fo:text-align="start" style:justify-single-word="false" fo:orphans="0" fo:widows="0"/>
      <style:text-properties style:font-name="Arial" style:font-name-complex="Arial" style:font-size-complex="9pt"/>
    </style:style>
    <style:style style:name="P15" style:family="paragraph" style:parent-style-name="List_20_Paragraph" style:list-style-name="WW8Num3">
      <style:paragraph-properties fo:line-height="150%" fo:text-align="start" style:justify-single-word="false" fo:orphans="0" fo:widows="0"/>
      <style:text-properties style:font-name="Arial" style:font-name-complex="Arial" style:font-size-complex="9pt"/>
    </style:style>
    <style:style style:name="P16" style:family="paragraph" style:parent-style-name="List_20_Paragraph" style:list-style-name="">
      <style:paragraph-properties fo:margin-left="2.54cm" fo:margin-right="0cm" fo:line-height="150%" fo:text-align="start" style:justify-single-word="false" fo:orphans="0" fo:widows="0" fo:text-indent="0cm" style:auto-text-indent="false"/>
      <style:text-properties style:font-name="Arial" fo:font-size="6pt" style:font-size-asian="6pt" style:font-name-complex="Arial" style:font-size-complex="6pt"/>
    </style:style>
    <style:style style:name="P17" style:family="paragraph" style:parent-style-name="List_20_Paragraph" style:list-style-name="WW8Num3">
      <style:paragraph-properties fo:line-height="150%" fo:text-align="start" style:justify-single-word="false" fo:orphans="0" fo:widows="0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fo:orphans="0" fo:widows="0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Arial" style:font-name-complex="Arial" style:font-size-complex="9pt"/>
    </style:style>
    <style:style style:name="P21" style:family="paragraph" style:parent-style-name="Standard">
      <style:paragraph-properties fo:margin-left="0.219cm" fo:margin-right="0cm" fo:text-align="center" style:justify-single-word="false" fo:orphans="0" fo:widows="0" fo:text-indent="-0.219cm" style:auto-text-indent="false"/>
      <style:text-properties style:font-name="Arial" style:font-name-complex="Arial" style:font-size-complex="9pt"/>
    </style:style>
    <style:style style:name="P22" style:family="paragraph" style:parent-style-name="Standard">
      <style:paragraph-properties fo:margin-left="0.219cm" fo:margin-right="0cm" fo:margin-top="0cm" fo:margin-bottom="0.212cm" style:contextual-spacing="false" fo:text-align="center" style:justify-single-word="false" fo:orphans="0" fo:widows="0" fo:text-indent="-0.219cm" style:auto-text-indent="false"/>
      <style:text-properties style:font-name="Arial" style:font-name-complex="Arial" style:font-size-complex="9pt"/>
    </style:style>
    <style:style style:name="P23" style:family="paragraph" style:parent-style-name="Standard">
      <style:paragraph-properties fo:margin-right="-0.123cm" fo:text-align="center" style:justify-single-word="false" fo:orphans="0" fo:widows="0"/>
      <style:text-properties style:font-name="Arial" style:font-name-complex="Arial" style:font-size-complex="9pt"/>
    </style:style>
    <style:style style:name="P24" style:family="paragraph" style:parent-style-name="Standard">
      <style:paragraph-properties fo:margin-left="0.127cm" fo:margin-right="0cm" fo:text-align="center" style:justify-single-word="false" fo:orphans="0" fo:widows="0" fo:text-indent="-0.127cm" style:auto-text-indent="false"/>
      <style:text-properties style:font-name="Arial" style:font-name-complex="Arial" style:font-size-complex="9pt"/>
    </style:style>
    <style:style style:name="P25" style:family="paragraph" style:parent-style-name="Standard">
      <style:paragraph-properties fo:margin-left="0.127cm" fo:margin-right="-0.183cm" fo:text-align="center" style:justify-single-word="false" fo:orphans="0" fo:widows="0" fo:text-indent="-0.127cm" style:auto-text-indent="false"/>
      <style:text-properties style:font-name="Arial" style:font-name-complex="Arial" style:font-size-complex="9pt"/>
    </style:style>
    <style:style style:name="P26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style:font-name-complex="Arial" style:font-size-complex="9pt"/>
    </style:style>
    <style:style style:name="P27" style:family="paragraph" style:parent-style-name="Standard">
      <style:paragraph-properties fo:text-align="start" style:justify-single-word="false" fo:orphans="0" fo:widows="0"/>
      <style:text-properties style:font-name="Arial" style:font-name-complex="Arial" style:font-size-complex="9pt"/>
    </style:style>
    <style:style style:name="P28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style:font-name="Arial" style:font-name-complex="Arial" style:font-size-complex="9pt"/>
    </style:style>
    <style:style style:name="P29" style:family="paragraph" style:parent-style-name="Standard">
      <style:paragraph-properties fo:text-align="start" style:justify-single-word="false" fo:orphans="0" fo:widows="0" style:snap-to-layout-grid="false"/>
      <style:text-properties style:font-name="Arial" style:font-name-complex="Arial" style:font-size-complex="9pt"/>
    </style:style>
    <style:style style:name="P30" style:family="paragraph" style:parent-style-name="Standard">
      <style:paragraph-properties fo:margin-left="0.219cm" fo:margin-right="0cm" fo:margin-top="0cm" fo:margin-bottom="0.212cm" style:contextual-spacing="false" fo:text-align="start" style:justify-single-word="false" fo:orphans="0" fo:widows="0" fo:text-indent="-0.219cm" style:auto-text-indent="false"/>
      <style:text-properties style:font-name="Arial" style:font-name-complex="Arial" style:font-size-complex="9pt"/>
    </style:style>
    <style:style style:name="P31" style:family="paragraph" style:parent-style-name="Standard">
      <style:paragraph-properties fo:margin-left="0.219cm" fo:margin-right="0cm" fo:text-align="start" style:justify-single-word="false" fo:orphans="0" fo:widows="0" fo:text-indent="-0.219cm" style:auto-text-indent="false"/>
      <style:text-properties style:font-name="Arial" style:font-name-complex="Arial" style:font-size-complex="9pt"/>
    </style:style>
    <style:style style:name="P32" style:family="paragraph" style:parent-style-name="Standard">
      <style:paragraph-properties fo:margin-right="-0.123cm" fo:text-align="start" style:justify-single-word="false" fo:orphans="0" fo:widows="0"/>
      <style:text-properties style:font-name="Arial" style:font-name-complex="Arial" style:font-size-complex="9pt"/>
    </style:style>
    <style:style style:name="P33" style:family="paragraph" style:parent-style-name="Standard">
      <style:paragraph-properties fo:margin-left="0.127cm" fo:margin-right="0cm" fo:text-align="start" style:justify-single-word="false" fo:orphans="0" fo:widows="0" fo:text-indent="-0.127cm" style:auto-text-indent="false"/>
      <style:text-properties style:font-name="Arial" style:font-name-complex="Arial" style:font-size-complex="9pt"/>
    </style:style>
    <style:style style:name="P34" style:family="paragraph" style:parent-style-name="Standard">
      <style:paragraph-properties fo:margin-left="0.127cm" fo:margin-right="-0.183cm" fo:text-align="start" style:justify-single-word="false" fo:orphans="0" fo:widows="0" fo:text-indent="-0.127cm" style:auto-text-indent="false"/>
      <style:text-properties style:font-name="Arial" style:font-name-complex="Arial" style:font-size-complex="9pt"/>
    </style:style>
    <style:style style:name="P35" style:family="paragraph" style:parent-style-name="Standard">
      <style:paragraph-properties fo:text-align="start" style:justify-single-word="false" fo:orphans="0" fo:widows="0">
        <style:tab-stops>
          <style:tab-stop style:position="1.185cm"/>
        </style:tab-stops>
      </style:paragraph-properties>
      <style:text-properties style:font-name="Arial" style:font-name-complex="Arial" style:font-size-complex="9pt"/>
    </style:style>
    <style:style style:name="P36" style:family="paragraph" style:parent-style-name="Standard">
      <style:paragraph-properties fo:text-align="start" style:justify-single-word="false"/>
      <style:text-properties style:font-name="Arial" style:font-name-complex="Arial" style:font-size-complex="9pt"/>
    </style:style>
    <style:style style:name="P37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5.398cm"/>
        </style:tab-stops>
      </style:paragraph-properties>
      <style:text-properties style:font-name="Arial" style:font-name-complex="Arial" style:font-size-complex="9pt"/>
    </style:style>
    <style:style style:name="P38" style:family="paragraph" style:parent-style-name="Standard">
      <style:text-properties style:font-name="Arial" style:font-name-complex="Arial" style:font-size-complex="9pt"/>
    </style:style>
    <style:style style:name="P39" style:family="paragraph" style:parent-style-name="Standard">
      <style:paragraph-properties style:snap-to-layout-grid="false"/>
      <style:text-properties style:font-name="Arial" style:font-name-complex="Arial" style:font-size-complex="9pt"/>
    </style:style>
    <style:style style:name="P40" style:family="paragraph" style:parent-style-name="Standard">
      <style:paragraph-properties fo:line-height="150%" fo:text-align="start" style:justify-single-word="false" fo:orphans="0" fo:widows="0" style:snap-to-layout-grid="false"/>
      <style:text-properties style:font-name="Arial" style:font-name-complex="Arial" style:font-size-complex="9pt"/>
    </style:style>
    <style:style style:name="P41" style:family="paragraph" style:parent-style-name="Standard">
      <style:paragraph-properties fo:margin-left="0.219cm" fo:margin-right="0cm" fo:line-height="150%" fo:text-align="start" style:justify-single-word="false" fo:orphans="0" fo:widows="0" fo:text-indent="-0.219cm" style:auto-text-indent="false" style:snap-to-layout-grid="false"/>
      <style:text-properties style:font-name="Arial" style:font-name-complex="Arial" style:font-size-complex="9pt"/>
    </style:style>
    <style:style style:name="P42" style:family="paragraph" style:parent-style-name="Standard">
      <style:paragraph-properties fo:line-height="150%" fo:text-align="start" style:justify-single-word="false" fo:orphans="0" fo:widows="0"/>
      <style:text-properties style:font-name="Arial" style:font-name-complex="Arial" style:font-size-complex="9pt"/>
    </style:style>
    <style:style style:name="P43" style:family="paragraph" style:parent-style-name="Standard">
      <style:paragraph-properties fo:margin-top="0cm" fo:margin-bottom="0.212cm" style:contextual-spacing="false" fo:line-height="150%"/>
      <style:text-properties style:font-name="Arial" style:font-name-complex="Arial" style:font-size-complex="9pt"/>
    </style:style>
    <style:style style:name="P44" style:family="paragraph" style:parent-style-name="Standard">
      <style:paragraph-properties fo:orphans="0" fo:widows="0" style:snap-to-layout-grid="false"/>
      <style:text-properties style:font-name="Arial" style:font-name-complex="Arial" style:font-size-complex="9pt"/>
    </style:style>
    <style:style style:name="P45" style:family="paragraph" style:parent-style-name="Standard">
      <style:paragraph-properties fo:orphans="0" fo:widows="0"/>
      <style:text-properties style:font-name="Arial" style:font-name-complex="Arial" style:font-size-complex="9pt"/>
    </style:style>
    <style:style style:name="P46" style:family="paragraph" style:parent-style-name="Standard">
      <style:paragraph-properties fo:line-height="115%" fo:text-align="start" style:justify-single-word="false" fo:orphans="0" fo:widows="0"/>
      <style:text-properties style:font-name="Arial" style:font-name-complex="Arial" style:font-size-complex="9pt"/>
    </style:style>
    <style:style style:name="P47" style:family="paragraph" style:parent-style-name="Standard">
      <style:paragraph-properties fo:margin-top="0cm" fo:margin-bottom="0.212cm" style:contextual-spacing="false">
        <style:tab-stops>
          <style:tab-stop style:position="5.398cm"/>
        </style:tab-stops>
      </style:paragraph-properties>
      <style:text-properties style:font-name="Arial" style:font-name-complex="Arial" style:font-size-complex="9pt"/>
    </style:style>
    <style:style style:name="P48" style:family="paragraph" style:parent-style-name="Standard" style:list-style-name="WW8Num5">
      <style:paragraph-properties fo:margin-top="0cm" fo:margin-bottom="0.282cm" style:contextual-spacing="false" fo:line-height="105%" fo:text-align="start" style:justify-single-word="false"/>
      <style:text-properties style:font-name="Arial" style:font-name-complex="Arial" style:font-size-complex="9pt"/>
    </style:style>
    <style:style style:name="P49" style:family="paragraph" style:parent-style-name="Standard" style:list-style-name="WW8Num7">
      <style:paragraph-properties fo:margin-top="0cm" fo:margin-bottom="0.282cm" style:contextual-spacing="false" fo:line-height="105%" fo:text-align="start" style:justify-single-word="false"/>
      <style:text-properties style:font-name="Arial" style:font-name-complex="Arial" style:font-size-complex="9pt"/>
    </style:style>
    <style:style style:name="P5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1" style:family="paragraph" style:parent-style-name="Standard">
      <style:paragraph-properties fo:margin-top="0cm" fo:margin-bottom="0.212cm" style:contextual-spacing="false" fo:text-align="center" style:justify-single-word="false" fo:break-before="page">
        <style:tab-stops>
          <style:tab-stop style:position="5.398cm"/>
        </style:tab-stops>
      </style:paragraph-properties>
      <style:text-properties style:font-name="Arial" style:font-name-complex="Arial"/>
    </style:style>
    <style:style style:name="P52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5.398cm"/>
        </style:tab-stops>
      </style:paragraph-properties>
      <style:text-properties style:font-name="Arial" style:font-name-complex="Arial"/>
    </style:style>
    <style:style style:name="P53" style:family="paragraph" style:parent-style-name="Standard">
      <style:paragraph-properties fo:orphans="0" fo:widows="0"/>
      <style:text-properties style:font-name="Arial" style:font-name-complex="Arial"/>
    </style:style>
    <style:style style:name="P54" style:family="paragraph" style:parent-style-name="Standard">
      <style:text-properties style:font-name="Arial" style:font-name-complex="Arial"/>
    </style:style>
    <style:style style:name="P55" style:family="paragraph" style:parent-style-name="Standard">
      <style:paragraph-properties fo:text-align="start" style:justify-single-word="false" fo:orphans="0" fo:widows="0">
        <style:tab-stops>
          <style:tab-stop style:position="1.185cm"/>
        </style:tab-stops>
      </style:paragraph-properties>
      <style:text-properties style:font-name="Arial" style:font-name-complex="Arial"/>
    </style:style>
    <style:style style:name="P56" style:family="paragraph" style:parent-style-name="Standard">
      <style:paragraph-properties fo:margin-right="-1.57cm" fo:text-align="start" style:justify-single-word="false" fo:orphans="0" fo:widows="0"/>
      <style:text-properties style:font-name="Arial" fo:font-style="italic" style:text-underline-style="solid" style:text-underline-width="auto" style:text-underline-color="font-color" style:font-style-asian="italic" style:font-name-complex="Arial" style:font-size-complex="9pt"/>
    </style:style>
    <style:style style:name="P57" style:family="paragraph" style:parent-style-name="Standard">
      <style:paragraph-properties fo:text-align="start" style:justify-single-word="false" fo:orphans="0" fo:widows="0"/>
      <style:text-properties style:font-name="Arial" fo:font-style="italic" style:text-underline-style="solid" style:text-underline-width="auto" style:text-underline-color="font-color" style:font-style-asian="italic" style:font-name-complex="Arial" style:font-size-complex="9pt" style:font-style-complex="italic"/>
    </style:style>
    <style:style style:name="P58" style:family="paragraph" style:parent-style-name="Standard">
      <style:paragraph-properties fo:margin-left="0.219cm" fo:margin-right="-0.123cm" fo:text-align="center" style:justify-single-word="false" fo:orphans="0" fo:widows="0" fo:text-indent="-0.219cm" style:auto-text-indent="false"/>
      <style:text-properties style:font-name="Arial" fo:font-style="italic" style:font-style-asian="italic" style:font-name-complex="Arial" style:font-size-complex="9pt"/>
    </style:style>
    <style:style style:name="P59" style:family="paragraph" style:parent-style-name="Standard">
      <style:paragraph-properties fo:margin-left="0.219cm" fo:margin-right="-0.123cm" fo:text-align="start" style:justify-single-word="false" fo:orphans="0" fo:widows="0" fo:text-indent="-0.219cm" style:auto-text-indent="false"/>
      <style:text-properties style:font-name="Arial" fo:font-style="italic" style:font-style-asian="italic" style:font-name-complex="Arial" style:font-size-complex="9pt"/>
    </style:style>
    <style:style style:name="P60" style:family="paragraph" style:parent-style-name="Standard">
      <style:paragraph-properties fo:text-align="start" style:justify-single-word="false" fo:orphans="0" fo:widows="0">
        <style:tab-stops>
          <style:tab-stop style:position="1.185cm"/>
        </style:tab-stops>
      </style:paragraph-properties>
      <style:text-properties style:font-name="Arial" fo:font-style="italic" style:font-style-asian="italic" style:font-name-complex="Arial"/>
    </style:style>
    <style:style style:name="P61" style:family="paragraph" style:parent-style-name="Standard">
      <style:paragraph-properties fo:orphans="0" fo:widows="0"/>
      <style:text-properties style:font-name="Arial" fo:font-style="italic" fo:font-weight="bold" style:font-style-asian="italic" style:font-weight-asian="bold" style:font-name-complex="Arial" style:font-size-complex="9pt"/>
    </style:style>
    <style:style style:name="P62" style:family="paragraph" style:parent-style-name="Standard">
      <style:paragraph-properties fo:orphans="0" fo:widows="0"/>
      <style:text-properties style:font-name="Arial" fo:font-style="italic" fo:font-weight="bold" style:font-name-asian="Wingdings" style:font-style-asian="italic" style:font-weight-asian="bold" style:font-name-complex="Arial" style:font-size-complex="9pt"/>
    </style:style>
    <style:style style:name="P63" style:family="paragraph" style:parent-style-name="Standard">
      <style:paragraph-properties fo:line-height="115%" fo:text-align="start" style:justify-single-word="false" fo:orphans="0" fo:widows="0"/>
      <style:text-properties style:font-name="Arial" fo:font-weight="bold" style:font-weight-asian="bold" style:font-name-complex="Arial" style:font-size-complex="9pt"/>
    </style:style>
    <style:style style:name="P64" style:family="paragraph" style:parent-style-name="Standard">
      <style:paragraph-properties fo:margin-top="0.212cm" fo:margin-bottom="0cm" style:contextual-spacing="false" fo:line-height="115%" fo:orphans="0" fo:widows="0"/>
      <style:text-properties style:font-name="Arial" fo:font-weight="bold" style:font-weight-asian="bold" style:font-name-complex="Arial" style:font-size-complex="9pt"/>
    </style:style>
    <style:style style:name="P65" style:family="paragraph" style:parent-style-name="Standard">
      <style:paragraph-properties fo:text-align="start" style:justify-single-word="false" fo:orphans="0" fo:widows="0"/>
      <style:text-properties style:font-name="Arial" fo:font-weight="bold" style:font-weight-asian="bold" style:font-name-complex="Arial" style:font-size-complex="9pt"/>
    </style:style>
    <style:style style:name="P66" style:family="paragraph" style:parent-style-name="Standard">
      <style:paragraph-properties fo:text-align="start" style:justify-single-word="false" fo:orphans="0" fo:widows="0" style:snap-to-layout-grid="false"/>
      <style:text-properties style:font-name="Arial" fo:font-weight="bold" style:font-weight-asian="bold" style:font-name-complex="Arial" style:font-size-complex="9pt"/>
    </style:style>
    <style:style style:name="P67" style:family="paragraph" style:parent-style-name="Standard">
      <style:paragraph-properties fo:orphans="0" fo:widows="0"/>
      <style:text-properties style:font-name="Arial" fo:font-weight="bold" style:font-weight-asian="bold" style:font-name-complex="Arial" style:font-size-complex="9pt"/>
    </style:style>
    <style:style style:name="P68" style:family="paragraph" style:parent-style-name="Standard">
      <style:paragraph-properties fo:line-height="150%" fo:text-align="start" style:justify-single-word="false" fo:orphans="0" fo:widows="0"/>
      <style:text-properties style:font-name="Arial" fo:font-weight="bold" style:font-weight-asian="bold" style:font-name-complex="Arial" style:font-size-complex="9pt"/>
    </style:style>
    <style:style style:name="P6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9pt"/>
    </style:style>
    <style:style style:name="P70" style:family="paragraph" style:parent-style-name="Standard">
      <style:paragraph-properties fo:text-align="start" style:justify-single-word="false" fo:orphans="0" fo:widows="0"/>
      <style:text-properties style:font-name="Arial" fo:font-weight="bold" style:font-weight-asian="bold" style:font-name-complex="Arial"/>
    </style:style>
    <style:style style:name="P71" style:family="paragraph" style:parent-style-name="Standard">
      <style:paragraph-properties fo:text-align="start" style:justify-single-word="false" fo:orphans="0" fo:widows="0" style:snap-to-layout-grid="false"/>
      <style:text-properties style:font-name="Arial" fo:font-weight="bold" style:font-name-asian="Wingdings" style:font-weight-asian="bold" style:font-name-complex="Arial" style:font-size-complex="9pt"/>
    </style:style>
    <style:style style:name="P72" style:family="paragraph" style:parent-style-name="Standard">
      <style:paragraph-properties fo:text-align="start" style:justify-single-word="false" fo:orphans="0" fo:widows="0"/>
      <style:text-properties style:font-name="Arial" fo:font-weight="bold" style:font-name-asian="Wingdings" style:font-weight-asian="bold" style:font-name-complex="Arial" style:font-size-complex="9pt" style:font-weight-complex="bold"/>
    </style:style>
    <style:style style:name="P73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Arial" fo:font-weight="bold" style:font-name-asian="Calibri" style:language-asian="en" style:country-asian="US" style:font-weight-asian="bold" style:font-name-complex="Arial" style:font-size-complex="9pt"/>
    </style:style>
    <style:style style:name="P74" style:family="paragraph" style:parent-style-name="Standard">
      <style:paragraph-properties fo:text-align="center" style:justify-single-word="false"/>
      <style:text-properties style:font-name="Arial" fo:font-weight="bold" style:font-name-asian="Calibri" style:language-asian="en" style:country-asian="US" style:font-weight-asian="bold" style:font-name-complex="Arial" style:font-size-complex="9pt"/>
    </style:style>
    <style:style style:name="P75" style:family="paragraph" style:parent-style-name="Standard">
      <style:text-properties style:font-name="Arial" fo:font-weight="bold" style:font-name-asian="Calibri" style:language-asian="en" style:country-asian="US" style:font-weight-asian="bold" style:font-name-complex="Arial" style:font-size-complex="9pt"/>
    </style:style>
    <style:style style:name="P76" style:family="paragraph" style:parent-style-name="Standard">
      <style:text-properties style:font-name="Arial" fo:font-weight="bold" style:font-name-asian="Calibri" style:language-asian="en" style:country-asian="US" style:font-weight-asian="bold" style:font-name-complex="Arial"/>
    </style:style>
    <style:style style:name="P77" style:family="paragraph" style:parent-style-name="Standard">
      <style:text-properties style:font-name="Arial" fo:font-size="8pt" fo:font-style="italic" style:font-size-asian="8pt" style:font-style-asian="italic" style:font-name-complex="Arial" style:font-size-complex="9pt"/>
    </style:style>
    <style:style style:name="P78" style:family="paragraph" style:parent-style-name="Standard">
      <style:paragraph-properties fo:line-height="115%" fo:text-align="center" style:justify-single-word="false" fo:orphans="0" fo:widows="0"/>
      <style:text-properties style:font-name="Arial" fo:font-size="8pt" fo:font-style="italic" fo:font-weight="bold" style:font-name-asian="Wingdings" style:font-size-asian="8pt" style:font-style-asian="italic" style:font-weight-asian="bold" style:font-name-complex="Arial" style:font-size-complex="8pt" style:font-style-complex="italic" style:font-weight-complex="bold"/>
    </style:style>
    <style:style style:name="P79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9pt"/>
    </style:style>
    <style:style style:name="P80" style:family="paragraph" style:parent-style-name="Standard">
      <style:paragraph-properties fo:text-align="start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" style:font-size-complex="9pt"/>
    </style:style>
    <style:style style:name="P81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10pt" fo:font-style="italic" fo:font-weight="bold" style:font-name-asian="MS Mincho" style:font-size-asian="10pt" style:language-asian="ja" style:country-asian="JP" style:font-style-asian="italic" style:font-weight-asian="bold" style:font-name-complex="Arial" style:font-size-complex="9pt"/>
    </style:style>
    <style:style style:name="P82" style:family="paragraph" style:parent-style-name="Standard">
      <style:paragraph-properties fo:text-align="start" style:justify-single-word="false" fo:orphans="0" fo:widows="0"/>
      <style:text-properties style:font-name="Arial" fo:font-size="10pt" fo:font-style="italic" style:font-size-asian="10pt" style:font-style-asian="italic" style:font-name-complex="Arial" style:font-size-complex="9pt"/>
    </style:style>
    <style:style style:name="P83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10pt" fo:font-style="italic" style:font-size-asian="10pt" style:font-style-asian="italic" style:font-name-complex="Arial" style:font-size-complex="9pt"/>
    </style:style>
    <style:style style:name="P84" style:family="paragraph" style:parent-style-name="Standard">
      <style:paragraph-properties fo:line-height="115%" fo:text-align="start" style:justify-single-word="false" fo:orphans="0" fo:widows="0"/>
      <style:text-properties style:font-name="Arial" fo:font-size="10pt" fo:font-style="italic" style:font-size-asian="10pt" style:font-style-asian="italic" style:font-name-complex="Arial"/>
    </style:style>
    <style:style style:name="P85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10pt" fo:font-style="italic" style:font-name-asian="Wingdings" style:font-size-asian="10pt" style:font-style-asian="italic" style:font-name-complex="Arial" style:font-size-complex="9pt"/>
    </style:style>
    <style:style style:name="P86" style:family="paragraph" style:parent-style-name="Standard">
      <style:paragraph-properties fo:margin-left="0.501cm" fo:margin-right="0cm" fo:line-height="150%"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7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style:font-name="Arial" style:font-name-asian="Arial MT" style:language-asian="en" style:country-asian="US" style:font-name-complex="Arial" style:font-size-complex="9pt"/>
    </style:style>
    <style:style style:name="P88" style:family="paragraph" style:parent-style-name="Standard">
      <style:paragraph-properties fo:text-align="start" style:justify-single-word="false" fo:orphans="0" fo:widows="0"/>
      <style:text-properties style:font-name="Arial" style:font-name-asian="Wingdings" style:font-name-complex="Arial" style:font-size-complex="9pt"/>
    </style:style>
    <style:style style:name="P89" style:family="paragraph" style:parent-style-name="Standard">
      <style:paragraph-properties fo:margin-left="0.635cm" fo:margin-right="0cm" fo:text-align="start" style:justify-single-word="false" fo:orphans="0" fo:widows="0"/>
      <style:text-properties style:font-name="Arial" style:font-name-asian="Wingdings" style:font-name-complex="Arial" style:font-size-complex="9pt"/>
    </style:style>
    <style:style style:name="P90" style:family="paragraph" style:parent-style-name="Standard" style:list-style-name="WW8Num4">
      <style:paragraph-properties fo:text-align="start" style:justify-single-word="false" fo:orphans="0" fo:widows="0"/>
      <style:text-properties style:font-name="Arial" style:font-name-asian="Wingdings" style:font-name-complex="Arial" style:font-size-complex="9pt"/>
    </style:style>
    <style:style style:name="P91" style:family="paragraph" style:parent-style-name="Standard">
      <style:paragraph-properties fo:orphans="0" fo:widows="0"/>
      <style:text-properties style:font-name="Arial" style:font-name-asian="Wingdings" style:font-name-complex="Arial" style:font-size-complex="9pt"/>
    </style:style>
    <style:style style:name="P92" style:family="paragraph" style:parent-style-name="Standard">
      <style:paragraph-properties fo:orphans="0" fo:widows="0" style:snap-to-layout-grid="false"/>
      <style:text-properties style:font-name="Arial" style:font-name-asian="Wingdings" style:font-name-complex="Arial" style:font-size-complex="9pt"/>
    </style:style>
    <style:style style:name="P93" style:family="paragraph" style:parent-style-name="Standard" style:list-style-name="WW8Num4">
      <style:paragraph-properties fo:orphans="0" fo:widows="0"/>
      <style:text-properties style:font-name="Arial" style:font-name-asian="Wingdings" style:font-name-complex="Arial" style:font-size-complex="9pt"/>
    </style:style>
    <style:style style:name="P94" style:family="paragraph" style:parent-style-name="Standard">
      <style:paragraph-properties fo:text-align="center" style:justify-single-word="false" fo:orphans="0" fo:widows="0"/>
      <style:text-properties style:font-name="Arial" style:font-name-asian="Wingdings" style:font-name-complex="Arial" style:font-size-complex="9pt"/>
    </style:style>
    <style:style style:name="P95" style:family="paragraph" style:parent-style-name="Standard">
      <style:paragraph-properties fo:line-height="150%" fo:text-align="start" style:justify-single-word="false" fo:orphans="0" fo:widows="0"/>
      <style:text-properties style:font-name="Arial" style:font-name-asian="Wingdings" style:font-name-complex="Arial" style:font-size-complex="9pt"/>
    </style:style>
    <style:style style:name="P96" style:family="paragraph" style:parent-style-name="Standard" style:list-style-name="WW8Num3">
      <style:paragraph-properties fo:line-height="150%" fo:text-align="start" style:justify-single-word="false" fo:orphans="0" fo:widows="0">
        <style:tab-stops>
          <style:tab-stop style:position="0cm"/>
        </style:tab-stops>
      </style:paragraph-properties>
      <style:text-properties style:font-name="Arial" style:font-name-asian="Wingdings" style:font-name-complex="Arial" style:font-size-complex="9pt"/>
    </style:style>
    <style:style style:name="P97" style:family="paragraph" style:parent-style-name="Standard">
      <style:paragraph-properties fo:margin-left="1.499cm" fo:margin-right="1.6cm" fo:text-align="start" style:justify-single-word="false" fo:orphans="0" fo:widows="0"/>
      <style:text-properties style:font-name="Arial" style:font-name-asian="Wingdings" style:font-name-complex="Arial"/>
    </style:style>
    <style:style style:name="P98" style:family="paragraph" style:parent-style-name="Standard">
      <style:paragraph-properties fo:line-height="150%" fo:text-align="start" style:justify-single-word="false" fo:orphans="0" fo:widows="0"/>
      <style:text-properties style:font-name="Arial" fo:font-size="6pt" fo:font-weight="bold" style:font-size-asian="6pt" style:font-weight-asian="bold" style:font-name-complex="Arial" style:font-size-complex="6pt"/>
    </style:style>
    <style:style style:name="P99" style:family="paragraph" style:parent-style-name="Standard">
      <style:paragraph-properties fo:line-height="150%" fo:text-align="start" style:justify-single-word="false" fo:orphans="0" fo:widows="0"/>
      <style:text-properties style:font-name="Arial" fo:font-size="6pt" style:font-size-asian="6pt" style:font-name-complex="Arial" style:font-size-complex="6pt"/>
    </style:style>
    <style:style style:name="P100" style:family="paragraph" style:parent-style-name="Standard">
      <style:paragraph-properties fo:text-align="start" style:justify-single-word="false" fo:orphans="0" fo:widows="0"/>
      <style:text-properties style:font-name="Arial" fo:font-size="6pt" style:font-size-asian="6pt" style:font-name-complex="Arial" style:font-size-complex="6pt"/>
    </style:style>
    <style:style style:name="P101" style:family="paragraph" style:parent-style-name="Standard">
      <style:text-properties style:font-name="Arial" style:font-name-asian="Calibri" style:language-asian="en" style:country-asian="US" style:font-name-complex="Arial" style:font-size-complex="9pt"/>
    </style:style>
    <style:style style:name="P102" style:family="paragraph" style:parent-style-name="Standard">
      <style:paragraph-properties fo:line-height="115%"/>
      <style:text-properties style:font-name="Arial" style:font-name-asian="Calibri" style:language-asian="en" style:country-asian="US" style:font-name-complex="Arial" style:font-size-complex="9pt"/>
    </style:style>
    <style:style style:name="P103" style:family="paragraph" style:parent-style-name="Standard" style:list-style-name="WW8Num6">
      <style:paragraph-properties fo:margin-top="0cm" fo:margin-bottom="0.282cm" style:contextual-spacing="false" fo:line-height="105%" fo:text-align="start" style:justify-single-word="false"/>
      <style:text-properties style:font-name="Arial" style:font-name-asian="Calibri" style:language-asian="en" style:country-asian="US" style:font-name-complex="Arial" style:font-size-complex="9pt"/>
    </style:style>
    <style:style style:name="P104" style:family="paragraph" style:parent-style-name="Standard" style:list-style-name="WW8Num8">
      <style:paragraph-properties fo:margin-top="0cm" fo:margin-bottom="0.282cm" style:contextual-spacing="false" fo:line-height="105%" fo:text-align="start" style:justify-single-word="false"/>
      <style:text-properties style:font-name="Arial" style:font-name-asian="Calibri" style:language-asian="en" style:country-asian="US" style:font-name-complex="Arial" style:font-size-complex="9pt"/>
    </style:style>
    <style:style style:name="P105" style:family="paragraph" style:parent-style-name="Standard">
      <style:text-properties style:font-name="Arial" style:language-asian="en" style:country-asian="US" style:font-name-complex="Arial" style:font-size-complex="9pt"/>
    </style:style>
    <style:style style:name="P106" style:family="paragraph" style:parent-style-name="Standard">
      <style:paragraph-properties fo:break-before="pag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07" style:family="paragraph" style:parent-style-name="Standard">
      <style:paragraph-properties fo:text-align="start" style:justify-single-word="false"/>
    </style:style>
    <style:style style:name="P108" style:family="paragraph" style:parent-style-name="Standard">
      <style:paragraph-properties fo:text-align="start" style:justify-single-word="false" fo:orphans="0" fo:widows="0"/>
    </style:style>
    <style:style style:name="P109" style:family="paragraph" style:parent-style-name="Standard">
      <style:paragraph-properties fo:margin-left="1.817cm" fo:margin-right="0cm" fo:text-align="start" style:justify-single-word="false" fo:orphans="0" fo:widows="0" fo:text-indent="-1cm" style:auto-text-indent="false"/>
    </style:style>
    <style:style style:name="P110" style:family="paragraph" style:parent-style-name="Standard">
      <style:paragraph-properties fo:margin-top="0cm" fo:margin-bottom="0.212cm" style:contextual-spacing="false" fo:text-align="start" style:justify-single-word="false" fo:orphans="0" fo:widows="0"/>
    </style:style>
    <style:style style:name="P111" style:family="paragraph" style:parent-style-name="Standard">
      <style:paragraph-properties fo:margin-right="0.101cm" fo:margin-top="0cm" fo:margin-bottom="0.212cm" style:contextual-spacing="false" fo:text-align="start" style:justify-single-word="false" fo:orphans="0" fo:widows="0"/>
    </style:style>
    <style:style style:name="P112" style:family="paragraph" style:parent-style-name="Standard">
      <style:paragraph-properties fo:margin-top="0.212cm" fo:margin-bottom="0.212cm" style:contextual-spacing="false" fo:text-align="start" style:justify-single-word="false" fo:orphans="0" fo:widows="0"/>
    </style:style>
    <style:style style:name="P113" style:family="paragraph" style:parent-style-name="Standard">
      <style:paragraph-properties fo:margin-left="1.27cm" fo:margin-right="0cm" fo:text-align="start" style:justify-single-word="false" fo:orphans="0" fo:widows="0"/>
    </style:style>
    <style:style style:name="P114" style:family="paragraph" style:parent-style-name="Standard">
      <style:paragraph-properties fo:margin-left="0.635cm" fo:margin-right="0.838cm" fo:text-align="start" style:justify-single-word="false" fo:orphans="0" fo:widows="0"/>
    </style:style>
    <style:style style:name="P115" style:family="paragraph" style:parent-style-name="Standard">
      <style:paragraph-properties fo:margin-left="1.499cm" fo:margin-right="1.799cm" fo:text-align="start" style:justify-single-word="false" fo:orphans="0" fo:widows="0" fo:text-indent="-0.6cm" style:auto-text-indent="false"/>
    </style:style>
    <style:style style:name="P116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5.398cm"/>
        </style:tab-stops>
      </style:paragraph-properties>
    </style:style>
    <style:style style:name="P117" style:family="paragraph" style:parent-style-name="Standard">
      <style:paragraph-properties fo:text-align="start" style:justify-single-word="false" fo:orphans="0" fo:widows="0"/>
      <style:text-properties fo:color="#808080" loext:opacity="100%" style:font-name="Arial" fo:font-style="italic" style:font-style-asian="italic" style:font-name-complex="Arial" style:font-size-complex="9pt"/>
    </style:style>
    <style:style style:name="P118" style:family="paragraph" style:parent-style-name="Standard">
      <style:paragraph-properties fo:margin-left="0.219cm" fo:margin-right="0cm" fo:text-align="start" style:justify-single-word="false" fo:orphans="0" fo:widows="0" fo:text-indent="-0.219cm" style:auto-text-indent="false"/>
      <style:text-properties fo:color="#808080" loext:opacity="100%" style:font-name="Arial" fo:font-style="italic" style:font-style-asian="italic" style:font-name-complex="Arial" style:font-size-complex="9pt"/>
    </style:style>
    <style:style style:name="P119" style:family="paragraph" style:parent-style-name="Standard">
      <style:paragraph-properties fo:line-height="115%" fo:text-align="center" style:justify-single-word="false" fo:orphans="0" fo:widows="0"/>
      <style:text-properties fo:color="#808080" loext:opacity="100%" style:font-name="Arial" fo:font-style="italic" style:font-style-asian="italic" style:font-name-complex="Arial" style:font-size-complex="9pt"/>
    </style:style>
    <style:style style:name="P120" style:family="paragraph" style:parent-style-name="Standard">
      <style:paragraph-properties fo:margin-left="0.219cm" fo:margin-right="0cm" fo:text-align="center" style:justify-single-word="false" fo:orphans="0" fo:widows="0" fo:text-indent="-0.219cm" style:auto-text-indent="false"/>
      <style:text-properties fo:color="#808080" loext:opacity="100%" style:font-name="Arial" fo:font-style="italic" style:font-style-asian="italic" style:font-name-complex="Arial" style:font-size-complex="9pt"/>
    </style:style>
    <style:style style:name="P121" style:family="paragraph" style:parent-style-name="Standard">
      <style:paragraph-properties fo:text-align="start" style:justify-single-word="false" fo:orphans="0" fo:widows="0"/>
      <style:text-properties fo:color="#808080" loext:opacity="100%" style:font-name="Arial" fo:font-style="italic" style:font-style-asian="italic" style:font-name-complex="Arial"/>
    </style:style>
    <style:style style:name="P122" style:family="paragraph" style:parent-style-name="Standard">
      <style:paragraph-properties fo:line-height="150%" fo:text-align="start" style:justify-single-word="false" fo:orphans="0" fo:widows="0"/>
      <style:text-properties fo:color="#808080" loext:opacity="100%" style:font-name="Arial" fo:font-style="italic" style:font-style-asian="italic" style:font-name-complex="Arial"/>
    </style:style>
    <style:style style:name="P123" style:family="paragraph" style:parent-style-name="Standard">
      <style:paragraph-properties fo:text-align="start" style:justify-single-word="false" fo:orphans="0" fo:widows="0"/>
      <style:text-properties fo:color="#808080" loext:opacity="100%" style:font-name="Arial" fo:font-style="italic" fo:font-weight="bold" style:font-name-asian="Wingdings" style:font-style-asian="italic" style:font-weight-asian="bold" style:font-name-complex="Arial" style:font-size-complex="9pt"/>
    </style:style>
    <style:style style:name="P124" style:family="paragraph" style:parent-style-name="Standard">
      <style:paragraph-properties fo:margin-top="0.071cm" fo:margin-bottom="0cm" style:contextual-spacing="false" fo:text-align="start" style:justify-single-word="false" fo:orphans="0" fo:widows="0" fo:padding-left="0cm" fo:padding-right="0cm" fo:padding-top="0cm" fo:padding-bottom="0.035cm" fo:border-left="none" fo:border-right="none" fo:border-top="none" fo:border-bottom="1.5pt solid #000000" style:shadow="none" style:snap-to-layout-grid="false"/>
      <style:text-properties fo:color="#808080" loext:opacity="100%" style:font-name="Arial" style:font-name-complex="Arial" style:font-size-complex="9pt" style:font-style-complex="italic"/>
    </style:style>
    <style:style style:name="P125" style:family="paragraph" style:parent-style-name="Standard">
      <style:paragraph-properties fo:text-align="start" style:justify-single-word="false" fo:orphans="0" fo:widows="0" fo:padding-left="0cm" fo:padding-right="0cm" fo:padding-top="0cm" fo:padding-bottom="0.035cm" fo:border-left="none" fo:border-right="none" fo:border-top="none" fo:border-bottom="1.5pt solid #000000" style:shadow="none" style:snap-to-layout-grid="false"/>
      <style:text-properties fo:color="#808080" loext:opacity="100%" style:font-name="Arial" style:font-name-complex="Arial" style:font-size-complex="9pt" style:font-style-complex="italic"/>
    </style:style>
    <style:style style:name="P126" style:family="paragraph" style:parent-style-name="Standard">
      <style:paragraph-properties fo:text-align="start" style:justify-single-word="false" fo:orphans="0" fo:widows="0"/>
      <style:text-properties fo:color="#808080" loext:opacity="100%" style:font-name="Arial" style:font-name-complex="Arial" style:font-size-complex="9pt" style:font-style-complex="italic"/>
    </style:style>
    <style:style style:name="P127" style:family="paragraph" style:parent-style-name="Standard">
      <style:paragraph-properties fo:margin-top="0.071cm" fo:margin-bottom="0cm" style:contextual-spacing="false" fo:text-align="start" style:justify-single-word="false" fo:orphans="0" fo:widows="0"/>
      <style:text-properties fo:color="#808080" loext:opacity="100%" style:font-name="Arial" style:font-name-complex="Arial" style:font-size-complex="9pt" style:font-style-complex="italic"/>
    </style:style>
    <style:style style:name="P128" style:family="paragraph" style:parent-style-name="Standard">
      <style:paragraph-properties fo:margin-top="0.071cm" fo:margin-bottom="0cm" style:contextual-spacing="false" fo:text-align="start" style:justify-single-word="false" fo:orphans="0" fo:widows="0" fo:padding-left="0cm" fo:padding-right="0cm" fo:padding-top="0cm" fo:padding-bottom="0.035cm" fo:border-left="none" fo:border-right="none" fo:border-top="none" fo:border-bottom="1.5pt solid #000000" style:shadow="none"/>
      <style:text-properties fo:color="#808080" loext:opacity="100%" style:font-name="Arial" style:font-name-complex="Arial" style:font-size-complex="9pt" style:font-style-complex="italic"/>
    </style:style>
    <style:style style:name="P129" style:family="paragraph" style:parent-style-name="Standard">
      <style:paragraph-properties fo:orphans="0" fo:widows="0" style:snap-to-layout-grid="false"/>
      <style:text-properties fo:color="#808080" loext:opacity="100%" style:font-name="Arial" style:font-name-complex="Arial" style:font-size-complex="9pt" style:font-style-complex="italic"/>
    </style:style>
    <style:style style:name="P130" style:family="paragraph" style:parent-style-name="Standard">
      <style:paragraph-properties fo:text-align="start" style:justify-single-word="false" fo:orphans="0" fo:widows="0" style:snap-to-layout-grid="false"/>
      <style:text-properties fo:color="#808080" loext:opacity="100%" style:font-name="Arial" fo:font-weight="bold" style:font-weight-asian="bold" style:font-name-complex="Arial" style:font-size-complex="9pt" style:font-style-complex="italic"/>
    </style:style>
    <style:style style:name="P131" style:family="paragraph" style:parent-style-name="Standard">
      <style:paragraph-properties fo:orphans="0" fo:widows="0"/>
      <style:text-properties fo:color="#808080" loext:opacity="100%" style:font-name="Arial" fo:font-size="10pt" fo:font-style="italic" style:font-size-asian="10pt" style:font-style-asian="italic" style:font-name-complex="Arial" style:font-size-complex="10pt"/>
    </style:style>
    <style:style style:name="P132" style:family="paragraph" style:parent-style-name="Standard">
      <style:paragraph-properties style:snap-to-layout-grid="false"/>
    </style:style>
    <style:style style:name="P133" style:family="paragraph" style:parent-style-name="Standard">
      <style:paragraph-properties fo:line-height="150%" fo:text-align="start" style:justify-single-word="false" fo:orphans="0" fo:widows="0"/>
    </style:style>
    <style:style style:name="P134" style:family="paragraph" style:parent-style-name="Standard">
      <style:paragraph-properties fo:margin-left="0.501cm" fo:margin-right="0cm" fo:line-height="150%" fo:text-align="start" style:justify-single-word="false"/>
    </style:style>
    <style:style style:name="P135" style:family="paragraph" style:parent-style-name="Standard">
      <style:paragraph-properties fo:margin-top="0cm" fo:margin-bottom="0.212cm" style:contextual-spacing="false" fo:line-height="150%" fo:orphans="0" fo:widows="0"/>
    </style:style>
    <style:style style:name="P136" style:family="paragraph" style:parent-style-name="Standard">
      <style:paragraph-properties fo:line-height="115%"/>
    </style:style>
    <style:style style:name="P137" style:family="paragraph" style:parent-style-name="Standard">
      <style:paragraph-properties fo:line-height="115%" fo:text-align="start" style:justify-single-word="false" fo:orphans="0" fo:widows="0"/>
    </style:style>
    <style:style style:name="P138" style:family="paragraph" style:parent-style-name="Standard">
      <style:paragraph-properties fo:line-height="115%" fo:text-align="center" style:justify-single-word="false" fo:orphans="0" fo:widows="0"/>
    </style:style>
    <style:style style:name="P139" style:family="paragraph" style:parent-style-name="Standard">
      <style:paragraph-properties fo:text-align="center" style:justify-single-word="false"/>
      <style:text-properties fo:font-variant="small-caps" style:font-name="Arial" fo:font-size="8pt" style:font-size-asian="8pt" style:font-name-complex="Arial" style:font-size-complex="14pt"/>
    </style:style>
    <style:style style:name="P140" style:family="paragraph" style:parent-style-name="Standard">
      <style:paragraph-properties fo:text-align="center" style:justify-single-word="false"/>
      <style:text-properties fo:font-variant="small-caps" style:font-name="Arial" fo:font-size="20pt" style:font-size-asian="20pt" style:font-name-complex="Arial"/>
    </style:style>
    <style:style style:name="P141" style:family="paragraph" style:parent-style-name="Standard">
      <style:paragraph-properties fo:orphans="0" fo:widows="0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orphans="0" fo:widows="0"/>
    </style:style>
    <style:style style:name="P143" style:family="paragraph" style:parent-style-name="Standard">
      <style:paragraph-properties fo:orphans="0" fo:widows="0" style:snap-to-layout-grid="false"/>
    </style:style>
    <style:style style:name="P144" style:family="paragraph" style:parent-style-name="Standard">
      <style:paragraph-properties fo:margin-top="0.212cm" fo:margin-bottom="0.212cm" style:contextual-spacing="false" fo:orphans="0" fo:widows="0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Calibri Light" style:font-name-complex="Calibri Light" style:font-size-complex="13.5pt"/>
    </style:style>
    <style:style style:name="P146" style:family="paragraph" style:parent-style-name="Standard">
      <style:paragraph-properties fo:text-align="center" style:justify-single-word="false"/>
      <style:text-properties style:font-name="Calibri Light" style:font-name-complex="Calibri Light" style:font-size-complex="13.5pt"/>
    </style:style>
    <style:style style:name="P147" style:family="paragraph" style:parent-style-name="Standard">
      <style:paragraph-properties style:snap-to-layout-grid="false"/>
      <style:text-properties style:font-name="Calibri Light" fo:font-size="10pt" style:font-name-asian="Arial Unicode MS" style:font-size-asian="10pt" style:font-name-complex="Calibri Light" style:font-size-complex="10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Calibri Light" fo:font-size="10pt" style:font-name-asian="Arial Unicode MS" style:font-size-asian="10pt" style:font-name-complex="Calibri Light" style:font-size-complex="13.5pt"/>
    </style:style>
    <style:style style:name="P149" style:family="paragraph" style:parent-style-name="Standard">
      <style:text-properties fo:color="#000000" loext:opacity="100%"/>
    </style:style>
    <style:style style:name="P150" style:family="paragraph" style:parent-style-name="Standard">
      <style:paragraph-properties style:snap-to-layout-grid="false"/>
      <style:text-properties style:font-name="Arial Unicode MS" fo:font-size="12pt" style:font-name-asian="Arial Unicode MS" style:font-size-asian="12pt" style:font-name-complex="Arial Unicode MS" style:font-size-complex="10pt"/>
    </style:style>
    <style:style style:name="P151" style:family="paragraph" style:parent-style-name="Standard">
      <style:paragraph-properties style:snap-to-layout-grid="false"/>
      <style:text-properties style:font-name="Times New Roman" fo:font-size="10pt" style:font-name-asian="Arial Unicode MS" style:font-size-asian="10pt" style:font-name-complex="Times New Roman" style:font-size-complex="10pt"/>
    </style:style>
    <style:style style:name="P152" style:family="paragraph" style:parent-style-name="Standard">
      <style:paragraph-properties fo:line-height="115%" fo:text-align="start" style:justify-single-word="false" fo:orphans="0" fo:widows="0"/>
      <style:text-properties style:font-name="Arial" style:font-name-complex="Arial" style:font-size-complex="9pt"/>
    </style:style>
    <style:style style:name="P153" style:family="paragraph" style:parent-style-name="Standard">
      <style:paragraph-properties fo:margin-left="0.635cm" fo:margin-right="0.838cm" fo:text-align="start" style:justify-single-word="false" fo:orphans="0" fo:widows="0"/>
      <style:text-properties fo:color="#262626" loext:opacity="100%" style:font-name="Arial" fo:font-weight="bold" style:font-name-asian="Wingdings" style:font-weight-asian="bold" style:font-name-complex="Arial" style:font-size-complex="10pt"/>
    </style:style>
    <style:style style:name="P154" style:family="paragraph" style:parent-style-name="Standard" style:list-style-name="WW8Num2">
      <style:paragraph-properties fo:margin-left="1.27cm" fo:margin-right="0.838cm" fo:orphans="0" fo:widows="0" fo:text-indent="-0.635cm" style:auto-text-indent="false"/>
      <style:text-properties fo:color="#262626" loext:opacity="100%" style:font-name="Arial" style:font-name-asian="Wingdings" style:font-name-complex="Arial" style:font-size-complex="10pt"/>
    </style:style>
    <style:style style:name="P155" style:family="paragraph" style:parent-style-name="Standard">
      <style:paragraph-properties fo:margin-left="0.635cm" fo:margin-right="0.838cm" fo:orphans="0" fo:widows="0"/>
      <style:text-properties fo:color="#262626" loext:opacity="100%" style:font-name="Arial" fo:font-style="italic" style:font-name-asian="Wingdings" style:font-style-asian="italic" style:font-name-complex="Arial" style:font-size-complex="10pt"/>
    </style:style>
    <style:style style:name="P156" style:family="paragraph" style:parent-style-name="Standard">
      <style:paragraph-properties fo:text-align="start" style:justify-single-word="false" fo:orphans="0" fo:widows="0"/>
      <style:text-properties style:text-line-through-style="solid" style:text-line-through-type="single" style:font-name="Arial" fo:font-size="6pt" style:font-size-asian="6pt" style:font-name-complex="Arial" style:font-size-complex="6pt"/>
    </style:style>
    <style:style style:name="P157" style:family="paragraph" style:parent-style-name="Standard">
      <style:paragraph-properties fo:margin-top="0cm" fo:margin-bottom="0.212cm" style:contextual-spacing="false">
        <style:tab-stops>
          <style:tab-stop style:position="5.398cm"/>
        </style:tab-stops>
      </style:paragraph-properties>
    </style:style>
    <style:style style:name="P158" style:family="paragraph" style:parent-style-name="Standard">
      <style:paragraph-properties fo:text-align="center" style:justify-single-word="false" fo:orphans="0" fo:widows="0"/>
      <style:text-properties style:font-name="Wingdings" fo:font-size="14pt" style:font-name-asian="Wingdings" style:font-size-asian="14pt" style:font-name-complex="Wingdings" style:font-size-complex="14pt"/>
    </style:style>
    <style:style style:name="P159" style:family="paragraph" style:parent-style-name="Standard">
      <style:paragraph-properties fo:text-align="start" style:justify-single-word="false" fo:orphans="0" fo:widows="0"/>
      <style:text-properties fo:color="#212121" loext:opacity="100%" style:font-name="Arial" style:font-name-complex="Arial" style:font-size-complex="9pt"/>
    </style:style>
    <style:style style:name="P160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style:font-name-complex="Arial" style:font-size-complex="9pt"/>
    </style:style>
    <style:style style:name="P161" style:family="paragraph" style:parent-style-name="Standard_20__28_user_29_">
      <style:paragraph-properties fo:margin-top="0.007cm" fo:margin-bottom="0cm" style:contextual-spacing="false">
        <style:tab-stops>
          <style:tab-stop style:position="1.621cm"/>
          <style:tab-stop style:position="1.623cm"/>
        </style:tab-stops>
      </style:paragraph-properties>
      <style:text-properties style:font-name="Arial" style:font-name-complex="Arial" style:font-size-complex="9pt"/>
    </style:style>
    <style:style style:name="P162" style:family="paragraph" style:parent-style-name="Standard_20__28_user_29_">
      <style:paragraph-properties fo:margin-top="0.007cm" fo:margin-bottom="0cm" style:contextual-spacing="false">
        <style:tab-stops>
          <style:tab-stop style:position="1.621cm"/>
          <style:tab-stop style:position="1.623cm"/>
        </style:tab-stops>
      </style:paragraph-properties>
      <style:text-properties style:font-name="Arial" style:font-name-asian="Calibri" style:language-asian="en" style:country-asian="US" style:font-name-complex="Arial" style:font-size-complex="9pt"/>
    </style:style>
    <style:style style:name="P163" style:family="paragraph" style:parent-style-name="Standard_20__28_user_29_">
      <style:paragraph-properties fo:margin-top="0.007cm" fo:margin-bottom="0cm" style:contextual-spacing="false">
        <style:tab-stops>
          <style:tab-stop style:position="1.621cm"/>
          <style:tab-stop style:position="1.623cm"/>
        </style:tab-stops>
      </style:paragraph-properties>
    </style:style>
    <style:style style:name="P164" style:family="paragraph" style:parent-style-name="Text_20_body_20__28_user_29_">
      <style:paragraph-properties fo:margin-top="0cm" fo:margin-bottom="0cm" style:contextual-spacing="false" fo:line-height="100%">
        <style:tab-stops>
          <style:tab-stop style:position="1.621cm"/>
          <style:tab-stop style:position="1.623cm"/>
        </style:tab-stops>
      </style:paragraph-properties>
      <style:text-properties fo:color="#000000" loext:opacity="100%" style:font-name="Arial" style:language-asian="it" style:country-asian="IT" style:font-name-complex="Arial" style:font-size-complex="9pt"/>
    </style:style>
    <style:style style:name="P165" style:family="paragraph" style:parent-style-name="western">
      <style:paragraph-properties fo:margin-top="0.494cm" fo:margin-bottom="0cm" style:contextual-spacing="false" fo:line-height="100%"/>
      <style:text-properties style:font-name="Arial" fo:font-size="9pt" style:font-size-asian="9pt" style:font-name-complex="Arial"/>
    </style:style>
    <style:style style:name="P166" style:family="paragraph" style:parent-style-name="western">
      <style:paragraph-properties fo:margin-top="0.494cm" fo:margin-bottom="0cm" style:contextual-spacing="false" fo:line-height="100%"/>
    </style:style>
    <style:style style:name="P167" style:family="paragraph" style:parent-style-name="western">
      <style:paragraph-properties fo:margin-top="0.494cm" fo:margin-bottom="0cm" style:contextual-spacing="false" fo:line-height="100%"/>
      <style:text-properties style:font-name="Arial" fo:font-size="9pt" style:font-size-asian="9pt" style:font-name-complex="Arial" style:font-size-complex="11pt"/>
    </style:style>
    <style:style style:name="P168" style:family="paragraph" style:parent-style-name="western">
      <style:paragraph-properties fo:margin-top="0.494cm" fo:margin-bottom="0cm" style:contextual-spacing="false" fo:line-height="115%"/>
      <style:text-properties style:font-name="Arial" fo:font-size="9pt" style:font-size-asian="9pt" style:font-name-complex="Arial" style:font-size-complex="11pt"/>
    </style:style>
    <style:style style:name="P169" style:family="paragraph" style:parent-style-name="western">
      <style:paragraph-properties fo:margin-top="0.494cm" fo:margin-bottom="0cm" style:contextual-spacing="false" fo:line-height="115%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size-complex="9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9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9pt"/>
    </style:style>
    <style:style style:name="T6" style:family="text">
      <style:text-properties style:font-name="Arial" fo:font-weight="bold" style:font-weight-asian="bold" style:font-name-complex="Arial" style:font-size-complex="9pt" style:font-weight-complex="bold"/>
    </style:style>
    <style:style style:name="T7" style:family="text">
      <style:text-properties style:font-name="Arial" fo:font-weight="bold" style:font-name-asian="Wingdings" style:font-weight-asian="bold" style:font-name-complex="Arial" style:font-size-complex="9pt"/>
    </style:style>
    <style:style style:name="T8" style:family="text">
      <style:text-properties style:font-name="Arial" fo:font-weight="bold" style:font-name-asian="Wingdings" style:font-weight-asian="bold" style:font-name-complex="Arial" style:font-size-complex="9pt" style:font-weight-complex="bold"/>
    </style:style>
    <style:style style:name="T9" style:family="text">
      <style:text-properties style:font-name="Arial" fo:font-weight="bold" style:font-name-asian="Arial" style:font-weight-asian="bold" style:font-name-complex="Arial" style:font-size-complex="9pt"/>
    </style:style>
    <style:style style:name="T10" style:family="text">
      <style:text-properties style:font-name="Arial" fo:font-weight="bold" style:font-name-asian="Arial" style:font-weight-asian="bold" style:font-name-complex="Arial" style:font-size-complex="9pt" style:font-weight-complex="bold"/>
    </style:style>
    <style:style style:name="T11" style:family="text">
      <style:text-properties style:font-name="Arial" fo:font-weight="bold" style:font-name-asian="Calibri" style:language-asian="en" style:country-asian="US" style:font-weight-asian="bold" style:font-name-complex="Arial"/>
    </style:style>
    <style:style style:name="T12" style:family="text">
      <style:text-properties style:font-name="Arial" fo:font-weight="bold" style:font-name-asian="Calibri" style:language-asian="en" style:country-asian="US" style:font-weight-asian="bold" style:font-name-complex="Arial" style:font-size-complex="9pt"/>
    </style:style>
    <style:style style:name="T13" style:family="text">
      <style:text-properties style:font-name="Arial" fo:font-weight="bold" style:font-name-asian="Calibri" style:language-asian="en" style:country-asian="US" style:font-weight-asian="bold" style:font-name-complex="Arial" style:font-size-complex="9pt" style:font-weight-complex="bold"/>
    </style:style>
    <style:style style:name="T14" style:family="text">
      <style:text-properties style:font-name="Arial" style:font-name-asian="Arial" style:font-name-complex="Arial" style:font-size-complex="9pt"/>
    </style:style>
    <style:style style:name="T15" style:family="text">
      <style:text-properties style:font-name="Arial" style:font-name-asian="Arial" style:language-asian="en" style:country-asian="US" style:font-name-complex="Arial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9pt"/>
    </style:style>
    <style:style style:name="T17" style:family="text">
      <style:text-properties style:font-name="Arial" fo:font-size="8pt" fo:font-style="italic" fo:font-weight="bold" style:font-name-asian="Wingdings" style:font-size-asian="8pt" style:font-style-asian="italic" style:font-weight-asian="bold" style:font-name-complex="Arial" style:font-size-complex="8pt" style:font-style-complex="italic" style:font-weight-complex="bold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9pt"/>
    </style:style>
    <style:style style:name="T19" style:family="text">
      <style:text-properties style:font-name="Arial" fo:font-size="10pt" fo:font-style="italic" style:font-size-asian="10pt" style:font-style-asian="italic" style:font-name-complex="Arial"/>
    </style:style>
    <style:style style:name="T20" style:family="text">
      <style:text-properties style:font-name="Arial" fo:font-size="10pt" style:font-name-asian="MS Mincho" style:font-size-asian="10pt" style:language-asian="ja" style:country-asian="JP" style:font-name-complex="Arial" style:font-size-complex="9pt"/>
    </style:style>
    <style:style style:name="T21" style:family="text">
      <style:text-properties style:font-name="Arial" fo:font-size="10pt" style:font-name-asian="Wingdings" style:font-size-asian="10pt" style:language-asian="ja" style:country-asian="JP" style:font-name-complex="Arial" style:font-size-complex="9pt"/>
    </style:style>
    <style:style style:name="T22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" style:font-size-complex="10pt"/>
    </style:style>
    <style:style style:name="T2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5" style:family="text">
      <style:text-properties style:font-name="Arial" fo:font-style="italic" fo:font-weight="bold" style:font-style-asian="italic" style:font-weight-asian="bold" style:font-name-complex="Arial" style:font-size-complex="9pt" style:font-style-complex="italic" style:font-weight-complex="bold"/>
    </style:style>
    <style:style style:name="T26" style:family="text">
      <style:text-properties style:font-name="Arial" fo:font-style="italic" fo:font-weight="bold" style:font-name-asian="Arial" style:font-style-asian="italic" style:font-weight-asian="bold" style:font-name-complex="Arial" style:font-size-complex="9pt" style:font-style-complex="italic" style:font-weight-complex="bold"/>
    </style:style>
    <style:style style:name="T27" style:family="text">
      <style:text-properties style:font-name="Arial" fo:font-style="italic" style:font-style-asian="italic" style:font-name-complex="Arial"/>
    </style:style>
    <style:style style:name="T28" style:family="text">
      <style:text-properties style:font-name="Arial" fo:font-style="italic" style:font-style-asian="italic" style:font-name-complex="Arial" style:font-size-complex="9pt"/>
    </style:style>
    <style:style style:name="T29" style:family="text">
      <style:text-properties style:font-name="Arial" fo:font-style="italic" style:font-name-asian="Wingdings" style:font-style-asian="italic" style:font-name-complex="Arial" style:font-size-complex="9pt"/>
    </style:style>
    <style:style style:name="T30" style:family="text">
      <style:text-properties style:font-name="Arial" fo:font-style="italic" style:font-name-asian="MS Mincho" style:language-asian="ja" style:country-asian="JP" style:font-style-asian="italic" style:font-name-complex="Arial" style:font-size-complex="9pt"/>
    </style:style>
    <style:style style:name="T31" style:family="text">
      <style:text-properties style:font-name="Arial" style:font-name-asian="MS Mincho" style:language-asian="ja" style:country-asian="JP" style:font-name-complex="Arial" style:font-size-complex="9pt"/>
    </style:style>
    <style:style style:name="T32" style:family="text">
      <style:text-properties style:font-name="Arial" style:font-name-asian="Arial MT" style:language-asian="en" style:country-asian="US" style:font-name-complex="Arial" style:font-size-complex="9pt"/>
    </style:style>
    <style:style style:name="T33" style:family="text">
      <style:text-properties style:font-name="Arial" style:font-name-asian="Wingdings" style:font-name-complex="Arial"/>
    </style:style>
    <style:style style:name="T34" style:family="text">
      <style:text-properties style:font-name="Arial" style:font-name-asian="Wingdings" style:font-name-complex="Arial" style:font-size-complex="9pt"/>
    </style:style>
    <style:style style:name="T35" style:family="text">
      <style:text-properties style:font-name="Arial" fo:font-weight="normal" style:font-weight-asian="normal" style:font-name-complex="Arial" style:font-size-complex="9pt" style:font-weight-complex="normal"/>
    </style:style>
    <style:style style:name="T36" style:family="text">
      <style:text-properties style:font-name="Arial" fo:font-weight="normal" style:font-weight-asian="normal" style:font-name-complex="Arial" style:font-weight-complex="normal"/>
    </style:style>
    <style:style style:name="T37" style:family="text">
      <style:text-properties style:font-name="Arial" fo:font-size="9pt" style:font-name-asian="Arial" style:font-size-asian="9pt" style:font-name-complex="Arial"/>
    </style:style>
    <style:style style:name="T38" style:family="text">
      <style:text-properties style:font-name="Arial" fo:font-size="9pt" style:font-name-asian="Arial" style:font-size-asian="9pt" style:font-name-complex="Arial" style:font-size-complex="9pt"/>
    </style:style>
    <style:style style:name="T39" style:family="text">
      <style:text-properties style:font-name="Arial" fo:font-size="9pt" style:font-size-asian="9pt" style:font-name-complex="Arial" style:font-size-complex="11pt"/>
    </style:style>
    <style:style style:name="T40" style:family="text">
      <style:text-properties style:font-name="Arial" fo:font-size="9pt" style:font-size-asian="9pt" style:font-name-complex="Arial" style:font-size-complex="11pt"/>
    </style:style>
    <style:style style:name="T41" style:family="text">
      <style:text-properties style:font-name="Arial" fo:font-size="9pt" style:font-size-asian="9pt" style:font-name-complex="Arial" style:font-size-complex="9pt"/>
    </style:style>
    <style:style style:name="T42" style:family="text">
      <style:text-properties style:font-name="Arial" fo:font-size="9pt" style:font-name-asian="Times New Roman" style:font-size-asian="9pt" style:font-name-complex="Arial"/>
    </style:style>
    <style:style style:name="T43" style:family="text">
      <style:text-properties style:font-name="Arial" fo:font-size="9pt" style:font-name-asian="Times New Roman" style:font-size-asian="9pt" style:font-name-complex="Arial" style:font-size-complex="9pt"/>
    </style:style>
    <style:style style:name="T4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5" style:family="text">
      <style:text-properties style:font-name="Arial" fo:language="it" fo:country="IT" style:font-name-asian="Wingdings" style:font-name-complex="Arial" style:font-size-complex="9pt"/>
    </style:style>
    <style:style style:name="T46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47" style:family="text">
      <style:text-properties style:font-name="Arial" fo:font-size="6pt" style:font-size-asian="6pt" style:font-name-complex="Arial" style:font-size-complex="6pt"/>
    </style:style>
    <style:style style:name="T48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49" style:family="text">
      <style:text-properties style:font-name="Arial" fo:font-size="14pt" style:font-size-asian="14pt" style:font-name-complex="Arial" style:font-size-complex="14pt"/>
    </style:style>
    <style:style style:name="T50" style:family="text">
      <style:text-properties style:font-name="Arial" style:language-asian="en" style:country-asian="US" style:font-name-complex="Arial" style:font-size-complex="9pt"/>
    </style:style>
    <style:style style:name="T51" style:family="text">
      <style:text-properties style:font-name="Arial" style:font-name-asian="Calibri" style:language-asian="en" style:country-asian="US" style:font-name-complex="Arial" style:font-size-complex="9pt"/>
    </style:style>
    <style:style style:name="T52" style:family="text">
      <style:text-properties fo:color="#808080" loext:opacity="100%" style:font-name="Arial" style:font-name-complex="Arial" style:font-size-complex="9pt"/>
    </style:style>
    <style:style style:name="T53" style:family="text">
      <style:text-properties fo:color="#808080" loext:opacity="100%" style:font-name="Arial" style:font-name-complex="Arial" style:font-size-complex="9pt" style:font-style-complex="italic"/>
    </style:style>
    <style:style style:name="T54" style:family="text">
      <style:text-properties fo:color="#808080" loext:opacity="100%" style:font-name="Arial" fo:font-size="10pt" fo:font-style="italic" style:font-size-asian="10pt" style:font-style-asian="italic" style:font-name-complex="Arial" style:font-size-complex="10pt"/>
    </style:style>
    <style:style style:name="T55" style:family="text">
      <style:text-properties fo:color="#808080" loext:opacity="100%" style:font-name="Arial" fo:font-size="10pt" style:font-size-asian="10pt" style:font-name-complex="Arial"/>
    </style:style>
    <style:style style:name="T56" style:family="text">
      <style:text-properties fo:color="#808080" loext:opacity="100%" style:font-name="Arial" fo:font-style="italic" style:font-style-asian="italic" style:font-name-complex="Arial"/>
    </style:style>
    <style:style style:name="T57" style:family="text">
      <style:text-properties fo:color="#808080" loext:opacity="100%" style:font-name="Arial" fo:font-style="italic" style:font-style-asian="italic" style:font-name-complex="Arial" style:font-size-complex="9pt"/>
    </style:style>
    <style:style style:name="T58" style:family="text">
      <style:text-properties fo:color="#808080" loext:opacity="100%" style:font-name="Arial" fo:font-style="italic" fo:font-weight="normal" style:font-style-asian="italic" style:font-weight-asian="normal" style:font-name-complex="Arial" style:font-weight-complex="normal"/>
    </style:style>
    <style:style style:name="T59" style:family="text">
      <style:text-properties fo:color="#808080" loext:opacity="100%" style:font-name="Arial" fo:font-style="italic" fo:font-weight="bold" style:font-name-asian="Wingdings" style:font-style-asian="italic" style:font-weight-asian="bold" style:font-name-complex="Arial" style:font-size-complex="9pt"/>
    </style:style>
    <style:style style:name="T60" style:family="text">
      <style:text-properties fo:color="#808080" loext:opacity="100%" style:font-name="Arial" fo:font-style="italic" style:font-name-asian="Wingdings" style:font-style-asian="italic" style:font-name-complex="Arial" style:font-size-complex="9pt"/>
    </style:style>
    <style:style style:name="T61" style:family="text">
      <style:text-properties fo:color="#808080" loext:opacity="100%" style:font-name="Arial" style:font-name-asian="Wingdings" style:font-name-complex="Arial" style:font-size-complex="9pt"/>
    </style:style>
    <style:style style:name="T62" style:family="text">
      <style:text-properties fo:color="#808080" loext:opacity="100%" style:font-name="Arial" fo:font-weight="normal" style:font-weight-asian="normal" style:font-name-complex="Arial" style:font-size-complex="9pt" style:font-weight-complex="normal"/>
    </style:style>
    <style:style style:name="T63" style:family="text">
      <style:text-properties fo:color="#808080" loext:opacity="100%" style:font-name="Arial" fo:font-size="9pt" fo:font-style="italic" style:font-name-asian="Times New Roman" style:font-size-asian="9pt" style:language-asian="it" style:country-asian="IT" style:font-style-asian="italic" style:font-name-complex="Arial" style:font-size-complex="12pt"/>
    </style:style>
    <style:style style:name="T64" style:family="text">
      <style:text-properties fo:color="#808080" loext:opacity="100%" style:font-style-complex="italic"/>
    </style:style>
    <style:style style:name="T65" style:family="text">
      <style:text-properties fo:color="#808080" loext:opacity="100%" fo:font-style="italic" style:font-style-asian="italic"/>
    </style:style>
    <style:style style:name="T66" style:family="text">
      <style:text-properties fo:color="#808080" loext:opacity="100%" fo:font-weight="bold" style:font-weight-asian="bold"/>
    </style:style>
    <style:style style:name="T67" style:family="text">
      <style:text-properties style:font-style-complex="italic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style:font-name-asian="MS Mincho" style:language-asian="ja" style:country-asian="JP" style:font-weight-asian="bold"/>
    </style:style>
    <style:style style:name="T70" style:family="text">
      <style:text-properties fo:font-variant="small-caps" style:font-name="Arial" fo:font-weight="bold" style:font-weight-asian="bold" style:font-name-complex="Arial" style:font-size-complex="9pt"/>
    </style:style>
    <style:style style:name="T71" style:family="text">
      <style:text-properties style:font-name-asian="Wingdings"/>
    </style:style>
    <style:style style:name="T72" style:family="text">
      <style:text-properties style:font-name="Wingdings" style:font-name-asian="Wingdings" style:font-name-complex="Wingdings" style:font-size-complex="9pt"/>
    </style:style>
    <style:style style:name="T73" style:family="text">
      <style:text-properties style:font-name="Wingdings" style:font-name-asian="Wingdings" style:language-asian="en" style:country-asian="US" style:font-name-complex="Wingdings" style:font-size-complex="9pt"/>
    </style:style>
    <style:style style:name="T74" style:family="text">
      <style:text-properties style:font-name="Wingdings" fo:font-size="10pt" style:font-name-asian="Wingdings" style:font-size-asian="10pt" style:language-asian="ja" style:country-asian="JP" style:font-name-complex="Wingdings" style:font-size-complex="9pt"/>
    </style:style>
    <style:style style:name="T75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/>
    </style:style>
    <style:style style:name="T76" style:family="text">
      <style:text-properties style:font-name="Wingdings" fo:language="it" fo:country="IT" style:font-name-asian="Wingdings" style:font-name-complex="Wingdings" style:font-size-complex="9pt"/>
    </style:style>
    <style:style style:name="T77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78" style:family="text">
      <style:text-properties fo:font-size="8pt" style:font-size-asian="8pt" style:font-size-complex="8pt"/>
    </style:style>
    <style:style style:name="T79" style:family="text">
      <style:text-properties style:font-size-complex="14pt"/>
    </style:style>
    <style:style style:name="T80" style:family="text">
      <style:text-properties fo:font-size="10pt" fo:font-style="italic" style:font-size-asian="10pt" style:font-style-asian="italic"/>
    </style:style>
    <style:style style:name="T81" style:family="text">
      <style:text-properties fo:font-size="10pt" style:font-name-asian="Arial Unicode MS" style:font-size-asian="10pt"/>
    </style:style>
    <style:style style:name="T82" style:family="text">
      <style:text-properties style:language-asian="en" style:country-asian="US"/>
    </style:style>
    <style:style style:name="T83" style:family="text">
      <style:text-properties style:font-name="Calibri Light" fo:font-size="10pt" style:font-name-asian="Arial Unicode MS" style:font-size-asian="10pt" style:font-name-complex="Calibri Light" style:font-size-complex="10pt"/>
    </style:style>
    <style:style style:name="T84" style:family="text">
      <style:text-properties fo:color="#444444" loext:opacity="100%" style:font-name="Arial" fo:font-weight="bold" style:font-name-asian="Wingdings" style:font-weight-asian="bold" style:font-name-complex="Arial" style:font-size-complex="9pt"/>
    </style:style>
    <style:style style:name="T85" style:family="text">
      <style:text-properties style:text-position="super 58%" style:font-name="Arial" style:font-name-complex="Arial" style:font-size-complex="9pt"/>
    </style:style>
    <style:style style:name="T86" style:family="text">
      <style:text-properties style:font-name="Arial" style:font-name-complex="Arial" style:font-size-complex="9pt"/>
    </style:style>
    <style:style style:name="T87" style:family="text">
      <style:text-properties style:font-name="Arial" fo:font-size="9pt" style:font-size-asian="9pt" style:font-name-complex="Arial"/>
    </style:style>
    <style:style style:name="T88" style:family="text">
      <style:text-properties style:font-name="Arial" fo:font-size="9pt" style:font-size-asian="9pt" style:font-name-complex="Arial" style:font-size-complex="9pt"/>
    </style:style>
    <style:style style:name="T89" style:family="text">
      <style:text-properties fo:font-size="9pt" style:font-size-asian="9pt" style:font-size-complex="9pt"/>
    </style:style>
    <style:style style:name="T90" style:family="text">
      <style:text-properties style:font-name="Times New Roman" fo:font-size="9pt" style:font-name-asian="Times New Roman" style:font-size-asian="9pt" style:font-name-complex="Times New Roman"/>
    </style:style>
    <style:style style:name="T91" style:family="text">
      <style:text-properties fo:color="#262626" loext:opacity="100%" style:font-name="Arial" fo:language="de" fo:country="DE" fo:font-weight="bold" style:font-name-asian="Wingdings" style:font-weight-asian="bold" style:font-name-complex="Arial" style:font-size-complex="10pt"/>
    </style:style>
    <style:style style:name="T92" style:family="text">
      <style:text-properties fo:color="#262626" loext:opacity="100%" style:font-name="Arial" fo:font-weight="bold" style:font-name-asian="Wingdings" style:font-weight-asian="bold" style:font-name-complex="Arial" style:font-size-complex="10pt"/>
    </style:style>
    <style:style style:name="T93" style:family="text">
      <style:text-properties fo:color="#262626" loext:opacity="100%" style:font-name="Arial" style:font-name-asian="Wingdings" style:font-name-complex="Arial" style:font-size-complex="10pt"/>
    </style:style>
    <style:style style:name="T94" style:family="text">
      <style:text-properties fo:color="#262626" loext:opacity="100%" style:font-name="Arial" fo:font-style="italic" style:font-name-asian="Wingdings" style:font-style-asian="italic" style:font-name-complex="Arial" style:font-size-complex="10pt"/>
    </style:style>
    <style:style style:name="T95" style:family="text">
      <style:text-properties fo:color="#a6a6a6" loext:opacity="100%" style:font-name="Arial" fo:font-style="italic" style:font-name-asian="Arial" style:font-style-asian="italic" style:font-name-complex="Arial" style:font-size-complex="9pt"/>
    </style:style>
    <style:style style:name="T96" style:family="text">
      <style:text-properties fo:color="#a6a6a6" loext:opacity="100%" style:font-name="Arial" fo:font-style="italic" style:font-style-asian="italic" style:font-name-complex="Arial" style:font-size-complex="9pt"/>
    </style:style>
    <style:style style:name="T97" style:family="text">
      <style:text-properties fo:font-size="6pt" style:font-size-asian="6pt"/>
    </style:style>
    <style:style style:name="T98" style:family="text">
      <style:text-properties style:text-line-through-style="solid" style:text-line-through-type="single" fo:font-size="6pt" style:font-size-asian="6pt"/>
    </style:style>
    <style:style style:name="T99" style:family="text">
      <style:text-properties style:text-line-through-style="solid" style:text-line-through-type="single" style:font-name="Arial" fo:font-size="6pt" style:font-size-asian="6pt" style:font-name-complex="Arial" style:font-size-complex="6pt"/>
    </style:style>
    <style:style style:name="T100" style:family="text">
      <style:text-properties fo:color="#000000" loext:opacity="100%" style:text-position="0% 100%" style:font-name="Arial" fo:font-size="9pt" style:font-size-asian="9pt" style:language-asian="it" style:country-asian="IT" style:font-name-complex="Arial" style:font-size-complex="9pt"/>
    </style:style>
    <style:style style:name="T101" style:family="text">
      <style:text-properties fo:color="#000000" loext:opacity="100%" style:font-name="Arial" style:language-asian="it" style:country-asian="IT" style:font-name-complex="Arial" style:font-size-complex="9pt"/>
    </style:style>
    <style:style style:name="T102" style:family="text">
      <style:text-properties fo:color="#212121" loext:opacity="100%" style:font-name="Arial" style:font-name-complex="Arial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20">Al SUAP del Comune di</text:p>
          </table:table-cell>
          <table:table-cell table:style-name="Tabella1.B1" table:number-rows-spanned="2" office:value-type="string">
            <text:p text:style-name="P117">____________________________</text:p>
          </table:table-cell>
          <table:table-cell table:style-name="Tabella1.C1" office:value-type="string">
            <text:p text:style-name="P56">Compilato a cura del SUAP:<text:span text:style-name="T3"/></text:p>
            <text:p text:style-name="P27"/>
            <text:p text:style-name="P27">Pratica</text:p>
          </table:table-cell>
          <table:table-cell table:style-name="Tabella1.D1" office:value-type="string">
            <text:p text:style-name="P124"/>
            <text:p text:style-name="P128"/>
            <text:p text:style-name="P128"/>
            <text:p text:style-name="P127"/>
          </table:table-cell>
        </table:table-row>
        <table:table-row table:style-name="Tabella1.2">
          <table:covered-table-cell table:style-name="Tabella1.A1"/>
          <table:covered-table-cell table:style-name="Tabella1.B1"/>
          <table:table-cell table:style-name="Tabella1.C2" office:value-type="string">
            <text:p text:style-name="P27">del</text:p>
          </table:table-cell>
          <table:table-cell table:style-name="Tabella1.D2" office:value-type="string">
            <text:p text:style-name="P124"/>
            <text:p text:style-name="P127"/>
          </table:table-cell>
        </table:table-row>
        <table:table-row table:style-name="Tabella1.3">
          <table:table-cell table:style-name="Tabella1.A3" table:number-rows-spanned="2" table:number-columns-spanned="2" office:value-type="string">
            <text:p text:style-name="P133"><text:span text:style-name="T67">PEC / Posta elettronica</text:span><text:span text:style-name="T65"> ___________________________________________</text:span></text:p>
          </table:table-cell>
          <table:covered-table-cell/>
          <table:table-cell table:style-name="Tabella1.C2" office:value-type="string">
            <text:p text:style-name="P27">Protocollo</text:p>
          </table:table-cell>
          <table:table-cell table:style-name="Tabella1.D2" office:value-type="string">
            <text:p text:style-name="P125"/>
            <text:p text:style-name="P126"/>
          </table:table-cell>
        </table:table-row>
        <table:table-row table:style-name="Tabella1.4">
          <table:covered-table-cell table:style-name="Tabella1.A3"/>
          <table:covered-table-cell/>
          <table:table-cell table:style-name="Tabella1.C4" table:number-rows-spanned="2" table:number-columns-spanned="2" office:value-type="string">
            <text:p text:style-name="P130"/>
            <text:p text:style-name="P57">Compilato a cura dell’operatore turistico</text:p>
            <text:p text:style-name="P63"/>
            <text:p text:style-name="P108"><text:span text:style-name="T5">SCIA</text:span><text:span text:style-name="T70">:</text:span></text:p>
            <text:p text:style-name="P109"><text:span text:style-name="T72"></text:span><text:span text:style-name="T14"> </text:span><text:span text:style-name="T3">SCIA Apertura</text:span></text:p>
            <text:p text:style-name="P109"><text:span text:style-name="T72"></text:span><text:span text:style-name="T14"> </text:span><text:span text:style-name="T3">SCIA Variazione</text:span></text:p>
            <text:p text:style-name="P109"><text:span text:style-name="T72"></text:span><text:span text:style-name="T14"> </text:span><text:span text:style-name="T3">SCIA Ampliamento</text:span></text:p>
            <text:p text:style-name="P65">SCIA UNICA:<text:span text:style-name="T72"/></text:p>
            <text:p text:style-name="P109"><text:span text:style-name="T72"></text:span><text:span text:style-name="T14"> </text:span><text:span text:style-name="T3">SCIA Apertura + altre segnalazioni, comunicazioni e notifiche</text:span></text:p>
            <text:p text:style-name="P109"><text:span text:style-name="T72"></text:span><text:span text:style-name="T14"> </text:span><text:span text:style-name="T3">SCIA Variazione + altre segnalazioni, comunicazioni e notifiche</text:span></text:p>
            <text:p text:style-name="P109"><text:span text:style-name="T72"></text:span><text:span text:style-name="T14"> </text:span><text:span text:style-name="T3">SCIA Ampliamento + altre segnalazioni, comunicazioni e notifiche</text:span></text:p>
            <text:p text:style-name="P65">SCIA CONDIZIONATA:<text:span text:style-name="T72"/></text:p>
            <text:p text:style-name="P109"><text:span text:style-name="T72"></text:span><text:span text:style-name="T14"> </text:span><text:span text:style-name="T3">SCIA o SCIA UNICA Apertura + altre domande</text:span></text:p>
            <text:p text:style-name="P109"><text:span text:style-name="T72"></text:span><text:span text:style-name="T14"> </text:span><text:span text:style-name="T3">SCIA o SCIA UNICA Variazione + altre domande</text:span></text:p>
            <text:p text:style-name="P109"><text:span text:style-name="T72"></text:span><text:span text:style-name="T14"> </text:span><text:span text:style-name="T3">SCIA o SCIA UNICA Ampliamento + altre domande</text:span></text:p>
            <text:p text:style-name="P160"/>
          </table:table-cell>
          <table:covered-table-cell/>
        </table:table-row>
        <table:table-row table:style-name="Tabella1.5">
          <table:table-cell table:style-name="Tabella1.C4" table:number-columns-spanned="2" office:value-type="string">
            <text:p text:style-name="P40"/>
          </table:table-cell>
          <table:covered-table-cell/>
          <table:covered-table-cell table:style-name="Tabella1.C4"/>
          <table:covered-table-cell/>
        </table:table-row>
      </table:table>
      <text:p text:style-name="P139"/>
      <text:p text:style-name="P140">Segnalazione Certificata di Inizio Attività per Strutture Ricettive All’Aria Aperta</text:p>
      <text:p text:style-name="Standard"/>
      <text:p text:style-name="P50">(Sez. I, Tabella A, d.lgs. n. 222/2016)<text:span text:style-name="T16"/></text:p>
      <text:p text:style-name="P7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79"/>
            <text:p text:style-name="P82">INDIRIZZO DELL’ATTIVITA’</text:p>
            <text:p text:style-name="P131">Compilare se diverso da quello della ditta/società/impresa</text:p>
          </table:table-cell>
          <table:covered-table-cell/>
          <table:table-cell table:style-name="Tabella2.C1" office:value-type="string">
            <text:p text:style-name="P132"/>
          </table:table-cell>
        </table:table-row>
        <table:table-row table:style-name="Tabella2.2">
          <table:table-cell table:style-name="Tabella2.A2" table:number-columns-spanned="2" office:value-type="string">
            <text:p text:style-name="P66"/>
            <text:p text:style-name="P110"><text:span text:style-name="T31">Via/piazza <text:s text:c="2"/></text:span><text:span text:style-name="T52">____________________________________________________________________</text:span><text:span text:style-name="T31"> n. </text:span><text:span text:style-name="T52">_______________</text:span></text:p>
            <text:p text:style-name="P28">Piano ___________________________________________ interno _________________________________________<text:span text:style-name="T31"/></text:p>
            <text:p text:style-name="P110"><text:span text:style-name="T31">Comune </text:span><text:span text:style-name="T52">_____________________________________________________ </text:span><text:span text:style-name="T31"><text:s text:c="3"/>prov. </text:span><text:span text:style-name="T52">|__|__| <text:s/></text:span><text:span text:style-name="T31"><text:s text:c="4"/>C.A.P. <text:s text:c="3"/></text:span><text:span text:style-name="T52">|__|__|__|__|__|</text:span></text:p>
            <text:p text:style-name="P110"><text:span text:style-name="T31">Codice Istat ___________________Stato</text:span><text:span text:style-name="T52"> ___________________________</text:span><text:span text:style-name="T31"> <text:s text:c="2"/>Telefono fisso</text:span><text:span text:style-name="T52"> ______________________</text:span><text:span text:style-name="T31"> </text:span></text:p>
            <text:p text:style-name="P110"><text:span text:style-name="T31">cellulare</text:span><text:span text:style-name="T52"> <text:s text:c="3"/>______________________ </text:span></text:p>
            <text:p text:style-name="P28">Indirizzo web __________________________________________________<text:span text:style-name="T3"/></text:p>
            <text:p text:style-name="P28">e-mail: _______________________________________________________</text:p>
          </table:table-cell>
          <table:covered-table-cell/>
          <table:table-cell table:style-name="Tabella2.C2" office:value-type="string">
            <text:p text:style-name="P132"/>
          </table:table-cell>
        </table:table-row>
        <table:table-row table:style-name="Tabella2.1">
          <table:table-cell table:style-name="Tabella2.A1" table:number-columns-spanned="2" office:value-type="string">
            <text:p text:style-name="P79"/>
            <text:p text:style-name="P82">DATI CATASTALI E ISTAT (*)</text:p>
          </table:table-cell>
          <table:covered-table-cell/>
          <table:table-cell table:style-name="Tabella2.C3" office:value-type="string">
            <text:p text:style-name="P132"/>
          </table:table-cell>
        </table:table-row>
        <table:table-row table:style-name="Tabella2.4">
          <table:table-cell table:style-name="Tabella2.A4" table:number-columns-spanned="2" office:value-type="string">
            <text:p text:style-name="P79"/>
            <text:p text:style-name="P110"><text:span text:style-name="T20">Catasto: <text:s text:c="3"/></text:span><text:span text:style-name="T74"></text:span><text:span text:style-name="T21"> <text:s/>fabbricati <text:s text:c="5"/></text:span><text:span text:style-name="T20"><text:s/></text:span><text:span text:style-name="T74"></text:span><text:span text:style-name="T21"> <text:s/>altro</text:span></text:p>
            <text:p text:style-name="P110"><text:span text:style-name="T31">Foglio n</text:span><text:span text:style-name="T27">. ________________</text:span><text:span text:style-name="T31"> <text:s text:c="2"/>map.</text:span><text:span text:style-name="T27"> ________________</text:span><text:span text:style-name="T31"> <text:s/></text:span><text:span text:style-name="T27"><text:s/></text:span><text:span text:style-name="T31">(se presenti) sub. </text:span><text:span text:style-name="T27">________________</text:span><text:span text:style-name="T31"> <text:s/>sez. </text:span><text:span text:style-name="T27">________________</text:span></text:p>
            <text:p text:style-name="P110"><text:span text:style-name="T31">Foglio n</text:span><text:span text:style-name="T29">. ________________</text:span><text:span text:style-name="T31"> <text:s text:c="2"/>map.</text:span><text:span text:style-name="T29"> ________________</text:span><text:span text:style-name="T31"> <text:s/></text:span><text:span text:style-name="T29"><text:s/></text:span><text:span text:style-name="T31">(se presenti) sub. </text:span><text:span text:style-name="T29">________________</text:span><text:span text:style-name="T31"> <text:s/>sez. </text:span><text:span text:style-name="T29">________________</text:span></text:p>
            <text:p text:style-name="P111"><text:span text:style-name="T31">Foglio n</text:span><text:span text:style-name="T30">. ________________</text:span><text:span text:style-name="T31"> <text:s text:c="2"/>map.</text:span><text:span text:style-name="T30"> ________________</text:span><text:span text:style-name="T31"> <text:s/></text:span><text:span text:style-name="T30"><text:s/></text:span><text:span text:style-name="T31">(se presenti) sub. </text:span><text:span text:style-name="T30">________________</text:span><text:span text:style-name="T31"> <text:s/>sez. </text:span><text:span text:style-name="T30">________________</text:span></text:p>
            <text:p text:style-name="P87">ISTAT: Codice macro categoria classificazione nazionale ________________________________<text:span text:style-name="T32"/></text:p>
            <text:p text:style-name="P87">Codice categoria classificazione nazionale ____________________________________________<text:span text:style-name="T32"/></text:p>
            <text:p text:style-name="P87">Codice sotto categoria classificazione nazionale ________________________________________<text:span text:style-name="T3"/></text:p>
            <text:p text:style-name="P28"><text:soft-page-break/></text:p>
            <text:p text:style-name="P141">Quali sono i codici delle macro-categorie, categorie e sotto-categorie della tassonomia nazionale per le strutture ricettive all’aperto? Di seguito un estratto dell’allegato 2 BDSR</text:p>
            <text:p text:style-name="P28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column table:style-name="Tabella3.E"/>
              <table:table-column table:style-name="Tabella3.F"/>
              <table:table-column table:style-name="Tabella3.G"/>
              <table:table-row table:style-name="Tabella3.1">
                <table:table-cell table:style-name="Tabella3.A1" table:number-rows-spanned="7" office:value-type="string">
                  <text:p text:style-name="P145"/>
                  <text:p text:style-name="P146"/>
                  <text:p text:style-name="P146"/>
                  <text:p text:style-name="P146"/>
                  <text:p text:style-name="P146"/>
                  <text:p text:style-name="P146"/>
                  <text:p text:style-name="P146"/>
                  <text:p text:style-name="P146"/>
                  <text:p text:style-name="P146"/>
                  <text:p text:style-name="P146">Esercizi extralberghieri complementari</text:p>
                </table:table-cell>
                <table:table-cell table:style-name="Tabella3.B1" table:number-rows-spanned="7" office:value-type="string">
                  <text:p text:style-name="P145"/>
                  <text:p text:style-name="P146"/>
                  <text:p text:style-name="P146"/>
                  <text:p text:style-name="P146"/>
                  <text:p text:style-name="P146"/>
                  <text:p text:style-name="P146"/>
                  <text:p text:style-name="P146"/>
                  <text:p text:style-name="P146"/>
                  <text:p text:style-name="P146"/>
                  <text:p text:style-name="P146"/>
                  <text:p text:style-name="P146">B</text:p>
                </table:table-cell>
                <table:table-cell table:style-name="Tabella3.C1" table:number-rows-spanned="4" office:value-type="string">
                  <text:p text:style-name="P146">Campeggi e aree attrezzate per camper e roulotte</text:p>
                </table:table-cell>
                <table:table-cell table:style-name="Tabella3.C1" table:number-rows-spanned="4" office:value-type="string">
                  <text:p text:style-name="P146">B1</text:p>
                </table:table-cell>
                <table:table-cell table:style-name="Tabella3.E1" office:value-type="string">
                  <text:p text:style-name="Standard">Campeggi e aree attrezzate per camper e roulotte</text:p>
                </table:table-cell>
                <table:table-cell table:style-name="Tabella3.E1" office:value-type="string">
                  <text:p text:style-name="Standard">B101</text:p>
                </table:table-cell>
                <table:table-cell table:style-name="Tabella3.G1" office:value-type="string">
                  <text:p text:style-name="P149">Esercizi ricettivi che espletano attività di fornitura, a persone che soggiornano per brevi periodi, di spazi e servizi per camper, roulotte in aree di sosta attrezzate e campeggi. I campeggi, nello specifico, sono esercizi ricettivi aperti al pubblico, a gestione unitaria, attrezzati su aree recintate per la sosta ed il soggiorno di turisti provvisti, di norma, di tende o di altri mezzi autonomi di pernottamento</text:p>
                </table:table-cell>
              </table:table-row>
              <table:table-row table:style-name="Tabella3.1">
                <table:covered-table-cell table:style-name="Tabella3.A1"/>
                <table:covered-table-cell table:style-name="Tabella3.B1"/>
                <table:covered-table-cell table:style-name="Tabella3.C1"/>
                <table:covered-table-cell table:style-name="Tabella3.C1"/>
                <table:table-cell table:style-name="Tabella3.E2" office:value-type="string">
                  <text:p text:style-name="Standard">Campeggi non tradizionali</text:p>
                </table:table-cell>
                <table:table-cell table:style-name="Tabella3.E2" office:value-type="string">
                  <text:p text:style-name="Standard">B102</text:p>
                </table:table-cell>
                <table:table-cell table:style-name="Tabella3.G2" office:value-type="string">
                  <text:p text:style-name="P149">Forme alternative di campeggio che rispondono a precise necessità dell’utente (campeggi itineranti, campeggi fissi, campeggi mobili)</text:p>
                </table:table-cell>
              </table:table-row>
              <table:table-row table:style-name="Tabella3.1">
                <table:covered-table-cell table:style-name="Tabella3.A1"/>
                <table:covered-table-cell table:style-name="Tabella3.B1"/>
                <table:covered-table-cell table:style-name="Tabella3.C1"/>
                <table:covered-table-cell table:style-name="Tabella3.C1"/>
                <table:table-cell table:style-name="Tabella3.E2" office:value-type="string">
                  <text:p text:style-name="Standard">Aree di sosta</text:p>
                </table:table-cell>
                <table:table-cell table:style-name="Tabella3.E2" office:value-type="string">
                  <text:p text:style-name="Standard">B103</text:p>
                </table:table-cell>
                <table:table-cell table:style-name="Tabella3.G2" office:value-type="string">
                  <text:p text:style-name="P149">Aree attrezzate a gestione unitaria, aperte al pubblico, destinate alla sosta di turisti provvisti di mezzi di pernottamento autonomi (caravan, autocaravan, tende ecc). Le aree di sosta possono disporre di bar e spaccio al servizio delle sole persone ospitate.</text:p>
                </table:table-cell>
              </table:table-row>
              <table:table-row table:style-name="Tabella3.1">
                <table:covered-table-cell table:style-name="Tabella3.A1"/>
                <table:covered-table-cell table:style-name="Tabella3.B1"/>
                <table:covered-table-cell table:style-name="Tabella3.C1"/>
                <table:covered-table-cell table:style-name="Tabella3.C1"/>
                <table:table-cell table:style-name="Tabella3.E2" office:value-type="string">
                  <text:p text:style-name="Standard">Garden Sharing</text:p>
                </table:table-cell>
                <table:table-cell table:style-name="Tabella3.E2" office:value-type="string">
                  <text:p text:style-name="Standard">B104</text:p>
                </table:table-cell>
                <table:table-cell table:style-name="Tabella3.G2" office:value-type="string">
                  <text:p text:style-name="P149">Spazi all'aperto o aree verdi pertinenziali alla abitazione di un privato messi a disposizione per la sosta di turisti itineranti eventualmente provvisti di mezzi mobili propri o allestimenti mobili di pernottamento.</text:p>
                </table:table-cell>
              </table:table-row>
              <table:table-row table:style-name="Tabella3.5">
                <table:covered-table-cell table:style-name="Tabella3.A1"/>
                <table:covered-table-cell table:style-name="Tabella3.B1"/>
                <table:table-cell table:style-name="Tabella3.C5" office:value-type="string">
                  <text:p text:style-name="P146">Villaggi turistici</text:p>
                </table:table-cell>
                <table:table-cell table:style-name="Tabella3.C5" office:value-type="string">
                  <text:p text:style-name="P146">B2</text:p>
                </table:table-cell>
                <table:table-cell table:style-name="Tabella3.E2" office:value-type="string">
                  <text:p text:style-name="Standard">Villaggi turistici</text:p>
                </table:table-cell>
                <table:table-cell table:style-name="Tabella3.E2" office:value-type="string">
                  <text:p text:style-name="Standard">B201</text:p>
                </table:table-cell>
                <table:table-cell table:style-name="Tabella3.G2" office:value-type="string">
                  <text:p text:style-name="P149">Complessi ricettivi aperti al pubblico, a gestione unitaria, prevalentemente attrezzati su aree recintate per il soggiorno di turisti anche sprovvisti di mezzi autonomi di pernottamento, che possono fornire alloggio in tende, unità abitative mobili o fisse. I villaggi turistici sono caratterizzati dalla presenza di attrezzature ricreative, culturali e sportive; sono eventualmente consentite anche attività di ristoro</text:p>
                </table:table-cell>
              </table:table-row>
              <table:table-row table:style-name="Tabella3.1">
                <table:covered-table-cell table:style-name="Tabella3.A1"/>
                <table:covered-table-cell table:style-name="Tabella3.B1"/>
                <table:table-cell table:style-name="Tabella3.C6" table:number-rows-spanned="2" office:value-type="string">
                  <text:p text:style-name="P146">Campeggi e villaggi turistici (forma mista)</text:p>
                </table:table-cell>
                <table:table-cell table:style-name="Tabella3.C6" table:number-rows-spanned="2" office:value-type="string">
                  <text:p text:style-name="P146">B3</text:p>
                </table:table-cell>
                <table:table-cell table:style-name="Tabella3.E6" office:value-type="string">
                  <text:p text:style-name="Standard">Campeggi e villaggi turistici (forma mista)</text:p>
                </table:table-cell>
                <table:table-cell table:style-name="Tabella3.E6" office:value-type="string">
                  <text:p text:style-name="Standard">B301</text:p>
                </table:table-cell>
                <table:table-cell table:style-name="Tabella3.G6" office:value-type="string">
                  <text:p text:style-name="P149">Esercizi per i quali non è possibile identificare, in base alla normativa regionale/provinciale, la tipologia di campeggio o villaggio turistico. </text:p>
                </table:table-cell>
              </table:table-row>
              <table:table-row table:style-name="Tabella3.1">
                <table:covered-table-cell table:style-name="Tabella3.A1"/>
                <table:covered-table-cell table:style-name="Tabella3.B1"/>
                <table:covered-table-cell table:style-name="Tabella3.C6"/>
                <table:covered-table-cell table:style-name="Tabella3.C6"/>
                <table:table-cell table:style-name="Tabella3.E7" table:number-columns-spanned="3" office:value-type="string">
                  <text:p text:style-name="P151"/>
                </table:table-cell>
                <table:covered-table-cell/>
                <table:covered-table-cell/>
              </table:table-row>
            </table:table>
            <text:p text:style-name="P28"/>
          </table:table-cell>
          <table:covered-table-cell/>
          <table:table-cell table:style-name="Tabella2.C4" office:value-type="string">
            <text:p text:style-name="P39"/>
          </table:table-cell>
        </table:table-row>
        <table:table-row table:style-name="Tabella2.1">
          <table:table-cell table:style-name="Tabella2.A5" table:number-columns-spanned="2" office:value-type="string">
            <text:p text:style-name="P79"/>
            <text:p text:style-name="P80"/>
            <text:p text:style-name="P82">1 – APERTURA</text:p>
          </table:table-cell>
          <table:covered-table-cell/>
          <table:table-cell table:style-name="Tabella2.C5" office:value-type="string">
            <text:p text:style-name="P132"/>
          </table:table-cell>
        </table:table-row>
        <table:table-row table:style-name="Tabella2.2">
          <table:table-cell table:style-name="Tabella2.A6" table:number-columns-spanned="2" office:value-type="string">
            <text:p text:style-name="P66"/>
            <text:p text:style-name="P65"/>
            <text:p text:style-name="P19"><text:span text:style-name="T5">Il/la sottoscritto/a</text:span><text:span text:style-name="T4"> SEGNALA l’avvio dell’attività di una struttura ricettiva all’aria aperta:</text:span></text:p>
            <text:p text:style-name="P67"/>
            <text:p text:style-name="P144"><text:span text:style-name="T3"></text:span><text:span text:style-name="T14"> <text:s/></text:span><text:span text:style-name="T3">Avvio dell’attività contestuale</text:span></text:p>
            <text:p text:style-name="P112"><text:span text:style-name="T3"></text:span><text:span text:style-name="T14"> <text:s/></text:span><text:span text:style-name="T3">Avvio dell’attività con decorrenza dal </text:span><text:span text:style-name="T52">|__|__|/|__|__|/|__|__|__|__|</text:span></text:p>
            <text:p text:style-name="P121"/>
            <text:p text:style-name="P108"><text:span text:style-name="T6">Denominazione commerciale della struttura</text:span><text:span text:style-name="T3"> </text:span><text:span text:style-name="T56">______________________________________________________</text:span></text:p>
            <text:p text:style-name="P88"/>
            <text:p text:style-name="P142"><text:span text:style-name="T7"></text:span><text:span text:style-name="T9"> </text:span><text:span text:style-name="T8">Denominazione aggiuntiva di “POSTO TAPPA” </text:span><text:span text:style-name="T84">se la struttura all’aria aperta è situata lungo un itinerario, riconosciuto come tale dalla Regione ai sensi della l.r. 12/2010 (Recupero e valorizzazione del patrimonio escursionistico del Piemonte) e avente le caratteristiche tecniche indicate dal regolamento di attuazione n.11/R/2022 Allegato E)</text:span></text:p>
            <text:p text:style-name="P84"/>
            <text:p text:style-name="P65">Esercizio a carattere (*)</text:p>
            <text:p text:style-name="P70"/>
            <text:p text:style-name="P108"><text:span text:style-name="T72"></text:span><text:span text:style-name="T14"> <text:s/></text:span><text:span text:style-name="T3">Annuale</text:span></text:p>
            <text:p text:style-name="P108"><text:span text:style-name="T72"></text:span><text:span text:style-name="T14"> <text:s/></text:span><text:span text:style-name="T3">Stagionale <text:s text:c="16"/>dal <text:s/></text:span><text:span text:style-name="T52">|__|__|__|__| </text:span><text:span text:style-name="T3">al</text:span><text:span text:style-name="T52"> |</text:span><text:span text:style-name="T3">__|__|__|__|</text:span><text:span text:style-name="T28"> <text:s/>(gg/mm)</text:span></text:p>
            <text:p text:style-name="P108"><text:span text:style-name="T14"><text:s text:c="39"/></text:span><text:span text:style-name="T3">dal <text:s/>|__|__|__|__| al |__|__|__|__|</text:span><text:span text:style-name="T28"> <text:s/>(gg/mm)</text:span></text:p>
            <text:p text:style-name="P70"/>
            <text:p text:style-name="P70"/>
            <text:p text:style-name="P70"/>
            <text:p text:style-name="P64"><text:soft-page-break/>Tipologia di esercizio (*)<text:span text:style-name="T3"/></text:p>
            <text:p text:style-name="P46"/>
            <text:p text:style-name="P137"><text:span text:style-name="T72"></text:span><text:span text:style-name="T14"> <text:s/></text:span><text:span text:style-name="T3">campeggio</text:span></text:p>
            <text:p text:style-name="P137"><text:span text:style-name="T72"></text:span><text:span text:style-name="T14"> <text:s/></text:span><text:span text:style-name="T3">villaggio turistico</text:span></text:p>
            <text:p text:style-name="P137"><text:span text:style-name="T72"></text:span><text:span text:style-name="T14"> <text:s/></text:span><text:span text:style-name="T3">glamping</text:span></text:p>
            <text:p text:style-name="P137"><text:span text:style-name="T72"></text:span><text:span text:style-name="T14"> <text:s/></text:span><text:span text:style-name="T3">area di sosta attrezzata</text:span></text:p>
            <text:p text:style-name="P137"><text:span text:style-name="T72"></text:span><text:span text:style-name="T14"> <text:s/></text:span><text:span text:style-name="T3">area camper service </text:span><text:span text:style-name="T25">(presso strutture ricettive all’aperto)</text:span></text:p>
            <text:p text:style-name="P46"/>
            <text:p text:style-name="P137"><text:span text:style-name="T3">su una superficie di m</text:span><text:span text:style-name="T85">2</text:span><text:span text:style-name="T3">__________________________</text:span></text:p>
            <text:p text:style-name="P65"/>
            <text:p text:style-name="P108"><text:span text:style-name="T5">Classificazione dichiarata / richiesta (*) </text:span><text:span text:style-name="T56">__________________________________________________________________</text:span></text:p>
            <text:p text:style-name="P46"/>
            <text:p text:style-name="P138"><text:span text:style-name="T3">La planimetria è stata presentata in data</text:span><text:span text:style-name="T61">|__|__|/|__|__|/|__|__|__|__|</text:span><text:span text:style-name="T3"> prot. n. </text:span><text:span text:style-name="T56">_______________________________________</text:span><text:span text:style-name="T57"> </text:span></text:p>
            <text:p text:style-name="P119">(solo se già in possesso della PA)<text:span text:style-name="T3"/></text:p>
            <text:p text:style-name="P27"/>
          </table:table-cell>
          <table:covered-table-cell/>
          <table:table-cell table:style-name="Tabella2.C6" office:value-type="string">
            <text:p text:style-name="P39"/>
          </table:table-cell>
        </table:table-row>
        <table:table-row table:style-name="Tabella2.1">
          <table:table-cell table:style-name="Tabella2.A5" table:number-columns-spanned="2" office:value-type="string">
            <text:p text:style-name="P79"/>
            <text:p text:style-name="P80"/>
            <text:p text:style-name="P82">2 – VARIAZIONI (*)</text:p>
          </table:table-cell>
          <table:covered-table-cell/>
          <table:table-cell table:style-name="Tabella2.C7" office:value-type="string">
            <text:p text:style-name="P132"/>
          </table:table-cell>
        </table:table-row>
        <table:table-row table:style-name="Tabella2.4">
          <table:table-cell table:style-name="Tabella2.A8" table:number-columns-spanned="2" office:value-type="string">
            <text:p text:style-name="P29"/>
            <text:p text:style-name="P45"/>
            <text:p text:style-name="P142"><text:span text:style-name="T35">Il/la sottoscritto/a </text:span><text:span text:style-name="T36">segnala che l’attività della struttura ricettiva all’aria aperta già avviata con la SCIA/DIA/autorizzazione prot./n.</text:span><text:span text:style-name="T58"> _________________________</text:span><text:span text:style-name="T36"> del </text:span><text:span text:style-name="T62">|__|__|/|__|__|/|__|__|__|__|</text:span><text:span text:style-name="T36"> e con attribuzione del CIN n. ____________________________ viene modificata come di seguito indicato:</text:span></text:p>
            <text:p text:style-name="P70"/>
            <text:p text:style-name="P108"><text:span text:style-name="T72"></text:span><text:span text:style-name="T14"> </text:span><text:span text:style-name="T4">Variazione della capacità ricettiva <text:s/></text:span><text:span text:style-name="T3">Da posti letto n° __________ a posti letto n° __________ come meglio dettagliato nel riquadro “Capacità ricettiva”</text:span></text:p>
            <text:p text:style-name="P27"/>
            <text:p text:style-name="P108"><text:span text:style-name="T72"></text:span><text:span text:style-name="T14"> <text:s/></text:span><text:span text:style-name="T5">Variazione delle dotazioni e servizi della struttura </text:span><text:span text:style-name="T3">come meglio dettagliati nel riquadro “Dotazioni e servizi della struttura”</text:span></text:p>
            <text:p text:style-name="P46"/>
            <text:p text:style-name="P137"><text:span text:style-name="T72"></text:span><text:span text:style-name="T14"> <text:s/></text:span><text:span text:style-name="T5">Variazione della classificazione della struttura </text:span><text:span text:style-name="T3">Da _______________________ <text:s/>A _______________________(*)</text:span></text:p>
            <text:p text:style-name="P78">(Allegare nuova denuncia di classificazione)<text:span text:style-name="T17"/></text:p>
            <text:p text:style-name="P78"/>
            <text:p text:style-name="P78"/>
            <text:p text:style-name="P137"><text:span text:style-name="T34"></text:span><text:span text:style-name="T10"> </text:span><text:span text:style-name="T6">Ampliamento superficie</text:span><text:span text:style-name="T3"> <text:s text:c="40"/>Da <text:s/>mq __________________ <text:s/>A <text:s/>mq __________________________</text:span></text:p>
            <text:p text:style-name="P63"/>
            <text:p text:style-name="P137"><text:span text:style-name="T72"></text:span><text:span text:style-name="T14"> <text:s/></text:span><text:span text:style-name="T10">subingresso </text:span><text:span text:style-name="T26">(In tal caso il subentrante compilerà la presente SCIA in luogo del subentrato)</text:span></text:p>
            <text:p text:style-name="P137"><text:span text:style-name="T3">nell’attività di __________________________________________ <text:s/>oggetto della presente VARIAZIONE subentra il Sig./ra </text:span><text:span text:style-name="T3"/></text:p>
            <text:p text:style-name="P46"/>
            <text:p text:style-name="P137"><text:span text:style-name="T3">_____________________________________________________</text:span></text:p>
            <text:p text:style-name="P46"/>
            <text:p text:style-name="P137"><text:span text:style-name="T3">al Sig/ra ________________________________________</text:span><text:span text:style-name="T41">______</text:span></text:p>
            <text:p text:style-name="P165">a seguito di:<text:span text:style-name="T90"/></text:p>
            <text:p text:style-name="P166"><text:span text:style-name="T90"></text:span><text:span text:style-name="T37"> </text:span><text:span text:style-name="T39">compravendita </text:span><text:span text:style-name="T43"></text:span><text:span text:style-name="T39"> </text:span><text:span text:style-name="T39">reintestazione </text:span><text:span text:style-name="T43"></text:span><text:span text:style-name="T39"> </text:span><text:span text:style-name="T39">donazione</text:span><text:span text:style-name="T39"> </text:span><text:span text:style-name="T43"></text:span><text:span text:style-name="T39"> </text:span><text:span text:style-name="T39">contratto d’affitto d’azienda</text:span></text:p>
            <text:p text:style-name="P166"><text:span text:style-name="T42"></text:span><text:span text:style-name="T37"> </text:span><text:span text:style-name="T39">successione causa morte (data decesso precedente titolare )</text:span></text:p>
            <text:p text:style-name="P166"><text:span text:style-name="T42"></text:span><text:span text:style-name="T37"> </text:span><text:span text:style-name="T39">altro (specificare) ________________________________________________________________</text:span></text:p>
            <text:p text:style-name="P167">atto repertorio n.________________________________del____________________________________<text:span text:style-name="T39"/></text:p>
            <text:p text:style-name="P167">rogato dal notaio _________________________________ a___________________________________<text:span text:style-name="T39"/></text:p>
            <text:p text:style-name="P168">e registrato a _____________________ il______________ al n._______________________________<text:span text:style-name="T39"/></text:p>
            <text:p text:style-name="P168"/>
            <text:p text:style-name="P168"/>
            <text:p text:style-name="P169"/>
            <table:table table:name="Tabella4" table:style-name="Tabella4">
              <table:table-column table:style-name="Tabella4.A"/>
              <table:table-column table:style-name="Tabella4.B"/>
              <table:table-row table:style-name="Tabella4.1">
                <table:table-cell table:style-name="Tabella4.A1" office:value-type="string">
                  <text:p text:style-name="P81"><text:soft-page-break/></text:p>
                  <text:p text:style-name="P81"/>
                  <text:p text:style-name="P82">3 - DICHIARAZIONI SUL POSSESSO DEI REQUISITI DI ONORABILITA’</text:p>
                </table:table-cell>
                <table:table-cell table:style-name="Tabella4.B1" office:value-type="string">
                  <text:p text:style-name="P143"/>
                </table:table-cell>
              </table:table-row>
              <table:table-row table:style-name="Tabella4.2">
                <table:table-cell table:style-name="Tabella4.A2" table:number-columns-spanned="2" office:value-type="string">
                  <text:p text:style-name="P71"/>
                  <text:p text:style-name="P91">Il/la sottoscritto/a, consapevole delle sanzioni penali previste dalla legge per le false dichiarazioni (art.76 del DPR 445 del 2000 e Codice penale), sotto la propria responsabilità,</text:p>
                  <text:p text:style-name="P88"/>
                  <text:p text:style-name="P94">dichiara:<text:span text:style-name="T34"/></text:p>
                  <text:p text:style-name="P88"/>
                  <text:p text:style-name="P88"/>
                  <text:p text:style-name="P88"/>
                  <text:p text:style-name="P88"/>
                  <text:p text:style-name="P113"><text:span text:style-name="T14"><text:s text:c="2"/></text:span><text:span text:style-name="T3"></text:span><text:span text:style-name="T14"> <text:s text:c="3"/></text:span><text:span text:style-name="T34">di essere in possesso dei requisiti di onorabilità previsti dalla Legge;</text:span></text:p>
                  <text:p text:style-name="P123"/>
                  <table:table table:name="Tabella5" table:style-name="Tabella5">
                    <table:table-column table:style-name="Tabella5.A"/>
                    <table:table-row table:style-name="Tabella5.1">
                      <table:table-cell table:style-name="Tabella5.A1" office:value-type="string">
                        <text:p text:style-name="P153">Quali sono i requisiti di onorabilità previsti dalla legge per l’esercizio dell’attività?<text:span text:style-name="T91"/></text:p>
                        <text:p text:style-name="P114"><text:span text:style-name="T91">(R.D. n. 773/1931, artt. </text:span><text:span text:style-name="T92">11 e 92)</text:span><text:span text:style-name="WW-Rimando_20_nota_20_a_20_piè_20_di_20_pagina"><text:span text:style-name="T92"><text:note text:id="ftn1" text:note-class="footnote"><text:note-citation>1</text:note-citation><text:note-body><text:p text:style-name="P4"><text:span text:style-name="T38"><text:s/></text:span><text:span text:style-name="T41">I riquadri hanno una finalità esplicativa, per assicurare maggiore chiarezza all’impresa sul contenuto delle dichiarazioni da rendere. Potranno essere adeguati in relazione ai sistemi informativi e gestiti dalle Regioni, anche tramite apposite istruzioni.</text:span></text:p></text:note-body></text:note></text:span></text:span></text:p>
                        <text:p text:style-name="Standard"/>
                      </table:table-cell>
                    </table:table-row>
                    <table:table-row table:style-name="Tabella5.2">
                      <table:table-cell table:style-name="Tabella5.A2" office:value-type="string">
                        <text:list text:style-name="WW8Num2">
                          <text:list-item>
                            <text:p text:style-name="P154" loext:marker-style-name="T93">non aver riportato una condanna a pena restrittiva della libertà personale superiore a tre anni per delitto non colposo, salvo aver successivamente ottenuto la riabilitazione;<text:span text:style-name="T93"/></text:p>
                          </text:list-item>
                          <text:list-item>
                            <text:p text:style-name="P154" loext:marker-style-name="T93">non essere stato sottoposto a sorveglianza speciale o a misure di sicurezza personale o essere stato dichiarato delinquente abituale, professionale o per tendenza;<text:span text:style-name="T93"/></text:p>
                          </text:list-item>
                          <text:list-item>
                            <text:p text:style-name="P154" loext:marker-style-name="T93">non aver riportato condanne per delitti contro la personalità dello Stato o contro l'ordine pubblico, ovvero per delitti contro le persone commessi con violenza, o per furto, rapina, estorsione, sequestro di persona a scopo di rapina o di estorsione, o per violenza o resistenza all'autorità, e poter comunque provare la propria buona condotta;<text:span text:style-name="T93"/></text:p>
                          </text:list-item>
                          <text:list-item>
                            <text:p text:style-name="P154">non essere stato condannato per reati contro la moralità pubblica e il buon costume, o contro la sanità pubblica o per giuochi d'azzardo, o per delitti commessi in stato di ubriachezza o per contravvenzioni concernenti la prevenzione dell'alcoolismo, o per infrazioni alla legge sul lotto, o per abuso di sostanze stupefacenti.</text:p>
                          </text:list-item>
                        </text:list>
                      </table:table-cell>
                    </table:table-row>
                  </table:table>
                  <text:p text:style-name="P97"/>
                  <text:p text:style-name="P115"><text:span text:style-name="T3"></text:span><text:span text:style-name="T14"> <text:s text:c="3"/></text:span><text:span text:style-name="T34">che non sussistono nei propri confronti le cause di divieto, di decadenza o di sospensione previste dalla legge (art. 67 del <text:s/>D.Lgs. 06/09/2011, n. 159, “Effetti delle misure di prevenzione previste dal Codice delle leggi antimafia e delle misure di prevenzione, nonché nuove disposizioni in materia di documentazione antimafia”).</text:span></text:p>
                  <text:p text:style-name="P89"/>
                  <table:table table:name="Tabella6" table:style-name="Tabella6">
                    <table:table-column table:style-name="Tabella6.A"/>
                    <table:table-row table:style-name="Tabella6.1">
                      <table:table-cell table:style-name="Tabella6.A1" office:value-type="string">
                        <text:p text:style-name="P153">Quali sono le cause di divieto, decadenza o sospensione previste dalla legge (D.Lgs. n. 159/2011)?</text:p>
                      </table:table-cell>
                    </table:table-row>
                    <table:table-row table:style-name="Tabella6.2">
                      <table:table-cell table:style-name="Tabella6.A2" office:value-type="string">
                        <text:p text:style-name="P155">- provvedimenti definitivi di applicazione delle misure di prevenzione personale (sorveglianza speciale di pubblica sicurezza oppure obbligo di soggiorno nel comune di residenza o di dimora abituale - art. 5 del D.Lgs 159/2011);<text:span text:style-name="T94"/></text:p>
                        <text:p text:style-name="P155">- condanne con sentenza definitiva o confermata in appello per uno dei delitti consumati o tentati elencati nell’art. 51, comma 3-bis, del Codice di procedura penale (per esempio, associazione di tipo mafioso o associazione finalizzata al traffico di stupefacenti, ecc.).</text:p>
                      </table:table-cell>
                    </table:table-row>
                  </table:table>
                  <text:p text:style-name="P91"/>
                </table:table-cell>
                <table:covered-table-cell/>
              </table:table-row>
            </table:table>
            <text:p text:style-name="P142"/>
          </table:table-cell>
          <table:covered-table-cell/>
          <table:table-cell table:style-name="Tabella2.C8" office:value-type="string">
            <text:p text:style-name="P132"/>
          </table:table-cell>
        </table:table-row>
        <table:table-row table:style-name="Tabella2.9">
          <table:table-cell table:style-name="Tabella2.A5" office:value-type="string">
            <text:p text:style-name="P79"/>
            <text:p text:style-name="P82">4 - NOMINA DEL RAPPRESENTANTE (EVENTUALE)</text:p>
          </table:table-cell>
          <table:table-cell table:style-name="Tabella2.B9" table:number-columns-spanned="2" office:value-type="string">
            <text:p text:style-name="P143"/>
          </table:table-cell>
          <table:covered-table-cell/>
        </table:table-row>
        <table:table-row table:style-name="Tabella2.4">
          <table:table-cell table:style-name="Tabella2.A10" office:value-type="string">
            <text:p text:style-name="P29"/>
            <text:p text:style-name="P45"/>
            <text:p text:style-name="P53">Dichiara inoltre di voler nominare come proprio rappresentante, ai sensi degli artt. 8 e 93 del T.U.L.P.S., approvato con R.D. n. 773/1931, il/la signor/a:</text:p>
            <text:p text:style-name="P135"><text:span text:style-name="T3">Nome</text:span><text:span text:style-name="T56"> ____________________________________</text:span><text:span text:style-name="T3"> Cognome</text:span><text:span text:style-name="T56"> ____________________________________</text:span></text:p>
            <text:p text:style-name="P135"><text:span text:style-name="T3">che ha compilato l’allegato B</text:span><text:span text:style-name="T95"> <text:s/></text:span><text:span text:style-name="T96">(Sezione ripetibile in caso di ulteriori rappresentanti)</text:span></text:p>
          </table:table-cell>
          <table:table-cell table:style-name="Tabella2.B10" table:number-columns-spanned="2" office:value-type="string">
            <text:p text:style-name="P143"/>
          </table:table-cell>
          <table:covered-table-cell/>
        </table:table-row>
        <table:table-row table:style-name="Tabella2.4">
          <table:table-cell table:style-name="Tabella2.A11" office:value-type="string">
            <text:p text:style-name="P83"/>
            <text:p text:style-name="P82">5 - DOTAZIONI E SERVIZI DELLA STRUTTURA (*)</text:p>
          </table:table-cell>
          <table:table-cell table:style-name="Tabella2.B11" table:number-columns-spanned="2" office:value-type="string">
            <text:p text:style-name="P143"/>
          </table:table-cell>
          <table:covered-table-cell/>
        </table:table-row>
        <table:table-row table:style-name="Tabella2.4">
          <table:table-cell table:style-name="Tabella2.A12" office:value-type="string">
            <text:p text:style-name="P29"/>
            <text:p text:style-name="P27">Il/la sottoscritto/a dichiara che la struttura:<text:span text:style-name="T3"/></text:p>
            <text:p text:style-name="P27"/>
            <text:p text:style-name="P72">Marchi di qualità<text:span text:style-name="T34"/></text:p>
            <text:p text:style-name="P88"/>
            <text:p text:style-name="P133"><text:soft-page-break/><text:span text:style-name="T14"><text:s text:c="7"/></text:span><text:span text:style-name="T72"></text:span><text:span text:style-name="T34">possiede marchio Ecolabel europeo</text:span></text:p>
            <text:p text:style-name="P133"><text:span text:style-name="T72"></text:span><text:span text:style-name="T34">possiede marchio Qualità Q</text:span></text:p>
            <text:p text:style-name="P133"><text:span text:style-name="T76"></text:span><text:span text:style-name="T45">Altro ________________________________ (specificare tipologia marchio)</text:span></text:p>
            <text:p text:style-name="P98"/>
            <text:p text:style-name="P68">Somministrazione di alimenti e bevande</text:p>
            <text:list text:continue-numbering="true" text:style-name="WW8Num2">
              <text:list-item>
                <text:p text:style-name="P14" loext:marker-style-name="T3">non ha servizio di somministrazione di alimenti e bevande<text:span text:style-name="T3"/></text:p>
              </text:list-item>
              <text:list-item>
                <text:p text:style-name="P14" loext:marker-style-name="T47">prevede la somministrazione di alimenti e bevande agli alloggiati, ai loro ospiti e a coloro che sono presenti in caso di eventi o manifestazioni<text:span text:style-name="T47"/></text:p>
              </text:list-item>
            </text:list>
            <text:p text:style-name="P16"/>
            <text:list text:continue-numbering="true" text:style-name="WW8Num2">
              <text:list-item>
                <text:p text:style-name="P14" loext:marker-style-name="T47">ha un esercizio di somministrazione di alimenti e bevande aperto al pubblico</text:p>
              </text:list-item>
            </text:list>
            <text:p text:style-name="P99"/>
            <text:p text:style-name="P68">Piscina</text:p>
            <text:list text:style-name="WW8Num3">
              <text:list-item>
                <text:p text:style-name="P15" loext:marker-style-name="T3">non ha impianti ad uso natatorio<text:span text:style-name="T3"/></text:p>
              </text:list-item>
              <text:list-item>
                <text:p text:style-name="P17" loext:marker-style-name="T3"><text:span text:style-name="T3">ha n. </text:span><text:span text:style-name="T56">____</text:span><text:span text:style-name="T3"> impianti natatori riservati agli alloggiati di: </text:span><text:span text:style-name="T45">mq. </text:span><text:span text:style-name="T60">_____</text:span><text:span text:style-name="T45"> , <text:s/>mq.</text:span><text:span text:style-name="T60">______</text:span></text:p>
              </text:list-item>
              <text:list-item>
                <text:p text:style-name="P17" loext:marker-style-name="T47"><text:span text:style-name="T3">ha n.</text:span><text:span text:style-name="T56"> ____ </text:span><text:span text:style-name="T3">impianti natatori aperti al pubblico di: <text:s text:c="7"/></text:span><text:span text:style-name="T45">mq. </text:span><text:span text:style-name="T60">_____</text:span><text:span text:style-name="T45"> , <text:s/>mq.</text:span><text:span text:style-name="T60">______</text:span></text:p>
              </text:list-item>
            </text:list>
            <text:p text:style-name="P99"/>
            <text:p text:style-name="P68">Centro estetico/benessere</text:p>
            <text:list text:continue-numbering="true" text:style-name="WW8Num3">
              <text:list-item>
                <text:p text:style-name="P15" loext:marker-style-name="T3">non è dotata di centro estetico/benessere<text:span text:style-name="T3"/></text:p>
              </text:list-item>
              <text:list-item>
                <text:p text:style-name="P15" loext:marker-style-name="T3">è dotata di centro estetico/benessere riservato agli alloggiati<text:span text:style-name="T3"/></text:p>
              </text:list-item>
              <text:list-item>
                <text:p text:style-name="P15" loext:marker-style-name="T47">è dotata di centro estetico/benessere aperto al pubblico<text:span text:style-name="T47"/></text:p>
              </text:list-item>
            </text:list>
            <text:p text:style-name="P99"/>
            <text:p text:style-name="P68">Palestra o sala con attrezzi da palestra</text:p>
            <text:list xml:id="list144212461039953" text:continue-numbering="true" text:style-name="WW8Num3">
              <text:list-item>
                <text:p text:style-name="P17" loext:marker-style-name="T3"><text:span text:style-name="T3">non è dotata di </text:span><text:span text:style-name="T45">palestra/</text:span><text:span text:style-name="T3">sala con attrezzi da palestra</text:span></text:p>
              </text:list-item>
              <text:list-item>
                <text:p text:style-name="P17" loext:marker-style-name="T3"><text:span text:style-name="T3">è dotata di </text:span><text:span text:style-name="T45">palestra/</text:span><text:span text:style-name="T3">sala con attrezzi da palestra riservata agli alloggiati</text:span></text:p>
              </text:list-item>
              <text:list-item>
                <text:p text:style-name="P17" loext:marker-style-name="T47"><text:span text:style-name="T3">è dotata di </text:span><text:span text:style-name="T45">palestra/</text:span><text:span text:style-name="T3">sala con attrezzi da palestra aperta al pubblico</text:span></text:p>
              </text:list-item>
            </text:list>
            <text:p text:style-name="P99"/>
            <text:p text:style-name="P133"><text:span text:style-name="T6">Altre dotazioni e servizi della struttura </text:span><text:span text:style-name="WW-Rimando_20_nota_20_a_20_piè_20_di_20_pagina"><text:span text:style-name="T6"><text:note text:id="ftn2" text:note-class="footnote"><text:note-citation>2</text:note-citation><text:note-body><text:p text:style-name="P4"><text:s/><text:span text:style-name="T89">In caso di ulteriori attività e servizi e per la vendita di specifici prodotti si applicano i relativi regimi amministrativi</text:span></text:p></text:note-body></text:note></text:span></text:span></text:p>
            <text:p text:style-name="P133"><text:span text:style-name="T14"><text:s/></text:span><text:span text:style-name="T56">________________________________________________________________________________</text:span></text:p>
            <text:p text:style-name="P122">________________________________________________________________________________<text:span text:style-name="T3"/></text:p>
            <text:p text:style-name="P42">Specificare quali servizi sono gestiti da altri soggetti:<text:span text:style-name="T3"/></text:p>
            <text:p text:style-name="P133"><text:span text:style-name="T3">Servizio </text:span><text:span text:style-name="T56">__________________________ </text:span><text:span text:style-name="T3">Soggetto gestore </text:span><text:span text:style-name="T56">________________________________</text:span></text:p>
            <text:p text:style-name="P133"><text:span text:style-name="T3">Servizio </text:span><text:span text:style-name="T56">__________________________</text:span><text:span text:style-name="T3"> Soggetto gestore </text:span><text:span text:style-name="T56">________________________________</text:span></text:p>
            <text:p text:style-name="P133"><text:span text:style-name="T3">Servizio </text:span><text:span text:style-name="T56">__________________________</text:span><text:span text:style-name="T3"> Soggetto gestore </text:span><text:span text:style-name="T56">________________________________</text:span></text:p>
          </table:table-cell>
          <table:table-cell table:style-name="Tabella2.B12" table:number-columns-spanned="2" office:value-type="string">
            <text:p text:style-name="P143"/>
          </table:table-cell>
          <table:covered-table-cell/>
        </table:table-row>
        <table:table-row table:style-name="Tabella2.4">
          <table:table-cell table:style-name="Tabella2.A11" office:value-type="string">
            <text:p text:style-name="P83"/>
            <text:p text:style-name="P82">6 - CAPACITA’ RICETTIVA (*)</text:p>
          </table:table-cell>
          <table:table-cell table:style-name="Tabella2.B13" table:number-columns-spanned="2" office:value-type="string">
            <text:p text:style-name="P143"/>
          </table:table-cell>
          <table:covered-table-cell/>
        </table:table-row>
        <table:table-row table:style-name="Tabella2.4">
          <table:table-cell table:style-name="Tabella2.A14" office:value-type="string">
            <text:p text:style-name="P29"/>
            <text:p text:style-name="P108"><text:span text:style-name="T3">Capacità ricettiva massima n. </text:span><text:span text:style-name="T56">______________________</text:span></text:p>
            <text:p text:style-name="P98"/>
            <text:p text:style-name="P68">Piazzole</text:p>
            <text:p text:style-name="P100"/>
            <text:p text:style-name="P108"><text:span text:style-name="T3">Piazzole libere n. </text:span><text:span text:style-name="T56">_________________</text:span></text:p>
            <text:p text:style-name="P100"/>
            <text:p text:style-name="P108"><text:span text:style-name="T3">Piazzole attrezzate con </text:span><text:span text:style-name="T6">unità abitative mobili</text:span><text:span text:style-name="T3"> con meccanismi di rotazione in funzione messe a disposizione dal gestore</text:span></text:p>
            <text:p text:style-name="P100"/>
            <text:p text:style-name="P27">n. ____________</text:p>
            <text:p text:style-name="P98"/>
            <text:p text:style-name="P68">Unità abitative fisse</text:p>
            <text:p text:style-name="P108"><text:span text:style-name="T3">Totale unità abitative fisse <text:s/>n. </text:span><text:span text:style-name="T56">_______________</text:span><text:span text:style-name="T3"> per posti letto complessivi n </text:span><text:span text:style-name="T56">_____________</text:span></text:p>
            <text:p text:style-name="P156"/>
            <text:p text:style-name="P27">Tipologia unità abitative</text:p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column table:style-name="Tabella7.E"/>
              <table:table-column table:style-name="Tabella7.F"/>
              <table:table-column table:style-name="Tabella7.G"/>
              <table:table-column table:style-name="Tabella7.H"/>
              <table:table-column table:style-name="Tabella7.I"/>
              <table:table-row table:style-name="Tabella7.1">
                <table:table-cell table:style-name="Tabella7.A1" table:number-rows-spanned="3" office:value-type="string">
                  <text:p text:style-name="P27">N. unità <text:s/>dello stesso tipo</text:p>
                </table:table-cell>
                <table:table-cell table:style-name="Tabella7.A1" table:number-rows-spanned="3" office:value-type="string">
                  <text:p text:style-name="P27">Tipologia:<text:span text:style-name="T3"/></text:p>
                  <text:p text:style-name="P27">Monolocali<text:span text:style-name="T57"/></text:p>
                  <text:p text:style-name="P117">(indicare con una X)</text:p>
                </table:table-cell>
                <table:table-cell table:style-name="Tabella7.A1" table:number-columns-spanned="5" office:value-type="string">
                  <text:p text:style-name="P20">Unità abitative con più locali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a7.H1" table:number-rows-spanned="3" office:value-type="string">
                  <text:p text:style-name="P27">Bagni privati<text:span text:style-name="T3"/></text:p>
                  <text:p text:style-name="P27">(n.)<text:span text:style-name="T3"/></text:p>
                  <text:p text:style-name="P27"/>
                </table:table-cell>
                <table:table-cell table:style-name="Tabella7.H1" table:number-rows-spanned="3" office:value-type="string">
                  <text:p text:style-name="P27">Totale posti letto<text:span text:style-name="T3"/></text:p>
                  <text:p text:style-name="P27">(n.)</text:p>
                </table:table-cell>
              </table:table-row>
              <table:table-row table:style-name="Tabella7.2">
                <table:covered-table-cell table:style-name="Tabella7.A1"/>
                <table:covered-table-cell table:style-name="Tabella7.A1"/>
                <table:table-cell table:style-name="Tabella7.A1" table:number-rows-spanned="2" office:value-type="string">
                  <text:p text:style-name="P21">Tipologia:<text:span text:style-name="T3"/></text:p>
                  <text:p text:style-name="P23">Unità abitative composte da più locali<text:span text:style-name="T57"/></text:p>
                  <text:p text:style-name="P120">(indicare con una X)</text:p>
                </table:table-cell>
                <table:table-cell table:style-name="Tabella7.A1" table:number-rows-spanned="2" office:value-type="string">
                  <text:p text:style-name="P24">Camere per il solo pernotta-<text:span text:style-name="T3"/></text:p>
                  <text:p text:style-name="P25">mento<text:span text:style-name="T28"/></text:p>
                  <text:p text:style-name="P58">(n.)</text:p>
                </table:table-cell>
                <table:table-cell table:style-name="Tabella7.A1" table:number-columns-spanned="2" office:value-type="string">
                  <text:p text:style-name="P22">Soggiorno</text:p>
                </table:table-cell>
                <table:covered-table-cell/>
                <table:table-cell table:style-name="Tabella7.A1" office:value-type="string">
                  <text:p text:style-name="P29"/>
                </table:table-cell>
                <table:covered-table-cell table:style-name="Tabella7.H1"/>
                <table:covered-table-cell table:style-name="Tabella7.H1"/>
              </table:table-row>
              <table:table-row table:style-name="Tabella7.3">
                <table:covered-table-cell table:style-name="Tabella7.A1"/>
                <table:covered-table-cell table:style-name="Tabella7.A1"/>
                <table:covered-table-cell table:style-name="Tabella7.A1"/>
                <table:covered-table-cell table:style-name="Tabella7.A1"/>
                <table:table-cell table:style-name="Tabella7.A1" office:value-type="string">
                  <text:p text:style-name="P28">in vano con posti letto</text:p>
                </table:table-cell>
                <table:table-cell table:style-name="Tabella7.A1" office:value-type="string">
                  <text:p text:style-name="P26">in vano separato senza posti letto<text:span text:style-name="T3"/></text:p>
                  <text:p text:style-name="P30"/>
                </table:table-cell>
                <table:table-cell table:style-name="Tabella7.A1" office:value-type="string">
                  <text:p text:style-name="P27">Cucina in vano separato<text:span text:style-name="T3"/></text:p>
                  <text:p text:style-name="P27">(sì/no)</text:p>
                </table:table-cell>
                <table:covered-table-cell table:style-name="Tabella7.H1"/>
                <table:covered-table-cell table:style-name="Tabella7.H1"/>
              </table:table-row>
              <table:table-row table:style-name="Tabella7.4">
                <table:table-cell table:style-name="Tabella7.A1" office:value-type="string">
                  <text:p text:style-name="P40"/>
                </table:table-cell>
                <table:table-cell table:style-name="Tabella7.A1" office:value-type="string">
                  <text:p text:style-name="P40"/>
                </table:table-cell>
                <table:table-cell table:style-name="Tabella7.A1" office:value-type="string">
                  <text:p text:style-name="P41"/>
                </table:table-cell>
                <table:table-cell table:style-name="Tabella7.A1" office:value-type="string">
                  <text:p text:style-name="P41"/>
                </table:table-cell>
                <table:table-cell table:style-name="Tabella7.A1" office:value-type="string">
                  <text:p text:style-name="P41"/>
                </table:table-cell>
                <table:table-cell table:style-name="Tabella7.A1" office:value-type="string">
                  <text:p text:style-name="P41"/>
                </table:table-cell>
                <table:table-cell table:style-name="Tabella7.A1" office:value-type="string">
                  <text:p text:style-name="P40"/>
                </table:table-cell>
                <table:table-cell table:style-name="Tabella7.A1" office:value-type="string">
                  <text:p text:style-name="P40"/>
                </table:table-cell>
                <table:table-cell table:style-name="Tabella7.H1" office:value-type="string">
                  <text:p text:style-name="P40"/>
                </table:table-cell>
              </table:table-row>
              <table:table-row table:style-name="Tabella7.4">
                <table:table-cell table:style-name="Tabella7.A1" office:value-type="string">
                  <text:p text:style-name="P40"/>
                </table:table-cell>
                <table:table-cell table:style-name="Tabella7.A1" office:value-type="string">
                  <text:p text:style-name="P40"/>
                </table:table-cell>
                <table:table-cell table:style-name="Tabella7.A1" office:value-type="string">
                  <text:p text:style-name="P41"/>
                </table:table-cell>
                <table:table-cell table:style-name="Tabella7.A1" office:value-type="string">
                  <text:p text:style-name="P41"/>
                </table:table-cell>
                <table:table-cell table:style-name="Tabella7.A1" office:value-type="string">
                  <text:p text:style-name="P41"/>
                </table:table-cell>
                <table:table-cell table:style-name="Tabella7.A1" office:value-type="string">
                  <text:p text:style-name="P41"/>
                </table:table-cell>
                <table:table-cell table:style-name="Tabella7.A1" office:value-type="string">
                  <text:p text:style-name="P40"/>
                </table:table-cell>
                <table:table-cell table:style-name="Tabella7.A1" office:value-type="string">
                  <text:p text:style-name="P40"/>
                </table:table-cell>
                <table:table-cell table:style-name="Tabella7.H1" office:value-type="string">
                  <text:p text:style-name="P40"/>
                </table:table-cell>
              </table:table-row>
              <table:table-row table:style-name="Tabella7.4">
                <table:table-cell table:style-name="Tabella7.A1" office:value-type="string">
                  <text:p text:style-name="P40"/>
                </table:table-cell>
                <table:table-cell table:style-name="Tabella7.A1" office:value-type="string">
                  <text:p text:style-name="P40"/>
                </table:table-cell>
                <table:table-cell table:style-name="Tabella7.A1" office:value-type="string">
                  <text:p text:style-name="P41"/>
                </table:table-cell>
                <table:table-cell table:style-name="Tabella7.A1" office:value-type="string">
                  <text:p text:style-name="P41"/>
                </table:table-cell>
                <table:table-cell table:style-name="Tabella7.A1" office:value-type="string">
                  <text:p text:style-name="P41"/>
                </table:table-cell>
                <table:table-cell table:style-name="Tabella7.A1" office:value-type="string">
                  <text:p text:style-name="P41"/>
                </table:table-cell>
                <table:table-cell table:style-name="Tabella7.A1" office:value-type="string">
                  <text:p text:style-name="P40"/>
                </table:table-cell>
                <table:table-cell table:style-name="Tabella7.A1" office:value-type="string">
                  <text:p text:style-name="P40"/>
                </table:table-cell>
                <table:table-cell table:style-name="Tabella7.H1" office:value-type="string">
                  <text:p text:style-name="P40"/>
                </table:table-cell>
              </table:table-row>
              <table:table-row table:style-name="Tabella7.4">
                <table:table-cell table:style-name="Tabella7.A1" office:value-type="string">
                  <text:p text:style-name="P40"/>
                </table:table-cell>
                <table:table-cell table:style-name="Tabella7.A1" office:value-type="string">
                  <text:p text:style-name="P40"/>
                </table:table-cell>
                <table:table-cell table:style-name="Tabella7.A1" office:value-type="string">
                  <text:p text:style-name="P41"/>
                </table:table-cell>
                <table:table-cell table:style-name="Tabella7.A1" office:value-type="string">
                  <text:p text:style-name="P41"/>
                </table:table-cell>
                <table:table-cell table:style-name="Tabella7.A1" office:value-type="string">
                  <text:p text:style-name="P41"/>
                </table:table-cell>
                <table:table-cell table:style-name="Tabella7.A1" office:value-type="string">
                  <text:p text:style-name="P41"/>
                </table:table-cell>
                <table:table-cell table:style-name="Tabella7.A1" office:value-type="string">
                  <text:p text:style-name="P40"/>
                </table:table-cell>
                <table:table-cell table:style-name="Tabella7.A1" office:value-type="string">
                  <text:p text:style-name="P40"/>
                </table:table-cell>
                <table:table-cell table:style-name="Tabella7.H1" office:value-type="string">
                  <text:p text:style-name="P40"/>
                </table:table-cell>
              </table:table-row>
            </table:table>
            <text:p text:style-name="P88"/>
            <text:p text:style-name="P95">Di cui unità abitative per disabili n. ________________<text:span text:style-name="T5"/></text:p>
            <text:p text:style-name="P68">Unità abitative in soluzioni ricettive innovative<text:span text:style-name="T34"/></text:p>
            <text:p text:style-name="P133"><text:span text:style-name="T34">Totale unità abitative in soluzioni ricettive innovative <text:s/>n. </text:span><text:span text:style-name="T60">_______________</text:span><text:span text:style-name="T34"> per posti letto complessivi n </text:span><text:span text:style-name="T60">_____________</text:span></text:p>
            <text:p text:style-name="P1">Tipologia di soluzioni ricettive innovative<text:span text:style-name="T3"/></text:p>
            <table:table table:name="Tabella8" table:style-name="Tabella8">
              <table:table-column table:style-name="Tabella8.A"/>
              <table:table-column table:style-name="Tabella8.B"/>
              <table:table-column table:style-name="Tabella8.C"/>
              <table:table-column table:style-name="Tabella8.D"/>
              <table:table-column table:style-name="Tabella8.E"/>
              <table:table-column table:style-name="Tabella8.F"/>
              <table:table-column table:style-name="Tabella8.G"/>
              <table:table-column table:style-name="Tabella8.H"/>
              <table:table-column table:style-name="Tabella8.I"/>
              <table:table-row table:style-name="Tabella8.1">
                <table:table-cell table:style-name="Tabella8.A1" table:number-rows-spanned="3" office:value-type="string">
                  <text:p text:style-name="P27">N. unità <text:s/>dello stesso tipo</text:p>
                </table:table-cell>
                <table:table-cell table:style-name="Tabella8.A1" table:number-rows-spanned="3" office:value-type="string">
                  <text:p text:style-name="P27">Tipologia:<text:span text:style-name="T3"/></text:p>
                  <text:p text:style-name="P27">Monolocali<text:span text:style-name="T57"/></text:p>
                  <text:p text:style-name="P117">(indicare con una X)</text:p>
                </table:table-cell>
                <table:table-cell table:style-name="Tabella8.A1" table:number-columns-spanned="5" office:value-type="string">
                  <text:p text:style-name="P20">Unità abitative con più locali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a8.H1" table:number-rows-spanned="3" office:value-type="string">
                  <text:p text:style-name="P27">Bagni privati<text:span text:style-name="T3"/></text:p>
                  <text:p text:style-name="P27">(n.)<text:span text:style-name="T3"/></text:p>
                  <text:p text:style-name="P27"/>
                </table:table-cell>
                <table:table-cell table:style-name="Tabella8.H1" table:number-rows-spanned="3" office:value-type="string">
                  <text:p text:style-name="P27">Totale posti letto<text:span text:style-name="T3"/></text:p>
                  <text:p text:style-name="P27">(n.)</text:p>
                </table:table-cell>
              </table:table-row>
              <table:table-row table:style-name="Tabella8.2">
                <table:covered-table-cell table:style-name="Tabella8.A1"/>
                <table:covered-table-cell table:style-name="Tabella8.A1"/>
                <table:table-cell table:style-name="Tabella8.A1" table:number-rows-spanned="2" office:value-type="string">
                  <text:p text:style-name="P31">Tipologia:<text:span text:style-name="T3"/></text:p>
                  <text:p text:style-name="P32">Unità abitative composte da più locali<text:span text:style-name="T57"/></text:p>
                  <text:p text:style-name="P118">(indicare con una X)</text:p>
                </table:table-cell>
                <table:table-cell table:style-name="Tabella8.A1" table:number-rows-spanned="2" office:value-type="string">
                  <text:p text:style-name="P33">Camere per il solo pernotta-<text:span text:style-name="T3"/></text:p>
                  <text:p text:style-name="P34">mento<text:span text:style-name="T28"/></text:p>
                  <text:p text:style-name="P59">(n.)</text:p>
                </table:table-cell>
                <table:table-cell table:style-name="Tabella8.A1" table:number-columns-spanned="2" office:value-type="string">
                  <text:p text:style-name="P22">Soggiorno</text:p>
                </table:table-cell>
                <table:covered-table-cell/>
                <table:table-cell table:style-name="Tabella8.A1" office:value-type="string">
                  <text:p text:style-name="P29"/>
                </table:table-cell>
                <table:covered-table-cell table:style-name="Tabella8.H1"/>
                <table:covered-table-cell table:style-name="Tabella8.H1"/>
              </table:table-row>
              <table:table-row table:style-name="Tabella8.3">
                <table:covered-table-cell table:style-name="Tabella8.A1"/>
                <table:covered-table-cell table:style-name="Tabella8.A1"/>
                <table:covered-table-cell table:style-name="Tabella8.A1"/>
                <table:covered-table-cell table:style-name="Tabella8.A1"/>
                <table:table-cell table:style-name="Tabella8.A1" office:value-type="string">
                  <text:p text:style-name="P26">in vano con posti letto</text:p>
                </table:table-cell>
                <table:table-cell table:style-name="Tabella8.A1" office:value-type="string">
                  <text:p text:style-name="P26">in vano separato senza posti letto</text:p>
                </table:table-cell>
                <table:table-cell table:style-name="Tabella8.A1" office:value-type="string">
                  <text:p text:style-name="P27">Cucina in vano separato<text:span text:style-name="T3"/></text:p>
                  <text:p text:style-name="P27">(sì/no)</text:p>
                </table:table-cell>
                <table:covered-table-cell table:style-name="Tabella8.H1"/>
                <table:covered-table-cell table:style-name="Tabella8.H1"/>
              </table:table-row>
              <table:table-row table:style-name="Tabella8.4"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1"/>
                </table:table-cell>
                <table:table-cell table:style-name="Tabella8.A1" office:value-type="string">
                  <text:p text:style-name="P41"/>
                </table:table-cell>
                <table:table-cell table:style-name="Tabella8.A1" office:value-type="string">
                  <text:p text:style-name="P41"/>
                </table:table-cell>
                <table:table-cell table:style-name="Tabella8.A1" office:value-type="string">
                  <text:p text:style-name="P41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H1" office:value-type="string">
                  <text:p text:style-name="P40"/>
                </table:table-cell>
              </table:table-row>
              <table:table-row table:style-name="Tabella8.4"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1"/>
                </table:table-cell>
                <table:table-cell table:style-name="Tabella8.A1" office:value-type="string">
                  <text:p text:style-name="P41"/>
                </table:table-cell>
                <table:table-cell table:style-name="Tabella8.A1" office:value-type="string">
                  <text:p text:style-name="P41"/>
                </table:table-cell>
                <table:table-cell table:style-name="Tabella8.A1" office:value-type="string">
                  <text:p text:style-name="P41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H1" office:value-type="string">
                  <text:p text:style-name="P40"/>
                </table:table-cell>
              </table:table-row>
              <table:table-row table:style-name="Tabella8.4"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1"/>
                </table:table-cell>
                <table:table-cell table:style-name="Tabella8.A1" office:value-type="string">
                  <text:p text:style-name="P41"/>
                </table:table-cell>
                <table:table-cell table:style-name="Tabella8.A1" office:value-type="string">
                  <text:p text:style-name="P41"/>
                </table:table-cell>
                <table:table-cell table:style-name="Tabella8.A1" office:value-type="string">
                  <text:p text:style-name="P41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H1" office:value-type="string">
                  <text:p text:style-name="P40"/>
                </table:table-cell>
              </table:table-row>
              <table:table-row table:style-name="Tabella8.4"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1"/>
                </table:table-cell>
                <table:table-cell table:style-name="Tabella8.A1" office:value-type="string">
                  <text:p text:style-name="P41"/>
                </table:table-cell>
                <table:table-cell table:style-name="Tabella8.A1" office:value-type="string">
                  <text:p text:style-name="P41"/>
                </table:table-cell>
                <table:table-cell table:style-name="Tabella8.A1" office:value-type="string">
                  <text:p text:style-name="P41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H1" office:value-type="string">
                  <text:p text:style-name="P40"/>
                </table:table-cell>
              </table:table-row>
              <table:table-row table:style-name="Tabella8.4"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1"/>
                </table:table-cell>
                <table:table-cell table:style-name="Tabella8.A1" office:value-type="string">
                  <text:p text:style-name="P41"/>
                </table:table-cell>
                <table:table-cell table:style-name="Tabella8.A1" office:value-type="string">
                  <text:p text:style-name="P41"/>
                </table:table-cell>
                <table:table-cell table:style-name="Tabella8.A1" office:value-type="string">
                  <text:p text:style-name="P41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A1" office:value-type="string">
                  <text:p text:style-name="P40"/>
                </table:table-cell>
                <table:table-cell table:style-name="Tabella8.H1" office:value-type="string">
                  <text:p text:style-name="P40"/>
                </table:table-cell>
              </table:table-row>
            </table:table>
            <text:p text:style-name="P95"/>
            <text:p text:style-name="P95">Di cui unità abitative per disabili n. ________________</text:p>
          </table:table-cell>
          <table:table-cell table:style-name="Tabella2.B14" table:number-columns-spanned="2" office:value-type="string">
            <text:p text:style-name="P92"/>
          </table:table-cell>
          <table:covered-table-cell/>
        </table:table-row>
        <table:table-row table:style-name="Tabella2.4">
          <table:table-cell table:style-name="Tabella2.A11" table:number-columns-spanned="2" office:value-type="string">
            <text:p text:style-name="P85"/>
            <text:p text:style-name="P82">7 - ALTRE DICHIARAZIONI</text:p>
          </table:table-cell>
          <table:covered-table-cell/>
          <table:table-cell table:style-name="Tabella2.C15" office:value-type="string">
            <text:p text:style-name="P132"/>
          </table:table-cell>
        </table:table-row>
        <table:table-row table:style-name="Tabella2.4">
          <table:table-cell table:style-name="Tabella2.A16" table:number-columns-spanned="2" office:value-type="string">
            <text:p text:style-name="P29"/>
            <text:p text:style-name="P88">Il/la sottoscritto/a dichiara, relativamente ai locali di esercizio:<text:span text:style-name="T34"/></text:p>
            <text:list text:style-name="WW8Num4">
              <text:list-item>
                <text:p text:style-name="P93" loext:marker-style-name="T34">di aver rispettato le norme urbanistiche, edilizie, igienico-sanitarie, di sicurezza nei luoghi di lavoro e, fatte salve le deroghe in corso, di prevenzione incendi<text:span text:style-name="T34"/></text:p>
              </text:list-item>
              <text:list-item>
                <text:p text:style-name="P90" loext:marker-style-name="T34">di aver rispettato le norme relative alla destinazione d’uso<text:span text:style-name="T34"/></text:p>
              </text:list-item>
              <text:list-item>
                <text:p text:style-name="P93" loext:marker-style-name="T34">di aver rispettato le norme relative all’abbattimento delle barriere architettoniche (nei casi previsti dalla normativa vigente)<text:span text:style-name="T34"/></text:p>
              </text:list-item>
              <text:list-item>
                <text:p text:style-name="P90" loext:marker-style-name="T34">di aver rispettato le norme in materia paesaggistica e ambientale, laddove richieste<text:span text:style-name="T34"/></text:p>
              </text:list-item>
            </text:list>
            <text:p text:style-name="P88"/>
            <text:p text:style-name="P88">Il/la sottoscritto/a dichiara, inoltre:<text:span text:style-name="T34"/></text:p>
            <text:list text:continue-list="list144212461039953" text:style-name="WW8Num3">
              <text:list-item>
                <text:p text:style-name="P96" loext:marker-style-name="T3">di impegnarsi a comunicare/segnalare ogni variazione relativa a stati, fatti, condizioni e titolarità rispetto a quanto dichiarato (*)<text:span text:style-name="T3"/></text:p>
              </text:list-item>
            </text:list>
            <text:p text:style-name="P27"/>
          </table:table-cell>
          <table:covered-table-cell/>
          <table:table-cell table:style-name="Tabella2.C16" office:value-type="string">
            <text:p text:style-name="P39"/>
          </table:table-cell>
        </table:table-row>
      </table:table>
      <text:p text:style-name="P54"/>
      <text:p text:style-name="P54"/>
      <text:p text:style-name="Standard"><text:span text:style-name="T77"></text:span><text:span text:style-name="T48"> </text:span><text:span text:style-name="T49">SCIA UNICA (SCIA + altre segnalazioni, comunicazioni e notifiche):</text:span></text:p>
      <text:p text:style-name="P54"/>
      <text:p text:style-name="P54">Il/la sottoscritto/a presenta le segnalazioni e/o comunicazioni indicate nel quadro riepilogativo allegato.<text:span text:style-name="T2"/></text:p>
      <text:p text:style-name="P54"/>
      <text:p text:style-name="P54"/>
      <text:p text:style-name="Standard"><text:span text:style-name="T77"></text:span><text:span text:style-name="T48"> </text:span><text:span text:style-name="T49">SCIA CONDIZIONATA (SCIA o SCIA unica + richiesta di autorizzazione):</text:span></text:p>
      <text:p text:style-name="P54"/>
      <text:p text:style-name="P54">Il/la sottoscritto/a presenta richiesta di acquisizione, da parte dell’Amministrazione, delle autorizzazioni indicate nel quadro riepilogativo allegato.<text:span text:style-name="T2"/></text:p>
      <text:p text:style-name="P54"><text:soft-page-break/></text:p>
      <text:p text:style-name="P54">Il/la sottoscritto/a è consapevole di non poter iniziare l’attività fino al rilascio dei relativi atti di assenso, che verrà comunicato dallo Sportello Unico.<text:span text:style-name="T2"/></text:p>
      <text:p text:style-name="P54"/>
      <text:p text:style-name="P54"/>
      <text:p text:style-name="Standard"><text:span text:style-name="T4">Nota bene</text:span><text:span text:style-name="T2">: Per le attività svolte su suolo pubblico, è necessario avere la relativa concessione. <text:s/></text:span></text:p>
      <text:p text:style-name="P54"/>
      <text:p text:style-name="P54"/>
      <text:p text:style-name="Standard"><text:span text:style-name="T4">Attenzione</text:span><text:span text:style-name="T2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54"/>
      <text:p text:style-name="P107"><text:span text:style-name="T73"></text:span><text:span text:style-name="T15"> <text:s text:c="2"/></text:span><text:span text:style-name="T50">Il/la sottoscritto/a dichiara di aver letto l’informativa sul trattamento dei dati personali.</text:span></text:p>
      <text:p text:style-name="P54"/>
      <text:p text:style-name="P54"/>
      <text:p text:style-name="P157"><text:span text:style-name="T3">Data</text:span><text:span text:style-name="T56">____________________ <text:s text:c="4"/></text:span><text:span text:style-name="T3"><text:s text:c="9"/>Firma</text:span><text:span text:style-name="T56">_________________________________________</text:span></text:p>
      <text:p text:style-name="P73"/>
      <text:p text:style-name="P18"><text:span text:style-name="T12">INFORMATIVA SUL TRATTAMENTO DEI DATI PERSONALI ( Art. 13 del Reg. UE n .2016/679 del 27 aprile 2016)</text:span><text:span text:style-name="Rimando_20_nota_20_a_20_piè_20_di_20_pagina"><text:span text:style-name="T12"><text:note text:id="ftn3" text:note-class="footnote"><text:note-citation>3</text:note-citation><text:note-body><text:p text:style-name="Footnote"><text:s/><text:span text:style-name="T89">Nel caso di piattaforme telematiche l’informativa sul trattamento dei dati personali può essere resa disponibile tramite apposito link (da indicare) o pop up o altra soluzione telematica.</text:span></text:p></text:note-body></text:note></text:span></text:span></text:p>
      <text:p text:style-name="P74"/>
      <text:p text:style-name="Standard"><text:span text:style-name="T22">Il Reg. UE n. 2016/679 del 27 aprile 2016</text:span><text:span text:style-name="T12"> </text:span><text:span text:style-name="T51">stabilisce norme relative alla protezione delle persone fisiche con riguardo al trattamento dei dati personali. Pertanto, come previsto dall’art.13 del Regolamento, si forniscono le seguenti informazioni:</text:span></text:p>
      <text:p text:style-name="P101"/>
      <text:p text:style-name="P101"/>
      <text:p text:style-name="Standard"><text:span text:style-name="T12">Titolare del Trattamento: </text:span><text:span text:style-name="T51">Comune di__________________________________________________________________</text:span></text:p>
      <text:p text:style-name="P101">(nella figura dell’organo individuato quale titolare)<text:span text:style-name="T51"/></text:p>
      <text:p text:style-name="P101"/>
      <text:p text:style-name="P101">Indirizzo_________________________________________________________________________________________<text:span text:style-name="T51"/></text:p>
      <text:p text:style-name="P101"/>
      <text:p text:style-name="P101">Indirizzo mail/PEC_________________________________________________________________________________<text:span text:style-name="T51"/></text:p>
      <text:p text:style-name="P101"/>
      <text:p text:style-name="Standard"><text:span text:style-name="T12">Finalità del trattamento. </text:span><text:span text:style-name="T51">Il trattamento dei dati è necessario per l’esecuzione di un compito di interesse pubblico o connesso all’esercizio di pubblici poteri di cui è investito il titolare del trattamento.</text:span><text:span text:style-name="Rimando_20_nota_20_a_20_piè_20_di_20_pagina"><text:span text:style-name="T51"><text:note text:id="ftn4" text:note-class="footnote"><text:note-citation>4</text:note-citation><text:note-body><text:p text:style-name="Footnote"><text:span text:style-name="T89"><text:s/>Le finalità del trattamento possono essere ulteriormente specificate in relazione ai settori di intervento.</text:span></text:p></text:note-body></text:note></text:span></text:span><text:span text:style-name="T51"> Pertanto i dati personali saranno utilizzati dal titolare del trattamento nell’ambito del procedimento per il quale la dichiarazione viene resa.</text:span></text:p>
      <text:p text:style-name="P101"/>
      <text:p text:style-name="Standard"><text:span text:style-name="T12">Modalità del trattamento</text:span><text:span text:style-name="T51">. I dati saranno trattati da persone autorizzate, con strumenti cartacei e informatici.</text:span></text:p>
      <text:p text:style-name="P101"/>
      <text:p text:style-name="Standard"><text:span text:style-name="T12">Destinatari dei dati. </text:span><text:span text:style-name="T51">I dati potranno essere comunicati a terzi nei casi previsti dalla Legge 7 agosto 1990, n. 241 (Nuove norme in materia di procedimento amministrativo e di diritto di accesso ai documenti amministrativi), ove applicabile, e in caso di controlli sulla veridicità delle dichiarazioni (art.71 del D.P.R. 28 dicembre 2000 n.445 (Testo unico delle disposizioni legislative e regolamentari in materia di documentazione amministrativa).</text:span></text:p>
      <text:p text:style-name="Standard"><text:span text:style-name="T51">Responsabile del trattamento________________________________________________________________________</text:span><text:span text:style-name="Rimando_20_nota_20_a_20_piè_20_di_20_pagina"><text:span text:style-name="T51"><text:note text:id="ftn5" text:note-class="footnote"><text:note-citation>5</text:note-citation><text:note-body><text:p text:style-name="Footnote"><text:span text:style-name="T89"><text:s/>Indicazione eventuale</text:span></text:p></text:note-body></text:note></text:span></text:span></text:p>
      <text:p text:style-name="P101"/>
      <text:p text:style-name="P163"><text:span text:style-name="Footnote_20_Characters"><text:span text:style-name="T100">I dati personali sono trattati anche al fine di dare attuazione all’articolo 13-quater, comma 4 del decreto-legge</text:span></text:span><text:bookmark text:name="OBJ_PREFIX_DWT2126_com_zimbra_date1"/><text:bookmark text:name="OBJ_PREFIX_DWT2094_com_zimbra_date1"/><text:span text:style-name="Footnote_20_Characters"><text:span text:style-name="T100"> 30 aprile 2019, n. 34, convertito, con modificazioni, dalla legge</text:span></text:span><text:bookmark text:name="OBJ_PREFIX_DWT2127_com_zimbra_date1"/><text:bookmark text:name="OBJ_PREFIX_DWT2095_com_zimbra_date1"/><text:span text:style-name="Footnote_20_Characters"><text:span text:style-name="T100"> 28 giugno 2019, n. 58 e all’articolo 13-ter del decreto-legge del</text:span></text:span><text:bookmark text:name="OBJ_PREFIX_DWT2128_com_zimbra_date1"/><text:bookmark text:name="OBJ_PREFIX_DWT2096_com_zimbra_date1"/><text:span text:style-name="Footnote_20_Characters"><text:span text:style-name="T100">18 ottobre 2023, n. 145, convertito, con modificazioni, dalla legge</text:span></text:span><text:bookmark text:name="OBJ_PREFIX_DWT2129_com_zimbra_date1"/><text:bookmark text:name="OBJ_PREFIX_DWT2097_com_zimbra_date1"/><text:span text:style-name="Footnote_20_Characters"><text:span text:style-name="T100">15 dicembre 2023, n. 191, secondo le modalità stabilite dal decreto di attuazione del Ministro del turismo emanato ai sensi del comma 13, dell’art. 13-ter del richiamato decreto-legge del</text:span></text:span><text:bookmark text:name="OBJ_PREFIX_DWT2130_com_zimbra_date1"/><text:bookmark text:name="OBJ_PREFIX_DWT2098_com_zimbra_date1"/><text:span text:style-name="Footnote_20_Characters"><text:span text:style-name="T100"> 18 ottobre 2023, n. 145, convertito, con modificazioni, dalla legge</text:span></text:span><text:bookmark text:name="OBJ_PREFIX_DWT2131_com_zimbra_date1"/><text:bookmark text:name="OBJ_PREFIX_DWT2099_com_zimbra_date1"/><text:span text:style-name="Footnote_20_Characters"><text:span text:style-name="T100">15 dicembre 2023, n. 191, ai fini dell’iscrizione nella banca dati nazionale costituita con l’articolo 13-quater, comma 4 del decreto-legge 30 aprile 2019, n. 34, convertito, con modificazioni, dalla legge</text:span></text:span><text:bookmark text:name="OBJ_PREFIX_DWT2133_com_zimbra_date1"/><text:bookmark text:name="OBJ_PREFIX_DWT2101_com_zimbra_date1"/><text:span text:style-name="Footnote_20_Characters"><text:span text:style-name="T100"> 28 giugno 2019, n. 58.</text:span></text:span></text:p>
      <text:p text:style-name="P164">Pertanto i dati della presente informativa saranno oggetto di comunicazione al Ministero del Turismo per le finalità di cui al DM sopra richiamato che ha definito le modalità di realizzazione e di gestione della banca dati nazionale delle strutture ricettive e degli immobili destinati alle locazioni brevi o per finalità turistiche.<text:span text:style-name="T101"/></text:p>
      <text:p text:style-name="P164"/>
      <text:p text:style-name="Standard"><text:span text:style-name="T12">Diritti. </text:span><text:span text:style-name="T51">L’interessato può in ogni momento esercitare i diritti di accesso e di rettifica dei dati personali nonché ha il diritto di presentare reclamo al Garante per la protezione dei dati personali. Ha inoltre il diritto alla cancellazione dei dati e alla limitazione al loro trattamento nei casi previsti dal regolamento.</text:span></text:p>
      <text:p text:style-name="P101">Per esercitare tali diritti tutte le richieste devono essere rivolte al Comune di_____________________________indirizzo mail_____________________________________________________________________________________<text:span text:style-name="T51"/></text:p>
      <text:p text:style-name="P101">Il responsabile della protezione dei dati è contattabile all’indirizzo mail________________________________________<text:span text:style-name="T51"/></text:p>
      <text:p text:style-name="P101"/>
      <text:p text:style-name="Standard"><text:span text:style-name="T12">Periodo di conservazione dei dati. </text:span><text:span text:style-name="T51">I dati personali saranno conservati per un periodo non superiore a quello necessario per il perseguimento delle finalità sopra menzionate o comunque non superiore a quello imposto dalla legge per la conservazione dell’atto o del documento che li contiene.</text:span></text:p>
      <text:p text:style-name="P105"/>
      <text:p text:style-name="P106">Quadro riepilogativo della documentazione allegata</text:p>
      <text:p text:style-name="P54"/>
      <text:p text:style-name="P54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3" office:value-type="string">
            <text:p text:style-name="P61">DOCUMENTAZIONE ALLEGATA ALLA SCIA</text:p>
          </table:table-cell>
          <table:covered-table-cell/>
          <table:covered-table-cell/>
          <table:table-cell table:style-name="Tabella9.D1" office:value-type="string">
            <text:p text:style-name="P143"/>
          </table:table-cell>
        </table:table-row>
        <table:table-row table:style-name="Tabella9.2">
          <table:table-cell table:style-name="Tabella9.A2" office:value-type="string">
            <text:p text:style-name="P20">Allegato</text:p>
          </table:table-cell>
          <table:table-cell table:style-name="Tabella9.A2" office:value-type="string">
            <text:p text:style-name="P20">Denominazione</text:p>
          </table:table-cell>
          <table:table-cell table:style-name="Tabella9.A2" table:number-columns-spanned="2" office:value-type="string">
            <text:p text:style-name="P20">Casi in cui è previsto</text:p>
          </table:table-cell>
          <table:covered-table-cell/>
        </table:table-row>
        <table:table-row table:style-name="Tabella9.3">
          <table:table-cell table:style-name="Tabella9.A3" office:value-type="string">
            <text:p text:style-name="P158"></text:p>
          </table:table-cell>
          <table:table-cell table:style-name="Tabella9.B3" office:value-type="string">
            <text:p text:style-name="P27">Procura/delega</text:p>
          </table:table-cell>
          <table:table-cell table:style-name="Tabella9.C3" table:number-columns-spanned="2" office:value-type="string">
            <text:p text:style-name="P27">Nel caso di procura/delega a presentare la segnalazione</text:p>
          </table:table-cell>
          <table:covered-table-cell/>
        </table:table-row>
        <table:table-row table:style-name="Tabella9.3">
          <table:table-cell table:style-name="Tabella9.A4" office:value-type="string">
            <text:p text:style-name="P158"></text:p>
          </table:table-cell>
          <table:table-cell table:style-name="Tabella9.B4" office:value-type="string">
            <text:p text:style-name="P88">Copia del documento di identità del/i titolare/i o del permesso di soggiorno o carta di soggiorno per cittadini extracomunitari</text:p>
          </table:table-cell>
          <table:table-cell table:style-name="Tabella9.C4" table:number-columns-spanned="2" office:value-type="string">
            <text:p text:style-name="P27">Nel caso in cui la segnalazione non sia sottoscritta in forma digitale o in assenza di procura</text:p>
          </table:table-cell>
          <table:covered-table-cell/>
        </table:table-row>
        <table:table-row table:style-name="Tabella9.3">
          <table:table-cell table:style-name="Tabella9.A5" office:value-type="string">
            <text:p text:style-name="P158"><text:bookmark text:name="_GoBack"/></text:p>
          </table:table-cell>
          <table:table-cell table:style-name="Tabella9.B5" office:value-type="string">
            <text:p text:style-name="P27">Planimetria della struttura in scala almeno 1:50</text:p>
          </table:table-cell>
          <table:table-cell table:style-name="Tabella9.C5" table:number-columns-spanned="2" office:value-type="string">
            <text:p text:style-name="P27">Nel caso in cui non sia già in possesso della PA<text:span text:style-name="T3"/></text:p>
            <text:p text:style-name="P27">oppure<text:span text:style-name="T102"/></text:p>
            <text:p text:style-name="P159">se già allegata all’istanza/SCIA di classificazione presentata contestualmente alla SCIA di avvio (*)<text:span text:style-name="T3"/></text:p>
            <text:p text:style-name="P27"/>
          </table:table-cell>
          <table:covered-table-cell/>
        </table:table-row>
        <table:table-row table:style-name="Tabella9.3">
          <table:table-cell table:style-name="Tabella9.A6" office:value-type="string">
            <text:p text:style-name="P158"></text:p>
          </table:table-cell>
          <table:table-cell table:style-name="Tabella9.B6" office:value-type="string">
            <text:p text:style-name="P27">Dichiarazioni sul possesso dei requisiti da parte degli altri soci (Allegato A) + copia del documento di identità</text:p>
          </table:table-cell>
          <table:table-cell table:style-name="Tabella9.C6" table:number-columns-spanned="2" office:value-type="string">
            <text:p text:style-name="P27">Sempre, in presenza di soggetti (es. soci) diversi dal dichiarante<text:span text:style-name="T3"/></text:p>
            <text:p text:style-name="P27"/>
          </table:table-cell>
          <table:covered-table-cell/>
        </table:table-row>
        <table:table-row table:style-name="Tabella9.3">
          <table:table-cell table:style-name="Tabella9.A7" office:value-type="string">
            <text:p text:style-name="P158"></text:p>
          </table:table-cell>
          <table:table-cell table:style-name="Tabella9.B7" office:value-type="string">
            <text:p text:style-name="P27">Dichiarazioni sul possesso dei requisiti da parte del rappresentante (Allegato B) + copia del documento di identità</text:p>
          </table:table-cell>
          <table:table-cell table:style-name="Tabella9.C7" table:number-columns-spanned="2" office:value-type="string">
            <text:p text:style-name="P27">Sempre, in presenza di un rappresentante</text:p>
          </table:table-cell>
          <table:covered-table-cell/>
        </table:table-row>
        <table:table-row table:style-name="Tabella9.3">
          <table:table-cell table:style-name="Tabella9.A8" office:value-type="string">
            <text:p text:style-name="P158"></text:p>
          </table:table-cell>
          <table:table-cell table:style-name="Tabella9.B8" office:value-type="string">
            <text:p text:style-name="P88">Dichiarazione di concessione uso del logo identificativo della struttura ricettiva all’aperto e per eventuale denominazione aggiuntiva di “posto tappa”(*)</text:p>
          </table:table-cell>
          <table:table-cell table:style-name="Tabella9.C8" table:number-columns-spanned="2" office:value-type="string">
            <text:p text:style-name="P88">In caso di autodichiarazione per la concessione d’uso del logo identificativo della struttura</text:p>
          </table:table-cell>
          <table:covered-table-cell/>
        </table:table-row>
        <table:table-row table:style-name="Tabella9.3">
          <table:table-cell table:style-name="Tabella9.A9" office:value-type="string">
            <text:p text:style-name="P158"></text:p>
          </table:table-cell>
          <table:table-cell table:style-name="Tabella9.B9" office:value-type="string">
            <text:p text:style-name="P27">Dichiarazione di classificazione della struttura ricettiva all’aperto (*)<text:span text:style-name="T3"/></text:p>
            <text:p text:style-name="P27"/>
          </table:table-cell>
          <table:table-cell table:style-name="Tabella9.C9" table:number-columns-spanned="2" office:value-type="string">
            <text:p text:style-name="P27">In caso di autodichiarazione per la classificazione della struttura, laddove previsto</text:p>
          </table:table-cell>
          <table:covered-table-cell/>
        </table:table-row>
      </table:table>
      <text:p text:style-name="P54"/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86"/>
      <text:p text:style-name="P86"/>
      <text:p text:style-name="P86"/>
      <text:p text:style-name="P86"/>
      <text:p text:style-name="P134"><text:span text:style-name="T75"></text:span><text:span text:style-name="T24"> </text:span><text:span text:style-name="T23">SCIA UNICA</text:span></text:p>
      <text:p text:style-name="P5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table:number-columns-spanned="3" office:value-type="string">
            <text:p text:style-name="P62">ALTRE SEGNALAZIONI O COMUNICAZIONI PRESENTATE IN ALLEGATO ALLA SCIA</text:p>
          </table:table-cell>
          <table:covered-table-cell/>
          <table:covered-table-cell/>
          <table:table-cell table:style-name="Tabella10.D1" office:value-type="string">
            <text:p text:style-name="P143"/>
          </table:table-cell>
        </table:table-row>
        <table:table-row table:style-name="Tabella10.2">
          <table:table-cell table:style-name="Tabella10.A2" office:value-type="string">
            <text:p text:style-name="P94">Allegato</text:p>
          </table:table-cell>
          <table:table-cell table:style-name="Tabella10.A2" office:value-type="string">
            <text:p text:style-name="P94">Denominazione</text:p>
          </table:table-cell>
          <table:table-cell table:style-name="Tabella10.A2" table:number-columns-spanned="2" office:value-type="string">
            <text:p text:style-name="P94">Casi in cui è previsto</text:p>
          </table:table-cell>
          <table:covered-table-cell/>
        </table:table-row>
        <table:table-row table:style-name="Tabella10.3">
          <table:table-cell table:style-name="Tabella10.A3" office:value-type="string">
            <text:p text:style-name="P158"></text:p>
          </table:table-cell>
          <table:table-cell table:style-name="Tabella10.B3" office:value-type="string">
            <text:p text:style-name="P88">SCIA di classificazione della struttura (*)</text:p>
          </table:table-cell>
          <table:table-cell table:style-name="Tabella10.C3" table:number-columns-spanned="2" office:value-type="string">
            <text:p text:style-name="P88">Nel <text:s/>caso in cui è prevista <text:s/>la SCIA per la classificazione della struttura</text:p>
          </table:table-cell>
          <table:covered-table-cell/>
        </table:table-row>
        <table:table-row table:style-name="Tabella10.3">
          <table:table-cell table:style-name="Tabella10.A4" office:value-type="string">
            <text:p text:style-name="P158"></text:p>
          </table:table-cell>
          <table:table-cell table:style-name="Tabella10.B4" office:value-type="string">
            <text:p text:style-name="P88">Notifica sanitaria e Comunicazione dati impresa alimentare<text:span text:style-name="T34"/></text:p>
            <text:p text:style-name="P88">(art. 6, Reg. CE n. 852/2004)</text:p>
          </table:table-cell>
          <table:table-cell table:style-name="Tabella10.C4" table:number-columns-spanned="2" office:value-type="string">
            <text:p text:style-name="P88">In caso di esercizio che effettua la somministrazione di alimenti e bevande agli alloggiati, ai loro ospiti e a coloro che sono presenti in caso di eventi o manifestazioni</text:p>
          </table:table-cell>
          <table:covered-table-cell/>
        </table:table-row>
        <table:table-row table:style-name="Tabella10.3">
          <table:table-cell table:style-name="Tabella10.A5" office:value-type="string">
            <text:p text:style-name="P158"></text:p>
          </table:table-cell>
          <table:table-cell table:style-name="Tabella10.B5" office:value-type="string">
            <text:p text:style-name="P88">SCIA somministrazione</text:p>
          </table:table-cell>
          <table:table-cell table:style-name="Tabella10.C5" table:number-columns-spanned="2" office:value-type="string">
            <text:p text:style-name="P88">In caso di esercizio che effettua la somministrazione di alimenti e bevande al pubblico</text:p>
          </table:table-cell>
          <table:covered-table-cell/>
        </table:table-row>
        <table:table-row table:style-name="Tabella10.3">
          <table:table-cell table:style-name="Tabella10.A6" office:value-type="string">
            <text:p text:style-name="P158"></text:p>
          </table:table-cell>
          <table:table-cell table:style-name="Tabella10.B6" office:value-type="string">
            <text:p text:style-name="P88">SCIA per insegna di esercizio</text:p>
          </table:table-cell>
          <table:table-cell table:style-name="Tabella10.C6" table:number-columns-spanned="2" office:value-type="string">
            <text:p text:style-name="P88">In caso di attività che preveda insegna esterna (dove è prevista la SCIA)</text:p>
          </table:table-cell>
          <table:covered-table-cell/>
        </table:table-row>
        <table:table-row table:style-name="Tabella10.3">
          <table:table-cell table:style-name="Tabella10.A7" office:value-type="string">
            <text:p text:style-name="P158"></text:p>
          </table:table-cell>
          <table:table-cell table:style-name="Tabella10.B7" office:value-type="string">
            <text:p text:style-name="P88">SCIA prevenzione incendi</text:p>
          </table:table-cell>
          <table:table-cell table:style-name="Tabella10.C7" table:number-columns-spanned="2" office:value-type="string">
            <text:p text:style-name="P88">In caso di esercizio con capacità ricettiva superiore a 25 posti letto o comunque in caso di attività soggetta ai controlli di prevenzione incendi</text:p>
          </table:table-cell>
          <table:covered-table-cell/>
        </table:table-row>
        <table:table-row table:style-name="Tabella10.3">
          <table:table-cell table:style-name="Tabella10.A8" office:value-type="string">
            <text:p text:style-name="P158"></text:p>
          </table:table-cell>
          <table:table-cell table:style-name="Tabella10.B8" office:value-type="string">
            <text:p text:style-name="P88">Modello di comunicazione informativa sull’accessibilità della struttura ricettiva</text:p>
          </table:table-cell>
          <table:table-cell table:style-name="Tabella10.C8" table:number-columns-spanned="2" office:value-type="string">
            <text:p text:style-name="P88">Da presentare a mero titolo informativo secondo i’Allegato C del r.r. 9/2017</text:p>
          </table:table-cell>
          <table:covered-table-cell/>
        </table:table-row>
        <table:table-row table:style-name="Tabella10.3">
          <table:table-cell table:style-name="Tabella10.A9" office:value-type="string">
            <text:p text:style-name="P158"></text:p>
          </table:table-cell>
          <table:table-cell table:style-name="Tabella10.B9" office:value-type="string">
            <text:p text:style-name="P88">Tabella prezzi</text:p>
          </table:table-cell>
          <table:table-cell table:style-name="Tabella10.C9" table:number-columns-spanned="2" office:value-type="string">
            <text:p text:style-name="P88">In caso di apertura dell’attività a valere dall’avvio dell’attività fino al 31/12</text:p>
          </table:table-cell>
          <table:covered-table-cell/>
        </table:table-row>
      </table:table>
      <text:p text:style-name="P54"/>
      <text:p text:style-name="P54"/>
      <text:p text:style-name="P54"/>
      <text:p text:style-name="P54"><text:soft-page-break/></text:p>
      <text:p text:style-name="P54"/>
      <text:p text:style-name="P134"><text:span text:style-name="T75"></text:span><text:span text:style-name="T24"> </text:span><text:span text:style-name="T23">SCIA CONDIZIONATA</text:span></text:p>
      <text:p text:style-name="P5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table:number-columns-spanned="3" office:value-type="string">
            <text:p text:style-name="P61">RICHIESTA DI AUTORIZZAZIONI PRESENTATA CONTESTUALMENTE ALLA SCIA O ALLA SCIA UNICA</text:p>
          </table:table-cell>
          <table:covered-table-cell/>
          <table:covered-table-cell/>
          <table:table-cell table:style-name="Tabella11.D1" office:value-type="string">
            <text:p text:style-name="P143"/>
          </table:table-cell>
        </table:table-row>
        <table:table-row table:style-name="Tabella11.2">
          <table:table-cell table:style-name="Tabella11.A2" office:value-type="string">
            <text:p text:style-name="P20">Allegato</text:p>
          </table:table-cell>
          <table:table-cell table:style-name="Tabella11.A2" office:value-type="string">
            <text:p text:style-name="P27">Denominazione</text:p>
          </table:table-cell>
          <table:table-cell table:style-name="Tabella11.A2" table:number-columns-spanned="2" office:value-type="string">
            <text:p text:style-name="P20">Casi in cui è previsto</text:p>
          </table:table-cell>
          <table:covered-table-cell/>
        </table:table-row>
        <table:table-row table:style-name="Tabella11.3">
          <table:table-cell table:style-name="Tabella11.A3" office:value-type="string">
            <text:p text:style-name="P158"></text:p>
          </table:table-cell>
          <table:table-cell table:style-name="Tabella11.B3" office:value-type="string">
            <text:p text:style-name="P27">Documentazione per il rilascio dell’autorizzazione per insegna di esercizio</text:p>
          </table:table-cell>
          <table:table-cell table:style-name="Tabella11.C3" table:number-columns-spanned="2" office:value-type="string">
            <text:p text:style-name="P27">In caso di attività che preveda insegna esterna (dove è prevista la domanda di autorizzazione)</text:p>
          </table:table-cell>
          <table:covered-table-cell/>
        </table:table-row>
        <table:table-row table:style-name="Tabella11.3">
          <table:table-cell table:style-name="Tabella11.A4" office:value-type="string">
            <text:p text:style-name="P158"></text:p>
          </table:table-cell>
          <table:table-cell table:style-name="Tabella11.B4" office:value-type="string">
            <text:p text:style-name="P27">Domanda di classificazione della struttura (*)</text:p>
          </table:table-cell>
          <table:table-cell table:style-name="Tabella11.C4" table:number-columns-spanned="2" office:value-type="string">
            <text:p text:style-name="P27">Nel caso in cui è prevista l’autorizzazione per la classificazione della struttura</text:p>
          </table:table-cell>
          <table:covered-table-cell/>
        </table:table-row>
        <table:table-row table:style-name="Tabella11.3">
          <table:table-cell table:style-name="Tabella11.A5" office:value-type="string">
            <text:p text:style-name="P158"></text:p>
          </table:table-cell>
          <table:table-cell table:style-name="Tabella11.B5" office:value-type="string">
            <text:p text:style-name="P27">Altre domande previste dalla normativa regionale (*)</text:p>
          </table:table-cell>
          <table:table-cell table:style-name="Tabella11.C5" table:number-columns-spanned="2" office:value-type="string">
            <text:p text:style-name="P27">Se espressamente previste dalla normativa regionale di settore</text:p>
          </table:table-cell>
          <table:covered-table-cell/>
        </table:table-row>
      </table:table>
      <text:p text:style-name="P54"/>
      <text:p text:style-name="P54"/>
      <text:p text:style-name="P54"/>
      <text:p text:style-name="P54"/>
      <text:p text:style-name="P54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table:number-columns-spanned="3" office:value-type="string">
            <text:p text:style-name="P61">ALTRI ALLEGATI (attestazioni relative al versamento di oneri, diritti etc. e dell’imposta di bollo)</text:p>
          </table:table-cell>
          <table:covered-table-cell/>
          <table:covered-table-cell/>
        </table:table-row>
        <table:table-row table:style-name="Tabella12.2">
          <table:table-cell table:style-name="Tabella12.A2" office:value-type="string">
            <text:p text:style-name="P20">Allegato</text:p>
          </table:table-cell>
          <table:table-cell table:style-name="Tabella12.A2" office:value-type="string">
            <text:p text:style-name="P27">Denominazione</text:p>
          </table:table-cell>
          <table:table-cell table:style-name="Tabella12.A2" office:value-type="string">
            <text:p text:style-name="P20">Casi in cui è previsto</text:p>
          </table:table-cell>
        </table:table-row>
        <table:table-row table:style-name="Tabella12.2">
          <table:table-cell table:style-name="Tabella12.A3" office:value-type="string">
            <text:p text:style-name="P158"></text:p>
          </table:table-cell>
          <table:table-cell table:style-name="Tabella12.B3" office:value-type="string">
            <text:p text:style-name="P35">Attestazione del versamento di oneri, di diritti, ecc.(*)</text:p>
          </table:table-cell>
          <table:table-cell table:style-name="Tabella12.C3" office:value-type="string">
            <text:p text:style-name="P27">Nella misura e con le modalità indicate sul sito dell’amministrazione</text:p>
          </table:table-cell>
        </table:table-row>
        <table:table-row table:style-name="Tabella12.2">
          <table:table-cell table:style-name="Tabella12.A4" office:value-type="string">
            <text:p text:style-name="P158"></text:p>
          </table:table-cell>
          <table:table-cell table:style-name="Tabella12.B4" office:value-type="string">
            <text:p text:style-name="P55">Attestazione del versamento dell’imposta di bollo: estremi del codice identificativo della marca da bollo, che deve essere annullata e conservata dall’interessato;<text:span text:style-name="T2"/></text:p>
            <text:p text:style-name="P55"/>
            <text:p text:style-name="P60">ovvero<text:span text:style-name="T2"/></text:p>
            <text:p text:style-name="P55"/>
            <text:p text:style-name="P55">Assolvimento dell’imposta di bollo con le altre modalità previste, anche in modalità virtuale o tramite @bollo</text:p>
          </table:table-cell>
          <table:table-cell table:style-name="Tabella12.C4" office:value-type="string">
            <text:p text:style-name="P27">Obbligatoria in caso di presentazione di un’istanza contestuale alla SCIA (SCIA condizionata)</text:p>
          </table:table-cell>
        </table:table-row>
      </table:table>
      <text:p text:style-name="P51">ALLEGATO A<text:span text:style-name="T2"/></text:p>
      <text:p text:style-name="P52"/>
      <text:p text:style-name="P5">DICHIARAZIONE SUL POSSESSO DEI REQUISITI DA PARTE DEGLI ALTRI SOCI <text:s/><text:span text:style-name="T41"/></text:p>
      <text:p text:style-name="P7"/>
      <text:p text:style-name="P11"><text:span text:style-name="T41">Cognome </text:span><text:span text:style-name="T63">____________________ </text:span><text:span text:style-name="T41">Nome</text:span><text:span text:style-name="T63"> __________________________________</text:span><text:span text:style-name="T41"> </text:span></text:p>
      <text:p text:style-name="P11"><text:span text:style-name="T41">C.F. </text:span><text:span text:style-name="T63">|__|__|__|__|__|__|__|__|__|__|__|__|__|__|__|__| </text:span></text:p>
      <text:p text:style-name="P11"><text:span text:style-name="T41">Data di nascita</text:span><text:span text:style-name="T55">|__|__|/|__|__|/|__|__|__|__|</text:span><text:span text:style-name="T41"> Cittadinanza </text:span><text:span text:style-name="T63">_______________________ </text:span></text:p>
      <text:p text:style-name="P8">Sesso: M |__| F |__| <text:span text:style-name="T41"/></text:p>
      <text:p text:style-name="P11"><text:span text:style-name="T41">Luogo di nascita: Stato </text:span><text:span text:style-name="T63">___________________</text:span><text:span text:style-name="T41"> Provincia </text:span><text:span text:style-name="T63">_________</text:span><text:span text:style-name="T41"> Comune</text:span><text:span text:style-name="T63"> ________________</text:span><text:span text:style-name="T41"> </text:span></text:p>
      <text:p text:style-name="P11"><text:span text:style-name="T41">Residenza: Provincia</text:span><text:span text:style-name="T63"> ____________</text:span><text:span text:style-name="T41"> Comune </text:span><text:span text:style-name="T63">__________________________________________ </text:span></text:p>
      <text:p text:style-name="P11"><text:span text:style-name="T41">Via, Piazza, ecc.</text:span><text:span text:style-name="T63">_____________________________________ </text:span><text:span text:style-name="T41">N. </text:span><text:span text:style-name="T63">_____ </text:span><text:span text:style-name="T41">C.A.P. </text:span><text:span text:style-name="T63">_______________ </text:span></text:p>
      <text:p text:style-name="P9"/>
      <text:p text:style-name="P9">in qualità di<text:span text:style-name="T51"/></text:p>
      <text:p text:style-name="P102"/>
      <text:p text:style-name="P136"><text:span text:style-name="T56">___________</text:span><text:span text:style-name="T51">della </text:span><text:span text:style-name="T3"><text:s/>|__| Società </text:span><text:span text:style-name="T56">_____________________________________________________________________</text:span></text:p>
      <text:p text:style-name="P47"/>
      <text:p text:style-name="P38">Consapevole delle sanzioni penali previste dalla legge per le false dichiarazioni e attestazioni (art. 76 del DPR n. 445 del 2000 e Codice penale), sotto la propria responsabilità,<text:span text:style-name="T5"/></text:p>
      <text:p text:style-name="P69">dichiara<text:span text:style-name="T3"/></text:p>
      <text:p text:style-name="P36"/>
      <text:list text:style-name="WW8Num5">
        <text:list-item>
          <text:p text:style-name="P48" loext:marker-style-name="T51">di essere in possesso dei requisiti di onorabilità previsti dalla legge (artt. 11 e 92 del TULPS, Regio Decreto 18/06/1931, n. 773);<text:span text:style-name="T51"/></text:p>
        </text:list-item>
      </text:list>
      <text:list text:style-name="WW8Num6">
        <text:list-item>
          <text:p text:style-name="P103" loext:marker-style-name="T41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text:span text:style-name="T41"/></text:p>
        </text:list-item>
      </text:list>
      <text:p text:style-name="P7"/>
      <text:p text:style-name="Standard"><text:span text:style-name="T4">Attenzione</text:span><text:span text:style-name="T2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54"/>
      <text:p text:style-name="P116"><text:span text:style-name="T73"></text:span><text:span text:style-name="T15"> <text:s text:c="2"/></text:span><text:span text:style-name="T50">Il/la sottoscritto/a dichiara di aver letto l’informativa sul trattamento dei dati personali.</text:span></text:p>
      <text:p text:style-name="P47"/>
      <text:p text:style-name="P157"><text:span text:style-name="T3">Data</text:span><text:span text:style-name="T56">____________________ <text:s text:c="4"/></text:span><text:span text:style-name="T3"><text:s text:c="9"/>Firma</text:span><text:span text:style-name="T56">_________________________________________________</text:span></text:p>
      <text:p text:style-name="P76"/>
      <text:p text:style-name="P18"><text:span text:style-name="T12">INFORMATIVA SUL TRATTAMENTO DEI DATI PERSONALI ( Art. 13 del Reg. UE n .2016/679 del 27 aprile 2016)</text:span><text:span text:style-name="Rimando_20_nota_20_a_20_piè_20_di_20_pagina"><text:span text:style-name="T12"><text:note text:id="ftn6" text:note-class="footnote"><text:note-citation>6</text:note-citation><text:note-body><text:p text:style-name="Footnote"><text:s/><text:span text:style-name="T78">Nel caso di piattaforme telematiche l’informativa sul trattamento dei dati personali può essere resa disponibile tramite apposito link (da indicare) o pop up o altra soluzione telematica.</text:span></text:p></text:note-body></text:note></text:span></text:span></text:p>
      <text:p text:style-name="P74"/>
      <text:p text:style-name="Standard"><text:span text:style-name="T12">Il Reg. UE n. 2016/679 del 27 aprile 2016 </text:span><text:span text:style-name="T51">stabilisce norme relative alla protezione delle persone fisiche con riguardo al trattamento dei dati personali. Pertanto, come previsto dall’art.13 del Regolamento, si forniscono le seguenti informazioni:</text:span></text:p>
      <text:p text:style-name="P101"/>
      <text:p text:style-name="Standard"><text:span text:style-name="T12">Titolare del Trattamento: </text:span><text:span text:style-name="T51">Comune di__________________________________________________________________</text:span></text:p>
      <text:p text:style-name="P101">(nella figura dell’organo individuato quale titolare)<text:span text:style-name="T51"/></text:p>
      <text:p text:style-name="P101"/>
      <text:p text:style-name="P101">Indirizzo_________________________________________________ indirizzo mail/PEC_______________________________<text:span text:style-name="T51"/></text:p>
      <text:p text:style-name="P101"/>
      <text:p text:style-name="Standard"><text:span text:style-name="T12">Finalità del trattamento. </text:span><text:span text:style-name="T51">Il trattamento dei dati è necessario per l’esecuzione di un compito di interesse pubblico o connesso all’esercizio di pubblici poteri di cui è investito il titolare del trattamento.</text:span><text:span text:style-name="Rimando_20_nota_20_a_20_piè_20_di_20_pagina"><text:span text:style-name="T51"><text:note text:id="ftn7" text:note-class="footnote"><text:note-citation>7</text:note-citation><text:note-body><text:p text:style-name="Footnote"><text:span text:style-name="T89"><text:s/></text:span><text:span text:style-name="T78">Le finalità del trattamento possono essere ulteriormente specificate in relazione ai settori di intervento.</text:span></text:p></text:note-body></text:note></text:span></text:span><text:span text:style-name="T51"> Pertanto i dati personali saranno utilizzati dal titolare del trattamento nell’ambito del procedimento per il quale la dichiarazione viene resa.</text:span></text:p>
      <text:p text:style-name="P101"/>
      <text:p text:style-name="Standard"><text:span text:style-name="T12">Modalità del trattamento</text:span><text:span text:style-name="T51">. I dati saranno trattati da persone autorizzate, con strumenti cartacei e informatici.</text:span></text:p>
      <text:p text:style-name="P101"/>
      <text:p text:style-name="Standard"><text:span text:style-name="T12">Destinatari dei dati. </text:span><text:span text:style-name="T51">I dati potranno essere comunicati a terzi nei casi previsti dalla Legge 7 agosto 1990, n. 241 (Nuove norme in materia di procedimento amministrativo e di diritto di accesso ai documenti amministrativi), ove applicabile, e in caso di controlli sulla veridicità delle dichiarazioni (art.71 del D.P.R. 28 dicembre 2000 n.445 (Testo unico delle disposizioni legislative e regolamentari in materia di documentazione amministrativa).</text:span></text:p>
      <text:p text:style-name="P38"/>
      <text:p text:style-name="Standard"><text:span text:style-name="T51">Responsabile del trattamento________________________________________________________________________</text:span><text:span text:style-name="Rimando_20_nota_20_a_20_piè_20_di_20_pagina"><text:span text:style-name="T51"><text:note text:id="ftn8" text:note-class="footnote"><text:note-citation>8</text:note-citation><text:note-body><text:p text:style-name="Footnote"><text:s/><text:span text:style-name="T78">Indicazione eventuale</text:span></text:p></text:note-body></text:note></text:span></text:span></text:p>
      <text:p text:style-name="P161"/>
      <text:p text:style-name="P163"><text:span text:style-name="Footnote_20_Characters"><text:span text:style-name="T100">I dati personali sono trattati anche al fine di dare attuazione all’articolo 13-quater, comma 4 del decreto-legge</text:span></text:span><text:bookmark text:name="OBJ_PREFIX_DWT2126_com_zimbra_date11"/><text:bookmark text:name="OBJ_PREFIX_DWT2094_com_zimbra_date11"/><text:span text:style-name="Footnote_20_Characters"><text:span text:style-name="T100"> 30 aprile 2019, n. 34, convertito, con modificazioni, dalla legge</text:span></text:span><text:bookmark text:name="OBJ_PREFIX_DWT2127_com_zimbra_date11"/><text:bookmark text:name="OBJ_PREFIX_DWT2095_com_zimbra_date11"/><text:span text:style-name="Footnote_20_Characters"><text:span text:style-name="T100"> 28 giugno 2019, n. 58 e all’articolo 13-ter del decreto-legge del</text:span></text:span><text:bookmark text:name="OBJ_PREFIX_DWT2128_com_zimbra_date11"/><text:bookmark text:name="OBJ_PREFIX_DWT2096_com_zimbra_date11"/><text:span text:style-name="Footnote_20_Characters"><text:span text:style-name="T100">18 ottobre 2023, n. 145, convertito, con modificazioni, dalla legge</text:span></text:span><text:bookmark text:name="OBJ_PREFIX_DWT2129_com_zimbra_date11"/><text:bookmark text:name="OBJ_PREFIX_DWT2097_com_zimbra_date11"/><text:span text:style-name="Footnote_20_Characters"><text:span text:style-name="T100">15 dicembre 2023, n. 191, secondo le modalità stabilite dal decreto di attuazione del </text:span></text:span><text:soft-page-break/><text:span text:style-name="Footnote_20_Characters"><text:span text:style-name="T100">Ministro del turismo emanato ai sensi del comma 13, dell’art. 13-ter del richiamato decreto-legge del</text:span></text:span><text:bookmark text:name="OBJ_PREFIX_DWT2130_com_zimbra_date11"/><text:bookmark text:name="OBJ_PREFIX_DWT2098_com_zimbra_date11"/><text:span text:style-name="Footnote_20_Characters"><text:span text:style-name="T100"> 18 ottobre 2023, n. 145, convertito, con modificazioni, dalla legge</text:span></text:span><text:bookmark text:name="OBJ_PREFIX_DWT2131_com_zimbra_date11"/><text:bookmark text:name="OBJ_PREFIX_DWT2099_com_zimbra_date11"/><text:span text:style-name="Footnote_20_Characters"><text:span text:style-name="T100">15 dicembre 2023, n. 191, ai fini dell’iscrizione nella banca dati nazionale costituita con l’articolo 13-quater, comma 4 del decreto-legge 30 aprile 2019, n. 34, convertito, con modificazioni, dalla legge</text:span></text:span><text:bookmark text:name="OBJ_PREFIX_DWT2133_com_zimbra_date11"/><text:bookmark text:name="OBJ_PREFIX_DWT2101_com_zimbra_date11"/><text:span text:style-name="Footnote_20_Characters"><text:span text:style-name="T100"> 28 giugno 2019, n. 58.</text:span></text:span></text:p>
      <text:p text:style-name="P164">Pertanto i dati della presente informativa saranno oggetto di comunicazione al Ministero del Turismo per le finalità di cui al DM sopra richiamato che ha definito le modalità di realizzazione e di gestione della banca dati nazionale delle strutture ricettive e degli immobili destinati alle locazioni brevi o per finalità turistiche.<text:span text:style-name="T51"/></text:p>
      <text:p text:style-name="P101"/>
      <text:p text:style-name="Standard"><text:span text:style-name="T12">Diritti. </text:span><text:span text:style-name="T51">L’interessato può in ogni momento esercitare i diritti di accesso e di rettifica dei dati personali nonché ha il diritto di presentare reclamo al Garante per la protezione dei dati personali. Ha inoltre il diritto alla cancellazione dei dati e alla limitazione al loro trattamento nei casi previsti dal regolamento.</text:span></text:p>
      <text:p text:style-name="P101">Per esercitare tali diritti tutte le richieste devono essere rivolte al Comune di___________________ indirizzo mail____________________________ ll responsabile della protezione dei dati è contattabile all’indirizzo mail______________________________<text:span text:style-name="T12"/></text:p>
      <text:p text:style-name="P75"/>
      <text:p text:style-name="Standard"><text:span text:style-name="T12">Periodo di conservazione dei dati. </text:span><text:span text:style-name="T51">I dati personali saranno conservati per un periodo non superiore a quello necessario per il perseguimento delle finalità sopra menzionate o comunque non superiore a quello imposto dalla legge per la conservazione dell’atto o del documento che li contiene.</text:span></text:p>
      <text:p text:style-name="P51">ALLEGATO B<text:span text:style-name="T44"/></text:p>
      <text:p text:style-name="P5">DICHIARAZIONE SUL POSSESSO DEI REQUISITI DA PARTE DEL RAPPRESENTANTE<text:span text:style-name="T41"/></text:p>
      <text:p text:style-name="P7"/>
      <text:p text:style-name="P6">Il/La sottoscritto/a<text:span text:style-name="T41"/></text:p>
      <text:p text:style-name="P11"><text:span text:style-name="T41">Cognome </text:span><text:span text:style-name="T63">____________________ </text:span><text:span text:style-name="T41">Nome</text:span><text:span text:style-name="T63"> __________________________________</text:span><text:span text:style-name="T41"> </text:span></text:p>
      <text:p text:style-name="P11"><text:span text:style-name="T41">C.F. </text:span><text:span text:style-name="T63">|__|__|__|__|__|__|__|__|__|__|__|__|__|__|__|__| </text:span></text:p>
      <text:p text:style-name="P11"><text:span text:style-name="T41">Data di nascita</text:span><text:span text:style-name="T55">|__|__|/|__|__|/|__|__|__|__|</text:span><text:span text:style-name="T41"> Cittadinanza </text:span><text:span text:style-name="T63">_______________________ </text:span></text:p>
      <text:p text:style-name="P8">Sesso: M |__| F |__| <text:span text:style-name="T41"/></text:p>
      <text:p text:style-name="P11"><text:span text:style-name="T41">Luogo di nascita: Stato </text:span><text:span text:style-name="T63">___________________</text:span><text:span text:style-name="T41"> Provincia </text:span><text:span text:style-name="T63">_________</text:span><text:span text:style-name="T41"> Comune</text:span><text:span text:style-name="T63"> ________________</text:span><text:span text:style-name="T41"> </text:span></text:p>
      <text:p text:style-name="P11"><text:span text:style-name="T41">Residenza: Provincia</text:span><text:span text:style-name="T63"> ____________</text:span><text:span text:style-name="T41"> Comune </text:span><text:span text:style-name="T63">__________________________________________ </text:span></text:p>
      <text:p text:style-name="P11"><text:span text:style-name="T41">Via, Piazza, ecc.</text:span><text:span text:style-name="T63">_____________________________________ </text:span><text:span text:style-name="T41">N. </text:span><text:span text:style-name="T63">_____ </text:span><text:span text:style-name="T41">C.A.P. </text:span><text:span text:style-name="T63">_______________ </text:span></text:p>
      <text:p text:style-name="P10"/>
      <text:p text:style-name="P38">Consapevole delle sanzioni penali previste dalla legge per le false dichiarazioni e attestazioni (art. 76 del DPR n. 445 del 2000 e Codice penale), sotto la propria responsabilità,</text:p>
      <text:p text:style-name="P69">ESPRIME<text:span text:style-name="T5"/></text:p>
      <text:p text:style-name="P69"/>
      <text:p text:style-name="P43">incondizionato e libero consenso alla propria nomina, quale rappresentante del sig. ____________________________________________________________, ai fini della conduzione dell’esercizio ricettivo al <text:s/>seguente indirizzo__________________________________________________________________________________________</text:p>
      <text:p text:style-name="P69">dichiara<text:span text:style-name="T3"/></text:p>
      <text:p text:style-name="P36"/>
      <text:list text:style-name="WW8Num7">
        <text:list-item>
          <text:p text:style-name="P49" loext:marker-style-name="T51">di essere in possesso dei requisiti di onorabilità previsti dalla legge (artt. 11 e 92 del TULPS, Regio Decreto 18/06/1931, n. 773);<text:span text:style-name="T51"/></text:p>
        </text:list-item>
      </text:list>
      <text:list text:style-name="WW8Num8">
        <text:list-item>
          <text:p text:style-name="P104" loext:marker-style-name="T4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text:span text:style-name="T4"/></text:p>
        </text:list-item>
      </text:list>
      <text:p text:style-name="Standard"><text:span text:style-name="T4">Attenzione</text:span><text:span text:style-name="T2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37"/>
      <text:p text:style-name="P116"><text:span text:style-name="T73"></text:span><text:span text:style-name="T15"> <text:s text:c="2"/></text:span><text:span text:style-name="T50">Il/la sottoscritto/a dichiara di aver letto l’informativa sul trattamento dei dati personali.</text:span></text:p>
      <text:p text:style-name="P47"/>
      <text:p text:style-name="P157"><text:span text:style-name="T3">Data</text:span><text:span text:style-name="T56">____________________ <text:s text:c="4"/></text:span><text:span text:style-name="T3"><text:s text:c="9"/>Firma</text:span><text:span text:style-name="T56">_________________________________________________</text:span></text:p>
      <text:p text:style-name="P75"/>
      <text:p text:style-name="P18"><text:span text:style-name="T12">INFORMATIVA SUL TRATTAMENTO DEI DATI PERSONALI ( Art. 13 del Reg. UE n .2016/679 del 27 aprile 2016)</text:span><text:span text:style-name="Rimando_20_nota_20_a_20_piè_20_di_20_pagina"><text:span text:style-name="T12"><text:note text:id="ftn9" text:note-class="footnote"><text:note-citation>9</text:note-citation><text:note-body><text:p text:style-name="Footnote"><text:s/><text:span text:style-name="T78">Nel caso di piattaforme telematiche l’informativa sul trattamento dei dati personali può essere resa disponibile tramite apposito link (da indicare) o pop up o altra soluzione telematica.</text:span></text:p></text:note-body></text:note></text:span></text:span></text:p>
      <text:p text:style-name="P74"/>
      <text:p text:style-name="Standard"><text:span text:style-name="T13">Il Reg. UE n. 2016/679 del 27 aprile 2016</text:span><text:span text:style-name="T51"> stabilisce norme relative alla protezione delle persone fisiche con riguardo al trattamento dei dati personali. Pertanto, come previsto dall’art.13 del Regolamento, si forniscono le seguenti informazioni:</text:span></text:p>
      <text:p text:style-name="P101"/>
      <text:p text:style-name="Standard"><text:span text:style-name="T12">Titolare del Trattamento: </text:span><text:span text:style-name="T51">Comune di__________________________________________________________________</text:span></text:p>
      <text:p text:style-name="P101">(nella figura dell’organo individuato quale titolare)<text:span text:style-name="T51"/></text:p>
      <text:p text:style-name="P101"/>
      <text:p text:style-name="P101">Indirizzo___________________________________ Indirizzo mail/PEC___________________________________________<text:span text:style-name="T51"/></text:p>
      <text:p text:style-name="P101"/>
      <text:p text:style-name="Standard"><text:span text:style-name="T12">Finalità del trattamento. </text:span><text:span text:style-name="T51">Il trattamento dei dati è necessario per l’esecuzione di un compito di interesse pubblico o connesso all’esercizio di pubblici poteri di cui è investito il titolare del trattamento.</text:span><text:span text:style-name="Rimando_20_nota_20_a_20_piè_20_di_20_pagina"><text:span text:style-name="T51"><text:note text:id="ftn10" text:note-class="footnote"><text:note-citation>10</text:note-citation><text:note-body><text:p text:style-name="Footnote"><text:span text:style-name="T89"><text:s/></text:span><text:span text:style-name="T78">Le finalità del trattamento possono essere ulteriormente specificate in relazione ai settori di intervento.</text:span></text:p></text:note-body></text:note></text:span></text:span><text:span text:style-name="T51"> Pertanto i dati personali saranno utilizzati dal titolare del trattamento nell’ambito del procedimento per il quale la dichiarazione viene resa.</text:span></text:p>
      <text:p text:style-name="P101"/>
      <text:p text:style-name="Standard"><text:span text:style-name="T12">Modalità del trattamento</text:span><text:span text:style-name="T51">. I dati saranno trattati da persone autorizzate, con strumenti cartacei e informatici.</text:span></text:p>
      <text:p text:style-name="P101"/>
      <text:p text:style-name="Standard"><text:span text:style-name="T12">Destinatari dei dati. </text:span><text:span text:style-name="T51">I dati potranno essere comunicati a terzi nei casi previsti dalla Legge 7 agosto 1990, n. 241 (Nuove norme in materia di procedimento amministrativo e di diritto di accesso ai documenti amministrativi), ove applicabile, e in caso di controlli sulla veridicità delle dichiarazioni (art.71 del D.P.R. 28 dicembre 2000 n.445 (Testo unico delle disposizioni legislative e regolamentari in materia di documentazione amministrativa).</text:span></text:p>
      <text:p text:style-name="P38"/>
      <text:p text:style-name="Standard"><text:span text:style-name="T51">Responsabile del trattamento________________________________________________________________________</text:span><text:span text:style-name="Rimando_20_nota_20_a_20_piè_20_di_20_pagina"><text:span text:style-name="T51"><text:note text:id="ftn11" text:note-class="footnote"><text:note-citation>11</text:note-citation><text:note-body><text:p text:style-name="Footnote"><text:span text:style-name="T78"><text:s/>Indicazione eventuale</text:span></text:p></text:note-body></text:note></text:span></text:span></text:p>
      <text:p text:style-name="P101"/>
      <text:p text:style-name="P162"><text:soft-page-break/></text:p>
      <text:p text:style-name="P163"><text:span text:style-name="Footnote_20_Characters"><text:span text:style-name="T100">I dati personali sono trattati anche al fine di dare attuazione all’articolo 13-quater, comma 4 del decreto-legge</text:span></text:span><text:bookmark text:name="OBJ_PREFIX_DWT2126_com_zimbra_date12"/><text:bookmark text:name="OBJ_PREFIX_DWT2094_com_zimbra_date12"/><text:span text:style-name="Footnote_20_Characters"><text:span text:style-name="T100"> 30 aprile 2019, n. 34, convertito, con modificazioni, dalla legge</text:span></text:span><text:bookmark text:name="OBJ_PREFIX_DWT2127_com_zimbra_date12"/><text:bookmark text:name="OBJ_PREFIX_DWT2095_com_zimbra_date12"/><text:span text:style-name="Footnote_20_Characters"><text:span text:style-name="T100"> 28 giugno 2019, n. 58 e all’articolo 13-ter del decreto-legge del</text:span></text:span><text:bookmark text:name="OBJ_PREFIX_DWT2128_com_zimbra_date12"/><text:bookmark text:name="OBJ_PREFIX_DWT2096_com_zimbra_date12"/><text:span text:style-name="Footnote_20_Characters"><text:span text:style-name="T100">18 ottobre 2023, n. 145, convertito, con modificazioni, dalla legge</text:span></text:span><text:bookmark text:name="OBJ_PREFIX_DWT2129_com_zimbra_date12"/><text:bookmark text:name="OBJ_PREFIX_DWT2097_com_zimbra_date12"/><text:span text:style-name="Footnote_20_Characters"><text:span text:style-name="T100">15 dicembre 2023, n. 191, secondo le modalità stabilite dal decreto di attuazione del Ministro del turismo emanato ai sensi del comma 13, dell’art. 13-ter del richiamato decreto-legge del</text:span></text:span><text:bookmark text:name="OBJ_PREFIX_DWT2130_com_zimbra_date12"/><text:bookmark text:name="OBJ_PREFIX_DWT2098_com_zimbra_date12"/><text:span text:style-name="Footnote_20_Characters"><text:span text:style-name="T100"> 18 ottobre 2023, n. 145, convertito, con modificazioni, dalla legge</text:span></text:span><text:bookmark text:name="OBJ_PREFIX_DWT2131_com_zimbra_date12"/><text:bookmark text:name="OBJ_PREFIX_DWT2099_com_zimbra_date12"/><text:span text:style-name="Footnote_20_Characters"><text:span text:style-name="T100">15 dicembre 2023, n. 191, ai fini dell’iscrizione nella banca dati nazionale costituita con l’articolo 13-quater, comma 4 del decreto-legge 30 aprile 2019, n. 34, convertito, con modificazioni, dalla legge</text:span></text:span><text:bookmark text:name="OBJ_PREFIX_DWT2133_com_zimbra_date12"/><text:bookmark text:name="OBJ_PREFIX_DWT2101_com_zimbra_date12"/><text:span text:style-name="Footnote_20_Characters"><text:span text:style-name="T100"> 28 giugno 2019, n. 58.</text:span></text:span></text:p>
      <text:p text:style-name="P164">Pertanto i dati della presente informativa saranno oggetto di comunicazione al Ministero del Turismo per le finalità di cui al DM sopra richiamato che ha definito le modalità di realizzazione e di gestione della banca dati nazionale delle strutture ricettive e degli immobili destinati alle locazioni brevi o per finalità turistiche.<text:span text:style-name="T12"/></text:p>
      <text:p text:style-name="Standard"><text:span text:style-name="T12">Diritti. </text:span><text:span text:style-name="T51">L’interessato può in ogni momento esercitare i diritti di accesso e di rettifica dei dati personali nonché ha il diritto di presentare reclamo al Garante per la protezione dei dati personali. Ha inoltre il diritto alla cancellazione dei dati e alla limitazione al loro trattamento nei casi previsti dal regolamento. Per esercitare tali diritti tutte le richieste devono essere rivolte al Comune di___________________indirizzo mail_________________</text:span></text:p>
      <text:p text:style-name="P101">Il responsabile della protezione dei dati è contattabile all’indirizzo mail____________________________<text:span text:style-name="T12"/></text:p>
      <text:p text:style-name="P75"/>
      <text:p text:style-name="Standard"><text:span text:style-name="T12">Periodo di conservazione dei dati. </text:span><text:span text:style-name="T51">I dati personali saranno conservati per un periodo non superiore a quello necessario per il perseguimento delle finalità sopra menzionate o comunque non superiore a quello imposto dalla legge per la conservazione dell’atto o del documento che li contien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, 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oto Sans Devanagari" svg:font-family="'Noto Sans Devanagari'" style:font-pitch="variable"/>
    <style:font-face style:name="Noto Sans SC Regular" svg:font-family="'Noto Sans SC Regular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Tahoma" fo:font-family="Tahoma" style:font-family-generic="swiss" style:font-pitch="variable" fo:font-size="9pt" fo:language="it" fo:country="IT" style:letter-kerning="false" style:font-name-asian="Times New Roman" style:font-family-asian="'Times New Roman'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arlito" fo:font-family="Carlito, Calibri" style:font-family-generic="swiss" style:font-pitch="variable" fo:font-size="14pt" style:font-name-asian="Noto Sans SC Regular" style:font-family-asian="'Noto Sans SC Regular'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WW-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_20_and_20_Footer_20__28_user_29_" style:display-name="Header and Footer (user)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" style:display-name="Balloon Text" style:family="paragraph" style:parent-style-name="Standard">
      <style:text-properties fo:font-size="8pt" style:font-size-asian="8pt" style:font-size-complex="8pt"/>
    </style:style>
    <style:style style:name="Griglia_20_chiara_20_-_20_Colore_20_31" style:display-name="Griglia chiara - Colore 31" style:family="paragraph" style:parent-style-name="Standard">
      <style:paragraph-properties fo:margin-left="1.249cm" fo:margin-right="0cm" fo:text-indent="0cm" style:auto-text-indent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text-properties fo:color="#0000ff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lenco_20_chiaro_20_-_20_Colore_20_31" style:display-name="Elenco chiaro - Colore 3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ahoma" fo:font-family="Tahoma" style:font-family-generic="swiss" style:font-pitch="variable" fo:font-size="9pt" fo:language="it" fo:country="IT" style:letter-kerning="false" style:font-name-asian="Times New Roman" style:font-family-asian="'Times New Roman'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1" style:display-name="Corpo del testo1" style:family="paragraph" style:parent-style-name="Standard">
      <style:paragraph-properties fo:margin-top="0cm" fo:margin-bottom="0.212cm" style:contextual-spacing="false"/>
    </style:style>
    <style:style style:name="Elenco_20_a_20_colori_20_-_20_Colore_20_11" style:display-name="Elenco a colori - Colore 11" style:family="paragraph" style:parent-style-name="Standard">
      <style:paragraph-properties fo:margin-left="1.27cm" fo:margin-right="0cm" fo:margin-top="0cm" fo:margin-bottom="0cm" style:contextual-spacing="tru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Plain_20_Text" style:display-name="Plain Text" style:family="paragraph" style:parent-style-name="Standard">
      <style:paragraph-properties fo:text-align="start" style:justify-single-word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riglia_20_media_20_1_20_-_20_Colore_20_21" style:display-name="Griglia media 1 - Colore 21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lenco_20_medio_20_2_20_-_20_Colore_20_21" style:display-name="Elenco medio 2 - Colore 2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ahoma" fo:font-family="Tahoma" style:font-family-generic="swiss" style:font-pitch="variable" fo:font-size="9pt" fo:language="it" fo:country="IT" style:letter-kerning="false" style:font-name-asian="Times New Roman" style:font-family-asian="'Times New Roman'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ahoma" fo:font-family="Tahoma" style:font-family-generic="swiss" style:font-pitch="variable" fo:font-size="9pt" fo:language="it" fo:country="IT" style:letter-kerning="false" style:font-name-asian="Times New Roman" style:font-family-asian="'Times New Roman'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Tahoma" fo:font-family="Tahoma" style:font-family-generic="swiss" style:font-pitch="variable" fo:font-size="9pt" fo:language="it" fo:country="IT" style:letter-kerning="false" style:font-name-asian="Times New Roman" style:font-family-asian="'Times New Roman'" style:font-family-generic-asian="roman" style:font-pitch-asian="variable" style:font-size-asian="9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sto_20_normale1" style:display-name="Testo normale1" style:family="paragraph" style:parent-style-name="Standard">
      <style:paragraph-properties fo:text-align="start" style:justify-single-word="false"/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Corpo_20_del_20_testo_20_21" style:display-name="Corpo del testo 21" style:family="paragraph" style:parent-style-name="Standard">
      <style:text-properties fo:color="#0000ff" loext:opacity="100%"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9pt"/>
    </style:style>
    <style:style style:name="Testo_20_commento1" style:display-name="Testo commento1" style:family="paragraph" style:parent-style-name="Standard">
      <style:text-properties fo:font-size="10pt" fo:language="it" fo:country="IT" style:font-size-asian="10p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oggetto_20_commento_20_Carattere" style:display-name="Soggetto commento Carattere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Testo_20_commento_20_Carattere1" style:display-name="Testo commento Carattere1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Carattere" style:display-name="Corpo del testo Carattere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2pt"/>
    </style:style>
    <style:style style:name="Testo_20_normale_20_Carattere" style:display-name="Testo normal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.5pt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Caratteri_20_nota_20_a_20_piè_20_di_20_pagina" style:display-name="WW-Caratteri nota a piè di pagina" style:family="text"/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Testo_20_commento_20_Carattere2" style:display-name="Testo commento Carattere2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Carattere_20_nota_20_di_20_chiusura" style:display-name="Carattere nota di chiusura" style:family="text"/>
    <style:style style:name="Endnote_20_Characters" style:display-name="Endnote Characters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mando_20_commento1" style:display-name="Rimando commento1" style:family="text">
      <style:text-properties fo:font-size="8pt" style:font-size-asian="8pt"/>
    </style:style>
    <style:style style:name="Car._20_predefinito_20_paragrafo1" style:display-name="Car. predefinito paragrafo1" style:family="text"/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ListLabel_20_1" style:display-name="ListLabel 1" style:family="text">
      <style:text-properties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Wingdings" style:font-family-complex="Wingdings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pitch-complex="variable" style:font-charset-complex="x-symbol"/>
    </style:style>
    <style:style style:name="ListLabel_20_20" style:display-name="ListLabel 20" style:family="text">
      <style:text-properties style:font-name-complex="Wingdings" style:font-family-complex="Wingdings" style:font-pitch-complex="variable" style:font-charset-complex="x-symbol"/>
    </style:style>
    <style:style style:name="ListLabel_20_21" style:display-name="ListLabel 21" style:family="text">
      <style:text-properties style:font-name-complex="Wingdings" style:font-family-complex="Wingdings" style:font-pitch-complex="variable" style:font-charset-complex="x-symbol"/>
    </style:style>
    <style:style style:name="ListLabel_20_22" style:display-name="ListLabel 22" style:family="text">
      <style:text-properties style:font-name-complex="Wingdings" style:font-family-complex="Wingdings" style:font-pitch-complex="variable" style:font-charset-complex="x-symbol"/>
    </style:style>
    <style:style style:name="ListLabel_20_23" style:display-name="ListLabel 23" style:family="text">
      <style:text-properties style:font-name-complex="Wingdings" style:font-family-complex="Wingdings" style:font-pitch-complex="variable" style:font-charset-complex="x-symbol"/>
    </style:style>
    <style:style style:name="ListLabel_20_24" style:display-name="ListLabel 24" style:family="text">
      <style:text-properties style:font-name-complex="Wingdings" style:font-family-complex="Wingdings" style:font-pitch-complex="variable" style:font-charset-complex="x-symbol"/>
    </style:style>
    <style:style style:name="ListLabel_20_25" style:display-name="ListLabel 25" style:family="text">
      <style:text-properties style:font-name-complex="Wingdings" style:font-family-complex="Wingdings" style:font-pitch-complex="variable" style:font-charset-complex="x-symbol"/>
    </style:style>
    <style:style style:name="ListLabel_20_26" style:display-name="ListLabel 26" style:family="text">
      <style:text-properties style:font-name-complex="Wingdings" style:font-family-complex="Wingdings" style:font-pitch-complex="variable" style:font-charset-complex="x-symbol"/>
    </style:style>
    <style:style style:name="ListLabel_20_27" style:display-name="ListLabel 27" style:family="text">
      <style:text-properties style:font-name-complex="Wingdings" style:font-family-complex="Wingdings" style:font-pitch-complex="variable" style:font-charset-complex="x-symbol"/>
    </style:style>
    <style:style style:name="ListLabel_20_28" style:display-name="ListLabel 28" style:family="text">
      <style:text-properties style:font-name-complex="Wingdings" style:font-family-complex="Wingdings" style:font-pitch-complex="variable" style:font-charset-complex="x-symbol"/>
    </style:style>
    <style:style style:name="ListLabel_20_29" style:display-name="ListLabel 29" style:family="text">
      <style:text-properties style:font-name-complex="Wingdings" style:font-family-complex="Wingdings" style:font-pitch-complex="variable" style:font-charset-complex="x-symbol"/>
    </style:style>
    <style:style style:name="ListLabel_20_30" style:display-name="ListLabel 30" style:family="text">
      <style:text-properties style:font-name-complex="Wingdings" style:font-family-complex="Wingdings" style:font-pitch-complex="variable" style:font-charset-complex="x-symbol"/>
    </style:style>
    <style:style style:name="ListLabel_20_31" style:display-name="ListLabel 31" style:family="text">
      <style:text-properties style:font-name-complex="Wingdings" style:font-family-complex="Wingdings" style:font-pitch-complex="variable" style:font-charset-complex="x-symbol"/>
    </style:style>
    <style:style style:name="ListLabel_20_32" style:display-name="ListLabel 32" style:family="text">
      <style:text-properties style:font-name-complex="Wingdings" style:font-family-complex="Wingdings" style:font-pitch-complex="variable" style:font-charset-complex="x-symbol"/>
    </style:style>
    <style:style style:name="ListLabel_20_33" style:display-name="ListLabel 33" style:family="text">
      <style:text-properties style:font-name-complex="Wingdings" style:font-family-complex="Wingdings" style:font-pitch-complex="variable" style:font-charset-complex="x-symbol"/>
    </style:style>
    <style:style style:name="ListLabel_20_34" style:display-name="ListLabel 34" style:family="text">
      <style:text-properties style:font-name-complex="Wingdings" style:font-family-complex="Wingdings" style:font-pitch-complex="variable" style:font-charset-complex="x-symbol"/>
    </style:style>
    <style:style style:name="ListLabel_20_35" style:display-name="ListLabel 35" style:family="text">
      <style:text-properties style:font-name-complex="Wingdings" style:font-family-complex="Wingdings" style:font-pitch-complex="variable" style:font-charset-complex="x-symbol"/>
    </style:style>
    <style:style style:name="ListLabel_20_36" style:display-name="ListLabel 36" style:family="text">
      <style:text-properties style:font-name-complex="Wingdings" style:font-family-complex="Wingdings" style:font-pitch-complex="variable" style:font-charset-complex="x-symbol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Reference1" style:display-name="Footnote Reference1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Footnote_20_Reference8" style:display-name="Footnote Reference8" style:family="text">
      <style:text-properties style:text-position="super 58%"/>
    </style:style>
    <style:style style:name="Endnote_20_Reference8" style:display-name="Endnote Reference8" style:family="text">
      <style:text-properties style:text-position="super 58%"/>
    </style:style>
    <style:style style:name="Footnote_20_Reference9" style:display-name="Footnote Reference9" style:family="text">
      <style:text-properties style:text-position="super 58%"/>
    </style:style>
    <style:style style:name="Endnote_20_Reference9" style:display-name="Endnote Reference9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Footnote_20_Reference10" style:display-name="Footnote Reference10" style:family="text">
      <style:text-properties style:text-position="super 58%"/>
    </style:style>
    <style:style style:name="Endnote_20_Reference10" style:display-name="Endnote Reference10" style:family="text">
      <style:text-properties style:text-position="super 58%"/>
    </style:style>
    <style:style style:name="Footnote_20_Reference11" style:display-name="Footnote Reference11" style:family="text">
      <style:text-properties style:text-position="super 58%"/>
    </style:style>
    <style:style style:name="Endnote_20_Reference11" style:display-name="Endnote Reference11" style:family="text">
      <style:text-properties style:text-position="super 58%"/>
    </style:style>
    <style:style style:name="Footnote_20_Reference12" style:display-name="Footnote Reference12" style:family="text">
      <style:text-properties style:text-position="super 58%"/>
    </style:style>
    <style:style style:name="Endnote_20_Reference12" style:display-name="Endnote Reference12" style:family="text">
      <style:text-properties style:text-position="super 58%"/>
    </style:style>
    <style:style style:name="Footnote_20_Reference13" style:display-name="Footnote Reference13" style:family="text">
      <style:text-properties style:text-position="super 58%"/>
    </style:style>
    <style:style style:name="Endnote_20_Reference13" style:display-name="Endnote Reference13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loext:num-list-format="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loext:num-list-format="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loext:num-list-format="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loext:num-list-format="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loext:num-list-format="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Ari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6cm" fo:margin-bottom="0.217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Immagine1" text:anchor-type="char" svg:y="0.002cm" svg:width="3.066cm" svg:height="1.219cm" draw:z-index="0"><draw:image xlink:href="Pictures/10000001000000750000002386173807.png" xlink:type="simple" xlink:show="embed" xlink:actuate="onLoad" draw:mime-type="image/png"/></draw:frame></text:p>
        <text:p text:style-name="Header"/>
        <text:p text:style-name="MP2">Mod <text:s/>Aria Ap 2024</text:p>
      </style:header-first>
      <style:footer>
        <text:p text:style-name="MP3"><text:page-number text:select-page="current">14</text:page-number></text:p>
        <text:p text:style-name="Footer"/>
      </style:footer>
      <style:footer-first>
        <text:p text:style-name="MP4">Le sezioni e le informazioni che possono variare sulla base delle diverse disposizioni regionali sono contrassegnate con un asterisco (*).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SUAP del Comune di</dc:title>
    <meta:initial-creator>Gloria Loi</meta:initial-creator>
    <meta:creation-date>2024-09-30T15:09:00</meta:creation-date>
    <dc:date>2024-11-06T17:00:55.096000000</dc:date>
    <meta:editing-cycles>31</meta:editing-cycles>
    <meta:editing-duration>PT53M51S</meta:editing-duration>
    <meta:document-statistic meta:table-count="12" meta:image-count="1" meta:object-count="0" meta:page-count="14" meta:paragraph-count="398" meta:word-count="4581" meta:character-count="34814" meta:non-whitespace-character-count="30388"/>
    <meta:generator>LibreOffice/7.6.6.3$Windows_X86_64 LibreOffice_project/d97b2716a9a4a2ce1391dee1765565ea469b0ae7</meta:generator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