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15cm" table:align="center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0.501cm"/>
    </style:style>
    <style:style style:name="Tabella2.b" style:family="table-column">
      <style:table-column-properties style:column-width="0.60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1bca11" style:font-size-asian="10pt" style:font-size-complex="10pt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Corpo_20_del_20_testo_20_3"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Corpo_20_del_20_testo_20_2"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officeooo:rsid="001bca11" officeooo:paragraph-rsid="001bca11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16e0ca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16e0ca" style:font-size-asian="10pt" style:font-style-asian="normal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0cb766" style:font-size-asian="10pt" style:font-size-complex="10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0pt" fo:language="it" fo:country="IT" officeooo:paragraph-rsid="000cb766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Standard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0pt" fo:language="it" fo:country="IT" officeooo:paragraph-rsid="001f642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style="italic" style:text-underline-style="solid" style:text-underline-width="auto" style:text-underline-color="font-color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0.635cm" fo:margin-right="0cm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style:font-name="Arial" fo:font-size="9pt" officeooo:paragraph-rsid="0023d3cf" fo:background-color="transparent" style:font-size-asian="9pt" style:font-name-complex="Arial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 style:font-size-complex="9pt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32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7.493cm" fo:margin-right="0cm" fo:text-indent="1.249cm" style:auto-text-indent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1.401cm" fo:margin-right="0cm" fo:margin-top="0.212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Arial" fo:font-size="10pt" fo:language="it" fo:country="IT" officeooo:rsid="0012624f" officeooo:paragraph-rsid="0010ba96" fo:background-color="#fff200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23d3cf" fo:background-color="transparent" style:font-size-asian="11pt" style:font-name-complex="Arial"/>
    </style:style>
    <style:style style:name="P3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23d3cf" fo:background-color="transparent" style:font-size-asian="11pt" style:font-name-complex="Arial"/>
    </style:style>
    <style:style style:name="P3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23d3cf" style:font-size-asian="11pt" style:font-name-complex="Arial"/>
    </style:style>
    <style:style style:name="P39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9pt" officeooo:paragraph-rsid="0023d3cf" style:font-size-asian="9pt" style:font-name-complex="Arial" style:font-size-complex="10pt"/>
    </style:style>
    <style:style style:name="P40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9pt" officeooo:paragraph-rsid="0023d3cf" fo:background-color="transparent" style:font-size-asian="9pt" style:font-name-complex="Arial" style:font-size-complex="10pt"/>
    </style:style>
    <style:style style:name="P41" style:family="paragraph" style:parent-style-name="Heading_20_5">
      <style:text-properties style:font-name="Arial" fo:font-size="11pt" fo:background-color="transparent" style:font-size-asian="11pt" style:font-name-complex="Arial"/>
    </style:style>
    <style:style style:name="P42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43" style:family="paragraph" style:parent-style-name="Heading_20_6">
      <style:text-properties style:font-name="Arial" fo:font-size="10pt" fo:text-shadow="1pt 1pt" style:font-size-asian="10pt" style:font-name-complex="Arial" style:font-size-complex="10pt"/>
    </style:style>
    <style:style style:name="P44" style:family="paragraph" style:parent-style-name="Heading_20_6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P45" style:family="paragraph" style:parent-style-name="Heading_20_6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Heading_20_6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7" style:family="paragraph" style:parent-style-name="Heading_20_6">
      <style:text-properties style:font-name="Arial" fo:font-size="10pt" style:font-size-asian="10pt" style:font-size-complex="10pt"/>
    </style:style>
    <style:style style:name="P48" style:family="paragraph" style:parent-style-name="Heading_20_6" style:list-style-name="L2">
      <style:text-properties style:font-name="Arial" fo:font-size="10pt" style:font-size-asian="10pt" style:font-name-complex="Arial" style:font-size-complex="10pt"/>
    </style:style>
    <style:style style:name="P49" style:family="paragraph" style:parent-style-name="Heading_20_6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0" style:family="paragraph" style:parent-style-name="Heading_20_6">
      <style:text-properties style:use-window-font-color="true" loext:opacity="0%" style:font-name="Arial" fo:font-size="10pt" fo:language="it" fo:country="IT" fo:font-style="normal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italic"/>
    </style:style>
    <style:style style:name="P51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0pt" fo:language="it" fo:country="IT" officeooo:paragraph-rsid="0016e0ca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style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loext:opacity="0%" style:font-name="Arial" fo:font-size="10pt" fo:language="it" fo:country="IT" officeooo:paragraph-rsid="001c8616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Heading_20_9" style:master-page-name="Standard">
      <style:paragraph-properties style:page-number="auto"/>
      <style:text-properties style:font-name="Arial" fo:font-size="11pt" style:font-size-asian="11pt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Arial" fo:font-size="10pt" fo:font-style="normal" fo:font-weight="normal" officeooo:paragraph-rsid="0016e0ca" style:font-size-asian="10pt" style:font-style-asian="normal" style:font-weight-asian="normal" style:font-name-complex="Arial" style:font-size-complex="10pt" style:font-style-complex="italic" style:font-weight-complex="normal"/>
    </style:style>
    <style:style style:name="P55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font-style="normal" fo:font-weight="normal" officeooo:paragraph-rsid="0016e0ca" style:font-size-asian="10pt" style:font-style-asian="normal" style:font-weight-asian="normal" style:font-name-complex="Arial" style:font-size-complex="10pt" style:font-style-complex="italic" style:font-weight-complex="normal"/>
    </style:style>
    <style:style style:name="P56" style:family="paragraph" style:parent-style-name="Standard" style:list-style-name="L2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list-style-name="L2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0pt" fo:language="it" fo:country="IT" officeooo:paragraph-rsid="001f642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L2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0pt" fo:language="it" fo:country="IT" officeooo:rsid="001f642e" officeooo:paragraph-rsid="001f642e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keep-together="auto" fo:orphans="0" fo:widows="0" fo:keep-with-next="auto"/>
      <style:text-properties style:use-window-font-color="true" loext:opacity="0%" style:font-name="Arial" fo:font-size="10pt" fo:language="it" fo:country="IT" officeooo:paragraph-rsid="000cbb6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1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fo:language="it" fo:country="IT" officeooo:paragraph-rsid="000cbb6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2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fo:language="it" fo:country="IT" officeooo:paragraph-rsid="00245ed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3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fo:language="it" fo:country="IT" officeooo:paragraph-rsid="0017205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4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fo:language="it" fo:country="IT" officeooo:rsid="00253f88" officeooo:paragraph-rsid="00253f8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tyle="normal" officeooo:rsid="000cbb6d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italic" officeooo:rsid="000cbb6d" style:font-style-asian="italic" style:font-style-complex="italic"/>
    </style:style>
    <style:style style:name="T10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font-weight="normal" style:font-weight-asian="normal" style:font-name-complex="Arial" style:font-weight-complex="normal"/>
    </style:style>
    <style:style style:name="T12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style:use-window-font-color="true" loext:opacity="0%" fo:language="it" fo:country="IT" officeooo:rsid="000cb766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fo:language="it" fo:country="IT" officeooo:rsid="001f642e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font-style="italic" fo:font-weight="normal" officeooo:rsid="0037af6e" style:letter-kerning="true" style:font-name-asian="Arial" style:font-style-asian="italic" style:font-weight-asian="normal"/>
    </style:style>
    <style:style style:name="T17" style:family="text">
      <style:text-properties style:use-window-font-color="true" loext:opacity="0%" style:font-name="Times New Roman1" fo:font-style="italic" fo:font-weight="normal" style:letter-kerning="true" style:font-style-asian="italic" style:font-weight-asian="normal"/>
    </style:style>
    <style:style style:name="T18" style:family="text">
      <style:text-properties style:use-window-font-color="true" loext:opacity="0%" style:font-name="Times New Roman1" fo:font-style="italic" style:letter-kerning="true" style:font-style-asian="italic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53f88" fo:background-color="transparent" loext:char-shading-value="0" style:font-style-asian="normal" style:font-weight-asian="normal"/>
    </style:style>
    <style:style style:name="T22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bold" officeooo:rsid="000cb766" style:letter-kerning="false" fo:background-color="transparent" loext:char-shading-value="0" style:font-name-asian="Calibri1" style:language-asian="zh" style:country-asian="CN" style:font-style-asian="normal" style:font-weight-asian="bold" style:font-name-complex="Calibri1" style:language-complex="hi" style:country-complex="IN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bold" officeooo:rsid="001bca11" style:letter-kerning="false" fo:background-color="transparent" loext:char-shading-value="0" style:font-name-asian="Calibri1" style:language-asian="zh" style:country-asian="CN" style:font-style-asian="normal" style:font-weight-asian="bold" style:font-name-complex="Calibri1" style:language-complex="hi" style:country-complex="IN" style:font-style-complex="italic" style:font-weight-complex="bold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0% 100%" fo:language="it" fo:country="IT" fo:font-style="normal" style:text-underline-style="none" fo:font-weight="bold" officeooo:rsid="000cb766" style:letter-kerning="false" fo:background-color="transparent" loext:char-shading-value="0" style:font-name-asian="Calibri1" style:language-asian="zh" style:country-asian="CN" style:font-style-asian="normal" style:font-weight-asian="bold" style:font-name-complex="Calibri1" style:language-complex="hi" style:country-complex="IN" style:font-style-complex="italic" style:font-weight-complex="bold"/>
    </style:style>
    <style:style style:name="T26" style:family="text">
      <style:text-properties officeooo:rsid="000cbb6d"/>
    </style:style>
    <style:style style:name="T27" style:family="text">
      <style:text-properties officeooo:rsid="0010ba96"/>
    </style:style>
    <style:style style:name="T28" style:family="text">
      <style:text-properties officeooo:rsid="00130335"/>
    </style:style>
    <style:style style:name="T29" style:family="text">
      <style:text-properties officeooo:rsid="0016e0c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officeooo:rsid="00194077"/>
    </style:style>
    <style:style style:name="T33" style:family="text">
      <style:text-properties fo:color="#00000a" loext:opacity="100%" fo:font-weight="bold" style:font-weight-asian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172059" style:font-weight-asian="bold" style:font-name-complex="Ari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53f88" style:font-weight-asian="bold" style:font-weight-complex="bold"/>
    </style:style>
    <style:style style:name="T38" style:family="text">
      <style:text-properties style:font-name-complex="Arial"/>
    </style:style>
    <style:style style:name="T39" style:family="text">
      <style:text-properties officeooo:rsid="001f642e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0ba96" fo:background-color="transparent" loext:char-shading-value="0"/>
    </style:style>
    <style:style style:name="T42" style:family="text">
      <style:text-properties officeooo:rsid="001f642e" fo:background-color="transparent" loext:char-shading-value="0"/>
    </style:style>
    <style:style style:name="T43" style:family="text">
      <style:text-properties officeooo:rsid="00253f88"/>
    </style:style>
    <style:style style:name="T44" style:family="text">
      <style:text-properties officeooo:rsid="00271ff6"/>
    </style:style>
    <style:style style:name="T45" style:family="text">
      <style:text-properties style:text-underline-style="solid" style:text-underline-width="auto" style:text-underline-color="font-color" officeooo:rsid="00253f88"/>
    </style:style>
    <style:style style:name="T46" style:family="text">
      <style:text-properties style:text-underline-style="solid" style:text-underline-width="auto" style:text-underline-color="font-color" officeooo:rsid="00271f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9"/>
      <text:h text:style-name="P41" text:outline-level="5">Carta intestata dell’Ente</text:h>
      <text:p text:style-name="P14"/>
      <text:p text:style-name="P33">Modulo trasmissione rendicontazione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"><text:span text:style-name="T23">Bando “Partenariati territoriali per lo sviluppo sostenibile in Senegal” </text:span><text:span text:style-name="T24">nell’ambito del progetto </text:span><text:span text:style-name="T25">“</text:span><text:span text:style-name="T33">Reti al lavoro - Percorsi in Comune per giovani e donne in Senegal” - AID 012314/02/9</text:span></text:p>
            <text:p text:style-name="P5"/>
            <text:p text:style-name="P17">MODULO DA INVIARE ESCLUSIVAMENTE tramite P.E.C. a : </text:p>
            <text:p text:style-name="P17"><text:span text:style-name="T28">affari.internazionali</text:span>@cert.regione.piemonte.it</text:p>
            <text:p text:style-name="P18"/>
          </table:table-cell>
        </table:table-row>
      </table:table>
      <text:h text:style-name="P42" text:outline-level="6"/>
      <text:h text:style-name="P42" text:outline-level="6"/>
      <text:h text:style-name="P43" text:outline-level="6">RICHIESTA SALDO DEL CONTRIBUTO</text:h>
      <text:p text:style-name="P6"/>
      <text:p text:style-name="P8">___ sottoscritt__ …………………………………………………………………………………</text:p>
      <text:p text:style-name="P8">in qualità di legale rappresentante del………………………………………………con</text:p>
      <text:p text:style-name="P8">sede in ……………………………………………………………………………..Prov.……………..</text:p>
      <text:p text:style-name="P9">Codice Fiscale……………………………………………………………………………………..</text:p>
      <text:p text:style-name="P4"/>
      <text:p text:style-name="P10"><text:span text:style-name="T2">Considerato <text:s/></text:span><text:span text:style-name="T3">che</text:span><text:span text:style-name="T10"> </text:span><text:span text:style-name="T6">per la realizzazione del progetto <text:s/>dal Titolo</text:span></text:p>
      <text:p text:style-name="P12"/>
      <text:p text:style-name="P12">___________________________________________________________________________ :</text:p>
      <text:p text:style-name="P12"/>
      <text:list xml:id="list3744753902" text:style-name="L1">
        <text:list-item>
          <text:p text:style-name="P54"><text:span text:style-name="T29">l</text:span>a spesa complessiva, <text:s/>di cui all’allegato rendiconto finanziario, ammonta ad Euro………… ;</text:p>
        </text:list-item>
        <text:list-item>
          <text:p text:style-name="P55">il contributo assegnato è pari ad Euro…………;</text:p>
        </text:list-item>
        <text:list-item>
          <text:p text:style-name="P55">la I tranche di contributo già versata <text:s/>è pari ad Euro…………….</text:p>
        </text:list-item>
      </text:list>
      <text:p text:style-name="P13"/>
      <text:h text:style-name="P44" text:outline-level="6"/>
      <text:h text:style-name="P45" text:outline-level="6">CHIEDE LA LIQUIDAZIONE</text:h>
      <text:p text:style-name="P7"/>
      <text:p text:style-name="P34"><text:span text:style-name="T38">del </text:span><text:span text:style-name="T34">saldo </text:span><text:span text:style-name="T35">del contributo </text:span><text:span text:style-name="T38">di Euro _________________________</text:span></text:p>
      <text:p text:style-name="P8"/>
      <text:h text:style-name="P49" text:outline-level="6">consapevole delle sanzioni penali previste in caso di dichiarazioni non veritiere e di falsità negli atti e della conseguente decadenza dai benefici di cui agli artt. 75 e 76 del D.p.r. 445/2000</text:h>
      <text:h text:style-name="P46" text:outline-level="6" text:is-list-header="true"/>
      <text:h text:style-name="P46" text:outline-level="6" text:is-list-header="true">A TAL FINE DICHIARA </text:h>
      <text:h text:style-name="P47" text:outline-level="6" text:is-list-header="true"><text:span text:style-name="T31">(</text:span><text:span text:style-name="T11">Artt. 46 e 47 del D.P.R. 28 dicembre 2000)</text:span></text:h>
      <text:list xml:id="list2093225994" text:style-name="L2">
        <text:list-header>
          <text:h text:style-name="P48" text:outline-level="6"/>
        </text:list-header>
        <text:list-item>
          <text:h text:style-name="P51" text:outline-level="6"><text:span text:style-name="T2">che il progetto sopra indicato è stato portato a termine </text:span><text:span text:style-name="T3">in data </text:span><text:span text:style-name="T2"><text:s text:c="2"/>----------</text:span><text:span text:style-name="T30">; </text:span></text:h>
        </text:list-item>
        <text:list-item>
          <text:h text:style-name="P52" text:outline-level="6"><text:span text:style-name="T4">che è stato u</text:span><text:span text:style-name="T5">tilizzato </text:span><text:span text:style-name="T2">il Codice Unico di Progetto </text:span><text:span text:style-name="T7">AID 012314/02/9 - CUP: J59I22000440005 </text:span><text:span text:style-name="T8">al</text:span><text:span text:style-name="T2">lo scopo di tracciare tutte le transazioni finanziarie ad esso relative;</text:span></text:h>
        </text:list-item>
        <text:list-item>
          <text:p text:style-name="P56">che<text:span text:style-name="T40"> i documenti giustificativi delle spese sostenute, elencati nel Modulo 2.2 del Rendiconto finanziario allegato, sono intestati al </text:span><text:span text:style-name="T41">Soggetto </text:span><text:span text:style-name="T40">titolare del contributo e/o </text:span><text:span text:style-name="T41">ai</text:span><text:span text:style-name="T40"> partner e saranno archiviate </text:span><text:span text:style-name="T42"><text:s/></text:span><text:span text:style-name="T40">presso la propria sede legale/operativa per un periodo di 5 anni </text:span><text:span text:style-name="T42">dopo la conclusione del progetto “Reti al lavoro” prevista per il 30 aprile 2025</text:span></text:p>
        </text:list-item>
        <text:list-item>
          <text:p text:style-name="P57">che il contributo è stato effettivamente ed esclusivamente utilizzato per la <text:span text:style-name="T27">realizzazione del progetto a </text:span>copertura dei costi relativi alle iniziative approvate, a fronte di spese la cui documentazione è analiticamente indicata nell’allegato Rendiconto finanziario ;</text:p>
        </text:list-item>
        <text:list-item>
          <text:p text:style-name="P57">in relazione al progetto <text:span text:style-name="T39">realizzato in oggetto il proprio </text:span>Ente non recupera l’IVA ex artt. 4 e 19 ter del Dpr 633/1972;</text:p>
        </text:list-item>
      </text:list>
      <text:p text:style-name="P22"/>
      <text:list xml:id="list121336296224564" text:continue-numbering="true" text:style-name="L2">
        <text:list-item>
          <text:p text:style-name="P58"><text:soft-page-break/>che le spese generali sostenute per la <text:s/>realizzazione del progetto ammontano ad Euro__________;</text:p>
        </text:list-item>
      </text:list>
      <text:p text:style-name="P35"/>
      <text:p text:style-name="P21"><text:s/></text:p>
      <text:p text:style-name="P20"><text:span text:style-name="T12">Il saldo del contributo potrà essere accreditato a</text:span><text:span text:style-name="T13">l</text:span><text:span text:style-name="T12"> seguent</text:span><text:span text:style-name="T13">e</text:span><text:span text:style-name="T12"> </text:span><text:span text:style-name="T13">C</text:span><text:span text:style-name="T12">ont</text:span><text:span text:style-name="T13">o</text:span><text:span text:style-name="T12"> corrent</text:span><text:span text:style-name="T13">e</text:span><text:span text:style-name="T12"> intestat</text:span><text:span text:style-name="T13">o</text:span><text:span text:style-name="T12"> al </text:span><text:span text:style-name="T14">seguente</text:span><text:span text:style-name="T12"> </text:span></text:p>
      <text:p text:style-name="P25"><text:span text:style-name="T12">CC di riferimento </text:span><text:span text:style-name="T15">presso la Banca d’Italia per i contributi pubblici (girofondi)</text:span></text:p>
      <text:p text:style-name="P23"/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 table:style-name="Tabella2.1">
          <table:table-cell table:style-name="Tabella2.A1" office:value-type="string">
            <text:p text:style-name="P2">IBAN</text:p>
          </table:table-cell>
          <table:table-cell table:style-name="Tabella2.A1" office:value-type="string">
            <text:list xml:id="list4248018129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649578624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606062802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897985468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504536204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560317919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036060167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879619182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7073567580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653758270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410545272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7000644141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904173209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297798387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626298984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556673868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270263139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7381945136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486181484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673206253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685901628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5455142922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580853794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969690610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777801706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A1" office:value-type="string">
            <text:list xml:id="list121336663709286" text:continue-numbering="true" text:style-name="WW8Num2">
              <text:list-item>
                <text:p text:style-name="P59"/>
              </text:list-item>
            </text:list>
          </table:table-cell>
          <table:table-cell table:style-name="Tabella2.b1" office:value-type="string">
            <text:list xml:id="list121336739672951" text:continue-numbering="true" text:style-name="WW8Num2">
              <text:list-item>
                <text:p text:style-name="P59"/>
              </text:list-item>
            </text:list>
          </table:table-cell>
        </table:table-row>
      </table:table>
      <text:p text:style-name="P24"/>
      <text:p text:style-name="P19">Al fine di documentare l’attività svolta si allega:</text:p>
      <text:p text:style-name="P19"/>
      <text:list xml:id="list1729853857" text:style-name="WWNum9">
        <text:list-item>
          <text:p text:style-name="P60"><text:span text:style-name="T19">Rendiconto finanziario comprensivo di Tabella comparativa Preventivo e Consuntivo di spesa (</text:span><text:span text:style-name="T22">Modulo 2.1</text:span><text:span text:style-name="T19">) ed Elenco dei documenti giustificativi delle spese sostenute </text:span><text:span text:style-name="T21">e dei trasferimenti n Senegal </text:span><text:span text:style-name="T19">(</text:span><text:span text:style-name="T22">Modulo 2.2</text:span><text:span text:style-name="T19">),</text:span><text:span text:style-name="T20"> </text:span><text:span text:style-name="T40"><text:s/>firmati dal legale rappresentante del soggetto titolare; </text:span></text:p>
        </text:list-item>
        <text:list-item>
          <text:p text:style-name="P61"><text:span text:style-name="T36">Documenti giustificativi, </text:span><text:span text:style-name="T37">indicati nella tabella 1 al punto 9 del bando, </text:span><text:span text:style-name="T36">di tutte le spese sostenute in copia conforme all’originale</text:span> (in formato elettronico) <text:span text:style-name="T45">inclusi cedolini, pagamenti </text:span><text:span text:style-name="T46">F</text:span><text:span text:style-name="T45">24, timesheet e calcolo del costo orario per il personale</text:span>.</text:p>
        </text:list-item>
        <text:list-item>
          <text:p text:style-name="P62">Relazione finale degli interventi realizzati firmata dal legale rappresentante del soggetto titolare <text:span text:style-name="T43">( allegato 1)</text:span>; </text:p>
        </text:list-item>
        <text:list-item>
          <text:p text:style-name="P64">Dichiarazione IVA <text:s/>( allegato 4)</text:p>
        </text:list-item>
        <text:list-item>
          <text:p text:style-name="P64">Dichiarazione Spese contanti (allegato 5)</text:p>
        </text:list-item>
        <text:list-item>
          <text:p text:style-name="P63"><text:span text:style-name="T26">U</text:span>lteriore documentazione relativa alle attività realizzate <text:span text:style-name="T1">come di seguito specificata </text:span><text:span text:style-name="T9">(ad es. materiale fotografico, brochure ...)</text:span></text:p>
        </text:list-item>
      </text:list>
      <text:h text:style-name="P50" text:outline-level="6" text:is-list-header="true"/>
      <text:p text:style-name="P11">Data ……………………………</text:p>
      <text:p text:style-name="P11"/>
      <text:p text:style-name="P36"/>
      <text:p text:style-name="P36">________________________________</text:p>
      <text:p text:style-name="P29"/>
      <text:p text:style-name="P38">Firma <text:s/><text:span text:style-name="T32">del</text:span></text:p>
      <text:p text:style-name="P37"><text:span text:style-name="T32">l</text:span>egale rappresentante dell'Ente</text:p>
      <text:p text:style-name="P39"><text:span text:style-name="Car._20_predefinito_20_paragrafo"><text:span text:style-name="T16">Il presente documento </text:span></text:span><text:span text:style-name="T17">è sottoscritto con firma <text:s/></text:span><text:span text:style-name="T18">digitale ai sensi dell’art. 21 del d.lgs. 82/2005</text:span></text:p>
      <text:p text:style-name="P3"/>
      <text:p text:style-name="P32"/>
      <text:p text:style-name="P31"/>
      <text:p text:style-name="P31"/>
      <text:p text:style-name="P30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26"/>
      <text:p text:style-name="P26"/>
      <text:p text:style-name="P36"/>
      <text:p text:style-name="P36">________________________________</text:p>
      <text:p text:style-name="P29"/>
      <text:p text:style-name="P38">Firma <text:s/><text:span text:style-name="T32">del</text:span></text:p>
      <text:p text:style-name="P37"><text:span text:style-name="T32">l</text:span>egale rappresentante dell'Ente</text:p>
      <text:p text:style-name="P40"><text:span text:style-name="Car._20_predefinito_20_paragrafo"><text:span text:style-name="T16">Il presente documento </text:span></text:span><text:span text:style-name="T17">è sottoscritto con firma <text:s/></text:span><text:span text:style-name="T18">digitale ai sensi dell’art. 21 del d.lgs. 82/2005</text:span></text:p>
      <text:p text:style-name="P26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dell’Ente</dc:title>
    <meta:initial-creator>ltirelli</meta:initial-creator>
    <meta:creation-date>2017-01-25T10:44:00</meta:creation-date>
    <dc:date>2024-04-16T12:13:34.402000000</dc:date>
    <meta:print-date>2007-03-21T13:00:00</meta:print-date>
    <meta:editing-cycles>41</meta:editing-cycles>
    <meta:editing-duration>PT4H25M18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75" meta:word-count="610" meta:character-count="4202" meta:non-whitespace-character-count="3661"/>
  </office:meta>
</office:document-meta>
</file>