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51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3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B9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4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3.099cm"/>
    </style:style>
    <style:style style:name="Tabella4.C" style:family="table-column">
      <style:table-column-properties style:column-width="3.307cm"/>
    </style:style>
    <style:style style:name="Tabella4.D" style:family="table-column">
      <style:table-column-properties style:column-width="2.89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background-color="transparent">
        <style:background-image/>
      </style:table-row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198cm" fo:margin-left="0.011cm" table:align="left" style:writing-mode="lr-tb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891cm"/>
    </style:style>
    <style:style style:name="Tabella7.1" style:family="table-row">
      <style:table-row-properties style:min-row-height="1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2.771cm" style:rel-column-width="10376*"/>
    </style:style>
    <style:style style:name="Tabella13.B" style:family="table-column">
      <style:table-column-properties style:column-width="14.728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2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3" style:family="paragraph" style:parent-style-name="Caption">
      <style:text-properties fo:font-size="11pt" fo:text-shadow="1pt 1pt" style:font-size-asian="11pt"/>
    </style:style>
    <style:style style:name="P4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8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10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3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19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20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21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22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23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2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25" style:family="paragraph" style:parent-style-name="Corpo_20_del_20_testo_20_3">
      <style:text-properties style:font-name="Arial" fo:font-size="11pt" fo:language="it" fo:country="IT" style:font-size-asian="11pt" style:font-name-complex="Ari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27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33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34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35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36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38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39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40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41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42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43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officeooo:paragraph-rsid="0024916d" style:font-size-asian="11pt" style:font-name-complex="Arial" style:font-size-complex="9pt"/>
    </style:style>
    <style:style style:name="P44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45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46" style:family="paragraph" style:parent-style-name="Standard">
      <style:paragraph-properties fo:orphans="2" fo:widows="2"/>
      <style:text-properties style:font-name="Arial" fo:font-size="11pt" fo:language="it" fo:country="IT" fo:text-shadow="1pt 1pt" officeooo:paragraph-rsid="0024916d" style:font-size-asian="11pt" style:font-name-complex="Arial" style:font-weight-complex="bold"/>
    </style:style>
    <style:style style:name="P47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48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49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50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51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5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53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54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55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56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57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5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59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60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61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62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64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65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66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67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68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69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70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71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72" style:family="paragraph" style:parent-style-name="Standard">
      <style:text-properties style:font-name="Arial" fo:font-size="11pt" fo:language="it" fo:country="IT" style:text-underline-style="solid" style:text-underline-width="auto" style:text-underline-color="font-color" officeooo:paragraph-rsid="0024916d" style:font-size-asian="11pt" style:font-name-complex="Arial"/>
    </style:style>
    <style:style style:name="P73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74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75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76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77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78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79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80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83" style:family="paragraph" style:parent-style-name="Standard">
      <style:text-properties style:font-name="Arial" fo:text-shadow="1pt 1pt" style:font-name-complex="Arial"/>
    </style:style>
    <style:style style:name="P8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 fo:orphans="2" fo:widows="2"/>
      <style:text-properties officeooo:paragraph-rsid="0024916d"/>
    </style:style>
    <style:style style:name="P87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89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90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91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4" style:family="paragraph" style:parent-style-name="Standard">
      <style:text-properties fo:language="it" fo:country="IT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96" style:family="paragraph" style:parent-style-name="Caption"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97" style:family="paragraph" style:parent-style-name="Footnote">
      <style:paragraph-properties fo:text-align="start" style:justify-single-word="false"/>
      <style:text-properties style:use-window-font-color="true" loext:opacity="0%" style:font-name="Arial" fo:font-size="11pt" fo:language="it" fo:country="IT" fo:text-shadow="1pt 1pt" officeooo:rsid="0024916d" officeooo:paragraph-rsid="0024916d" style:font-name-asian="Times New Roman" style:font-size-asian="11pt" style:font-name-complex="Arial" style:font-size-complex="9pt" style:language-complex="ar" style:country-complex="SA"/>
    </style:style>
    <style:style style:name="P98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italic" fo:text-shadow="1pt 1pt" fo:font-weight="bold" style:font-name-asian="Times New Roman" style:font-size-asian="11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99" style:family="paragraph" style:parent-style-name="Standard">
      <style:text-properties style:use-window-font-color="true" loext:opacity="0%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0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01" style:family="paragraph" style:parent-style-name="Corpo_20_del_20_testo_20_3"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02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03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104" style:family="paragraph" style:parent-style-name="Standard">
      <style:text-properties fo:color="#000000" loext:opacity="100%" style:font-name="Arial" fo:font-size="11pt" fo:language="it" fo:country="IT" fo:font-style="italic" style:font-size-asian="11pt" style:font-style-asian="italic" style:font-name-complex="Arial"/>
    </style:style>
    <style:style style:name="P105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106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0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0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09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24916d" style:font-name-asian="Arial" style:font-size-asian="11pt" style:font-weight-asian="normal" style:font-name-complex="Arial" style:font-size-complex="11pt" style:font-weight-complex="normal"/>
    </style:style>
    <style:style style:name="P11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11" style:family="paragraph" style:parent-style-name="Standard">
      <style:paragraph-properties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1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1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4916d" style:font-name-asian="Arial" style:font-size-asian="9pt" style:font-weight-asian="bold" style:font-name-complex="Arial" style:font-size-complex="9pt"/>
    </style:style>
    <style:style style:name="P11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fo:background-color="transparent" style:font-name-asian="Arial" style:font-size-asian="9pt" style:font-name-complex="Arial" style:font-size-complex="9pt"/>
    </style:style>
    <style:style style:name="P115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16" style:family="paragraph" style:parent-style-name="Standard">
      <style:paragraph-properties fo:orphans="2" fo:widows="2"/>
      <style:text-properties fo:color="#000000" loext:opacity="100%" style:font-name="Arial" officeooo:paragraph-rsid="0024916d" style:font-name-asian="Arial" style:font-name-complex="Arial"/>
    </style:style>
    <style:style style:name="P117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P118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P11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120" style:family="paragraph" style:parent-style-name="Footnote">
      <style:text-properties fo:font-size="10pt" fo:language="it" fo:country="IT" style:font-size-asian="10pt"/>
    </style:style>
    <style:style style:name="P121" style:family="paragraph" style:parent-style-name="Standard">
      <style:paragraph-properties fo:margin-left="0.751cm" fo:margin-right="0cm" fo:text-indent="-0.751cm" style:auto-text-indent="false"/>
    </style:style>
    <style:style style:name="P122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123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4dffd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124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5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6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7" style:family="paragraph" style:parent-style-name="Standard">
      <style:paragraph-properties fo:orphans="2" fo:widows="2"/>
      <style:text-properties officeooo:paragraph-rsid="0024916d"/>
    </style:style>
    <style:style style:name="P128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29" style:family="paragraph" style:parent-style-name="Standard">
      <style:text-properties officeooo:paragraph-rsid="0024916d"/>
    </style:style>
    <style:style style:name="P130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31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32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33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34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5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6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137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138" style:family="paragraph" style:parent-style-name="Heading_20_4">
      <style:text-properties fo:font-size="11pt" style:font-size-asian="11pt" style:font-weight-complex="bold"/>
    </style:style>
    <style:style style:name="P139" style:family="paragraph" style:parent-style-name="Heading_20_4">
      <style:text-properties fo:font-size="11pt" fo:text-shadow="1pt 1pt" style:font-size-asian="11pt" style:font-weight-complex="bold"/>
    </style:style>
    <style:style style:name="P140" style:family="paragraph" style:parent-style-name="Heading_20_4" style:master-page-name="Converti_20_1">
      <style:paragraph-properties style:page-number="auto"/>
    </style:style>
    <style:style style:name="P141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142" style:family="paragraph" style:parent-style-name="Heading_20_6">
      <style:text-properties style:font-name="Arial" fo:text-shadow="1pt 1pt" style:font-name-complex="Arial"/>
    </style:style>
    <style:style style:name="P143" style:family="paragraph" style:parent-style-name="Heading_20_6">
      <style:paragraph-properties fo:text-align="start" style:justify-single-word="false"/>
      <style:text-properties fo:color="#ff6600" loext:opacity="100%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145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54edc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7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8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font-size="11pt" fo:text-shadow="1pt 1pt" style:font-size-asian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style:font-name="DejaVu Sans Condensed" fo:font-size="9pt" fo:language="it" fo:country="IT" style:font-size-asian="9pt" style:font-name-complex="DejaVu Sans Condensed"/>
    </style:style>
    <style:style style:name="T15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6" style:family="text">
      <style:text-properties style:font-name-asian="Arial"/>
    </style:style>
    <style:style style:name="T17" style:family="text">
      <style:text-properties fo:color="#000000" loext:opacity="100%" style:font-name="Arial" fo:font-size="11pt" style:font-size-asian="11pt" style:font-name-complex="Arial"/>
    </style:style>
    <style:style style:name="T18" style:family="text">
      <style:text-properties fo:color="#000000" loext:opacity="100%" style:font-name="Arial" fo:font-size="11pt" fo:text-shadow="1pt 1pt" style:font-size-asian="11pt" style:font-name-complex="Arial"/>
    </style:style>
    <style:style style:name="T19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041df67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23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4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25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26" style:family="text">
      <style:text-properties fo:color="#000000" loext:opacity="100%" style:font-name="Arial" fo:font-size="9pt" officeooo:rsid="0027fffd" style:font-name-asian="Arial" style:font-size-asian="9pt" style:font-name-complex="Arial" style:font-size-complex="9pt"/>
    </style:style>
    <style:style style:name="T27" style:family="text">
      <style:text-properties fo:color="#000000" loext:opacity="100%" style:font-name="Arial" style:font-name-asian="Arial" style:font-name-complex="Arial"/>
    </style:style>
    <style:style style:name="T28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9" style:family="text">
      <style:text-properties officeooo:rsid="001174e1"/>
    </style:style>
    <style:style style:name="T30" style:family="text">
      <style:text-properties officeooo:rsid="0014dffd"/>
    </style:style>
    <style:style style:name="T31" style:family="text">
      <style:text-properties officeooo:rsid="00150b06"/>
    </style:style>
    <style:style style:name="T32" style:family="text">
      <style:text-properties officeooo:rsid="00195e99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95e99"/>
    </style:style>
    <style:style style:name="T35" style:family="text">
      <style:text-properties officeooo:rsid="001d7f99"/>
    </style:style>
    <style:style style:name="T36" style:family="text">
      <style:text-properties officeooo:rsid="001f7478"/>
    </style:style>
    <style:style style:name="T37" style:family="text">
      <style:text-properties style:use-window-font-color="true" loext:opacity="0%" officeooo:rsid="0024916d" style:font-name-asian="Times New Roman" style:language-complex="ar" style:country-complex="SA"/>
    </style:style>
    <style:style style:name="T38" style:family="text">
      <style:text-properties officeooo:rsid="00395d88"/>
    </style:style>
    <style:style style:name="T39" style:family="text">
      <style:text-properties officeooo:rsid="00395d88" fo:background-color="transparent" loext:char-shading-value="0"/>
    </style:style>
    <style:style style:name="T40" style:family="text">
      <style:text-properties officeooo:rsid="003c0b74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9748615200" text:id="ct149748615200">
          <text:deletion>
            <office:change-info>
              <dc:creator>10745da</dc:creator>
              <dc:date>2016-05-09T13:54:00</dc:date>
            </office:change-info>
            <text:p text:style-name="P4"/>
            <text:p text:style-name="P4"/>
            <text:p text:style-name="P14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BANDO </text:p>
      <text:p text:style-name="P85"><text:span text:style-name="T1">Piemonte &amp; Africa sub-sahariana</text:span><text:span text:style-name="T2"> - </text:span><text:span text:style-name="T3">ANNO 20</text:span><text:span text:style-name="T4">2</text:span><text:span text:style-name="T5">3</text:span></text:p>
      <text:p text:style-name="P87"/>
      <text:p text:style-name="P91">MODULO DA INVIARE ESCLUSIVAMENTE tramite P.E.C. a : </text:p>
      <text:p text:style-name="P92"><text:span text:style-name="T35">affari.internazionali</text:span>@cert.regione.piemonte.it</text:p>
      <text:p text:style-name="P88">_____________________________________________________________________________</text:p>
      <text:p text:style-name="P89"/>
      <text:p text:style-name="P3">RELAZIONE FINALE</text:p>
      <text:p text:style-name="P16">_____________________________________________________________________________</text:p>
      <text:p text:style-name="P9"/>
      <text:p text:style-name="P3">SEZIONE 1</text:p>
      <text:p text:style-name="P3">INFORMAZIONI GENERALI </text:p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TITOLO PROGETTO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7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7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0">Denominazione</text:p>
          </table:table-cell>
          <table:table-cell table:style-name="Tabella2.A1" office:value-type="string">
            <text:p text:style-name="P38"/>
          </table:table-cell>
        </table:table-row>
        <table:table-row table:style-name="Tabella2.3">
          <table:table-cell table:style-name="Tabella2.A2" office:value-type="string">
            <text:p text:style-name="P75">Indirizzo</text:p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2" office:value-type="string">
            <text:p text:style-name="P75">Sito web </text:p>
          </table:table-cell>
          <table:table-cell table:style-name="Tabella2.A1" office:value-type="string">
            <text:p text:style-name="P44"/>
          </table:table-cell>
        </table:table-row>
        <table:table-row table:style-name="Tabella2.5">
          <table:table-cell table:style-name="Tabella2.A5" office:value-type="string">
            <text:p text:style-name="P75">Referente del Progetto</text:p>
          </table:table-cell>
          <table:table-cell table:style-name="Tabella2.B5" office:value-type="string">
            <text:p text:style-name="P44"/>
          </table:table-cell>
        </table:table-row>
        <table:table-row table:style-name="Tabella2.6">
          <table:table-cell table:style-name="Tabella2.A2" office:value-type="string">
            <text:p text:style-name="P75">Contatti tel. E mail</text:p>
          </table:table-cell>
          <table:table-cell table:style-name="Tabella2.A1" office:value-type="string">
            <text:p text:style-name="P76"/>
          </table:table-cell>
        </table:table-row>
        <table:table-row table:style-name="Tabella2.7">
          <table:table-cell table:style-name="Tabella2.A2" office:value-type="string">
            <text:p text:style-name="P35">Ruolo e attività svolte nel progetto dal soggetto proponente</text:p>
          </table:table-cell>
          <table:table-cell table:style-name="Tabella2.A1" office:value-type="string">
            <text:p text:style-name="P47"/>
          </table:table-cell>
        </table:table-row>
        <table:table-row table:style-name="Tabella2.8">
          <table:table-cell table:style-name="Tabella2.A2" office:value-type="string">
            <text:p text:style-name="P35">Il Comune ha partecipato con un proprio rappresentante alla Missione in loco? </text:p>
          </table:table-cell>
          <table:table-cell table:style-name="Tabella2.A1" office:value-type="string">
            <text:p text:style-name="P47"/>
          </table:table-cell>
        </table:table-row>
      </table:table>
      <text:p text:style-name="P4"/>
      <text:p text:style-name="P4"><text:change text:change-id="ct149748615200"/></text:p>
      <text:p text:style-name="P96">SEZIONE 2 - IL PROGETTO</text:p>
      <text:p text:style-name="P3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9"/>
            <text:p text:style-name="P42">LOCALITÀ DI INTERVENTO </text:p>
            <text:p text:style-name="P40"/>
          </table:table-cell>
          <table:table-cell table:style-name="Tabella3.B1" office:value-type="string">
            <text:h text:style-name="P132" text:outline-level="4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40">SINTESI PROGETTO (max 10 <text:s/>righe):</text:p>
            <text:p text:style-name="P40"/>
          </table:table-cell>
          <table:table-cell table:style-name="Tabella3.B1" office:value-type="string">
            <text:h text:style-name="P132" text:outline-level="4"/>
            <text:p text:style-name="P15"/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40">OBIETTIVO GENERALE </text:p>
            <text:p text:style-name="P40"/>
          </table:table-cell>
          <table:table-cell table:style-name="Tabella3.B1" office:value-type="string">
            <text:h text:style-name="P132" text:outline-level="4"/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P40">IL PROGETTO E’ STATO</text:p>
          </table:table-cell>
          <table:table-cell table:style-name="Tabella3.B1" office:value-type="string">
            <text:h text:style-name="P133" text:outline-level="4"/>
            <text:h text:style-name="P136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40">IL PROGETTO E’ STATO <text:soft-page-break/>OGGETTO DI VARIANTE: </text:p>
          </table:table-cell>
          <table:table-cell table:style-name="Tabella3.B1" office:value-type="string">
            <text:h text:style-name="P137" text:outline-level="4"><text:s text:c="2"/></text:h>
            <text:h text:style-name="P136" text:outline-level="4"><text:span text:style-name="T16"><text:s/></text:span>SI/NO</text:h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40">DURATA</text:p>
            <text:p text:style-name="P40"/>
          </table:table-cell>
          <table:table-cell table:style-name="Tabella3.B1" office:value-type="string">
            <text:h text:style-name="P133" text:outline-level="4"/>
            <text:h text:style-name="P136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39"/>
            <text:p text:style-name="Footnote"><text:span text:style-name="T7">BENEFICIARI FINALI e/o gruppi target </text:span><text:span text:style-name="T7"><text:note text:id="ftn1" text:note-class="footnote"><text:note-citation>1</text:note-citation><text:note-body><text:p text:style-name="P121"><text:span text:style-name="T11"><text:s/><text:tab/></text:span><text:span text:style-name="T14">I gruppi target sono i gruppi /entità per i quali il progetto ha realizzato un apporto diretto e positivo a livello di obiettivi, i beneficiari finali sono quelli che </text:span><text:span text:style-name="T15">beneficeranno</text:span><text:span text:style-name="T14"> del progetto a lungo termine a livello sociale o di settore d’intervento anche indirettamente</text:span></text:p><text:p text:style-name="P90"/><text:p text:style-name="P120"/></text:note-body></text:note></text:span><text:span text:style-name="T7"><text:s/>(se differenti), specificando ove possibile numero di donne e <text:s/>uomini</text:span></text:p>
            <text:p text:style-name="P40"/>
          </table:table-cell>
          <table:table-cell table:style-name="Tabella3.B1" office:value-type="string">
            <text:h text:style-name="P133" text:outline-level="4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41">COSTO COMPLESSIVO </text:p>
          </table:table-cell>
          <table:table-cell table:style-name="Tabella3.B1" office:value-type="string">
            <text:h text:style-name="P133" text:outline-level="4"/>
            <text:h text:style-name="P136" text:outline-level="4">€</text:h>
          </table:table-cell>
        </table:table-row>
        <table:table-row table:style-name="Tabella3.1">
          <table:table-cell table:style-name="Tabella3.A1" office:value-type="string">
            <text:p text:style-name="P48"/>
            <text:p text:style-name="P97">COFINANZIAMENTO </text:p>
            <text:p text:style-name="P43"><text:span text:style-name="T37">Monetario / Valorizzazione del personale </text:span>(Ente proponente e/o partner piemontesi)</text:p>
          </table:table-cell>
          <table:table-cell table:style-name="Tabella3.B1" office:value-type="string">
            <text:h text:style-name="P133" text:outline-level="4"/>
            <text:h text:style-name="P136" text:outline-level="4">€</text:h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41">AZIONI DI SENSIBILIZZAZIONE </text:p>
            <text:p text:style-name="P41">nel Paese di intervento</text:p>
          </table:table-cell>
          <table:table-cell table:style-name="Tabella3.B1" office:value-type="string">
            <text:p text:style-name="P53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34" text:outline-level="4"/>
          </table:table-cell>
        </table:table-row>
        <table:table-row table:style-name="Tabella3.1">
          <table:table-cell table:style-name="Tabella3.A1" office:value-type="string">
            <text:p text:style-name="P49"/>
            <text:p text:style-name="P41">AZIONI DI SENSIBILIZZAZIONE </text:p>
            <text:p text:style-name="P41"/>
            <text:p text:style-name="P41">in Piemonte/Italia:</text:p>
          </table:table-cell>
          <table:table-cell table:style-name="Tabella3.B1" office:value-type="string">
            <text:p text:style-name="P53">Elencare e descrivere il tipo di azioni e di iniziative realizzate specificando il numero dei partecipanti, gli argomenti e i temi divulgati, chi ha promosso e gestito le attività di sensibilizzazione, con quali strumenti, ecc.</text:p>
            <text:p text:style-name="P53">Specificare le azioni dedicate alle scuole o rivolte ai giovani : temi, n° partecipanti, strumenti didattici, ecc.</text:p>
            <text:p text:style-name="P53"/>
            <text:p text:style-name="P53">Specificare il tipo di pubblicazioni, atti e materiali didattici e divulgabili, studi e ricerche prodotte </text:p>
            <text:h text:style-name="P134" text:outline-level="4"/>
          </table:table-cell>
        </table:table-row>
        <table:table-row table:style-name="Tabella3.1">
          <table:table-cell table:style-name="Tabella3.A1" office:value-type="string">
            <text:p text:style-name="P32"/>
            <text:p text:style-name="P40">VISIBILITÀ</text:p>
          </table:table-cell>
          <table:table-cell table:style-name="Tabella3.B1" office:value-type="string">
            <text:p text:style-name="P53">Come è stata data visibilità alla partecipazione finanziaria della Regione Piemonte?</text:p>
            <text:p text:style-name="P67"/>
          </table:table-cell>
        </table:table-row>
        <table:table-row table:style-name="Tabella3.1">
          <table:table-cell table:style-name="Tabella3.A1" office:value-type="string">
            <text:p text:style-name="P40">MISSIONI</text:p>
            <text:p text:style-name="P40"/>
          </table:table-cell>
          <table:table-cell table:style-name="Tabella3.B1" office:value-type="string">
            <text:p text:style-name="P51">N° di missioni effettuate</text:p>
            <text:p text:style-name="P51">Missione n. 1 </text:p>
            <text:p text:style-name="P51">Data missione (inizio – fine)</text:p>
            <text:p text:style-name="P51">Località </text:p>
            <text:p text:style-name="P51">Partecipanti (nome, ente rappresentato, ruolo nella missione)</text:p>
            <text:p text:style-name="P51"/>
            <text:p text:style-name="P51">Scopo della missione</text:p>
            <text:p text:style-name="P51">Missione n. 2……ecc.</text:p>
            <text:h text:style-name="P135" text:outline-level="4"/>
          </table:table-cell>
        </table:table-row>
        <table:table-row table:style-name="Tabella3.1">
          <table:table-cell table:style-name="Tabella3.A1" office:value-type="string">
            <text:p text:style-name="P40">ALTRO…</text:p>
          </table:table-cell>
          <table:table-cell table:style-name="Tabella3.B1" office:value-type="string">
            <text:p text:style-name="P58"/>
          </table:table-cell>
        </table:table-row>
      </table:table>
      <text:p text:style-name="P81"><text:s text:c="2"/></text:p>
      <text:p text:style-name="P82"/>
      <text:p text:style-name="P82"/>
      <text:p text:style-name="P82"><text:soft-page-break/></text:p>
      <text:p text:style-name="P95">IL PROGETTO IN NUMERI </text:p>
      <text:p text:style-name="P80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125">N° beneficiari diretti <text:s/>in loco<text:tab/></text:p>
          </table:table-cell>
          <table:table-cell table:style-name="Tabella12.A1" office:value-type="string">
            <text:p text:style-name="P126">N° beneficiari indirett<text:span text:style-name="T29">i in loco</text:span></text:p>
          </table:table-cell>
          <table:table-cell table:style-name="Tabella12.C1" office:value-type="string">
            <text:p text:style-name="P124">N° missioni di scambio</text:p>
          </table:table-cell>
          <table:table-cell table:style-name="Tabella12.C1" office:value-type="string">
            <text:p text:style-name="P124">N° partecipanti alle missioni</text:p>
          </table:table-cell>
          <table:table-cell table:style-name="Tabella12.C1" office:value-type="string">
            <text:p text:style-name="P124">N° scuole piemontesi coinvolte</text:p>
          </table:table-cell>
          <table:table-cell table:style-name="Tabella12.C1" office:value-type="string">
            <text:p text:style-name="P124">N° di studenti piemontesi in ECM/attività</text:p>
          </table:table-cell>
          <table:table-cell table:style-name="Tabella12.C1" office:value-type="string">
            <text:p text:style-name="P124">N° giornate Attività/Laboratori ECM</text:p>
          </table:table-cell>
          <table:table-cell table:style-name="Tabella12.C1" office:value-type="string">
            <text:p text:style-name="P122">N° <text:s/>eventi di sensibilizzazione</text:p>
          </table:table-cell>
          <table:table-cell table:style-name="Tabella12.C1" office:value-type="string">
            <text:p text:style-name="P123">N° partecipanti attività <text:s/><text:span text:style-name="T30">EVENTI IN PIEMONTE</text:span> </text:p>
            <text:p text:style-name="P123"/>
          </table:table-cell>
          <table:table-cell table:style-name="Tabella12.C1" office:value-type="string">
            <text:p text:style-name="P124">Accordo di collaborazione <text:s/>firmato <text:s/><text:span text:style-name="T29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B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80"/>
      <text:p text:style-name="P80"/>
      <text:p text:style-name="P9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9">SOSTENIBILITÀ, MONITORAGGIO E VALUTAZIONE FINALE</text:p>
            <text:p text:style-name="P29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29"/>
            <text:p text:style-name="P28">Sostenibilità</text:p>
            <text:p text:style-name="P28"/>
          </table:table-cell>
          <table:table-cell table:style-name="Tabella5.A1" office:value-type="string">
            <text:p text:style-name="P29"/>
            <text:p text:style-name="P28">Descrizione</text:p>
            <text:p text:style-name="P28"/>
          </table:table-cell>
        </table:table-row>
        <table:table-row table:style-name="Tabella5.1">
          <table:table-cell table:style-name="Tabella5.A2" office:value-type="string">
            <text:p text:style-name="P30"/>
            <text:p text:style-name="P27">Istituzionale </text:p>
          </table:table-cell>
          <table:table-cell table:style-name="Tabella5.A1" office:value-type="string">
            <text:p text:style-name="P61"/>
            <text:p text:style-name="P54">Strumenti e risultati</text:p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62"/>
            <text:p text:style-name="P27">Economica</text:p>
          </table:table-cell>
          <table:table-cell table:style-name="Tabella5.A1" office:value-type="string">
            <text:p text:style-name="P54">Strumenti e risultati</text:p>
          </table:table-cell>
        </table:table-row>
        <table:table-row table:style-name="Tabella5.1">
          <table:table-cell table:style-name="Tabella5.A2" office:value-type="string">
            <text:p text:style-name="P31"/>
            <text:p text:style-name="P27">Socio-culturale</text:p>
          </table:table-cell>
          <table:table-cell table:style-name="Tabella5.A1" office:value-type="string">
            <text:p text:style-name="P54">Strumenti e risultati</text:p>
          </table:table-cell>
        </table:table-row>
        <table:table-row table:style-name="Tabella5.6">
          <table:table-cell table:style-name="Tabella5.A2" office:value-type="string">
            <text:p text:style-name="P31"/>
            <text:p text:style-name="P27">Ambientale</text:p>
          </table:table-cell>
          <table:table-cell table:style-name="Tabella5.A1" office:value-type="string">
            <text:p text:style-name="P54">Strumenti e risultati</text:p>
          </table:table-cell>
        </table:table-row>
        <table:table-row table:style-name="Tabella5.6">
          <table:table-cell table:style-name="Tabella5.A2" office:value-type="string">
            <text:p text:style-name="P31">Sintesi valutazione finale </text:p>
          </table:table-cell>
          <table:table-cell table:style-name="Tabella5.A1" office:value-type="string">
            <text:p text:style-name="P63"/>
          </table:table-cell>
        </table:table-row>
      </table:table>
      <text:p text:style-name="P94"/>
      <text:p text:style-name="P3">SEZIONE 3 - IL PARTENARIATO</text:p>
      <text:h text:style-name="P141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78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68"/>
            <text:p text:style-name="P55"><text:span text:style-name="T34">R</text:span><text:span text:style-name="T33">uolo</text:span> <text:s/>svolto nella realizzazione del progetto <text:span text:style-name="T32">( </text:span>es. condivisione del progetto , delle attività e degli obiettivi, <text:s/>animazione territoriale e dei partner locali, impegno economico/contributo…<text:span text:style-name="T32">)</text:span></text:p>
          </table:table-cell>
          <table:covered-table-cell/>
          <table:table-cell table:style-name="Tabella6.A1" office:value-type="string">
            <text:p text:style-name="P59"/>
            <text:p text:style-name="P74"/>
            <text:p text:style-name="P8"/>
          </table:table-cell>
        </table:table-row>
        <table:table-row table:style-name="Tabella6.1">
          <table:table-cell table:style-name="Tabella6.A2" table:number-columns-spanned="2" office:value-type="string">
            <text:p text:style-name="P55"><text:span text:style-name="T32">Eventuali </text:span>difficoltà, incomprensioni, modalità di intervento che hanno <text:soft-page-break/>compromesso o reso difficile il rapporto di fiducia con il vostro ente , <text:s/>esempi</text:p>
          </table:table-cell>
          <table:covered-table-cell/>
          <table:table-cell table:style-name="Tabella6.A1" office:value-type="string">
            <text:p text:style-name="P65"/>
          </table:table-cell>
        </table:table-row>
        <table:table-row table:style-name="Tabella6.1">
          <table:table-cell table:style-name="Tabella6.A2" table:number-columns-spanned="2" office:value-type="string">
            <text:p text:style-name="P55"><text:span text:style-name="T32">Interesse a </text:span>mantenere ed instaurare relazioni territoriali continuative con i partner piemontesi, <text:span text:style-name="T32">si </text:span>perché...</text:p>
          </table:table-cell>
          <table:covered-table-cell/>
          <table:table-cell table:style-name="Tabella6.A1" office:value-type="string">
            <text:p text:style-name="P65"/>
          </table:table-cell>
        </table:table-row>
        <table:table-row table:style-name="Tabella6.1">
          <table:table-cell table:style-name="Tabella6.A2" table:number-columns-spanned="2" office:value-type="string">
            <text:p text:style-name="P55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65"/>
          </table:table-cell>
        </table:table-row>
        <table:table-row table:style-name="Tabella6.1">
          <table:table-cell table:style-name="Tabella6.A2" table:number-columns-spanned="2" office:value-type="string">
            <text:p text:style-name="P68"/>
            <text:p text:style-name="P57">Come valutate le relazioni tra il vostro Ente e le <text:span text:style-name="T32">A</text:span>utorità locali del <text:span text:style-name="T32">P</text:span>aese partner? Eventuali osservazioni, valutazioni, risultati positivi </text:p>
            <text:p text:style-name="P60"/>
          </table:table-cell>
          <table:covered-table-cell/>
          <table:table-cell table:style-name="Tabella6.A1" office:value-type="string">
            <text:p text:style-name="P34"/>
          </table:table-cell>
        </table:table-row>
        <table:table-row table:style-name="Tabella6.1">
          <table:table-cell table:style-name="Tabella6.A2" table:number-columns-spanned="2" office:value-type="string">
            <text:p text:style-name="P33"/>
            <text:p text:style-name="P40">ALTRO….</text:p>
          </table:table-cell>
          <table:covered-table-cell/>
          <table:table-cell table:style-name="Tabella6.A1" office:value-type="string">
            <text:p text:style-name="P34"/>
          </table:table-cell>
        </table:table-row>
        <table:table-row table:style-name="Tabella6.1">
          <table:table-cell table:style-name="Tabella6.A2" table:number-columns-spanned="3" office:value-type="string">
            <text:p text:style-name="P64"/>
            <text:p text:style-name="Standard"><text:span text:style-name="T8">PARTNER </text:span><text:span text:style-name="T10">PIEMONTESI</text:span></text:p>
            <text:p text:style-name="P77"/>
          </table:table-cell>
          <table:covered-table-cell/>
          <table:covered-table-cell/>
        </table:table-row>
        <table:table-row table:style-name="Tabella6.9">
          <table:table-cell table:style-name="Tabella6.A2" office:value-type="string">
            <text:p text:style-name="P33"/>
            <text:p text:style-name="P40"><text:span text:style-name="T32">PARTECIPAZIONE: b</text:span>reve valutazione <text:span text:style-name="T32">su</text:span> ruoli e responsabilità assunte nel progetto (es animazione del territorio, raccolte fondi, coinvolgimento delle scuole e dei giovani ecc.)</text:p>
          </table:table-cell>
          <table:table-cell table:style-name="Tabella6.B9" table:number-columns-spanned="2" office:value-type="string">
            <text:p text:style-name="P100"/>
          </table:table-cell>
          <table:covered-table-cell/>
        </table:table-row>
        <table:table-row table:style-name="Tabella6.9">
          <table:table-cell table:style-name="Tabella6.A2" office:value-type="string">
            <text:p text:style-name="P33"/>
            <text:p text:style-name="P41">RETE <text:span text:style-name="T32">e </text:span>RELAZIONI TRA TERRITORI E <text:span text:style-name="T32">COMUNITÀ</text:span>’ COINVOLTE (P<text:span text:style-name="T32">iemontese ed estera) </text:span></text:p>
            <text:p text:style-name="P40"/>
          </table:table-cell>
          <table:table-cell table:style-name="Tabella6.B10" table:number-columns-spanned="2" office:value-type="string">
            <text:p text:style-name="P98"/>
            <text:p text:style-name="P99">Il progetto ha favorito la creazione o il consolidamento di relazioni tra l’ente proponente, i partner piemontesi e i partner locali............ </text:p>
            <text:p text:style-name="P99">Sono state sperimentate forme di coordinamento tra i partner : strumenti, periodicità, ruoli, meccanismi di informazione ecc...... </text:p>
            <text:p text:style-name="P99">Azioni e buone pratiche sperimentate</text:p>
            <text:p text:style-name="P99">Prospettive del partenariato e della rete di relazioni costruiti col progetto </text:p>
            <text:p text:style-name="P99">Attività realizzate per facilitare le relazioni tra i partner sul territorio piemontese </text:p>
            <text:p text:style-name="P99">Strumenti metodologi specifici e forme di coordinamento utilizzati per animare il territorio e motivare alle azioni di cooperazione allo sviluppo...</text:p>
            <text:p text:style-name="P99"/>
            <text:p text:style-name="P99">Partecipazione dei partner al monitoraggio del progetto/attività</text:p>
          </table:table-cell>
          <table:covered-table-cell/>
        </table:table-row>
        <table:table-row table:style-name="Tabella6.9">
          <table:table-cell table:style-name="Tabella6.A2" office:value-type="string">
            <text:p text:style-name="P33"/>
            <text:p text:style-name="P40">ALTR<text:span text:style-name="T36">E INFORMAZIONI <text:line-break/><text:line-break/><text:line-break/></text:span></text:p>
          </table:table-cell>
          <table:table-cell table:style-name="Tabella6.B9" table:number-columns-spanned="2" office:value-type="string">
            <text:p text:style-name="P58"/>
            <text:p text:style-name="P101"/>
          </table:table-cell>
          <table:covered-table-cell/>
        </table:table-row>
      </table:table>
      <text:p text:style-name="P8"/>
      <text:p text:style-name="P66"/>
      <text:p text:style-name="P103"/>
      <text:p text:style-name="P25"/>
      <text:p text:style-name="P104"/>
      <text:h text:style-name="P140" text:outline-level="4"><text:span text:style-name="T12">SEZIONE 4 - QUADRO LOGICO</text:span><text:span text:style-name="T13"> </text:span></text:h>
      <text:h text:style-name="P138" text:outline-level="4">OBIETTIVI – AZIONI – RISULTATI - SOGGETTO ESECUTORE: attese e realizzazioni</text:h>
      <text:p text:style-name="P50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56"/>
            <text:p text:style-name="Footnote"><text:span text:style-name="T6">OBIETTIVO n</text:span><text:span text:style-name="T9">: ……………………………………………………………………………………………………………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70"/>
            <text:p text:style-name="P11">AZIONI</text:p>
            <text:p text:style-name="P11"/>
          </table:table-cell>
          <table:table-cell table:style-name="Tabella8.B2" office:value-type="string">
            <text:p text:style-name="P12">AZIONE 1 ……………….</text:p>
          </table:table-cell>
          <table:table-cell table:style-name="Tabella8.B2" office:value-type="string">
            <text:p text:style-name="P12">AZIONE 2 ………………</text:p>
          </table:table-cell>
          <table:table-cell table:style-name="Tabella8.D2" office:value-type="string">
            <text:p text:style-name="P12">AZIONE X……………..</text:p>
          </table:table-cell>
        </table:table-row>
        <table:table-row table:style-name="Tabella8.1">
          <table:table-cell table:style-name="Tabella8.A2" office:value-type="string">
            <text:p text:style-name="P14"/>
            <text:p text:style-name="P102">DESCRIZIONE DELL’AZIONE </text:p>
            <text:p text:style-name="P14"/>
          </table:table-cell>
          <table:table-cell table:style-name="Tabella8.B2" office:value-type="string">
            <text:p text:style-name="P20"/>
          </table:table-cell>
          <table:table-cell table:style-name="Tabella8.A2" office:value-type="string">
            <text:p text:style-name="P20"/>
          </table:table-cell>
          <table:table-cell table:style-name="Tabella8.A1" office:value-type="string">
            <text:p text:style-name="P17"/>
          </table:table-cell>
        </table:table-row>
        <table:table-row table:style-name="Tabella8.1">
          <table:table-cell table:style-name="Tabella8.A4" office:value-type="string">
            <text:p text:style-name="P13"/>
            <text:p text:style-name="P23">L’AZIONE È STATA REALIZZATA COME PREVISTO?</text:p>
          </table:table-cell>
          <table:table-cell table:style-name="Tabella8.B4" office:value-type="string">
            <text:p text:style-name="P20"/>
            <text:p text:style-name="P19">SI/NO, perchè</text:p>
            <text:p text:style-name="P19">Motivi che hanno modificato l’azione pianificata ( ritardi, problemi ecc)</text:p>
            <text:p text:style-name="P19"/>
          </table:table-cell>
          <table:table-cell table:style-name="Tabella8.A4" office:value-type="string">
            <text:p text:style-name="P20"/>
          </table:table-cell>
          <table:table-cell table:style-name="Tabella8.D4" office:value-type="string">
            <text:p text:style-name="P17"/>
          </table:table-cell>
        </table:table-row>
        <table:table-row table:style-name="Tabella8.5">
          <table:table-cell table:style-name="Tabella8.A2" office:value-type="string">
            <text:p text:style-name="P24"/>
            <text:p text:style-name="P23">RISULTATI ATTESI <text:s/><text:span text:style-name="T31">(indicatore numerico)</text:span></text:p>
          </table:table-cell>
          <table:table-cell table:style-name="Tabella8.B2" office:value-type="string">
            <text:p text:style-name="P20"/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4"/>
            <text:p text:style-name="P23">RISULTATI <text:s/>OTTENUTI <text:span text:style-name="T31">(indicatore numerico)</text:span></text:p>
          </table:table-cell>
          <table:table-cell table:style-name="Tabella8.B2" office:value-type="string">
            <text:p text:style-name="P20"/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4"/>
            <text:p text:style-name="P23">INDICATORI DI VALUTAZIONE</text:p>
            <text:p text:style-name="P23">UTILIZZATI</text:p>
          </table:table-cell>
          <table:table-cell table:style-name="Tabella8.B2" office:value-type="string">
            <text:p text:style-name="P20"/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5">
          <table:table-cell table:style-name="Tabella8.A2" office:value-type="string">
            <text:p text:style-name="P24"/>
            <text:p text:style-name="P23"><text:span text:style-name="T32">CRITICITÀ</text:span>’ RISCONTRATE</text:p>
          </table:table-cell>
          <table:table-cell table:style-name="Tabella8.B2" office:value-type="string">
            <text:p text:style-name="P20"/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5">
          <table:table-cell table:style-name="Tabella8.A2" office:value-type="string">
            <text:p text:style-name="P22"/>
            <text:p text:style-name="P23">BENEFICIARI FINALI E/O GRUPPO TARGET RAGGIUNTI</text:p>
          </table:table-cell>
          <table:table-cell table:style-name="Tabella8.B2" office:value-type="string">
            <text:p text:style-name="P19">Tipologia, numero ecc., </text:p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10">
          <table:table-cell table:style-name="Tabella8.A2" office:value-type="string">
            <text:p text:style-name="P22"/>
            <text:p text:style-name="P21">COINVOLGIMENTO PARTNER LOCALE </text:p>
          </table:table-cell>
          <table:table-cell table:style-name="Tabella8.B2" office:value-type="string">
            <text:p text:style-name="P19">Ruolo svolto, strumenti utilizzati ecc.</text:p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  <table:table-row table:style-name="Tabella8.1">
          <table:table-cell table:style-name="Tabella8.A2" office:value-type="string">
            <text:p text:style-name="P22"/>
            <text:p text:style-name="P21">SOGGETTO ESECUTORE</text:p>
          </table:table-cell>
          <table:table-cell table:style-name="Tabella8.B2" office:value-type="string">
            <text:p text:style-name="P20"/>
          </table:table-cell>
          <table:table-cell table:style-name="Tabella8.B2" office:value-type="string">
            <text:p text:style-name="P20"/>
          </table:table-cell>
          <table:table-cell table:style-name="Tabella8.D2" office:value-type="string">
            <text:p text:style-name="P20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56"/>
            <text:p text:style-name="Footnote"><text:span text:style-name="T6">OBIETTIVO n</text:span><text:span text:style-name="T9">: 2……………………………………………………………………………………………………………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70"/>
            <text:p text:style-name="P11">AZIONI</text:p>
            <text:p text:style-name="P11"/>
          </table:table-cell>
          <table:table-cell table:style-name="Tabella9.B2" office:value-type="string">
            <text:p text:style-name="P12">AZIONE 1 ……………….</text:p>
          </table:table-cell>
          <table:table-cell table:style-name="Tabella9.B2" office:value-type="string">
            <text:p text:style-name="P12">AZIONE 2 ………………</text:p>
          </table:table-cell>
          <table:table-cell table:style-name="Tabella9.D2" office:value-type="string">
            <text:p text:style-name="P12">AZIONE X……………..</text:p>
          </table:table-cell>
        </table:table-row>
        <table:table-row table:style-name="Tabella9.1">
          <table:table-cell table:style-name="Tabella9.A2" office:value-type="string">
            <text:p text:style-name="P102"/>
            <text:p text:style-name="P102">DESCRIZIONE DELL’AZIONE </text:p>
            <text:p text:style-name="P102"/>
          </table:table-cell>
          <table:table-cell table:style-name="Tabella9.B2" office:value-type="string">
            <text:p text:style-name="P20"/>
          </table:table-cell>
          <table:table-cell table:style-name="Tabella9.A2" office:value-type="string">
            <text:p text:style-name="P20"/>
          </table:table-cell>
          <table:table-cell table:style-name="Tabella9.A1" office:value-type="string">
            <text:p text:style-name="P17"/>
          </table:table-cell>
        </table:table-row>
        <table:table-row table:style-name="Tabella9.1">
          <table:table-cell table:style-name="Tabella9.A4" office:value-type="string">
            <text:p text:style-name="P13"/>
            <text:p text:style-name="P23">L’AZIONE È STATA REALIZZATA COME PREVISTO?</text:p>
          </table:table-cell>
          <table:table-cell table:style-name="Tabella9.B4" office:value-type="string">
            <text:p text:style-name="P20"/>
            <text:p text:style-name="P19">SI/NO, perchè</text:p>
            <text:p text:style-name="P19">Motivi che hanno modificato l’azione pianificata ( ritardi, problemi ecc)</text:p>
            <text:p text:style-name="P19"/>
          </table:table-cell>
          <table:table-cell table:style-name="Tabella9.A4" office:value-type="string">
            <text:p text:style-name="P20"/>
          </table:table-cell>
          <table:table-cell table:style-name="Tabella9.D4" office:value-type="string">
            <text:p text:style-name="P17"/>
          </table:table-cell>
        </table:table-row>
        <table:table-row table:style-name="Tabella9.5">
          <table:table-cell table:style-name="Tabella9.A2" office:value-type="string">
            <text:p text:style-name="P24"/>
            <text:p text:style-name="P23">RISULTATI ATTESI <text:s text:c="2"/><text:span text:style-name="T31">(indicatore numerico)</text:span></text:p>
            <text:p text:style-name="P23"/>
          </table:table-cell>
          <table:table-cell table:style-name="Tabella9.B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4"/>
            <text:p text:style-name="P23">RISULTATI <text:s/>OTTENUTI <text:span text:style-name="T31">(indicatore numerico)</text:span></text:p>
            <text:p text:style-name="P23"/>
          </table:table-cell>
          <table:table-cell table:style-name="Tabella9.B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24"/>
            <text:p text:style-name="P23">INDICATORI DI VALUTAZIONE</text:p>
            <text:p text:style-name="P23">UTILIZZATI</text:p>
          </table:table-cell>
          <table:table-cell table:style-name="Tabella9.B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5">
          <table:table-cell table:style-name="Tabella9.A2" office:value-type="string">
            <text:p text:style-name="P24"/>
            <text:p text:style-name="P23"><text:span text:style-name="T32">CRITICITÀ</text:span>’ RISCONTRATE</text:p>
          </table:table-cell>
          <table:table-cell table:style-name="Tabella9.B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5">
          <table:table-cell table:style-name="Tabella9.A2" office:value-type="string">
            <text:p text:style-name="P24"/>
            <text:p text:style-name="P23">BENEFICIARI FINALI E/O GRUPPO TARGET RAGGIUNTI</text:p>
          </table:table-cell>
          <table:table-cell table:style-name="Tabella9.B2" office:value-type="string">
            <text:p text:style-name="P19">Tipologia, numero ecc., </text:p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0">
          <table:table-cell table:style-name="Tabella9.A2" office:value-type="string">
            <text:p text:style-name="P22"/>
            <text:p text:style-name="P21">COINVOLGIMENTO PARTNER LOCALE </text:p>
          </table:table-cell>
          <table:table-cell table:style-name="Tabella9.B2" office:value-type="string">
            <text:p text:style-name="P19">Ruolo svolto, strumenti utilizzati ecc.</text:p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</table:table-cell>
        </table:table-row>
        <table:table-row table:style-name="Tabella9.1">
          <table:table-cell table:style-name="Tabella9.A2" office:value-type="string">
            <text:p text:style-name="P71"/>
            <text:p text:style-name="P21">SOGGETTO ESECUTORE</text:p>
          </table:table-cell>
          <table:table-cell table:style-name="Tabella9.B2" office:value-type="string">
            <text:p text:style-name="P20"/>
          </table:table-cell>
          <table:table-cell table:style-name="Tabella9.B2" office:value-type="string">
            <text:p text:style-name="P20"/>
          </table:table-cell>
          <table:table-cell table:style-name="Tabella9.D2" office:value-type="string">
            <text:p text:style-name="P20"/>
            <text:p text:style-name="P20"/>
          </table:table-cell>
        </table:table-row>
      </table:table>
      <text:p text:style-name="P7"/>
      <text:p text:style-name="P130">SEZIONE 5 - Relazione finanziaria</text:p>
      <text:p text:style-name="P107"/>
      <text:h text:style-name="P139" text:outline-level="4">RIEPILOGO COPERTURA <text:s/>FINANZIARIA <text:s/>(IN CONSUNTIVO) </text:h>
      <text:p text:style-name="P45"/>
      <text:p text:style-name="P10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rows-spanned="2" office:value-type="string">
            <text:p text:style-name="P110"/>
            <text:p text:style-name="P110"/>
            <text:p text:style-name="P86"><text:span text:style-name="Car._20_predefinito_20_paragrafo"><text:span text:style-name="T22">SOGGETTO</text:span></text:span></text:p>
          </table:table-cell>
          <table:table-cell table:style-name="Tabella4.A1" table:number-columns-spanned="2" office:value-type="string">
            <text:p text:style-name="P110"/>
            <text:p text:style-name="P113"><text:span text:style-name="Car._20_predefinito_20_paragrafo"><text:span text:style-name="T38">COFINANZIAMENTO</text:span></text:span></text:p>
            <text:p text:style-name="P110"/>
          </table:table-cell>
          <table:covered-table-cell/>
          <table:table-cell table:style-name="Tabella4.D1" table:number-rows-spanned="2" office:value-type="string">
            <text:p text:style-name="P110"/>
            <text:p text:style-name="P110"/>
            <text:p text:style-name="P86"><text:span text:style-name="Car._20_predefinito_20_paragrafo"><text:span text:style-name="T22">TOTALE</text:span></text:span></text:p>
          </table:table-cell>
        </table:table-row>
        <table:table-row table:style-name="Tabella4.2">
          <table:covered-table-cell table:style-name="Tabella4.A1"/>
          <table:table-cell table:style-name="Tabella4.B2" office:value-type="string">
            <text:p text:style-name="P113"><text:span text:style-name="Car._20_predefinito_20_paragrafo"><text:span text:style-name="T39">Monetario</text:span></text:span></text:p>
          </table:table-cell>
          <table:table-cell table:style-name="Tabella4.C2" office:value-type="string">
            <text:p text:style-name="P113"><text:span text:style-name="Car._20_predefinito_20_paragrafo"><text:span text:style-name="T38">Valorizzazione del personale</text:span></text:span></text:p>
          </table:table-cell>
          <table:covered-table-cell table:style-name="Tabella4.D1"/>
        </table:table-row>
        <table:table-row table:style-name="Tabella4.3">
          <table:table-cell table:style-name="Tabella4.A1" office:value-type="string">
            <text:p text:style-name="P111"/>
            <text:p text:style-name="P111"><text:span text:style-name="Car._20_predefinito_20_paragrafo"><text:span text:style-name="T40">AUTORITÀ LOCALE PIEMONTESE PROPONENTE</text:span></text:span></text:p>
            <text:p text:style-name="P111"/>
          </table:table-cell>
          <table:table-cell table:style-name="Tabella4.B3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  <table:table-row table:style-name="Tabella4.4">
          <table:table-cell table:style-name="Tabella4.A1" office:value-type="string">
            <text:p text:style-name="P111"/>
            <text:p text:style-name="P111"><text:span text:style-name="Car._20_predefinito_20_paragrafo"><text:span text:style-name="T40">AUTORITÀ LOCALE NEL PAESE DI INTERVENTO</text:span></text:span></text:p>
          </table:table-cell>
          <table:table-cell table:style-name="Tabella4.B4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  <table:table-row table:style-name="Tabella4.5">
          <table:table-cell table:style-name="Tabella4.A5" office:value-type="string">
            <text:p text:style-name="P111"/>
            <text:p text:style-name="P127"><text:span text:style-name="Car._20_predefinito_20_paragrafo"><text:span text:style-name="T23">PARTNER 1</text:span></text:span></text:p>
            <text:p text:style-name="P111"/>
          </table:table-cell>
          <table:table-cell table:style-name="Tabella4.B5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  <table:table-row table:style-name="Tabella4.5">
          <table:table-cell table:style-name="Tabella4.A1" office:value-type="string">
            <text:p text:style-name="P111"/>
            <text:p text:style-name="P127"><text:span text:style-name="Car._20_predefinito_20_paragrafo"><text:span text:style-name="T23">PARTNER n.</text:span></text:span></text:p>
            <text:p text:style-name="P111"/>
          </table:table-cell>
          <table:table-cell table:style-name="Tabella4.B6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  <table:table-row table:style-name="Tabella4.5">
          <table:table-cell table:style-name="Tabella4.A1" office:value-type="string">
            <text:p text:style-name="P127"><text:span text:style-name="Car._20_predefinito_20_paragrafo"><text:span text:style-name="T23"/></text:span></text:p>
            <text:p text:style-name="P127"><text:span text:style-name="Car._20_predefinito_20_paragrafo"><text:span text:style-name="T23">ALTRI FINANZIATORI (specificare)</text:span></text:span></text:p>
            <text:p text:style-name="P111"/>
          </table:table-cell>
          <table:table-cell table:style-name="Tabella4.B7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  <table:table-row table:style-name="Tabella4.5">
          <table:table-cell table:style-name="Tabella4.A1" office:value-type="string">
            <text:p text:style-name="P111"/>
            <text:p text:style-name="P127"><text:span text:style-name="Car._20_predefinito_20_paragrafo"><text:span text:style-name="T23">TOTALE</text:span></text:span></text:p>
            <text:p text:style-name="P111"/>
          </table:table-cell>
          <table:table-cell table:style-name="Tabella4.B8" office:value-type="string">
            <text:p text:style-name="P114"/>
          </table:table-cell>
          <table:table-cell table:style-name="Tabella4.A1" office:value-type="string">
            <text:p text:style-name="P112"/>
          </table:table-cell>
          <table:table-cell table:style-name="Tabella4.D1" office:value-type="string">
            <text:p text:style-name="P112"/>
          </table:table-cell>
        </table:table-row>
      </table:table>
      <text:p text:style-name="P11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1"/>
            <text:p text:style-name="P127"><text:span text:style-name="Car._20_predefinito_20_paragrafo"><text:span text:style-name="T23">TOTALE </text:span></text:span><text:span text:style-name="Car._20_predefinito_20_paragrafo"><text:span text:style-name="T24">CO-</text:span></text:span><text:span text:style-name="Car._20_predefinito_20_paragrafo"><text:span text:style-name="T23">FINANZIAMENTO </text:span></text:span><text:span text:style-name="Car._20_predefinito_20_paragrafo"><text:span text:style-name="T24">(non inferiore al </text:span></text:span><text:span text:style-name="Car._20_predefinito_20_paragrafo"><text:span text:style-name="T26">10</text:span></text:span><text:span text:style-name="Car._20_predefinito_20_paragrafo"><text:span text:style-name="T24">% del costo totale </text:span></text:span><text:span text:style-name="Car._20_predefinito_20_paragrafo"><text:span text:style-name="T25">del progetto</text:span></text:span><text:span text:style-name="Car._20_predefinito_20_paragrafo"><text:span text:style-name="T24">)</text:span></text:span></text:p>
            <text:p text:style-name="P111"/>
          </table:table-cell>
          <table:table-cell table:style-name="Tabella7.B1" office:value-type="string">
            <text:p text:style-name="P111"/>
          </table:table-cell>
        </table:table-row>
        <table:table-row table:style-name="Tabella7.1">
          <table:table-cell table:style-name="Tabella7.A1" office:value-type="string">
            <text:p text:style-name="P111"/>
            <text:p text:style-name="P127"><text:span text:style-name="Car._20_predefinito_20_paragrafo"><text:span text:style-name="T23">CONTRIBUTO RICHIESTO</text:span></text:span></text:p>
            <text:p text:style-name="P111"/>
          </table:table-cell>
          <table:table-cell table:style-name="Tabella7.B1" office:value-type="string">
            <text:p text:style-name="P111"/>
          </table:table-cell>
        </table:table-row>
        <table:table-row table:style-name="Tabella7.1">
          <table:table-cell table:style-name="Tabella7.A1" office:value-type="string">
            <text:p text:style-name="P111"/>
            <text:p text:style-name="P127"><text:span text:style-name="Car._20_predefinito_20_paragrafo"><text:span text:style-name="T23">COSTO TOTALE del PROGETTO</text:span></text:span></text:p>
            <text:p text:style-name="P111"/>
          </table:table-cell>
          <table:table-cell table:style-name="Tabella7.B1" office:value-type="string">
            <text:p text:style-name="P111"/>
          </table:table-cell>
        </table:table-row>
      </table:table>
      <text:p text:style-name="P46"/>
      <text:p text:style-name="P45"/>
      <text:p text:style-name="P45"/>
      <text:p text:style-name="P26"/>
      <text:p text:style-name="P73">Nome del referente progetto in Piemonte.....................................</text:p>
      <text:p text:style-name="P18"/>
      <text:p text:style-name="P18">Firma: ……………………………….........................................………….</text:p>
      <text:p text:style-name="P18"/>
      <text:p text:style-name="P18">Nome rappresentante legale ente...........................................</text:p>
      <text:p text:style-name="P18"/>
      <text:p text:style-name="P18">Firma:..............................................</text:p>
      <text:p text:style-name="P18"/>
      <text:p text:style-name="P18">Luogo, data....................................</text:p>
      <text:p text:style-name="P105"/>
      <text:p text:style-name="P107">Si autorizza la Regione Piemonte a diffondere e pubblicare i risultati delle azioni progettuali o parti della presente relazione finale e del<text:span text:style-name="T32">l’eventuale</text:span> materiale fotografico allegato</text:p>
      <text:p text:style-name="P107"/>
      <text:p text:style-name="P119"><text:span text:style-name="T18">Firma</text:span><text:span text:style-name="T17"> _______________________________________________________________</text:span></text:p>
      <text:p text:style-name="P106"/>
      <text:h text:style-name="P142" text:outline-level="6"/>
      <text:p text:style-name="P83"/>
      <text:p text:style-name="P83"/>
      <text:h text:style-name="P142" text:outline-level="6"><text:soft-page-break/></text:h>
      <text:h text:style-name="P142" text:outline-level="6">SCHEDA DI SINTESI DEL PROGETTO (max 1 pagina)</text:h>
      <text:p text:style-name="P93">SE DIVERSA DA QUELLA PROPOSTA IN DOMANDA</text:p>
      <text:h text:style-name="P143" text:outline-level="6"/>
      <text:p text:style-name="P7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09"><text:span text:style-name="Car._20_predefinito_20_paragrafo"><text:span text:style-name="T40">AL piemontese proponente</text:span></text:span></text:p>
          </table:table-cell>
          <table:table-cell table:style-name="Tabella13.B1" office:value-type="string">
            <text:p text:style-name="P116"/>
            <text:p text:style-name="P116"/>
          </table:table-cell>
        </table:table-row>
        <table:table-row table:style-name="Tabella13.1">
          <table:table-cell table:style-name="Tabella13.A1" office:value-type="string">
            <text:p text:style-name="P109"><text:span text:style-name="Car._20_predefinito_20_paragrafo"><text:span text:style-name="T40">AL nel Paese di intervento</text:span></text:span></text:p>
          </table:table-cell>
          <table:table-cell table:style-name="Tabella13.B2" office:value-type="string">
            <text:p text:style-name="P116"/>
          </table:table-cell>
        </table:table-row>
        <table:table-row table:style-name="Tabella13.1">
          <table:table-cell table:style-name="Tabella13.A1" office:value-type="string">
            <text:p text:style-name="P127"><text:span text:style-name="Car._20_predefinito_20_paragrafo"><text:span text:style-name="T19">Titolo Progetto</text:span></text:span></text:p>
          </table:table-cell>
          <table:table-cell table:style-name="Tabella13.B3" office:value-type="string">
            <text:p text:style-name="P116"/>
            <text:p text:style-name="P116"/>
          </table:table-cell>
        </table:table-row>
        <table:table-row table:style-name="Tabella13.1">
          <table:table-cell table:style-name="Tabella13.A1" office:value-type="string">
            <text:p text:style-name="P127"><text:span text:style-name="Car._20_predefinito_20_paragrafo"><text:span text:style-name="T20">Paese e località d</text:span></text:span><text:span text:style-name="Car._20_predefinito_20_paragrafo"><text:span text:style-name="T19">i Intervento</text:span></text:span></text:p>
          </table:table-cell>
          <table:table-cell table:style-name="Tabella13.B4" office:value-type="string">
            <text:p text:style-name="P116"/>
          </table:table-cell>
        </table:table-row>
        <table:table-row table:style-name="Tabella13.1">
          <table:table-cell table:style-name="Tabella13.A1" office:value-type="string">
            <text:p text:style-name="P109"/>
            <text:p text:style-name="P127"><text:span text:style-name="Car._20_predefinito_20_paragrafo"><text:span text:style-name="T19">Durata</text:span></text:span></text:p>
          </table:table-cell>
          <table:table-cell table:style-name="Tabella13.B5" office:value-type="string">
            <text:p text:style-name="P127"><text:span text:style-name="Car._20_predefinito_20_paragrafo"><text:span text:style-name="T27"><text:s/></text:span></text:span></text:p>
          </table:table-cell>
        </table:table-row>
        <table:table-row table:style-name="Tabella13.6">
          <table:table-cell table:style-name="Tabella13.A1" office:value-type="string">
            <text:p text:style-name="P127"><text:span text:style-name="Car._20_predefinito_20_paragrafo"><text:span text:style-name="T19">Obiettivi</text:span></text:span></text:p>
          </table:table-cell>
          <table:table-cell table:style-name="Tabella13.B6" office:value-type="string">
            <text:p text:style-name="P116"/>
            <text:p text:style-name="P127"><text:span text:style-name="Car._20_predefinito_20_paragrafo"><text:span text:style-name="T28">Obiettivi generali: <text:s/></text:span></text:span></text:p>
            <text:p text:style-name="P116"/>
            <text:p text:style-name="P116"/>
            <text:p text:style-name="P127"><text:span text:style-name="Car._20_predefinito_20_paragrafo"><text:span text:style-name="T28">Obiettivi specifici: <text:s/></text:span></text:span></text:p>
            <text:p text:style-name="P116"/>
            <text:p text:style-name="P116"/>
            <text:p text:style-name="P116"/>
          </table:table-cell>
        </table:table-row>
        <table:table-row table:style-name="Tabella13.7">
          <table:table-cell table:style-name="Tabella13.A1" office:value-type="string">
            <text:p text:style-name="P127"><text:span text:style-name="Car._20_predefinito_20_paragrafo"><text:span text:style-name="T19">A</text:span></text:span><text:span text:style-name="Car._20_predefinito_20_paragrafo"><text:span text:style-name="T21">ttività previste</text:span></text:span><text:span text:style-name="Car._20_predefinito_20_paragrafo"><text:span text:style-name="T19"> </text:span></text:span></text:p>
          </table:table-cell>
          <table:table-cell table:style-name="Tabella13.B7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8"/>
          </table:table-cell>
        </table:table-row>
        <table:table-row table:style-name="Tabella13.8">
          <table:table-cell table:style-name="Tabella13.A1" office:value-type="string">
            <text:p text:style-name="P109"/>
            <text:p text:style-name="P127"><text:span text:style-name="Car._20_predefinito_20_paragrafo"><text:span text:style-name="T19">Partner <text:s/>italiani</text:span></text:span></text:p>
            <text:p text:style-name="P109"/>
          </table:table-cell>
          <table:table-cell table:style-name="Tabella13.B8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  <table:table-row table:style-name="Tabella13.9">
          <table:table-cell table:style-name="Tabella13.A1" office:value-type="string">
            <text:p text:style-name="P109"/>
            <text:p text:style-name="P127"><text:span text:style-name="Car._20_predefinito_20_paragrafo"><text:span text:style-name="T19">Partner <text:s/>Paese di intervento</text:span></text:span></text:p>
            <text:p text:style-name="P109"/>
            <text:p text:style-name="P109"/>
          </table:table-cell>
          <table:table-cell table:style-name="Tabella13.B9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28"><text:span text:style-name="Car._20_predefinito_20_paragrafo"><text:span text:style-name="T27"/>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4</text:page-number></text:p>
      </style:footer>
    </style:master-page>
    <style:master-page style:name="Converti_20_1" style:display-name="Converti 1" style:page-layout-name="Mpm2" draw:style-name="Mdp1">
      <style:header>
        <text:p text:style-name="MP5">Modulo – Relazione Finale </text:p>
        <text:p text:style-name="MP3"/>
      </style:header>
      <style:footer>
        <text:p text:style-name="MP4"><text:page-number text:select-page="current">6</text:page-number></text:p>
      </style:footer>
    </style:master-page>
    <style:master-page style:name="Converti_20_2" style:display-name="Converti 2" style:page-layout-name="Mpm3" draw:style-name="Mdp1">
      <style:header>
        <text:p text:style-name="MP1"/>
        <text:p text:style-name="MP3"/>
      </style:header>
      <style:footer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ma di valutazione</dc:title>
    <dc:subject/>
    <meta:keyword/>
    <meta:initial-creator>adomestico</meta:initial-creator>
    <meta:creation-date>2020-01-29T13:58:00</meta:creation-date>
    <dc:date>2024-12-05T15:05:08.423000000</dc:date>
    <meta:print-date>2016-05-05T12:40:00</meta:print-date>
    <meta:editing-cycles>20</meta:editing-cycles>
    <meta:editing-duration>PT1H17M2S</meta:editing-duration>
    <meta:generator>LibreOffice/7.6.6.3$Windows_X86_64 LibreOffice_project/d97b2716a9a4a2ce1391dee1765565ea469b0ae7</meta:generator>
    <meta:document-statistic meta:table-count="11" meta:image-count="0" meta:object-count="0" meta:page-count="8" meta:paragraph-count="182" meta:word-count="951" meta:character-count="7412" meta:non-whitespace-character-count="6561"/>
  </office:meta>
</office:document-meta>
</file>