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5.15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36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334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_5f_0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6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68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5" office:value-type="string" calcext:value-type="string">
            <text:p>BANDO Piemonte &amp; Africa sub-sahariana: partenariati territoriali per un futuro sostenibile- Anno 2023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5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row table:style-name="ro4">
          <table:table-cell table:style-name="Default"/>
          <table:table-cell table:style-name="ce28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6"/>
          <table:table-cell table:style-name="ce162" table:number-columns-repeated="3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5">
            <table:table-cell table:style-name="ce29"/>
            <table:table-cell table:style-name="ce193"/>
            <table:table-cell table:style-name="ce174" office:value-type="string" calcext:value-type="string" table:number-columns-spanned="5" table:number-rows-spanned="2">
              <text:p>PREVENTIVO</text:p>
            </table:table-cell>
            <table:covered-table-cell table:style-name="ce187"/>
            <table:covered-table-cell table:style-name="ce195" office:value-type="string" calcext:value-type="string">
              <text:p>PREVENTIVO</text:p>
            </table:covered-table-cell>
            <table:covered-table-cell table:style-name="ce187"/>
            <table:covered-table-cell table:style-name="ce209"/>
            <table:table-cell table:style-name="ce178" office:value-type="string" calcext:value-type="string" table:number-columns-spanned="5" table:number-rows-spanned="2">
              <text:p>CONSUNTIVO</text:p>
            </table:table-cell>
            <table:covered-table-cell table:style-name="ce235" office:value-type="string" calcext:value-type="string">
              <text:p>VARIANTE</text:p>
            </table:covered-table-cell>
            <table:covered-table-cell table:style-name="ce235"/>
            <table:covered-table-cell table:number-columns-repeated="2" table:style-name="ce178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284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325"/>
            <table:table-cell table:style-name="ce340"/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6">
            <table:table-cell table:style-name="ce3" office:value-type="string" calcext:value-type="string" table:number-columns-spanned="1" table:number-rows-spanned="2">
              <text:p>Capitolo di Spesa </text:p>
            </table:table-cell>
            <table:table-cell table:style-name="ce3" office:value-type="string" calcext:value-type="string" table:number-columns-spanned="1" table:number-rows-spanned="2">
              <text:p>Descrizione spesa</text:p>
            </table:table-cell>
            <table:covered-table-cell table:style-name="ce177" office:value-type="string" calcext:value-type="string">
              <text:p><text:s text:c="3"/>Quantità</text:p>
            </table:covered-table-cell>
            <table:covered-table-cell table:style-name="ce188"/>
            <table:covered-table-cell table:style-name="ce196" office:value-type="string" calcext:value-type="string">
              <text:p>Prezzo </text:p>
            </table:covered-table-cell>
            <table:covered-table-cell table:style-name="ce188" office:value-type="string" calcext:value-type="string">
              <text:p>unitario</text:p>
            </table:covered-table-cell>
            <table:covered-table-cell table:style-name="ce188" office:value-type="string" calcext:value-type="string">
              <text:p>Costo totale</text:p>
            </table:covered-table-cell>
            <table:covered-table-cell table:style-name="ce222" office:value-type="string" calcext:value-type="string">
              <text:p><text:s text:c="3"/>Quantità</text:p>
            </table:covered-table-cell>
            <table:covered-table-cell table:style-name="ce237"/>
            <table:covered-table-cell table:style-name="ce245" office:value-type="string" calcext:value-type="string">
              <text:p>Prezzo </text:p>
            </table:covered-table-cell>
            <table:covered-table-cell table:style-name="ce237" office:value-type="string" calcext:value-type="string">
              <text:p>unitario</text:p>
            </table:covered-table-cell>
            <table:covered-table-cell table:style-name="ce270" office:value-type="string" calcext:value-type="string">
              <text:p>Costo totale</text:p>
            </table:covered-table-cell>
            <table:covered-table-cell table:style-name="ce315"/>
            <table:table-cell table:style-name="ce205" office:value-type="string" calcext:value-type="string">
              <text:p>Monetario</text:p>
            </table:table-cell>
            <table:table-cell table:style-name="ce205" office:value-type="string" calcext:value-type="string">
              <text:p>Valorizzato</text:p>
            </table:table-cell>
            <table:table-cell table:style-name="ce337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223"/>
          </table:table-row>
        </table:table-header-rows>
        <table:table-row table:style-name="ro7">
          <table:covered-table-cell table:style-name="ce3"/>
          <table:covered-table-cell table:style-name="ce100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Costo unitario</text:p>
          </table:table-cell>
          <table:table-cell table:style-name="ce238" office:value-type="string" calcext:value-type="string">
            <text:p>Moneta Locale </text:p>
          </table:table-cell>
          <table:table-cell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46" office:value-type="string" calcext:value-type="string">
            <text:p>Costo unitario</text:p>
          </table:table-cell>
          <table:table-cell table:style-name="ce246" office:value-type="string" calcext:value-type="string">
            <text:p>Moneta locale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336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228"/>
        </table:table-row>
        <table:table-row table:style-name="ro8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2"/>
          <table:table-cell table:style-name="ce247"/>
          <table:table-cell table:style-name="ce103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5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8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8"/>
          <table:table-cell table:style-name="ce167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2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<text:s/>C. Equipaggiamenti, materiali e forniture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4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5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4 Affitto di sale/aule/strut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4.2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12" office:value-type="string" calcext:value-type="string">
            <text:p>C.5. Forniture e materiali di consum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4">
          <table:table-cell table:style-name="ce12" office:value-type="string" calcext:value-type="string">
            <text:p>C.5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10">
          <table:table-cell table:style-name="ce12" office:value-type="string" calcext:value-type="string">
            <text:p>C.5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6.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6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6" office:value-type="string" calcext:value-type="string">
            <text:p>D. Altri costi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1 Pubblicazioni, studi, ricerch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260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3 Altro (dettagliare)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8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<text:s/>E. Subtotale COSTI DIRETTI del progetto (A+B+C+D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TOTALE COSTI PROGETTO (E+F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252"/>
          <table:table-cell table:style-name="ce143"/>
          <table:table-cell table:style-name="ce95"/>
          <table:table-cell table:style-name="ce159" table:number-columns-repeated="2"/>
          <table:table-cell table:style-name="ce169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9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 table:number-rows-repeated="3">
          <table:table-cell table:style-name="Default" table:number-columns-repeated="256"/>
        </table:table-row>
        <table:table-row table:style-name="ro9">
          <table:table-cell table:style-name="Default" table:number-columns-repeated="256"/>
        </table:table-row>
        <table:table-row table:style-name="ro20">
          <table:table-cell table:style-name="Default" table:number-columns-repeated="256"/>
        </table:table-row>
        <table:table-row table:style-name="ro10">
          <table:table-cell table:style-name="Default" table:number-columns-repeated="256"/>
        </table:table-row>
        <table:table-row table:style-name="ro8">
          <table:table-cell table:style-name="Default" table:number-columns-repeated="256"/>
        </table:table-row>
        <table:table-row table:style-name="ro10" table:number-rows-repeated="7">
          <table:table-cell table:style-name="Default" table:number-columns-repeated="256"/>
        </table:table-row>
        <table:table-row table:style-name="ro21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2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3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4">
          <table:table-cell table:number-columns-repeated="6"/>
          <table:table-cell table:style-name="ce61"/>
          <table:table-cell table:number-columns-repeated="249"/>
        </table:table-row>
        <table:table-row table:style-name="ro25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7144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1041339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Area" table:base-cell-address="$'Mod 2.1 Preventivo - Consuntivo'.$A$1" table:cell-range-address="$'Mod 2.1 Preventivo - Consuntivo'.$A$1:.$O$81" table:range-usable-as="print-range"/>
          <table:named-range table:name="Excel_BuiltIn_Print_Titles" table:base-cell-address="$'Mod 2.1 Preventivo - Consuntivo'.$A$1" table:cell-range-address="$'Mod 2.1 Preventivo - Consuntivo'.$A$5:.$AMJ$6" table:range-usable-as="repeat-column repeat-row"/>
          <table:named-range table:name="_ftn1" table:base-cell-address="$'Mod 2.1 Preventivo - Consuntivo'.$A$1" table:cell-range-address="$'Mod 2.1 Preventivo - Consuntivo'.$A$85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percentage-style style:name="N143">
      <number:number number:decimal-places="0" number:min-decimal-places="0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57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5:39:58.7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1-06-14T10:22:18</meta:creation-date>
    <dc:date>2024-12-05T15:51:30.996000000</dc:date>
    <meta:print-date>2018-02-13T16:54:57</meta:print-date>
    <meta:editing-cycles>25</meta:editing-cycles>
    <meta:editing-duration>PT2H6M41S</meta:editing-duration>
    <meta:generator>LibreOffice/7.6.6.3$Windows_X86_64 LibreOffice_project/d97b2716a9a4a2ce1391dee1765565ea469b0ae7</meta:generator>
    <meta:document-statistic meta:table-count="1" meta:cell-count="96" meta:object-count="0"/>
  </office:meta>
</office:document-meta>
</file>