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Tabella13" style:family="table">
      <style:table-properties style:width="17.507cm" fo:margin-left="0.288cm" table:align="left" style:writing-mode="lr-tb"/>
    </style:style>
    <style:style style:name="Tabella13.A" style:family="table-column">
      <style:table-column-properties style:column-width="17.507cm"/>
    </style:style>
    <style:style style:name="Tabella13.A1" style:family="table-cell">
      <style:table-cell-properties fo:padding="0.049cm" fo:border="0.75pt solid #000000" style:writing-mode="page"/>
    </style:style>
    <style:style style:name="Tabella4" style:family="table">
      <style:table-properties style:width="18.401cm" fo:break-before="page" table:align="margins" fo:background-color="transparent" style:writing-mode="lr-tb">
        <style:background-image/>
      </style:table-properties>
    </style:style>
    <style:style style:name="Tabella4.A" style:family="table-column">
      <style:table-column-properties style:column-width="18.401cm" style:rel-column-width="65535*"/>
    </style:style>
    <style:style style:name="Tabella4.1" style:family="table-row">
      <style:table-row-properties fo:background-color="transparent">
        <style:background-image/>
      </style:table-row-properties>
    </style:style>
    <style:style style:name="Tabella4.A1" style:family="table-cell">
      <style:table-cell-properties fo:padding="0.049cm" fo:border="0.75pt solid #000000" style:writing-mode="page"/>
    </style:style>
    <style:style style:name="Tabella5" style:family="table">
      <style:table-properties style:width="17.498cm" table:align="left" style:writing-mode="lr-tb"/>
    </style:style>
    <style:style style:name="Tabella5.A" style:family="table-column">
      <style:table-column-properties style:column-width="17.498cm"/>
    </style:style>
    <style:style style:name="Tabella5.1" style:family="table-row">
      <style:table-row-properties style:min-row-height="12.7cm"/>
    </style:style>
    <style:style style:name="Tabella5.A1" style:family="table-cell">
      <style:table-cell-properties fo:padding="0.049cm" fo:border="0.75pt solid #000000" style:writing-mode="page"/>
    </style:style>
    <style:style style:name="Tabella6" style:family="table">
      <style:table-properties style:width="18.401cm" table:align="margins" style:writing-mode="lr-tb"/>
    </style:style>
    <style:style style:name="Tabella6.A" style:family="table-column">
      <style:table-column-properties style:column-width="18.401cm" style:rel-column-width="65535*"/>
    </style:style>
    <style:style style:name="Tabella6.A1" style:family="table-cell">
      <style:table-cell-properties fo:padding="0.049cm" fo:border="0.75pt solid #000000" style:writing-mode="page"/>
    </style:style>
    <style:style style:name="Tabella7" style:family="table">
      <style:table-properties style:width="18.401cm" table:align="margins" style:writing-mode="lr-tb"/>
    </style:style>
    <style:style style:name="Tabella7.A" style:family="table-column">
      <style:table-column-properties style:column-width="18.401cm" style:rel-column-width="65535*"/>
    </style:style>
    <style:style style:name="Tabella7.A1" style:family="table-cell">
      <style:table-cell-properties fo:padding="0.049cm" fo:border="0.75pt solid #000000" style:writing-mode="page"/>
    </style:style>
    <style:style style:name="Tabella8" style:family="table">
      <style:table-properties style:width="18.401cm" table:align="margins" style:writing-mode="lr-tb"/>
    </style:style>
    <style:style style:name="Tabella8.A" style:family="table-column">
      <style:table-column-properties style:column-width="18.401cm" style:rel-column-width="65535*"/>
    </style:style>
    <style:style style:name="Tabella8.1" style:family="table-row">
      <style:table-row-properties style:min-row-height="8.696cm"/>
    </style:style>
    <style:style style:name="Tabella8.A1" style:family="table-cell">
      <style:table-cell-properties fo:padding="0.049cm" fo:border="0.75pt solid #000000" style:writing-mode="page"/>
    </style:style>
    <style:style style:name="Tabella9" style:family="table">
      <style:table-properties style:width="18.401cm" fo:break-before="page" table:align="margins" style:writing-mode="lr-tb"/>
    </style:style>
    <style:style style:name="Tabella9.A" style:family="table-column">
      <style:table-column-properties style:column-width="18.401cm" style:rel-column-width="65535*"/>
    </style:style>
    <style:style style:name="Tabella9.A1" style:family="table-cell">
      <style:table-cell-properties fo:padding="0.049cm" fo:border="0.75pt solid #000000" style:writing-mode="page"/>
    </style:style>
    <style:style style:name="Tabella1" style:family="table">
      <style:table-properties style:width="18.036cm" fo:margin-left="0.199cm" fo:margin-top="0cm" fo:margin-bottom="0cm" table:align="left" style:writing-mode="lr-tb"/>
    </style:style>
    <style:style style:name="Tabella1.A" style:family="table-column">
      <style:table-column-properties style:column-width="9.592cm"/>
    </style:style>
    <style:style style:name="Tabella1.B" style:family="table-column">
      <style:table-column-properties style:column-width="4.554cm"/>
    </style:style>
    <style:style style:name="Tabella1.C" style:family="table-column">
      <style:table-column-properties style:column-width="3.88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99cm" fo:margin-left="0.235cm" fo:margin-top="0cm" fo:margin-bottom="0cm" table:align="left" style:writing-mode="lr-tb"/>
    </style:style>
    <style:style style:name="Tabella2.A" style:family="table-column">
      <style:table-column-properties style:column-width="9.497cm"/>
    </style:style>
    <style:style style:name="Tabella2.B" style:family="table-column">
      <style:table-column-properties style:column-width="4.597cm"/>
    </style:style>
    <style:style style:name="Tabella2.C" style:family="table-column">
      <style:table-column-properties style:column-width="3.896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0.5pt solid #000000" style:writing-mode="lr-tb"/>
    </style:style>
    <style:style style:name="Tabella2.7" style:family="table-row">
      <style:table-row-properties style:min-row-height="0.101cm" fo:keep-together="auto"/>
    </style:style>
    <style:style style:name="Tabella2.8" style:family="table-row">
      <style:table-row-properties style:min-row-height="0.4cm" fo:keep-together="auto"/>
    </style:style>
    <style:style style:name="Tabella3" style:family="table">
      <style:table-properties style:width="17.498cm" fo:margin-left="0.323cm" fo:margin-top="0cm" fo:margin-bottom="0cm" table:align="left" style:writing-mode="lr-tb"/>
    </style:style>
    <style:style style:name="Tabella3.A" style:family="table-column">
      <style:table-column-properties style:column-width="9.807cm"/>
    </style:style>
    <style:style style:name="Tabella3.B" style:family="table-column">
      <style:table-column-properties style:column-width="4.198cm"/>
    </style:style>
    <style:style style:name="Tabella3.C" style:family="table-column">
      <style:table-column-properties style:column-width="3.49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8.401cm" fo:break-before="page" table:align="margins" style:writing-mode="lr-tb"/>
    </style:style>
    <style:style style:name="Tabella10.A" style:family="table-column">
      <style:table-column-properties style:column-width="18.401cm" style:rel-column-width="65535*"/>
    </style:style>
    <style:style style:name="Tabella10.A1" style:family="table-cell">
      <style:table-cell-properties fo:padding="0.049cm" fo:border="0.75pt solid #000000" style:writing-mode="page"/>
    </style:style>
    <style:style style:name="Tabella11" style:family="table">
      <style:table-properties style:width="18.401cm" fo:break-before="page" table:align="margins" style:writing-mode="lr-tb"/>
    </style:style>
    <style:style style:name="Tabella11.A" style:family="table-column">
      <style:table-column-properties style:column-width="18.401cm" style:rel-column-width="65535*"/>
    </style:style>
    <style:style style:name="Tabella11.A1" style:family="table-cell">
      <style:table-cell-properties fo:padding="0.049cm" fo:border="0.75pt solid #000000" style:writing-mode="page"/>
    </style:style>
    <style:style style:name="Tabella12" style:family="table">
      <style:table-properties style:width="18.401cm" fo:break-before="page" table:align="margins" style:writing-mode="lr-tb"/>
    </style:style>
    <style:style style:name="Tabella12.A" style:family="table-column">
      <style:table-column-properties style:column-width="18.401cm" style:rel-column-width="65535*"/>
    </style:style>
    <style:style style:name="Tabella12.A1" style:family="table-cell">
      <style:table-cell-properties fo:padding="0.049cm" fo:border="0.75pt solid #000000" style:writing-mode="page"/>
    </style:style>
    <style:style style:name="Tabella14" style:family="table">
      <style:table-properties style:width="18.401cm" fo:break-before="page" table:align="margins" style:writing-mode="lr-tb"/>
    </style:style>
    <style:style style:name="Tabella14.A" style:family="table-column">
      <style:table-column-properties style:column-width="18.401cm" style:rel-column-width="65535*"/>
    </style:style>
    <style:style style:name="Tabella14.A1" style:family="table-cell">
      <style:table-cell-properties fo:padding="0.049cm" fo:border="0.75pt solid #000000" style:writing-mode="page"/>
    </style:style>
    <style:style style:name="Tabella15" style:family="table">
      <style:table-properties style:width="18.401cm" table:align="margins" style:writing-mode="lr-tb"/>
    </style:style>
    <style:style style:name="Tabella15.A" style:family="table-column">
      <style:table-column-properties style:column-width="18.401cm" style:rel-column-width="65535*"/>
    </style:style>
    <style:style style:name="Tabella15.A1" style:family="table-cell">
      <style:table-cell-properties fo:padding="0.049cm" fo:border="0.75pt solid #000000" style:writing-mode="page"/>
    </style:style>
    <style:style style:name="Tabella16" style:family="table">
      <style:table-properties style:width="18.401cm" table:align="margins" style:writing-mode="lr-tb"/>
    </style:style>
    <style:style style:name="Tabella16.A" style:family="table-column">
      <style:table-column-properties style:column-width="18.401cm" style:rel-column-width="65535*"/>
    </style:style>
    <style:style style:name="Tabella16.A1" style:family="table-cell">
      <style:table-cell-properties fo:padding="0.049cm" fo:border="0.75pt solid #000000" style:writing-mode="page"/>
    </style:style>
    <style:style style:name="P1" style:family="paragraph" style:parent-style-name="Header">
      <style:paragraph-properties fo:text-align="end" style:justify-single-word="false"/>
      <style:text-properties style:font-name="Times New Roman1" fo:font-size="10pt" officeooo:paragraph-rsid="000b02eb" style:font-size-asian="10pt" style:font-size-complex="10pt"/>
    </style:style>
    <style:style style:name="P2" style:family="paragraph" style:parent-style-name="Text_20_body">
      <style:paragraph-properties fo:margin-top="0.011cm" fo:margin-bottom="0cm" style:contextual-spacing="false"/>
      <style:text-properties style:font-name="Times New Roman1" fo:font-size="10pt" fo:language="none" fo:country="none" fo:font-style="italic" fo:font-weight="normal" officeooo:paragraph-rsid="001b8281" style:font-size-asian="10pt" style:language-asian="none" style:country-asian="none" style:font-style-asian="italic" style:font-weight-asian="normal" style:font-style-complex="italic" style:font-weight-complex="normal"/>
    </style:style>
    <style:style style:name="P3" style:family="paragraph" style:parent-style-name="Header">
      <style:paragraph-properties fo:text-align="end" style:justify-single-word="false"/>
      <style:text-properties style:font-name="Times New Roman1" officeooo:paragraph-rsid="00094481"/>
    </style:style>
    <style:style style:name="P4" style:family="paragraph" style:parent-style-name="Standard">
      <style:paragraph-properties fo:margin-top="0cm" fo:margin-bottom="0cm" style:contextual-spacing="false" fo:text-align="center" style:justify-single-word="false"/>
      <style:text-properties style:font-name="Times New Roman1" fo:font-weight="bold" style:font-weight-asian="bold" style:font-weight-complex="bold"/>
    </style:style>
    <style:style style:name="P5" style:family="paragraph" style:parent-style-name="Heading_20_3">
      <style:paragraph-properties fo:margin-top="0cm" fo:margin-bottom="0cm" style:contextual-spacing="false" fo:text-align="center" style:justify-single-word="false"/>
      <style:text-properties style:font-name="Times New Roman1" fo:font-weight="bold" style:font-weight-asian="bold" style:font-weight-complex="bold"/>
    </style:style>
    <style:style style:name="P6" style:family="paragraph" style:parent-style-name="Standard">
      <style:paragraph-properties fo:line-height="115%"/>
      <style:text-properties style:font-name="Times New Roman1" fo:font-weight="bold" officeooo:paragraph-rsid="000b02eb" style:font-weight-asian="bold" style:font-weight-complex="bold"/>
    </style:style>
    <style:style style:name="P7" style:family="paragraph" style:parent-style-name="Standard">
      <style:paragraph-properties>
        <style:tab-stops>
          <style:tab-stop style:position="18.098cm" style:type="right"/>
        </style:tab-stops>
      </style:paragraph-properties>
      <style:text-properties style:font-name="Times New Roman1" fo:font-weight="bold" style:font-weight-asian="bold" style:font-weight-complex="bold"/>
    </style:style>
    <style:style style:name="P8" style:family="paragraph" style:parent-style-name="Heading_20_3">
      <style:text-properties style:font-name="Times New Roman1" fo:font-weight="bold" style:font-weight-asian="bold" style:font-weight-complex="bold"/>
    </style:style>
    <style:style style:name="P9" style:family="paragraph" style:parent-style-name="Heading_20_3">
      <style:text-properties style:font-name="Times New Roman1" fo:font-weight="bold" officeooo:paragraph-rsid="00101d6a" style:font-weight-asian="bold" style:font-weight-complex="bold"/>
    </style:style>
    <style:style style:name="P10" style:family="paragraph" style:parent-style-name="Table_20_Contents">
      <style:paragraph-properties fo:line-height="100%"/>
      <style:text-properties style:font-name="Times New Roman1" fo:font-weight="bold" fo:background-color="transparent" style:font-weight-asian="bold" style:font-weight-complex="bold"/>
    </style:style>
    <style:style style:name="P11" style:family="paragraph" style:parent-style-name="Table_20_Contents">
      <style:paragraph-properties fo:line-height="100%"/>
      <style:text-properties style:font-name="Times New Roman1" fo:font-weight="bold" officeooo:paragraph-rsid="001e8d57" fo:background-color="transparent" style:font-weight-asian="bold" style:font-weight-complex="bold"/>
    </style:style>
    <style:style style:name="P12" style:family="paragraph" style:parent-style-name="Paragrafo_20_elenco">
      <loext:graphic-properties draw:fill="none"/>
      <style:paragraph-properties fo:margin-left="0.626cm" fo:margin-right="0cm" fo:margin-top="0.018cm" fo:margin-bottom="0cm" style:contextual-spacing="false" fo:line-height="100%" fo:text-align="start" style:justify-single-word="false" fo:orphans="0" fo:widows="0" fo:text-indent="-0.252cm" style:auto-text-indent="false" fo:background-color="transparent" text:number-lines="false" text:line-number="0" style:writing-mode="lr-tb">
        <style:tab-stops>
          <style:tab-stop style:position="0.628cm"/>
        </style:tab-stops>
      </style:paragraph-properties>
      <style:text-properties style:font-name="Times New Roman1" fo:font-weight="bold" officeooo:paragraph-rsid="001e8d57" fo:background-color="transparent" style:font-weight-asian="bold" style:font-weight-complex="bold"/>
    </style:style>
    <style:style style:name="P13" style:family="paragraph" style:parent-style-name="Standard">
      <style:paragraph-properties fo:margin-top="0cm" fo:margin-bottom="0cm" style:contextual-spacing="false" fo:line-height="150%" fo:text-align="start" style:justify-single-word="false" fo:orphans="2" fo:widows="2"/>
      <style:text-properties style:font-name="Times New Roman1" fo:font-size="6pt" fo:language="it" fo:country="IT" style:letter-kerning="false" style:font-size-asian="6pt" style:language-asian="en" style:country-asian="US" style:font-size-complex="6pt" style:language-complex="ar" style:country-complex="SA"/>
    </style:style>
    <style:style style:name="P14" style:family="paragraph" style:parent-style-name="List_20_Paragraph">
      <loext:graphic-properties draw:fill="none"/>
      <style:paragraph-properties fo:margin-left="1.3cm" fo:margin-right="0cm" fo:margin-top="0cm" fo:margin-bottom="0.282cm" style:contextual-spacing="true" fo:line-height="150%" fo:text-align="start" style:justify-single-word="false" fo:orphans="2" fo:widows="2" fo:text-indent="-0.6cm" style:auto-text-indent="false" fo:background-color="transparent" style:writing-mode="lr-tb"/>
      <style:text-properties style:font-name="Times New Roman1" fo:font-size="6pt" officeooo:paragraph-rsid="00174436" style:font-size-asian="5.25pt" style:font-size-complex="6pt"/>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7" style:family="paragraph" style:parent-style-name="Standard">
      <loext:graphic-properties draw:fill="none"/>
      <style:paragraph-properties fo:margin-left="2cm" fo:margin-right="0cm" fo:margin-top="0cm" fo:margin-bottom="0cm" style:contextual-spacing="false" fo:line-height="100%" fo:text-align="start" style:justify-single-word="false" fo:orphans="2" fo:widows="2" fo:text-indent="-1.7cm" style:auto-text-indent="false" fo:background-color="transparent" style:writing-mode="lr-tb"/>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8" style:family="paragraph" style:parent-style-name="Standard">
      <style:paragraph-properties fo:margin-top="0cm" fo:margin-bottom="0cm" style:contextual-spacing="false" fo:line-height="100%" fo:text-align="justify"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19"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text-indent="-1.6cm" style:auto-text-indent="false" fo:background-color="transparent" style:writing-mode="lr-tb"/>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0"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officeooo:paragraph-rsid="0013c5b0" style:letter-kerning="false" style:font-size-asian="12pt" style:language-asian="en" style:country-asian="US" style:font-weight-asian="bold" style:font-size-complex="12pt" style:language-complex="ar" style:country-complex="SA" style:font-weight-complex="bold"/>
    </style:style>
    <style:style style:name="P22"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fo:font-weight="bold" officeooo:paragraph-rsid="00174436" style:letter-kerning="false" style:font-size-asian="12pt" style:language-asian="en" style:country-asian="US" style:font-weight-asian="bold" style:font-size-complex="12pt" style:language-complex="ar" style:country-complex="SA" style:font-weight-complex="bold"/>
    </style:style>
    <style:style style:name="P23"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4"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fo:font-weight="bold" officeooo:paragraph-rsid="0013c5b0" style:letter-kerning="false" style:font-size-asian="12pt" style:language-asian="en" style:country-asian="US" style:font-weight-asian="bold" style:font-size-complex="12pt" style:language-complex="ar" style:country-complex="SA" style:font-weight-complex="bold"/>
    </style:style>
    <style:style style:name="P25" style:family="paragraph" style:parent-style-name="Standard">
      <style:paragraph-properties fo:margin-top="0cm" fo:margin-bottom="0cm" style:contextual-spacing="false" fo:line-height="150%" fo:text-align="center" style:justify-single-word="false" fo:orphans="2" fo:widows="2"/>
      <style:text-properties style:font-name="Times New Roman1" fo:font-size="12pt" fo:language="it" fo:country="IT" fo:font-weight="bold" style:letter-kerning="false" style:font-size-asian="12pt" style:language-asian="en" style:country-asian="US" style:font-weight-asian="bold" style:font-size-complex="12pt" style:language-complex="ar" style:country-complex="SA" style:font-weight-complex="bold"/>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29" style:family="paragraph" style:parent-style-name="Standard">
      <style:paragraph-properties fo:margin-top="0cm" fo:margin-bottom="0cm" style:contextual-spacing="false" fo:line-height="150%" fo:text-align="start"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0" style:family="paragraph" style:parent-style-name="Standard">
      <style:paragraph-properties fo:margin-top="0cm" fo:margin-bottom="0cm" style:contextual-spacing="false" fo:line-height="150%" fo:text-align="justify"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1"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style:letter-kerning="false" style:font-size-asian="12pt" style:language-asian="en" style:country-asian="US" style:font-size-complex="12pt" style:language-complex="ar" style:country-complex="SA"/>
    </style:style>
    <style:style style:name="P32"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paragraph-rsid="00174436" style:letter-kerning="false" style:font-size-asian="12pt" style:language-asian="en" style:country-asian="US" style:font-size-complex="12pt" style:language-complex="ar" style:country-complex="SA"/>
    </style:style>
    <style:style style:name="P33"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rsid="001704fc" officeooo:paragraph-rsid="001704fc" style:letter-kerning="false" style:font-size-asian="12pt" style:language-asian="en" style:country-asian="US" style:font-size-complex="12pt" style:language-complex="ar" style:country-complex="SA"/>
    </style:style>
    <style:style style:name="P34" style:family="paragraph" style:parent-style-name="Standard">
      <style:paragraph-properties fo:margin-top="0cm" fo:margin-bottom="0cm" style:contextual-spacing="false" fo:line-height="150%" fo:text-align="end" style:justify-single-word="false" fo:orphans="2" fo:widows="2"/>
      <style:text-properties style:font-name="Times New Roman1" fo:font-size="12pt" fo:language="it" fo:country="IT" officeooo:rsid="00174436" officeooo:paragraph-rsid="00174436" style:letter-kerning="false" style:font-size-asian="12pt" style:language-asian="en" style:country-asian="US" style:font-size-complex="12pt" style:language-complex="ar" style:country-complex="SA"/>
    </style:style>
    <style:style style:name="P35" style:family="paragraph" style:parent-style-name="Standard">
      <style:text-properties style:font-name="Times New Roman1" fo:font-size="12pt" style:font-size-asian="12pt" style:font-size-complex="12pt"/>
    </style:style>
    <style:style style:name="P36" style:family="paragraph" style:parent-style-name="Standard">
      <style:text-properties style:font-name="Times New Roman1" fo:font-size="12pt" officeooo:paragraph-rsid="00117ca0" style:font-size-asian="12pt" style:font-size-complex="12pt"/>
    </style:style>
    <style:style style:name="P37" style:family="paragraph" style:parent-style-name="Standard">
      <style:paragraph-properties fo:margin-left="1.249cm" fo:margin-right="0cm" fo:text-indent="0cm" style:auto-text-indent="false"/>
      <style:text-properties style:font-name="Times New Roman1" fo:font-size="12pt" officeooo:paragraph-rsid="00117ca0" style:font-size-asian="12pt" style:font-size-complex="12pt"/>
    </style:style>
    <style:style style:name="P38" style:family="paragraph" style:parent-style-name="Standard">
      <style:paragraph-properties fo:margin-left="2.498cm" fo:margin-right="0cm" fo:text-indent="0cm" style:auto-text-indent="false"/>
      <style:text-properties style:font-name="Times New Roman1" fo:font-size="12pt" officeooo:paragraph-rsid="00117ca0" style:font-size-asian="12pt" style:font-size-complex="12pt"/>
    </style:style>
    <style:style style:name="P39" style:family="paragraph" style:parent-style-name="List_20_Paragraph">
      <style:text-properties style:font-name="Times New Roman1" fo:font-size="12pt" officeooo:paragraph-rsid="00117ca0" style:font-size-asian="12pt" style:font-size-complex="12pt"/>
    </style:style>
    <style:style style:name="P40" style:family="paragraph" style:parent-style-name="List_20_Paragraph">
      <style:paragraph-properties fo:margin-left="1.251cm" fo:margin-right="0cm" fo:text-indent="-0.635cm" style:auto-text-indent="false"/>
      <style:text-properties style:font-name="Times New Roman1" fo:font-size="12pt" officeooo:paragraph-rsid="00117ca0" style:font-size-asian="12pt" style:font-size-complex="12pt"/>
    </style:style>
    <style:style style:name="P41" style:family="paragraph" style:parent-style-name="Standard">
      <style:paragraph-properties fo:margin-left="0cm" fo:margin-right="0cm" fo:text-indent="1.249cm" style:auto-text-indent="false"/>
      <style:text-properties style:font-name="Times New Roman1" fo:font-size="12pt" officeooo:paragraph-rsid="00117ca0" style:font-size-asian="12pt" style:font-size-complex="12pt"/>
    </style:style>
    <style:style style:name="P42" style:family="paragraph" style:parent-style-name="Standard">
      <style:paragraph-properties fo:margin-left="1.249cm" fo:margin-right="0cm" fo:text-indent="1.249cm" style:auto-text-indent="false"/>
      <style:text-properties style:font-name="Times New Roman1" fo:font-size="12pt" officeooo:paragraph-rsid="00117ca0" style:font-size-asian="12pt" style:font-size-complex="12pt"/>
    </style:style>
    <style:style style:name="P43" style:family="paragraph" style:parent-style-name="Standard">
      <style:text-properties style:font-name="Times New Roman1" fo:font-size="12pt" officeooo:paragraph-rsid="0012f7be" style:font-size-asian="12pt" style:font-size-complex="12pt"/>
    </style:style>
    <style:style style:name="P44" style:family="paragraph" style:parent-style-name="Standard">
      <style:paragraph-properties fo:margin-left="1.249cm" fo:margin-right="0cm" fo:text-indent="0cm" style:auto-text-indent="false"/>
      <style:text-properties style:font-name="Times New Roman1" fo:font-size="12pt" officeooo:paragraph-rsid="0012f7be" style:font-size-asian="12pt" style:font-size-complex="12pt"/>
    </style:style>
    <style:style style:name="P45" style:family="paragraph" style:parent-style-name="List_20_Paragraph">
      <style:text-properties style:font-name="Times New Roman1" fo:font-size="12pt" officeooo:paragraph-rsid="0012f7be" style:font-size-asian="12pt" style:font-size-complex="12pt"/>
    </style:style>
    <style:style style:name="P46" style:family="paragraph" style:parent-style-name="Standard">
      <style:text-properties style:font-name="Times New Roman1" fo:font-size="12pt" officeooo:paragraph-rsid="00094481" style:font-size-asian="12pt" style:font-size-complex="12pt"/>
    </style:style>
    <style:style style:name="P47" style:family="paragraph" style:parent-style-name="Standard">
      <style:paragraph-properties fo:line-height="115%"/>
      <style:text-properties style:font-name="Times New Roman1" fo:font-size="12pt" officeooo:paragraph-rsid="000b02eb" style:font-size-asian="12pt" style:font-size-complex="12pt"/>
    </style:style>
    <style:style style:name="P48" style:family="paragraph" style:parent-style-name="Standard">
      <style:paragraph-properties fo:line-height="115%"/>
      <style:text-properties style:font-name="Times New Roman1" fo:font-size="12pt" officeooo:paragraph-rsid="00174436" style:font-size-asian="12pt" style:font-size-complex="12pt"/>
    </style:style>
    <style:style style:name="P49" style:family="paragraph" style:parent-style-name="Standard">
      <style:paragraph-properties fo:line-height="115%"/>
      <style:text-properties style:font-name="Times New Roman1" fo:font-size="12pt" officeooo:paragraph-rsid="00179bdf" style:font-size-asian="12pt" style:font-size-complex="12pt"/>
    </style:style>
    <style:style style:name="P50" style:family="paragraph" style:parent-style-name="Standard" style:master-page-name="">
      <loext:graphic-properties draw:fill="none"/>
      <style:paragraph-properties fo:margin-left="1.6cm" fo:margin-right="0cm" fo:margin-top="0cm" fo:margin-bottom="0.282cm" style:contextual-spacing="false" fo:line-height="115%" fo:text-align="start" style:justify-single-word="false" fo:orphans="2" fo:widows="2" fo:text-indent="-1.6cm" style:auto-text-indent="false" style:page-number="auto" fo:background-color="transparent" style:writing-mode="lr-tb">
        <style:tab-stops>
          <style:tab-stop style:position="0.6cm"/>
        </style:tab-stops>
      </style:paragraph-properties>
      <style:text-properties style:font-name="Times New Roman1" fo:font-size="12pt" officeooo:paragraph-rsid="00179bdf" style:font-size-asian="12pt" style:font-size-complex="12pt"/>
    </style:style>
    <style:style style:name="P51"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text-indent="-1cm" style:auto-text-indent="false" fo:background-color="transparent" style:writing-mode="lr-tb"/>
      <style:text-properties style:font-name="Times New Roman1" fo:font-size="12pt" officeooo:paragraph-rsid="00179bdf" style:font-size-asian="12pt" style:font-size-complex="12pt"/>
    </style:style>
    <style:style style:name="P52" style:family="paragraph" style:parent-style-name="Standard">
      <loext:graphic-properties draw:fill="none"/>
      <style:paragraph-properties fo:margin-left="1.6cm" fo:margin-right="0cm" fo:margin-top="0cm" fo:margin-bottom="0.282cm" style:contextual-spacing="false" fo:line-height="115%" fo:text-align="start" style:justify-single-word="false" fo:orphans="2" fo:widows="2" fo:text-indent="0cm" style:auto-text-indent="false" fo:background-color="transparent" style:writing-mode="lr-tb"/>
      <style:text-properties style:font-name="Times New Roman1" fo:font-size="12pt" officeooo:paragraph-rsid="00179bdf" style:font-size-asian="12pt" style:font-size-complex="12pt"/>
    </style:style>
    <style:style style:name="P53"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text-indent="-1cm" style:auto-text-indent="false" fo:background-color="transparent" style:writing-mode="lr-tb">
        <style:tab-stops>
          <style:tab-stop style:position="1.305cm"/>
        </style:tab-stops>
      </style:paragraph-properties>
      <style:text-properties style:font-name="Times New Roman1" fo:font-size="12pt" officeooo:paragraph-rsid="00179bdf" style:font-size-asian="12pt" style:font-size-complex="12pt"/>
    </style:style>
    <style:style style:name="P54" style:family="paragraph" style:parent-style-name="Standard">
      <loext:graphic-properties draw:fill="none"/>
      <style:paragraph-properties fo:margin-left="1.6cm" fo:margin-right="0cm" fo:margin-top="0cm" fo:margin-bottom="0.282cm" style:contextual-spacing="false" fo:line-height="115%" fo:text-align="start" style:justify-single-word="false" fo:orphans="2" fo:widows="2" fo:text-indent="0cm" style:auto-text-indent="false" fo:background-color="transparent" style:writing-mode="lr-tb"/>
      <style:text-properties style:font-name="Times New Roman1" fo:font-size="12pt" officeooo:paragraph-rsid="0036cbf6" style:font-size-asian="12pt" style:font-size-complex="12pt"/>
    </style:style>
    <style:style style:name="P55" style:family="paragraph" style:parent-style-name="Standard">
      <style:paragraph-properties fo:line-height="0.4cm"/>
      <style:text-properties style:font-name="Times New Roman1" fo:font-size="12pt" officeooo:paragraph-rsid="000b02eb" style:font-size-asian="12pt" style:font-size-complex="12pt"/>
    </style:style>
    <style:style style:name="P56" style:family="paragraph" style:parent-style-name="Standard">
      <style:text-properties style:font-name="Times New Roman1" fo:font-size="12pt" officeooo:paragraph-rsid="002639eb" style:font-size-asian="12pt" style:font-size-complex="12pt"/>
    </style:style>
    <style:style style:name="P57" style:family="paragraph" style:parent-style-name="Standard">
      <style:text-properties style:font-name="Times New Roman1" fo:font-size="12pt" officeooo:paragraph-rsid="00103644" style:font-size-asian="12pt" style:font-size-complex="12pt"/>
    </style:style>
    <style:style style:name="P58" style:family="paragraph" style:parent-style-name="Standard">
      <style:paragraph-properties fo:margin-left="0cm" fo:margin-right="0cm" fo:text-indent="1.249cm" style:auto-text-indent="false"/>
      <style:text-properties style:font-name="Times New Roman1" fo:font-size="12pt" officeooo:paragraph-rsid="00103644" style:font-size-asian="12pt" style:font-size-complex="12pt"/>
    </style:style>
    <style:style style:name="P59" style:family="paragraph" style:parent-style-name="List_20_Paragraph">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60" style:family="paragraph" style:parent-style-name="Standard">
      <loext:graphic-properties draw:fill="none"/>
      <style:paragraph-properties fo:margin-left="3.3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61" style:family="paragraph" style:parent-style-name="List_20_Paragraph">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62" style:family="paragraph" style:parent-style-name="Standard">
      <loext:graphic-properties draw:fill="none"/>
      <style:paragraph-properties fo:margin-left="3.3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63" style:family="paragraph" style:parent-style-name="Standard">
      <loext:graphic-properties draw:fill="none"/>
      <style:paragraph-properties fo:margin-left="2.101cm" fo:margin-right="0cm" fo:margin-top="0cm" fo:margin-bottom="0.282cm" style:contextual-spacing="false" fo:line-height="108%" fo:text-align="start" style:justify-single-word="false" fo:orphans="2" fo:widows="2" fo:text-indent="1.3cm" style:auto-text-indent="false" fo:background-color="transparent" style:writing-mode="lr-tb"/>
      <style:text-properties style:font-name="Times New Roman1" fo:font-size="12pt" officeooo:paragraph-rsid="00117ca0" style:font-size-asian="12pt" style:font-size-complex="12pt"/>
    </style:style>
    <style:style style:name="P64" style:family="paragraph" style:parent-style-name="Standard">
      <loext:graphic-properties draw:fill="none"/>
      <style:paragraph-properties fo:margin-left="1.499cm" fo:margin-right="0cm" fo:margin-top="0cm" fo:margin-bottom="0.282cm" style:contextual-spacing="false" fo:line-height="108%" fo:text-align="start" style:justify-single-word="false" fo:orphans="2" fo:widows="2" fo:text-indent="-1cm" style:auto-text-indent="false" fo:background-color="transparent" style:writing-mode="lr-tb">
        <style:tab-stops/>
      </style:paragraph-properties>
      <style:text-properties style:font-name="Times New Roman1" fo:font-size="12pt" officeooo:paragraph-rsid="00101d6a" style:font-size-asian="12pt" style:font-size-complex="12pt"/>
    </style:style>
    <style:style style:name="P65" style:family="paragraph" style:parent-style-name="List_20_Paragraph">
      <loext:graphic-properties draw:fill="none"/>
      <style:paragraph-properties fo:margin-left="1.3cm" fo:margin-right="0cm" fo:margin-top="0cm" fo:margin-bottom="0.282cm" style:contextual-spacing="true" fo:line-height="108%" fo:text-align="start" style:justify-single-word="false" fo:orphans="2" fo:widows="2" fo:text-indent="-0.7cm" style:auto-text-indent="false" fo:background-color="transparent" style:writing-mode="lr-tb"/>
      <style:text-properties style:font-name="Times New Roman1" fo:font-size="12pt" officeooo:paragraph-rsid="00103644" style:font-size-asian="12pt" style:font-size-complex="12pt"/>
    </style:style>
    <style:style style:name="P66"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fo:font-size="12pt" officeooo:paragraph-rsid="000e02fa" style:font-size-asian="12pt" style:font-size-complex="12pt"/>
    </style:style>
    <style:style style:name="P67" style:family="paragraph" style:parent-style-name="List_20_Paragraph">
      <loext:graphic-properties draw:fill="none"/>
      <style:paragraph-properties fo:margin-left="1.3cm" fo:margin-right="0cm" fo:margin-top="0cm" fo:margin-bottom="0.282cm" style:contextual-spacing="true" fo:line-height="100%" fo:text-align="start" style:justify-single-word="false" fo:orphans="2" fo:widows="2" fo:text-indent="-0.7cm" style:auto-text-indent="false" fo:background-color="transparent" style:writing-mode="lr-tb"/>
      <style:text-properties style:font-name="Times New Roman1" fo:font-size="12pt" officeooo:paragraph-rsid="00174436" style:font-size-asian="12pt" style:font-size-complex="12pt"/>
    </style:style>
    <style:style style:name="P68" style:family="paragraph" style:parent-style-name="List_20_Paragraph">
      <loext:graphic-properties draw:fill="none"/>
      <style:paragraph-properties fo:margin-left="1.3cm" fo:margin-right="0cm" fo:margin-top="0cm" fo:margin-bottom="0.282cm" style:contextual-spacing="true" fo:line-height="100%" fo:text-align="start" style:justify-single-word="false" fo:orphans="2" fo:widows="2" fo:text-indent="-0.6cm" style:auto-text-indent="false" fo:background-color="transparent" style:writing-mode="lr-tb"/>
      <style:text-properties style:font-name="Times New Roman1" fo:font-size="12pt" officeooo:paragraph-rsid="00174436" style:font-size-asian="12pt" style:font-size-complex="12pt"/>
    </style:style>
    <style:style style:name="P69" style:family="paragraph" style:parent-style-name="Heading_20_3">
      <style:paragraph-properties fo:margin-left="1.61cm" fo:margin-right="0.39cm" fo:margin-top="0.631cm" fo:margin-bottom="0cm" style:contextual-spacing="false" fo:line-height="100%" fo:text-indent="-0.63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0"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1" style:family="paragraph" style:parent-style-name="Paragrafo_20_elenco">
      <style:paragraph-properties fo:margin-left="1.625cm" fo:margin-right="0cm" fo:margin-top="0.076cm" fo:margin-bottom="0cm" style:contextual-spacing="false"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2" style:family="paragraph" style:parent-style-name="Paragrafo_20_elenco">
      <style:paragraph-properties fo:margin-left="1.625cm" fo:margin-right="0cm" fo:margin-top="0.217cm" fo:margin-bottom="0cm" style:contextual-spacing="false" fo:line-height="100%" fo:text-indent="-0.616cm" style:auto-text-indent="false">
        <style:tab-stops>
          <style:tab-stop style:position="1.626cm"/>
        </style:tab-stops>
      </style:paragraph-properties>
      <style:text-properties style:font-name="Times New Roman1" fo:font-size="12pt" officeooo:paragraph-rsid="001b8281" style:font-size-asian="12pt" style:font-size-complex="12pt"/>
    </style:style>
    <style:style style:name="P73" style:family="paragraph" style:parent-style-name="Paragrafo_20_elenco">
      <style:paragraph-properties fo:margin-left="1.625cm" fo:margin-right="0cm" fo:line-height="100%" fo:text-indent="-0.616cm" style:auto-text-indent="false">
        <style:tab-stops>
          <style:tab-stop style:position="1.626cm"/>
          <style:tab-stop style:position="17.921cm"/>
        </style:tab-stops>
      </style:paragraph-properties>
      <style:text-properties style:font-name="Times New Roman1" fo:font-size="12pt" officeooo:paragraph-rsid="001b8281" style:font-size-asian="12pt" style:font-size-complex="12pt"/>
    </style:style>
    <style:style style:name="P74" style:family="paragraph" style:parent-style-name="Text_20_body">
      <style:paragraph-properties fo:line-height="100%"/>
      <style:text-properties style:font-name="Times New Roman1" fo:font-size="12pt" officeooo:paragraph-rsid="001b8281" style:font-size-asian="12pt" style:font-size-complex="12pt"/>
    </style:style>
    <style:style style:name="P75" style:family="paragraph" style:parent-style-name="List_20_Paragraph">
      <loext:graphic-properties draw:fill="none"/>
      <style:paragraph-properties fo:margin-left="1.3cm" fo:margin-right="0cm" fo:margin-top="0cm" fo:margin-bottom="0.282cm" style:contextual-spacing="true" fo:line-height="150%" fo:text-align="start" style:justify-single-word="false" fo:orphans="2" fo:widows="2" fo:text-indent="-0.7cm" style:auto-text-indent="false" fo:background-color="transparent" style:writing-mode="lr-tb"/>
      <style:text-properties style:font-name="Times New Roman1" fo:font-size="12pt" officeooo:paragraph-rsid="00103644" style:font-size-asian="12pt" style:font-size-complex="12pt"/>
    </style:style>
    <style:style style:name="P76" style:family="paragraph" style:parent-style-name="List_20_Paragraph">
      <loext:graphic-properties draw:fill="none"/>
      <style:paragraph-properties fo:margin-left="1cm" fo:margin-right="0cm" fo:margin-top="0cm" fo:margin-bottom="0.282cm" style:contextual-spacing="true" fo:line-height="150%" fo:text-align="start" style:justify-single-word="false" fo:orphans="2" fo:widows="2" fo:text-indent="-0.6cm" style:auto-text-indent="false" fo:background-color="transparent" style:writing-mode="lr-tb"/>
      <style:text-properties style:font-name="Times New Roman1" fo:font-size="12pt" officeooo:rsid="0013c5b0" style:font-size-asian="12pt" style:font-size-complex="12pt"/>
    </style:style>
    <style:style style:name="P77" style:family="paragraph" style:parent-style-name="Standard">
      <style:paragraph-properties fo:margin-left="1.251cm" fo:margin-right="0cm" fo:text-indent="-0.002cm" style:auto-text-indent="false"/>
      <style:text-properties style:font-name="Times New Roman1" fo:font-size="12pt" officeooo:paragraph-rsid="002b7755" style:font-size-asian="12pt" style:font-size-complex="12pt"/>
    </style:style>
    <style:style style:name="P78" style:family="paragraph" style:parent-style-name="Standard">
      <style:paragraph-properties fo:margin-left="0.877cm" fo:margin-right="0cm" fo:margin-top="0.159cm" fo:margin-bottom="0cm" style:contextual-spacing="false" fo:text-align="justify" style:justify-single-word="false" fo:text-indent="0cm" style:auto-text-indent="false"/>
      <style:text-properties style:font-name="Times New Roman1" fo:font-size="12pt" officeooo:paragraph-rsid="0017c79c" style:font-size-asian="12pt"/>
    </style:style>
    <style:style style:name="P79" style:family="paragraph" style:parent-style-name="Standard">
      <style:paragraph-properties fo:margin-left="2.147cm" fo:margin-right="0.39cm" fo:text-align="justify" style:justify-single-word="false" fo:text-indent="0cm" style:auto-text-indent="false"/>
      <style:text-properties style:font-name="Times New Roman1" fo:font-size="12pt" officeooo:paragraph-rsid="0017c79c" style:font-size-asian="12pt"/>
    </style:style>
    <style:style style:name="P80" style:family="paragraph" style:parent-style-name="Standard">
      <loext:graphic-properties draw:fill="none"/>
      <style:paragraph-properties fo:margin-left="1.6cm" fo:margin-right="0.4cm" fo:margin-top="0cm" fo:margin-bottom="0.282cm" style:contextual-spacing="false" fo:line-height="115%" fo:text-align="justify" style:justify-single-word="false" fo:orphans="2" fo:widows="2" fo:text-indent="0cm" style:auto-text-indent="false" fo:background-color="transparent" style:writing-mode="lr-tb"/>
      <style:text-properties style:font-name="Times New Roman1" fo:font-size="12pt" officeooo:paragraph-rsid="0017c79c" style:font-size-asian="12pt"/>
    </style:style>
    <style:style style:name="P81" style:family="paragraph" style:parent-style-name="Standard">
      <style:text-properties style:font-name="Times New Roman1" fo:font-size="12pt" fo:font-weight="bold" officeooo:paragraph-rsid="00117ca0" style:font-size-asian="12pt" style:font-weight-asian="bold" style:font-size-complex="12pt" style:font-weight-complex="bold"/>
    </style:style>
    <style:style style:name="P82" style:family="paragraph" style:parent-style-name="Standard">
      <style:paragraph-properties fo:line-height="115%"/>
      <style:text-properties style:font-name="Times New Roman1" fo:font-size="12pt" fo:font-weight="bold" officeooo:paragraph-rsid="001704fc" style:font-size-asian="12pt" style:font-weight-asian="bold" style:font-size-complex="12pt" style:font-weight-complex="bold"/>
    </style:style>
    <style:style style:name="P83" style:family="paragraph" style:parent-style-name="Standard">
      <loext:graphic-properties draw:fill="none"/>
      <style:paragraph-properties fo:margin-left="0.7cm" fo:margin-right="0.3cm" fo:margin-top="0cm" fo:margin-bottom="0.282cm" style:contextual-spacing="false" fo:line-height="115%" fo:text-align="justify" style:justify-single-word="false" fo:orphans="2" fo:widows="2" fo:text-indent="0cm" style:auto-text-indent="false" fo:background-color="transparent" style:writing-mode="lr-tb"/>
      <style:text-properties style:font-name="Times New Roman1" fo:font-size="12pt" fo:font-weight="bold" officeooo:paragraph-rsid="0017c79c" style:font-size-asian="12pt" style:font-weight-asian="bold" style:font-size-complex="12pt" style:font-weight-complex="bold"/>
    </style:style>
    <style:style style:name="P84" style:family="paragraph" style:parent-style-name="Heading_20_3">
      <style:text-properties style:font-name="Times New Roman1" fo:font-size="12pt" fo:font-weight="bold" officeooo:paragraph-rsid="00103644" style:font-size-asian="12pt" style:font-weight-asian="bold" style:font-size-complex="12pt" style:font-weight-complex="bold"/>
    </style:style>
    <style:style style:name="P85" style:family="paragraph" style:parent-style-name="Standard">
      <style:paragraph-properties fo:margin-left="0.376cm" fo:margin-right="0cm" fo:margin-top="0.203cm" fo:margin-bottom="0cm" style:contextual-spacing="false" fo:text-align="justify" style:justify-single-word="false" fo:text-indent="0cm" style:auto-text-indent="false"/>
      <style:text-properties style:font-name="Times New Roman1" fo:font-size="12pt" fo:font-style="italic" fo:font-weight="normal" officeooo:paragraph-rsid="001b8281" style:font-size-asian="12pt" style:font-style-asian="italic" style:font-weight-asian="normal" style:font-size-complex="12pt" style:font-style-complex="italic" style:font-weight-complex="normal"/>
    </style:style>
    <style:style style:name="P86" style:family="paragraph" style:parent-style-name="Standard">
      <loext:graphic-properties draw:fill="none"/>
      <style:paragraph-properties fo:margin-left="0.3cm" fo:margin-right="0cm" fo:margin-top="0cm" fo:margin-bottom="0.282cm" style:contextual-spacing="false" fo:line-height="0.4cm" fo:text-align="start" style:justify-single-word="false" fo:orphans="2" fo:widows="2" fo:text-indent="0cm" style:auto-text-indent="false" fo:background-color="transparent" style:writing-mode="lr-tb"/>
      <style:text-properties style:font-name="Times New Roman1" fo:font-size="12pt" fo:font-style="italic" fo:font-weight="normal" officeooo:paragraph-rsid="000b02eb" style:font-name-asian="Segoe UI" style:font-size-asian="12pt" style:font-style-asian="italic" style:font-weight-asian="normal" style:font-name-complex="Tahoma" style:font-size-complex="12pt" style:font-style-complex="italic" style:font-weight-complex="normal"/>
    </style:style>
    <style:style style:name="P87" style:family="paragraph" style:parent-style-name="Standard">
      <loext:graphic-properties draw:fill="none"/>
      <style:paragraph-properties fo:margin-left="0.3cm" fo:margin-right="0cm" fo:margin-top="0cm" fo:margin-bottom="0.282cm" style:contextual-spacing="false" fo:line-height="0.4cm" fo:text-align="start" style:justify-single-word="false" fo:orphans="2" fo:widows="2" fo:text-indent="0cm" style:auto-text-indent="false" fo:background-color="transparent" style:writing-mode="lr-tb"/>
      <style:text-properties style:font-name="Times New Roman1" fo:font-size="12pt" fo:font-style="normal" officeooo:paragraph-rsid="000e02fa" style:font-size-asian="12pt" style:font-style-asian="normal" style:font-size-complex="12pt" style:font-style-complex="normal"/>
    </style:style>
    <style:style style:name="P88" style:family="paragraph" style:parent-style-name="Standard">
      <style:text-properties style:font-name="Times New Roman1"/>
    </style:style>
    <style:style style:name="P89" style:family="paragraph" style:parent-style-name="Standard">
      <style:paragraph-properties fo:line-height="115%"/>
      <style:text-properties style:font-name="Times New Roman1" officeooo:paragraph-rsid="000b02eb"/>
    </style:style>
    <style:style style:name="P90" style:family="paragraph" style:parent-style-name="Standard">
      <style:paragraph-properties fo:line-height="115%"/>
      <style:text-properties style:font-name="Times New Roman1" officeooo:paragraph-rsid="00224740"/>
    </style:style>
    <style:style style:name="P91" style:family="paragraph" style:parent-style-name="Standard">
      <style:text-properties style:font-name="Times New Roman1" officeooo:paragraph-rsid="000f4dcd"/>
    </style:style>
    <style:style style:name="P92" style:family="paragraph" style:parent-style-name="Standard">
      <style:text-properties style:font-name="Times New Roman1" officeooo:paragraph-rsid="0017c79c"/>
    </style:style>
    <style:style style:name="P93" style:family="paragraph" style:parent-style-name="Standard">
      <style:text-properties style:font-name="Times New Roman1" fo:font-size="14pt" officeooo:rsid="0044876f" officeooo:paragraph-rsid="0044876f" style:font-size-asian="14pt" style:font-size-complex="14pt"/>
    </style:style>
    <style:style style:name="P94" style:family="paragraph" style:parent-style-name="Standard">
      <style:paragraph-properties fo:margin-left="1.63cm" fo:margin-right="0cm" fo:line-height="100%" fo:text-indent="0cm" style:auto-text-indent="false"/>
      <style:text-properties style:font-name="Times New Roman1" officeooo:paragraph-rsid="000b02eb"/>
    </style:style>
    <style:style style:name="P95" style:family="paragraph" style:parent-style-name="Standard">
      <style:paragraph-properties fo:margin-left="1.752cm" fo:margin-right="0cm" fo:line-height="100%" fo:text-indent="-0.097cm" style:auto-text-indent="false"/>
      <style:text-properties style:font-name="Times New Roman1" officeooo:paragraph-rsid="000b02eb"/>
    </style:style>
    <style:style style:name="P96" style:family="paragraph" style:parent-style-name="Standard">
      <style:paragraph-properties fo:margin-left="0cm" fo:margin-right="0cm" fo:line-height="100%" fo:text-indent="1.63cm" style:auto-text-indent="false"/>
      <style:text-properties style:font-name="Times New Roman1" officeooo:paragraph-rsid="000b02eb"/>
    </style:style>
    <style:style style:name="P97"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officeooo:paragraph-rsid="000b02eb"/>
    </style:style>
    <style:style style:name="P98" style:family="paragraph" style:parent-style-name="Standard">
      <loext:graphic-properties draw:fill="none"/>
      <style:paragraph-properties fo:margin-left="0.499cm" fo:margin-right="0cm" fo:margin-top="0cm" fo:margin-bottom="0.282cm" style:contextual-spacing="false" fo:line-height="100%" fo:text-align="start" style:justify-single-word="false" fo:orphans="2" fo:widows="2" fo:text-indent="0cm" style:auto-text-indent="false" fo:background-color="transparent" style:writing-mode="lr-tb"/>
      <style:text-properties style:font-name="Times New Roman1" officeooo:paragraph-rsid="000e02fa"/>
    </style:style>
    <style:style style:name="P99" style:family="paragraph" style:parent-style-name="List_20_Paragraph" style:master-page-name="">
      <loext:graphic-properties draw:fill="none"/>
      <style:paragraph-properties fo:margin-left="1.3cm" fo:margin-right="0cm" fo:margin-top="0cm" fo:margin-bottom="0.282cm" style:contextual-spacing="true" fo:line-height="100%" fo:text-align="start" style:justify-single-word="false" fo:orphans="2" fo:widows="2" fo:text-indent="-0.7cm" style:auto-text-indent="false" style:page-number="auto" fo:background-color="transparent" style:writing-mode="lr-tb"/>
      <style:text-properties style:font-name="Times New Roman1" officeooo:paragraph-rsid="00174436"/>
    </style:style>
    <style:style style:name="P100" style:family="paragraph" style:parent-style-name="Table_20_Contents">
      <loext:graphic-properties draw:fill="none"/>
      <style:paragraph-properties fo:margin-left="0.199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officeooo:paragraph-rsid="001cd187"/>
    </style:style>
    <style:style style:name="P101" style:family="paragraph" style:parent-style-name="Table_20_Contents">
      <loext:graphic-properties draw:fill="none"/>
      <style:paragraph-properties fo:margin-left="0.199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officeooo:paragraph-rsid="001e8d57"/>
    </style:style>
    <style:style style:name="P102" style:family="paragraph" style:parent-style-name="Table_20_Contents">
      <loext:graphic-properties draw:fill="none"/>
      <style:paragraph-properties fo:margin-left="0cm" fo:margin-right="0.4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ab-stops>
          <style:tab-stop style:position="0.397cm"/>
          <style:tab-stop style:position="0.628cm"/>
        </style:tab-stops>
      </style:paragraph-properties>
      <style:text-properties style:font-name="Times New Roman1" officeooo:paragraph-rsid="001feec6"/>
    </style:style>
    <style:style style:name="P103" style:family="paragraph" style:parent-style-name="Standard">
      <loext:graphic-properties draw:fill="none"/>
      <style:paragraph-properties fo:margin-left="1.7cm" fo:margin-right="0.4cm" fo:margin-top="0cm" fo:margin-bottom="0.282cm" style:contextual-spacing="false" fo:line-height="100%" fo:text-align="justify" style:justify-single-word="false" fo:orphans="2" fo:widows="2" fo:text-indent="-0.7cm" style:auto-text-indent="false" fo:background-color="transparent" style:writing-mode="lr-tb"/>
      <style:text-properties style:font-name="Times New Roman1" officeooo:paragraph-rsid="003791cf"/>
    </style:style>
    <style:style style:name="P104" style:family="paragraph" style:parent-style-name="Table_20_Contents">
      <loext:graphic-properties draw:fill="none"/>
      <style:paragraph-properties fo:margin-left="0.199cm" fo:margin-right="0.199cm" fo:margin-top="0cm" fo:margin-bottom="0.282cm" style:contextual-spacing="false" fo:line-height="100%" fo:text-align="justify" style:justify-single-word="false" fo:orphans="0" fo:widows="0" fo:text-indent="0cm" style:auto-text-indent="false" fo:background-color="transparent" text:number-lines="false" text:line-number="0" style:writing-mode="lr-tb"/>
      <style:text-properties style:font-name="Times New Roman1"/>
    </style:style>
    <style:style style:name="P105" style:family="paragraph" style:parent-style-name="Table_20_Contents">
      <style:paragraph-properties fo:line-height="100%"/>
      <style:text-properties style:font-name="Times New Roman1"/>
    </style:style>
    <style:style style:name="P106" style:family="paragraph" style:parent-style-name="Table_20_Contents">
      <style:paragraph-properties fo:line-height="100%"/>
      <style:text-properties style:font-name="Times New Roman1" officeooo:paragraph-rsid="001e8d57"/>
    </style:style>
    <style:style style:name="P107" style:family="paragraph" style:parent-style-name="Standard">
      <loext:graphic-properties draw:fill="none"/>
      <style:paragraph-properties fo:margin-left="0.499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officeooo:paragraph-rsid="00101d6a"/>
    </style:style>
    <style:style style:name="P108" style:family="paragraph" style:parent-style-name="Standard">
      <loext:graphic-properties draw:fill="none"/>
      <style:paragraph-properties fo:margin-left="1.6cm" fo:margin-right="0cm" fo:margin-top="0cm" fo:margin-bottom="0.282cm" style:contextual-spacing="false" fo:line-height="108%" fo:text-align="start" style:justify-single-word="false" fo:orphans="2" fo:widows="2" fo:text-indent="-1.101cm" style:auto-text-indent="false" fo:background-color="transparent" style:writing-mode="lr-tb"/>
      <style:text-properties style:font-name="Times New Roman1" officeooo:paragraph-rsid="00101d6a"/>
    </style:style>
    <style:style style:name="P109" style:family="paragraph" style:parent-style-name="Standard">
      <loext:graphic-properties draw:fill="none"/>
      <style:paragraph-properties fo:margin-left="1.6cm" fo:margin-right="0cm" fo:margin-top="0cm" fo:margin-bottom="0.282cm" style:contextual-spacing="false" fo:line-height="108%" fo:text-align="start" style:justify-single-word="false" fo:orphans="2" fo:widows="2" fo:text-indent="-1.101cm" style:auto-text-indent="false" fo:background-color="transparent" style:writing-mode="lr-tb">
        <style:tab-stops>
          <style:tab-stop style:position="1.005cm"/>
        </style:tab-stops>
      </style:paragraph-properties>
      <style:text-properties style:font-name="Times New Roman1" officeooo:paragraph-rsid="00101d6a"/>
    </style:style>
    <style:style style:name="P110" style:family="paragraph" style:parent-style-name="Standard">
      <loext:graphic-properties draw:fill="none"/>
      <style:paragraph-properties fo:margin-left="1.499cm" fo:margin-right="0cm" fo:margin-top="0cm" fo:margin-bottom="0.282cm" style:contextual-spacing="false" fo:line-height="108%" fo:text-align="start" style:justify-single-word="false" fo:orphans="2" fo:widows="2" fo:text-indent="-1cm" style:auto-text-indent="false" fo:background-color="transparent" style:writing-mode="lr-tb">
        <style:tab-stops/>
      </style:paragraph-properties>
      <style:text-properties style:font-name="Times New Roman1" officeooo:paragraph-rsid="00101d6a"/>
    </style:style>
    <style:style style:name="P111" style:family="paragraph" style:parent-style-name="Standard">
      <loext:graphic-properties draw:fill="none"/>
      <style:paragraph-properties fo:margin-left="0.4cm" fo:margin-right="0cm" fo:margin-top="0cm" fo:margin-bottom="0.282cm" style:contextual-spacing="false" fo:line-height="108%" fo:text-align="start" style:justify-single-word="false" fo:orphans="2" fo:widows="2" fo:text-indent="0cm" style:auto-text-indent="false" fo:background-color="transparent" style:writing-mode="lr-tb"/>
      <style:text-properties style:font-name="Times New Roman1" officeooo:paragraph-rsid="000f4dcd"/>
    </style:style>
    <style:style style:name="P112" style:family="paragraph" style:parent-style-name="Standard">
      <loext:graphic-properties draw:fill="none"/>
      <style:paragraph-properties fo:margin-left="1.6cm" fo:margin-right="0.4cm" fo:margin-top="0cm" fo:margin-bottom="0.282cm" style:contextual-spacing="false" fo:line-height="108%" fo:text-align="justify" style:justify-single-word="false" fo:orphans="2" fo:widows="2" fo:text-indent="-0.6cm" style:auto-text-indent="false" fo:background-color="transparent" style:writing-mode="lr-tb"/>
      <style:text-properties style:font-name="Times New Roman1" officeooo:paragraph-rsid="0018db18"/>
    </style:style>
    <style:style style:name="P113" style:family="paragraph" style:parent-style-name="Standard">
      <loext:graphic-properties draw:fill="none"/>
      <style:paragraph-properties fo:margin-left="1.499cm" fo:margin-right="0cm" fo:margin-top="0cm" fo:margin-bottom="0.282cm" style:contextual-spacing="false" fo:line-height="0.4cm" fo:text-align="start" style:justify-single-word="false" fo:orphans="2" fo:widows="2" fo:text-indent="-1cm" style:auto-text-indent="false" fo:background-color="transparent" style:writing-mode="lr-tb"/>
      <style:text-properties style:font-name="Times New Roman1" officeooo:paragraph-rsid="00101d6a"/>
    </style:style>
    <style:style style:name="P114" style:family="paragraph" style:parent-style-name="Paragrafo_20_elenco">
      <style:paragraph-properties fo:margin-left="0.626cm" fo:margin-right="0.39cm" fo:text-align="justify" style:justify-single-word="false" fo:text-indent="-0.25cm" style:auto-text-indent="false">
        <style:tab-stops>
          <style:tab-stop style:position="0.628cm"/>
        </style:tab-stops>
      </style:paragraph-properties>
      <style:text-properties style:font-name="Times New Roman1" officeooo:paragraph-rsid="001e8d57"/>
    </style:style>
    <style:style style:name="P115" style:family="paragraph" style:parent-style-name="Standard">
      <style:paragraph-properties fo:margin-left="0.877cm" fo:margin-right="0cm" fo:margin-top="0.159cm" fo:margin-bottom="0cm" style:contextual-spacing="false" fo:text-align="justify" style:justify-single-word="false" fo:text-indent="0cm" style:auto-text-indent="false"/>
      <style:text-properties style:font-name="Times New Roman1" officeooo:paragraph-rsid="0017c79c"/>
    </style:style>
    <style:style style:name="P116" style:family="paragraph" style:parent-style-name="Standard">
      <style:paragraph-properties fo:margin-left="0.376cm" fo:margin-right="0cm" fo:margin-top="0.162cm" fo:margin-bottom="0cm" style:contextual-spacing="false" fo:text-indent="0cm" style:auto-text-indent="false"/>
      <style:text-properties style:font-name="Times New Roman1" fo:font-style="italic" fo:font-weight="normal" officeooo:paragraph-rsid="001b8281" style:font-style-asian="italic" style:font-weight-asian="normal" style:font-style-complex="italic" style:font-weight-complex="normal"/>
    </style:style>
    <style:style style:name="P117" style:family="paragraph" style:parent-style-name="Table_20_Contents">
      <style:paragraph-properties fo:text-align="center" style:justify-single-word="false"/>
      <style:text-properties style:font-name="Times New Roman1"/>
    </style:style>
    <style:style style:name="P118" style:family="paragraph" style:parent-style-name="Standard" style:master-page-name="">
      <loext:graphic-properties draw:fill="none"/>
      <style:paragraph-properties fo:margin-left="0cm" fo:margin-right="0.9cm" fo:margin-top="0cm" fo:margin-bottom="0.282cm" style:contextual-spacing="false" fo:line-height="108%" fo:text-align="end" style:justify-single-word="false" fo:orphans="2" fo:widows="2" fo:text-indent="0cm" style:auto-text-indent="false" style:page-number="auto" fo:background-color="transparent" style:writing-mode="lr-tb"/>
      <style:text-properties style:font-name="Times New Roman1" officeooo:rsid="00094481" officeooo:paragraph-rsid="00094481"/>
    </style:style>
    <style:style style:name="P119"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120" style:family="paragraph" style:parent-style-name="Footer">
      <style:text-properties officeooo:paragraph-rsid="00174436"/>
    </style:style>
    <style:style style:name="P121" style:family="paragraph" style:parent-style-name="Standard">
      <style:paragraph-properties fo:margin-top="0cm" fo:margin-bottom="0cm" style:contextual-spacing="false"/>
    </style:style>
    <style:style style:name="P122" style:family="paragraph" style:parent-style-name="Heading_20_3">
      <style:paragraph-properties fo:margin-top="0cm" fo:margin-bottom="0cm" style:contextual-spacing="false"/>
    </style:style>
    <style:style style:name="P123" style:family="paragraph" style:parent-style-name="Standard">
      <style:paragraph-properties fo:margin-top="0cm" fo:margin-bottom="0cm" style:contextual-spacing="false"/>
      <style:text-properties fo:font-weight="bold" style:font-weight-asian="bold" style:font-weight-complex="bold"/>
    </style:style>
    <style:style style:name="P124" style:family="paragraph" style:parent-style-name="Heading_20_3">
      <style:paragraph-properties fo:margin-top="0cm" fo:margin-bottom="0cm" style:contextual-spacing="false"/>
      <style:text-properties fo:font-weight="bold" officeooo:paragraph-rsid="00103644" style:font-weight-asian="bold" style:font-weight-complex="bold"/>
    </style:style>
    <style:style style:name="P125" style:family="paragraph" style:parent-style-name="Heading_20_3">
      <style:paragraph-properties fo:margin-top="0cm" fo:margin-bottom="0cm" style:contextual-spacing="false" fo:line-height="100%"/>
      <style:text-properties fo:font-weight="bold" officeooo:paragraph-rsid="00179bdf" style:font-weight-asian="bold" style:font-weight-complex="bold"/>
    </style:style>
    <style:style style:name="P126" style:family="paragraph" style:parent-style-name="Heading_20_3">
      <style:paragraph-properties fo:margin-top="0cm" fo:margin-bottom="0cm" style:contextual-spacing="false" fo:line-height="100%"/>
      <style:text-properties fo:font-weight="bold" officeooo:paragraph-rsid="0017c79c" style:font-weight-asian="bold" style:font-weight-complex="bold"/>
    </style:style>
    <style:style style:name="P127" style:family="paragraph" style:parent-style-name="Heading_20_3">
      <style:paragraph-properties fo:margin-top="0cm" fo:margin-bottom="0cm" style:contextual-spacing="false" fo:line-height="100%"/>
      <style:text-properties fo:font-weight="bold" officeooo:paragraph-rsid="002ca915" style:font-weight-asian="bold" style:font-weight-complex="bold"/>
    </style:style>
    <style:style style:name="P128" style:family="paragraph" style:parent-style-name="Heading_20_3">
      <style:paragraph-properties fo:margin-top="0cm" fo:margin-bottom="0cm" style:contextual-spacing="false" fo:line-height="100%" fo:break-before="page"/>
      <style:text-properties fo:font-weight="bold" officeooo:paragraph-rsid="002ca915" style:font-weight-asian="bold" style:font-weight-complex="bold"/>
    </style:style>
    <style:style style:name="P129" style:family="paragraph" style:parent-style-name="Heading_20_3">
      <style:paragraph-properties fo:margin-top="0cm" fo:margin-bottom="0cm" style:contextual-spacing="false" fo:line-height="100%" fo:text-align="center" style:justify-single-word="false"/>
      <style:text-properties fo:font-weight="bold" officeooo:rsid="001cd187" officeooo:paragraph-rsid="001cd187" style:font-weight-asian="bold" style:font-weight-complex="bold"/>
    </style:style>
    <style:style style:name="P130" style:family="paragraph" style:parent-style-name="Standard">
      <style:paragraph-properties fo:line-height="115%"/>
      <style:text-properties fo:font-weight="bold" officeooo:paragraph-rsid="001b8281" style:font-weight-asian="bold" style:font-weight-complex="bold"/>
    </style:style>
    <style:style style:name="P131" style:family="paragraph" style:parent-style-name="Heading_20_3">
      <style:text-properties fo:font-weight="bold" style:font-weight-asian="bold" style:font-weight-complex="bold"/>
    </style:style>
    <style:style style:name="P132" style:family="paragraph" style:parent-style-name="Heading_20_3">
      <style:text-properties fo:font-weight="bold" officeooo:paragraph-rsid="00117ca0" style:font-weight-asian="bold" style:font-weight-complex="bold"/>
    </style:style>
    <style:style style:name="P133" style:family="paragraph" style:parent-style-name="Heading_20_3">
      <style:text-properties fo:font-weight="bold" officeooo:paragraph-rsid="0012f7be" style:font-weight-asian="bold" style:font-weight-complex="bold"/>
    </style:style>
    <style:style style:name="P134" style:family="paragraph" style:parent-style-name="Heading_20_3">
      <style:paragraph-properties fo:margin-top="0cm" fo:margin-bottom="0cm" style:contextual-spacing="false" fo:line-height="100%"/>
      <style:text-properties fo:font-weight="bold" officeooo:paragraph-rsid="002ca915" fo:background-color="transparent" style:font-weight-asian="bold"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fo:font-size="6pt" officeooo:rsid="001cd187" officeooo:paragraph-rsid="001cd187" style:font-size-asian="5.25pt" style:font-size-complex="6pt"/>
    </style:style>
    <style:style style:name="P136" style:family="paragraph" style:parent-style-name="Standard">
      <style:text-properties fo:font-size="6pt" officeooo:paragraph-rsid="001cd187" style:font-size-asian="5.25pt" style:font-size-complex="6pt"/>
    </style:style>
    <style:style style:name="P137" style:family="paragraph" style:parent-style-name="Heading_20_3">
      <style:paragraph-properties fo:margin-top="0cm" fo:margin-bottom="0cm" style:contextual-spacing="false" fo:line-height="100%"/>
      <style:text-properties fo:font-variant="normal" fo:text-transform="none" style:font-name="Times New Roman3" fo:font-size="14pt" fo:font-weight="normal" officeooo:rsid="001b8281" officeooo:paragraph-rsid="001cd187" fo:background-color="transparent" style:font-name-asian="Segoe UI" style:font-size-asian="14pt" style:font-weight-asian="normal" style:font-name-complex="Tahoma" style:font-size-complex="14pt" style:font-weight-complex="normal"/>
    </style:style>
    <style:style style:name="P138" style:family="paragraph" style:parent-style-name="Heading_20_3">
      <style:paragraph-properties fo:margin-top="0cm" fo:margin-bottom="0cm" style:contextual-spacing="false" fo:line-height="100%" fo:text-align="center" style:justify-single-word="false"/>
      <style:text-properties fo:font-variant="normal" fo:text-transform="none" style:font-name="Times New Roman3" fo:font-size="7pt" fo:font-weight="normal" officeooo:rsid="001b8281" officeooo:paragraph-rsid="001cd187" fo:background-color="transparent" style:font-name-asian="Segoe UI" style:font-size-asian="7pt" style:font-weight-asian="normal" style:font-name-complex="Tahoma" style:font-size-complex="7pt" style:font-weight-complex="normal"/>
    </style:style>
    <style:style style:name="P139" style:family="paragraph" style:parent-style-name="Standard">
      <style:paragraph-properties fo:line-height="0.4cm"/>
      <style:text-properties officeooo:paragraph-rsid="000b02eb"/>
    </style:style>
    <style:style style:name="P140" style:family="paragraph" style:parent-style-name="Standard">
      <style:text-properties officeooo:paragraph-rsid="00117ca0"/>
    </style:style>
    <style:style style:name="P141" style:family="paragraph" style:parent-style-name="Standard">
      <style:text-properties officeooo:paragraph-rsid="0012f7be"/>
    </style:style>
    <style:style style:name="P142" style:family="paragraph" style:parent-style-name="Standard">
      <style:paragraph-properties fo:line-height="115%"/>
      <style:text-properties officeooo:paragraph-rsid="00174436"/>
    </style:style>
    <style:style style:name="P143" style:family="paragraph" style:parent-style-name="Standard">
      <style:paragraph-properties fo:line-height="115%"/>
      <style:text-properties officeooo:paragraph-rsid="0017c79c"/>
    </style:style>
    <style:style style:name="P144" style:family="paragraph" style:parent-style-name="Standard">
      <style:paragraph-properties fo:margin-left="1.63cm" fo:margin-right="0cm" fo:line-height="115%" fo:text-indent="-1.63cm" style:auto-text-indent="false"/>
      <style:text-properties officeooo:paragraph-rsid="001b8281"/>
    </style:style>
    <style:style style:name="P145" style:family="paragraph" style:parent-style-name="Standard">
      <style:text-properties fo:font-variant="small-caps" style:font-name="Calibri Light" fo:font-size="14pt" fo:font-weight="bold" style:font-size-asian="14pt" style:font-weight-asian="bold" style:font-size-complex="14pt" style:font-weight-complex="bold"/>
    </style:style>
    <style:style style:name="P146" style:family="paragraph" style:parent-style-name="Standard">
      <style:paragraph-properties fo:margin-left="1.249cm" fo:margin-right="0cm" fo:text-indent="0cm" style:auto-text-indent="false"/>
      <style:text-properties fo:font-variant="small-caps" style:font-name="Calibri Light" fo:font-size="14pt" fo:font-weight="bold" officeooo:paragraph-rsid="0012f7be" style:font-name-asian="Segoe UI" style:font-size-asian="14pt" style:font-weight-asian="bold" style:font-name-complex="Tahoma" style:font-size-complex="14pt" style:font-weight-complex="bold"/>
    </style:style>
    <style:style style:name="P147" style:family="paragraph" style:parent-style-name="Standard">
      <style:paragraph-properties fo:line-height="100%"/>
    </style:style>
    <style:style style:name="P148" style:family="paragraph" style:parent-style-name="Standard">
      <style:text-properties officeooo:paragraph-rsid="0017c79c"/>
    </style:style>
    <style:style style:name="P149" style:family="paragraph" style:parent-style-name="Standard">
      <style:text-properties officeooo:paragraph-rsid="001b8281"/>
    </style:style>
    <style:style style:name="P150" style:family="paragraph" style:parent-style-name="Standard">
      <style:text-properties officeooo:paragraph-rsid="001e8d57"/>
    </style:style>
    <style:style style:name="P151" style:family="paragraph" style:parent-style-name="Standard">
      <style:paragraph-properties fo:line-height="100%" fo:text-align="center" style:justify-single-word="false"/>
      <style:text-properties style:font-name="Arial1" fo:font-size="16pt" fo:font-weight="bold" style:font-size-asian="16pt" style:font-weight-asian="bold" style:font-size-complex="16pt" style:font-weight-complex="bold"/>
    </style:style>
    <style:style style:name="P152"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153" style:family="paragraph" style:parent-style-name="Table_20_Contents">
      <style:paragraph-properties fo:text-align="center" style:justify-single-word="false"/>
      <style:text-properties style:font-name="Arial1" fo:font-size="18pt" fo:font-weight="bold" officeooo:rsid="00214eda" officeooo:paragraph-rsid="00214eda" style:font-size-asian="18pt" style:font-weight-asian="bold" style:font-size-complex="18pt" style:font-weight-complex="bold"/>
    </style:style>
    <style:style style:name="P154" style:family="paragraph" style:parent-style-name="Table_20_Contents">
      <style:paragraph-properties fo:text-align="center" style:justify-single-word="false"/>
      <style:text-properties style:font-name="Arial1" fo:font-size="24pt" fo:font-weight="bold" style:font-size-asian="24pt" style:font-weight-asian="bold" style:font-size-complex="24pt" style:font-weight-complex="bold"/>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start" style:justify-single-word="false"/>
      <style:text-properties fo:color="#ff4000" loext:opacity="100%" style:font-name="Times New Roman1" fo:font-style="italic" fo:font-weight="normal" officeooo:rsid="00398cfd" officeooo:paragraph-rsid="00398cfd" style:font-style-asian="italic" style:font-weight-asian="normal" style:font-name-complex="Calibri1" style:font-style-complex="italic" style:font-weight-complex="normal"/>
    </style:style>
    <style:style style:name="P157" style:family="paragraph" style:parent-style-name="List_20_Paragraph">
      <loext:graphic-properties draw:fill="none"/>
      <style:paragraph-properties fo:margin-left="1cm" fo:margin-right="0cm" fo:margin-top="0cm" fo:margin-bottom="0.282cm" style:contextual-spacing="true" fo:line-height="150%" fo:text-align="start" style:justify-single-word="false" fo:orphans="2" fo:widows="2" fo:text-indent="-0.6cm" style:auto-text-indent="false" fo:background-color="transparent" style:writing-mode="lr-tb"/>
    </style:style>
    <style:style style:name="P158"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style:text-position="4% 100%" style:font-name="Times New Roman1" fo:font-size="12pt" officeooo:paragraph-rsid="001b8281" style:font-size-asian="12pt" style:font-size-complex="12pt"/>
    </style:style>
    <style:style style:name="P159" style:family="paragraph" style:parent-style-name="Paragrafo_20_elenco">
      <style:paragraph-properties fo:margin-left="1.625cm" fo:margin-right="0cm" fo:line-height="100%" fo:text-indent="-0.616cm" style:auto-text-indent="false">
        <style:tab-stops>
          <style:tab-stop style:position="1.626cm"/>
        </style:tab-stops>
      </style:paragraph-properties>
      <style:text-properties fo:font-size="12pt" officeooo:paragraph-rsid="001b8281" style:font-size-asian="12pt"/>
    </style:style>
    <style:style style:name="P160" style:family="paragraph" style:parent-style-name="Standard">
      <style:paragraph-properties fo:margin-left="0cm" fo:margin-right="0cm" fo:text-align="center" style:justify-single-word="false" fo:text-indent="0cm" style:auto-text-indent="false"/>
      <style:text-properties style:font-name="Times New Roman3" fo:font-size="14pt" fo:font-weight="bold" officeooo:paragraph-rsid="00117ca0" style:font-name-asian="Segoe UI" style:font-size-asian="14pt" style:font-weight-asian="bold" style:font-name-complex="Tahoma" style:font-size-complex="14pt" style:font-weight-complex="bold"/>
    </style:style>
    <style:style style:name="P161" style:family="paragraph" style:parent-style-name="Table_20_Contents">
      <loext:graphic-properties draw:fill="none"/>
      <style:paragraph-properties fo:margin-left="0.3cm" fo:margin-right="0cm" fo:margin-top="0cm" fo:margin-bottom="0.282cm" style:contextual-spacing="false" fo:line-height="200%" fo:text-align="start" style:justify-single-word="false" fo:orphans="0" fo:widows="0" fo:text-indent="0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2" style:family="paragraph" style:parent-style-name="Table_20_Contents">
      <loext:graphic-properties draw:fill="none"/>
      <style:paragraph-properties fo:margin-left="0.801cm" fo:margin-right="0cm" fo:margin-top="0cm" fo:margin-bottom="0.282cm" style:contextual-spacing="false" fo:line-height="200%" fo:text-align="start" style:justify-single-word="false" fo:orphans="0" fo:widows="0" fo:text-indent="0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3"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0.9cm"/>
        </style:tab-stops>
      </style:paragraph-properties>
      <style:text-properties style:font-name="Times New Roman3" fo:font-size="12pt" officeooo:paragraph-rsid="0013236c" style:font-name-asian="Segoe UI" style:font-size-asian="12pt" style:font-name-complex="Tahoma" style:font-size-complex="12pt"/>
    </style:style>
    <style:style style:name="P164"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ext-properties style:font-name="Times New Roman3" fo:font-size="12pt" style:font-name-asian="Segoe UI" style:font-size-asian="12pt" style:font-name-complex="Tahoma" style:font-size-complex="12pt"/>
    </style:style>
    <style:style style:name="P165"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1.005cm"/>
        </style:tab-stops>
      </style:paragraph-properties>
      <style:text-properties style:font-name="Times New Roman3" fo:font-size="12pt" style:font-name-asian="Segoe UI" style:font-size-asian="12pt" style:font-name-complex="Tahoma" style:font-size-complex="12pt"/>
    </style:style>
    <style:style style:name="P166"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ab-stops>
          <style:tab-stop style:position="1.199cm"/>
        </style:tab-stops>
      </style:paragraph-properties>
      <style:text-properties style:font-name="Times New Roman3" fo:font-size="12pt" style:font-name-asian="Segoe UI" style:font-size-asian="12pt" style:font-name-complex="Tahoma" style:font-size-complex="12pt"/>
    </style:style>
    <style:style style:name="P167"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801cm" style:auto-text-indent="false" fo:background-color="transparent" text:number-lines="false" text:line-number="0" style:writing-mode="lr-tb"/>
      <style:text-properties style:font-name="Times New Roman3" fo:font-size="12pt" officeooo:paragraph-rsid="0013c5b0" style:font-name-asian="Segoe UI" style:font-size-asian="12pt" style:font-name-complex="Tahoma" style:font-size-complex="12pt"/>
    </style:style>
    <style:style style:name="P168" style:family="paragraph" style:parent-style-name="Table_20_Contents">
      <style:paragraph-properties fo:line-height="200%"/>
      <style:text-properties style:font-name="Times New Roman3" fo:font-size="12pt" style:font-name-asian="Segoe UI" style:font-size-asian="12pt" style:font-name-complex="Tahoma" style:font-size-complex="12pt"/>
    </style:style>
    <style:style style:name="P169" style:family="paragraph" style:parent-style-name="Table_20_Contents">
      <loext:graphic-properties draw:fill="none"/>
      <style:paragraph-properties fo:margin-left="1cm" fo:margin-right="0cm" fo:margin-top="0cm" fo:margin-bottom="0.282cm" style:contextual-spacing="false" fo:line-height="200%" fo:text-align="start" style:justify-single-word="false" fo:orphans="0" fo:widows="0" fo:text-indent="-0.7cm" style:auto-text-indent="false" fo:background-color="transparent" text:number-lines="false" text:line-number="0" style:writing-mode="lr-tb"/>
      <style:text-properties style:font-name="Times New Roman3" fo:font-size="11pt" officeooo:paragraph-rsid="0013236c" style:font-name-asian="Segoe UI" style:font-size-asian="11pt" style:font-name-complex="Tahoma" style:font-size-complex="11pt"/>
    </style:style>
    <style:style style:name="P170" style:family="paragraph" style:parent-style-name="Standard">
      <loext:graphic-properties draw:fill="none"/>
      <style:paragraph-properties fo:margin-left="0.4cm" fo:margin-right="0cm" fo:margin-top="0cm" fo:margin-bottom="0.282cm" style:contextual-spacing="false" fo:line-height="108%" fo:text-align="start" style:justify-single-word="false" fo:orphans="2" fo:widows="2" fo:text-indent="0cm" style:auto-text-indent="false" fo:background-color="transparent" style:writing-mode="lr-tb"/>
      <style:text-properties officeooo:paragraph-rsid="000f4dcd"/>
    </style:style>
    <style:style style:name="P171" style:family="paragraph" style:parent-style-name="Text_20_body">
      <style:text-properties fo:font-size="10pt" officeooo:paragraph-rsid="001b8281" style:font-size-asian="10pt" style:font-size-complex="10pt"/>
    </style:style>
    <style:style style:name="P172" style:family="paragraph" style:parent-style-name="Text_20_body">
      <style:paragraph-properties fo:line-height="100%"/>
      <style:text-properties fo:font-size="10pt" officeooo:paragraph-rsid="001b8281" style:font-size-asian="10pt" style:font-size-complex="10pt"/>
    </style:style>
    <style:style style:name="P173" style:family="paragraph" style:parent-style-name="Text_20_body">
      <style:text-properties fo:font-size="10pt" fo:language="none" fo:country="none" officeooo:paragraph-rsid="001b8281" style:font-size-asian="10pt" style:language-asian="none" style:country-asian="none" style:font-size-complex="10pt"/>
    </style:style>
    <style:style style:name="P174" style:family="paragraph" style:parent-style-name="Text_20_body">
      <style:paragraph-properties fo:margin-top="0.014cm" fo:margin-bottom="0cm" style:contextual-spacing="false"/>
      <style:text-properties fo:font-size="10pt" fo:language="none" fo:country="none" officeooo:paragraph-rsid="001b8281" style:font-size-asian="10pt" style:language-asian="none" style:country-asian="none" style:font-size-complex="10pt"/>
    </style:style>
    <style:style style:name="P175" style:family="paragraph" style:parent-style-name="Text_20_body">
      <style:paragraph-properties fo:margin-top="0.011cm" fo:margin-bottom="0cm" style:contextual-spacing="false"/>
      <style:text-properties fo:font-size="10.5pt" fo:language="none" fo:country="none" officeooo:paragraph-rsid="001b8281" style:font-size-asian="10.5pt" style:language-asian="none" style:country-asian="none"/>
    </style:style>
    <style:style style:name="P176" style:family="paragraph" style:parent-style-name="List_20_Paragraph" style:list-style-name="WWNum1">
      <style:paragraph-properties fo:margin-left="0.751cm" fo:margin-right="0cm" fo:line-height="0.4cm" fo:text-indent="-0.635cm" style:auto-text-indent="false"/>
      <style:text-properties style:font-name="Times New Roman1" fo:font-size="12pt" officeooo:paragraph-rsid="000f4dcd" style:font-size-asian="12pt" style:font-size-complex="12pt"/>
    </style:style>
    <style:style style:name="P177" style:family="paragraph" style:parent-style-name="List_20_Paragraph" style:list-style-name="WWNum11">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17ca0" style:font-size-asian="12pt" style:font-size-complex="12pt"/>
    </style:style>
    <style:style style:name="P178" style:family="paragraph" style:parent-style-name="List_20_Paragraph" style:list-style-name="WWNum11">
      <loext:graphic-properties draw:fill="none"/>
      <style:paragraph-properties fo:margin-left="0.499cm" fo:margin-right="0cm" fo:margin-top="0cm" fo:margin-bottom="0.282cm" style:contextual-spacing="true" fo:line-height="108%" fo:text-align="start" style:justify-single-word="false" fo:orphans="2" fo:widows="2" fo:text-indent="0cm" style:auto-text-indent="false" fo:background-color="transparent" style:writing-mode="lr-tb"/>
      <style:text-properties style:font-name="Times New Roman1" fo:font-size="12pt" officeooo:paragraph-rsid="0012f7be" style:font-size-asian="12pt" style:font-size-complex="12pt"/>
    </style:style>
    <style:style style:name="P179" style:family="paragraph" style:parent-style-name="List_20_Paragraph" style:list-style-name="WWNum1">
      <style:paragraph-properties fo:margin-left="0.751cm" fo:margin-right="0cm" fo:line-height="0.4cm" fo:text-indent="-0.635cm" style:auto-text-indent="false"/>
      <style:text-properties style:font-name="Times New Roman1" officeooo:paragraph-rsid="000b02eb"/>
    </style:style>
    <style:style style:name="P180" style:family="paragraph" style:parent-style-name="Paragrafo_20_elenco" style:list-style-name="L1">
      <style:paragraph-properties fo:margin-left="0.626cm" fo:margin-right="0cm" fo:line-height="0.437cm" fo:text-align="justify" style:justify-single-word="false" fo:text-indent="-0.252cm" style:auto-text-indent="false">
        <style:tab-stops>
          <style:tab-stop style:position="0.628cm"/>
        </style:tab-stops>
      </style:paragraph-properties>
      <style:text-properties style:font-name="Times New Roman1" officeooo:paragraph-rsid="001e8d57"/>
    </style:style>
    <style:style style:name="P181" style:family="paragraph" style:parent-style-name="Paragrafo_20_elenco" style:list-style-name="L1">
      <style:paragraph-properties fo:margin-left="0.626cm" fo:margin-right="0cm" fo:line-height="0.437cm" fo:text-indent="-0.252cm" style:auto-text-indent="false">
        <style:tab-stops>
          <style:tab-stop style:position="0.628cm"/>
        </style:tab-stops>
      </style:paragraph-properties>
      <style:text-properties style:font-name="Times New Roman1" officeooo:paragraph-rsid="001e8d57"/>
    </style:style>
    <style:style style:name="P182" style:family="paragraph" style:parent-style-name="Paragrafo_20_elenco" style:list-style-name="L1">
      <style:paragraph-properties fo:margin-left="0.626cm" fo:margin-right="0.39cm" fo:text-align="justify" style:justify-single-word="false" fo:text-indent="-0.25cm" style:auto-text-indent="false">
        <style:tab-stops>
          <style:tab-stop style:position="0.628cm"/>
        </style:tab-stops>
      </style:paragraph-properties>
      <style:text-properties style:font-name="Times New Roman1" officeooo:paragraph-rsid="001e8d57"/>
    </style:style>
    <style:style style:name="P183" style:family="paragraph" style:parent-style-name="Paragrafo_20_elenco" style:list-style-name="L1">
      <style:paragraph-properties fo:margin-left="0.626cm" fo:margin-right="0.39cm" fo:text-indent="-0.25cm" style:auto-text-indent="false">
        <style:tab-stops>
          <style:tab-stop style:position="0.628cm"/>
        </style:tab-stops>
      </style:paragraph-properties>
      <style:text-properties style:font-name="Times New Roman1" officeooo:paragraph-rsid="001e8d57"/>
    </style:style>
    <style:style style:name="P184" style:family="paragraph" style:parent-style-name="Paragrafo_20_elenco" style:list-style-name="L1">
      <style:paragraph-properties fo:margin-left="0.626cm" fo:margin-right="0cm" fo:text-indent="-0.252cm" style:auto-text-indent="false">
        <style:tab-stops>
          <style:tab-stop style:position="0.628cm"/>
        </style:tab-stops>
      </style:paragraph-properties>
      <style:text-properties style:font-name="Times New Roman1" officeooo:paragraph-rsid="001e8d57"/>
    </style:style>
    <style:style style:name="P185" style:family="paragraph" style:parent-style-name="Paragrafo_20_elenco" style:list-style-name="L1">
      <style:paragraph-properties fo:margin-left="0.626cm" fo:margin-right="0.392cm" fo:margin-top="0.051cm" fo:margin-bottom="0cm" style:contextual-spacing="false" fo:line-height="77%" fo:text-indent="-0.25cm" style:auto-text-indent="false">
        <style:tab-stops>
          <style:tab-stop style:position="0.628cm"/>
        </style:tab-stops>
      </style:paragraph-properties>
      <style:text-properties style:font-name="Times New Roman1" officeooo:paragraph-rsid="001e8d57"/>
    </style:style>
    <style:style style:name="P186" style:family="paragraph" style:parent-style-name="Paragrafo_20_elenco" style:list-style-name="L1">
      <style:paragraph-properties fo:margin-left="0.626cm" fo:margin-right="0.392cm" fo:margin-top="0.051cm" fo:margin-bottom="0cm" style:contextual-spacing="false" fo:line-height="77%" fo:text-indent="-0.25cm" style:auto-text-indent="false">
        <style:tab-stops>
          <style:tab-stop style:position="0.628cm"/>
        </style:tab-stops>
      </style:paragraph-properties>
      <style:text-properties style:font-name="Times New Roman1" officeooo:paragraph-rsid="001feec6"/>
    </style:style>
    <style:style style:name="P187" style:family="paragraph" style:parent-style-name="Table_20_Contents" style:list-style-name="L1">
      <loext:graphic-properties draw:fill="none"/>
      <style:paragraph-properties fo:margin-left="0.4cm" fo:margin-right="0.199cm" fo:margin-top="0cm" fo:margin-bottom="0.282cm" style:contextual-spacing="false" fo:line-height="100%" fo:text-align="justify" style:justify-single-word="false" fo:orphans="0" fo:widows="0" fo:text-indent="-0.199cm" style:auto-text-indent="false" fo:background-color="transparent" text:number-lines="false" text:line-number="0" style:writing-mode="lr-tb"/>
      <style:text-properties style:font-name="Times New Roman1"/>
    </style:style>
    <style:style style:name="P188" style:family="paragraph" style:parent-style-name="Table_20_Contents" style:list-style-name="L2">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style:style>
    <style:style style:name="P189" style:family="paragraph" style:parent-style-name="Table_20_Contents" style:list-style-name="L2">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officeooo:paragraph-rsid="001e8d57"/>
    </style:style>
    <style:style style:name="P190" style:family="paragraph" style:parent-style-name="Table_20_Contents" style:list-style-name="L3">
      <loext:graphic-properties draw:fill="none"/>
      <style:paragraph-properties fo:margin-left="0.6cm" fo:margin-right="0.199cm" fo:margin-top="0cm" fo:margin-bottom="0.282cm" style:contextual-spacing="false" fo:line-height="100%" fo:text-align="justify" style:justify-single-word="false" fo:orphans="0" fo:widows="0" fo:text-indent="-0.3cm" style:auto-text-indent="false" fo:background-color="transparent" text:number-lines="false" text:line-number="0" style:writing-mode="lr-tb"/>
      <style:text-properties style:font-name="Times New Roman1"/>
    </style:style>
    <style:style style:name="P191" style:family="paragraph" style:parent-style-name="Table_20_Contents" style:list-style-name="L1">
      <loext:graphic-properties draw:fill="none"/>
      <style:paragraph-properties fo:margin-left="0.4cm" fo:margin-right="0.199cm" fo:margin-top="0cm" fo:margin-bottom="0.282cm" style:contextual-spacing="false" fo:line-height="100%" fo:text-align="start" style:justify-single-word="false" fo:orphans="0" fo:widows="0" fo:text-indent="-0.199cm" style:auto-text-indent="false" fo:background-color="transparent" text:number-lines="false" text:line-number="0" style:writing-mode="lr-tb"/>
      <style:text-properties style:font-name="Times New Roman1" officeooo:paragraph-rsid="001cd187"/>
    </style:style>
    <style:style style:name="P192" style:family="paragraph" style:parent-style-name="Table_20_Contents" style:list-style-name="L1">
      <loext:graphic-properties draw:fill="none"/>
      <style:paragraph-properties fo:margin-left="0cm" fo:margin-right="0cm" fo:margin-top="0cm" fo:margin-bottom="0.282cm" style:contextual-spacing="false" fo:line-height="100%" fo:text-align="start" style:justify-single-word="false" fo:orphans="0" fo:widows="0" fo:text-indent="0cm" style:auto-text-indent="false" fo:background-color="transparent" text:number-lines="false" text:line-number="0" style:writing-mode="lr-tb"/>
      <style:text-properties style:font-name="Times New Roman1" fo:font-weight="bold" officeooo:paragraph-rsid="001cd187" fo:background-color="transparent" style:font-weight-asian="bold" style:font-weight-complex="bold"/>
    </style:style>
    <style:style style:name="P193" style:family="paragraph" style:parent-style-name="Table_20_Contents" style:list-style-name="L3">
      <loext:graphic-properties draw:fill="none"/>
      <style:paragraph-properties fo:margin-left="0.6cm" fo:margin-right="0.199cm" fo:margin-top="0cm" fo:margin-bottom="0.282cm" style:contextual-spacing="false" fo:text-align="justify" style:justify-single-word="false" fo:orphans="0" fo:widows="0" fo:text-indent="-0.3cm" style:auto-text-indent="false" fo:background-color="transparent" text:number-lines="false" text:line-number="0" style:writing-mode="lr-tb"/>
    </style:style>
    <style:style style:name="P194" style:family="paragraph">
      <loext:graphic-properties draw:fill-color="#eeeeee" draw:opacity="0%"/>
    </style:style>
    <style:style style:name="P195" style:family="paragraph">
      <style:paragraph-properties fo:text-align="center"/>
    </style:style>
    <style:style style:name="T1" style:family="text">
      <style:text-properties officeooo:rsid="00094481"/>
    </style:style>
    <style:style style:name="T2" style:family="text">
      <style:text-properties officeooo:rsid="000b02eb"/>
    </style:style>
    <style:style style:name="T3" style:family="text">
      <style:text-properties style:font-name="Times New Roman" officeooo:rsid="000f4dcd"/>
    </style:style>
    <style:style style:name="T4" style:family="text">
      <style:text-properties style:font-name="Times New Roman" fo:font-size="16pt" fo:font-style="normal" style:text-underline-style="none" fo:font-weight="normal" officeooo:rsid="000e02fa" style:font-name-asian="Times New Roman" style:font-size-asian="16pt" style:font-style-asian="normal" style:font-weight-asian="normal" style:font-name-complex="Times New Roman" style:font-size-complex="16pt" style:font-style-complex="normal" style:font-weight-complex="normal"/>
    </style:style>
    <style:style style:name="T5" style:family="text">
      <style:text-properties style:font-name="Times New Roman" fo:font-size="16pt" fo:font-style="normal" style:text-underline-style="none" fo:font-weight="normal" officeooo:rsid="0012f7be" style:font-name-asian="Times New Roman" style:font-size-asian="16pt" style:font-style-asian="normal" style:font-weight-asian="normal" style:font-name-complex="Times New Roman" style:font-size-complex="16pt" style:font-style-complex="normal" style:font-weight-complex="normal"/>
    </style:style>
    <style:style style:name="T6" style:family="text">
      <style:text-properties style:font-name="Times New Roman" fo:font-size="12pt" fo:font-style="normal" style:text-underline-style="none" fo:font-weight="normal" officeooo:rsid="000e02fa"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tyle="normal" style:text-underline-style="none" fo:font-weight="normal" officeooo:rsid="0012f7be"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fo:font-size="18pt" fo:font-style="normal" style:text-underline-style="none" fo:font-weight="normal" officeooo:rsid="000e02fa" style:font-name-asian="Times New Roman" style:font-size-asian="18pt" style:font-style-asian="normal" style:font-weight-asian="normal" style:font-name-complex="Times New Roman" style:font-size-complex="18pt" style:font-style-complex="normal" style:font-weight-complex="normal"/>
    </style:style>
    <style:style style:name="T9" style:family="text">
      <style:text-properties style:font-name="Times New Roman" fo:font-size="18pt" fo:font-style="normal" style:text-underline-style="none" fo:font-weight="bold" officeooo:rsid="000e02fa" style:font-name-asian="Times New Roman" style:font-size-asian="18pt" style:font-style-asian="normal" style:font-weight-asian="bold" style:font-name-complex="Times New Roman" style:font-size-complex="18pt" style:font-style-complex="normal" style:font-weight-complex="bold"/>
    </style:style>
    <style:style style:name="T10" style:family="text">
      <style:text-properties fo:font-size="10pt" style:font-size-asian="10pt"/>
    </style:style>
    <style:style style:name="T11" style:family="text">
      <style:text-properties fo:font-size="10pt" officeooo:rsid="000b02eb" style:font-size-asian="10pt" style:font-size-complex="10pt"/>
    </style:style>
    <style:style style:name="T12" style:family="text">
      <style:text-properties fo:font-size="10pt" officeooo:rsid="00094481" style:font-size-asian="10pt" style:font-size-complex="10pt"/>
    </style:style>
    <style:style style:name="T13" style:family="text">
      <style:text-properties fo:font-size="10pt" fo:letter-spacing="-0.005cm" style:font-size-asian="10pt"/>
    </style:style>
    <style:style style:name="T14" style:family="text">
      <style:text-properties fo:font-size="10pt" fo:letter-spacing="-0.004cm" style:font-size-asian="10pt"/>
    </style:style>
    <style:style style:name="T15" style:family="text">
      <style:text-properties fo:font-size="10pt" fo:letter-spacing="-0.007cm" style:font-size-asian="10pt"/>
    </style:style>
    <style:style style:name="T16" style:family="text">
      <style:text-properties fo:font-size="10pt" fo:letter-spacing="-0.009cm" style:font-size-asian="10pt"/>
    </style:style>
    <style:style style:name="T17" style:family="text">
      <style:text-properties style:font-name="Times New Roman1"/>
    </style:style>
    <style:style style:name="T18" style:family="text">
      <style:text-properties style:font-name="Times New Roman1" fo:font-size="10pt" fo:letter-spacing="0.106cm" style:font-size-asian="10pt" style:font-name-complex="Times New Roman2" style:font-size-complex="10pt"/>
    </style:style>
    <style:style style:name="T19" style:family="text">
      <style:text-properties style:font-name="Times New Roman1" fo:font-size="10pt" style:font-size-asian="10pt" style:font-name-complex="Times New Roman2" style:font-size-complex="10pt"/>
    </style:style>
    <style:style style:name="T20" style:family="text">
      <style:text-properties style:font-name="Times New Roman1" fo:font-weight="bold" officeooo:rsid="000f4dcd" style:font-weight-asian="bold" style:font-weight-complex="bold"/>
    </style:style>
    <style:style style:name="T21" style:family="text">
      <style:text-properties style:font-name="Times New Roman1" fo:font-size="12pt" fo:font-weight="bold" style:font-size-asian="12pt" style:font-weight-asian="bold" style:font-size-complex="12pt" style:font-weight-complex="bold"/>
    </style:style>
    <style:style style:name="T22" style:family="text">
      <style:text-properties style:font-name="Times New Roman1" fo:font-size="12pt" fo:font-weight="bold" officeooo:rsid="000f4dcd" style:font-size-asian="12pt" style:font-weight-asian="bold" style:font-size-complex="12pt" style:font-weight-complex="bold"/>
    </style:style>
    <style:style style:name="T23" style:family="text">
      <style:text-properties style:font-name="Times New Roman1" fo:font-size="12pt" officeooo:rsid="0013c5b0" style:font-size-asian="12pt" style:font-size-complex="12pt"/>
    </style:style>
    <style:style style:name="T24" style:family="text">
      <style:text-properties style:font-name="Times New Roman1" officeooo:rsid="0013c5b0"/>
    </style:style>
    <style:style style:name="T25"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font-name="Times New Roman1" fo:font-size="11pt" fo:font-weight="bold" style:font-size-asian="11pt" style:font-weight-asian="bold" style:font-size-complex="11pt" style:font-weight-complex="bold"/>
    </style:style>
    <style:style style:name="T27" style:family="text">
      <style:text-properties style:font-name="Times New Roman1" fo:font-size="11pt" fo:font-weight="bold" officeooo:rsid="00101d6a" style:font-name-asian="Segoe UI" style:font-size-asian="11pt" style:font-weight-asian="bold" style:font-name-complex="Tahoma" style:font-size-complex="11pt" style:font-weight-complex="bold"/>
    </style:style>
    <style:style style:name="T28" style:family="text">
      <style:text-properties style:font-name="Times New Roman1" fo:font-size="11pt" fo:font-style="italic" fo:font-weight="bold" officeooo:rsid="00101d6a" style:font-size-asian="11pt" style:font-style-asian="italic" style:font-weight-asian="bold" style:font-size-complex="11pt" style:font-style-complex="italic" style:font-weight-complex="bold"/>
    </style:style>
    <style:style style:name="T29" style:family="text">
      <style:text-properties style:font-name="Times New Roman1" style:text-underline-style="solid" style:text-underline-width="auto" style:text-underline-color="font-color"/>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cd187" style:font-weight-asian="bold" style:font-weight-complex="bold"/>
    </style:style>
    <style:style style:name="T33" style:family="text">
      <style:text-properties fo:font-weight="bold" officeooo:rsid="001e8d57" style:font-weight-asian="bold" style:font-weight-complex="bold"/>
    </style:style>
    <style:style style:name="T34" style:family="text">
      <style:text-properties fo:font-weight="bold" officeooo:rsid="001feec6" style:font-weight-asian="bold" style:font-weight-complex="bold"/>
    </style:style>
    <style:style style:name="T35" style:family="text">
      <style:text-properties fo:font-weight="bold" style:font-name-asian="Segoe UI" style:font-weight-asian="bold" style:font-name-complex="Tahoma" style:font-weight-complex="bold"/>
    </style:style>
    <style:style style:name="T36" style:family="text">
      <style:text-properties fo:font-weight="bold" fo:background-color="#dddddd" loext:char-shading-value="0" style:font-weight-asian="bold" style:font-weight-complex="bold"/>
    </style:style>
    <style:style style:name="T37" style:family="text">
      <style:text-properties fo:letter-spacing="-0.005cm"/>
    </style:style>
    <style:style style:name="T38" style:family="text">
      <style:text-properties fo:letter-spacing="-0.005cm" fo:font-weight="bold" style:font-weight-asian="bold" style:font-weight-complex="bold"/>
    </style:style>
    <style:style style:name="T39" style:family="text">
      <style:text-properties fo:letter-spacing="-0.005cm" fo:font-style="italic" style:font-style-asian="italic"/>
    </style:style>
    <style:style style:name="T40" style:family="text">
      <style:text-properties fo:letter-spacing="-0.005cm" fo:font-weight="normal" fo:background-color="transparent" loext:char-shading-value="0" style:font-weight-asian="normal" style:font-weight-complex="normal"/>
    </style:style>
    <style:style style:name="T41" style:family="text">
      <style:text-properties fo:letter-spacing="-0.002cm"/>
    </style:style>
    <style:style style:name="T42" style:family="text">
      <style:text-properties fo:letter-spacing="-0.002cm" fo:font-weight="bold" style:font-weight-asian="bold" style:font-weight-complex="bold"/>
    </style:style>
    <style:style style:name="T43" style:family="text">
      <style:text-properties fo:letter-spacing="-0.002cm" fo:font-weight="normal" fo:background-color="transparent" loext:char-shading-value="0" style:font-weight-asian="normal" style:font-weight-complex="normal"/>
    </style:style>
    <style:style style:name="T44" style:family="text">
      <style:text-properties fo:letter-spacing="-0.004cm"/>
    </style:style>
    <style:style style:name="T45" style:family="text">
      <style:text-properties fo:letter-spacing="-0.004cm" fo:font-style="italic" style:font-style-asian="italic"/>
    </style:style>
    <style:style style:name="T46" style:family="text">
      <style:text-properties fo:letter-spacing="-0.004cm" fo:font-weight="normal" fo:background-color="transparent" loext:char-shading-value="0" style:font-weight-asian="normal" style:font-weight-complex="normal"/>
    </style:style>
    <style:style style:name="T47" style:family="text">
      <style:text-properties fo:letter-spacing="-0.019cm"/>
    </style:style>
    <style:style style:name="T48" style:family="text">
      <style:text-properties fo:letter-spacing="-0.019cm" fo:font-style="italic" style:font-style-asian="italic"/>
    </style:style>
    <style:style style:name="T49" style:family="text">
      <style:text-properties fo:letter-spacing="-0.018cm"/>
    </style:style>
    <style:style style:name="T50" style:family="text">
      <style:text-properties fo:letter-spacing="-0.011cm"/>
    </style:style>
    <style:style style:name="T51" style:family="text">
      <style:text-properties fo:letter-spacing="-0.011cm" style:text-underline-style="solid" style:text-underline-width="auto" style:text-underline-color="font-color"/>
    </style:style>
    <style:style style:name="T52" style:family="text">
      <style:text-properties fo:letter-spacing="-0.009cm"/>
    </style:style>
    <style:style style:name="T53" style:family="text">
      <style:text-properties fo:letter-spacing="-0.009cm" style:text-underline-style="solid" style:text-underline-width="auto" style:text-underline-color="font-color"/>
    </style:style>
    <style:style style:name="T54" style:family="text">
      <style:text-properties fo:letter-spacing="-0.007cm"/>
    </style:style>
    <style:style style:name="T55" style:family="text">
      <style:text-properties fo:letter-spacing="-0.007cm" style:text-underline-style="solid" style:text-underline-width="auto" style:text-underline-color="font-color"/>
    </style:style>
    <style:style style:name="T56" style:family="text">
      <style:text-properties fo:letter-spacing="-0.007cm" fo:font-weight="normal" fo:background-color="transparent" loext:char-shading-value="0" style:font-weight-asian="normal" style:font-weight-complex="normal"/>
    </style:style>
    <style:style style:name="T57" style:family="text">
      <style:text-properties style:text-line-through-style="solid" style:text-line-through-type="single"/>
    </style:style>
    <style:style style:name="T58" style:family="text">
      <style:text-properties fo:letter-spacing="0.002cm"/>
    </style:style>
    <style:style style:name="T59" style:family="text">
      <style:text-properties fo:letter-spacing="-0.101cm"/>
    </style:style>
    <style:style style:name="T60" style:family="text">
      <style:text-properties fo:background-color="#dddddd" loext:char-shading-value="0"/>
    </style:style>
    <style:style style:name="T61" style:family="text">
      <style:text-properties officeooo:rsid="00101d6a" fo:background-color="#dddddd" loext:char-shading-value="0"/>
    </style:style>
    <style:style style:name="T62" style:family="text">
      <style:text-properties officeooo:rsid="000b2321"/>
    </style:style>
    <style:style style:name="T63" style:family="text">
      <style:text-properties style:font-name-asian="Segoe UI" style:font-name-complex="Tahoma"/>
    </style:style>
    <style:style style:name="T64" style:family="text">
      <style:text-properties officeooo:rsid="000e02fa" style:font-name-asian="Segoe UI" style:font-name-complex="Tahoma"/>
    </style:style>
    <style:style style:name="T65" style:family="text">
      <style:text-properties officeooo:rsid="000e02fa"/>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ize="16pt" fo:font-weight="bold" style:font-size-asian="16pt" style:font-weight-asian="bold" style:font-size-complex="16pt" style:font-weight-complex="bold"/>
    </style:style>
    <style:style style:name="T69" style:family="text">
      <style:text-properties officeooo:rsid="000f4dcd"/>
    </style:style>
    <style:style style:name="T70" style:family="text">
      <style:text-properties fo:font-size="15pt" style:font-size-asian="15pt" style:font-size-complex="15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officeooo:rsid="0013236c" style:font-size-asian="12pt" style:font-size-complex="12pt"/>
    </style:style>
    <style:style style:name="T74" style:family="text">
      <style:text-properties fo:font-size="12pt" officeooo:rsid="0013c5b0" style:font-size-asian="12pt" style:font-size-complex="12pt"/>
    </style:style>
    <style:style style:name="T75" style:family="text">
      <style:text-properties fo:font-size="12pt" officeooo:rsid="00103644" style:font-size-asian="12pt" style:font-size-complex="12pt"/>
    </style:style>
    <style:style style:name="T76" style:family="text">
      <style:text-properties fo:font-size="12pt" officeooo:rsid="00101d6a" style:font-size-asian="12pt" style:font-size-complex="12pt"/>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fo:font-size="12pt" fo:font-style="normal" style:text-underline-style="none" fo:font-weight="normal" officeooo:rsid="00101d6a"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font-size="12pt" fo:letter-spacing="-0.011cm" style:font-size-asian="12pt"/>
    </style:style>
    <style:style style:name="T80" style:family="text">
      <style:text-properties fo:font-size="12pt" fo:font-weight="bold" style:font-size-asian="12pt" style:font-weight-asian="bold" style:font-weight-complex="bold"/>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font-weight="bold" officeooo:rsid="00101d6a" style:font-size-asian="12pt" style:font-weight-asian="bold" style:font-size-complex="12pt" style:font-weight-complex="bold"/>
    </style:style>
    <style:style style:name="T83" style:family="text">
      <style:text-properties fo:font-size="12pt" fo:font-style="italic" style:font-size-asian="12pt" style:font-style-asian="italic"/>
    </style:style>
    <style:style style:name="T84" style:family="text">
      <style:text-properties fo:font-size="12pt" fo:font-style="italic" style:font-size-asian="12pt" style:font-style-asian="italic" style:font-size-complex="12pt" style:font-style-complex="italic"/>
    </style:style>
    <style:style style:name="T85" style:family="text">
      <style:text-properties fo:font-size="12pt" fo:font-style="italic" officeooo:rsid="0018db18" style:font-size-asian="12pt" style:font-style-asian="italic"/>
    </style:style>
    <style:style style:name="T86" style:family="text">
      <style:text-properties fo:font-size="12pt" fo:letter-spacing="0.143cm" fo:font-style="italic" style:font-size-asian="12pt" style:font-style-asian="italic"/>
    </style:style>
    <style:style style:name="T87" style:family="text">
      <style:text-properties fo:font-size="12pt" fo:letter-spacing="0.002cm" style:font-size-asian="12pt"/>
    </style:style>
    <style:style style:name="T88" style:family="text">
      <style:text-properties fo:font-size="12pt" fo:letter-spacing="-0.004cm" fo:font-style="italic" style:font-size-asian="12pt" style:font-style-asian="italic"/>
    </style:style>
    <style:style style:name="T89" style:family="text">
      <style:text-properties fo:font-size="12pt" fo:letter-spacing="0.141cm" fo:font-style="italic" style:font-size-asian="12pt" style:font-style-asian="italic"/>
    </style:style>
    <style:style style:name="T90" style:family="text">
      <style:text-properties fo:font-size="12pt" fo:letter-spacing="-0.002cm" style:font-size-asian="12pt"/>
    </style:style>
    <style:style style:name="T91" style:family="text">
      <style:text-properties fo:font-size="12pt" style:text-underline-style="none" style:font-size-asian="12pt"/>
    </style:style>
    <style:style style:name="T92" style:family="text">
      <style:text-properties officeooo:rsid="00103644"/>
    </style:style>
    <style:style style:name="T93" style:family="text">
      <style:text-properties officeooo:rsid="00117ca0"/>
    </style:style>
    <style:style style:name="T94" style:family="text">
      <style:text-properties officeooo:rsid="0012f7be"/>
    </style:style>
    <style:style style:name="T95" style:family="text">
      <style:text-properties fo:font-variant="normal" fo:text-transform="none" style:font-name="Times New Roman3" fo:font-size="14pt" officeooo:rsid="0012f7be" fo:background-color="#dddddd" loext:char-shading-value="0" style:font-name-asian="Segoe UI" style:font-size-asian="14pt" style:font-name-complex="Tahoma" style:font-size-complex="14pt"/>
    </style:style>
    <style:style style:name="T96" style:family="text">
      <style:text-properties fo:font-variant="normal" fo:text-transform="none" style:font-name="Times New Roman3" fo:font-size="14pt" officeooo:rsid="00179bdf" fo:background-color="#dddddd" loext:char-shading-value="0" style:font-name-asian="Segoe UI" style:font-size-asian="14pt" style:font-name-complex="Tahoma" style:font-size-complex="14pt"/>
    </style:style>
    <style:style style:name="T97" style:family="text">
      <style:text-properties fo:font-variant="normal" fo:text-transform="none" style:font-name="Times New Roman3" fo:font-size="14pt" officeooo:rsid="0017c79c" fo:background-color="#dddddd" loext:char-shading-value="0" style:font-name-asian="Segoe UI" style:font-size-asian="14pt" style:font-name-complex="Tahoma" style:font-size-complex="14pt"/>
    </style:style>
    <style:style style:name="T98" style:family="text">
      <style:text-properties fo:font-variant="normal" fo:text-transform="none" style:font-name="Times New Roman3" fo:font-size="13pt" officeooo:rsid="00179bdf" style:font-name-asian="Segoe UI" style:font-size-asian="13pt" style:font-name-complex="Tahoma" style:font-size-complex="13pt"/>
    </style:style>
    <style:style style:name="T99" style:family="text">
      <style:text-properties fo:font-variant="normal" fo:text-transform="none" style:font-name="Times New Roman3" fo:font-size="13pt" officeooo:rsid="0017c79c" style:font-name-asian="Segoe UI" style:font-size-asian="13pt" style:font-name-complex="Tahoma" style:font-size-complex="13pt"/>
    </style:style>
    <style:style style:name="T100" style:family="text">
      <style:text-properties fo:font-variant="normal" fo:text-transform="none" style:font-name="Times New Roman3" fo:font-size="13pt" officeooo:rsid="002639eb" style:font-name-asian="Segoe UI" style:font-size-asian="13pt" style:font-name-complex="Tahoma" style:font-size-complex="13pt"/>
    </style:style>
    <style:style style:name="T101" style:family="text">
      <style:text-properties officeooo:rsid="0013236c"/>
    </style:style>
    <style:style style:name="T102" style:family="text">
      <style:text-properties officeooo:rsid="0013c5b0"/>
    </style:style>
    <style:style style:name="T103" style:family="text">
      <style:text-properties officeooo:rsid="00169890"/>
    </style:style>
    <style:style style:name="T104" style:family="text">
      <style:text-properties fo:background-color="transparent" loext:char-shading-value="0"/>
    </style:style>
    <style:style style:name="T105" style:family="text">
      <style:text-properties officeooo:rsid="001704fc"/>
    </style:style>
    <style:style style:name="T106" style:family="text">
      <style:text-properties officeooo:rsid="00179bdf"/>
    </style:style>
    <style:style style:name="T107" style:family="text">
      <style:text-properties fo:font-size="13pt" style:font-size-asian="13pt" style:font-size-complex="13pt"/>
    </style:style>
    <style:style style:name="T108" style:family="text">
      <style:text-properties fo:letter-spacing="0.141cm"/>
    </style:style>
    <style:style style:name="T109" style:family="text">
      <style:text-properties fo:letter-spacing="0.143cm"/>
    </style:style>
    <style:style style:name="T110" style:family="text">
      <style:text-properties style:text-position="4% 100%"/>
    </style:style>
    <style:style style:name="T111" style:family="text">
      <style:text-properties style:text-position="4% 100%" fo:font-style="normal" style:font-style-asian="normal"/>
    </style:style>
    <style:style style:name="T112" style:family="text">
      <style:text-properties style:text-position="4% 100%" fo:letter-spacing="0.002cm"/>
    </style:style>
    <style:style style:name="T113" style:family="text">
      <style:text-properties style:text-position="4% 100%" fo:letter-spacing="0.002cm" fo:font-style="normal" style:font-style-asian="normal"/>
    </style:style>
    <style:style style:name="T114" style:family="text">
      <style:text-properties style:text-position="4% 100%" fo:letter-spacing="0.106cm"/>
    </style:style>
    <style:style style:name="T115" style:family="text">
      <style:text-properties style:text-position="4% 100%" fo:letter-spacing="0.065cm"/>
    </style:style>
    <style:style style:name="T116" style:family="text">
      <style:text-properties style:text-position="4% 100%" fo:letter-spacing="0.067cm"/>
    </style:style>
    <style:style style:name="T117" style:family="text">
      <style:text-properties style:text-position="4% 100%" fo:letter-spacing="-0.007cm"/>
    </style:style>
    <style:style style:name="T118" style:family="text">
      <style:text-properties style:text-position="4% 100%" fo:letter-spacing="-0.005cm"/>
    </style:style>
    <style:style style:name="T119" style:family="text">
      <style:text-properties style:text-position="4% 100%" fo:letter-spacing="-0.009cm"/>
    </style:style>
    <style:style style:name="T120" style:family="text">
      <style:text-properties style:text-position="4% 100%" style:font-name="Times New Roman1" style:font-size-complex="12pt"/>
    </style:style>
    <style:style style:name="T121" style:family="text">
      <style:text-properties style:text-position="4% 100%" style:font-name="Times New Roman1" fo:letter-spacing="-0.002cm" style:font-size-complex="12pt"/>
    </style:style>
    <style:style style:name="T122" style:family="text">
      <style:text-properties style:text-position="4% 100%" style:font-name="Times New Roman1" fo:letter-spacing="-0.004cm" style:font-size-complex="12pt"/>
    </style:style>
    <style:style style:name="T123" style:family="text">
      <style:text-properties style:text-position="4% 100%" style:font-name="Times New Roman" fo:font-size="16pt" fo:font-style="normal" style:text-underline-style="none" fo:font-weight="normal" officeooo:rsid="000e02fa" style:font-name-asian="Times New Roman" style:font-size-asian="16pt" style:font-style-asian="normal" style:font-weight-asian="normal" style:font-name-complex="Times New Roman" style:font-size-complex="16pt" style:font-style-complex="normal" style:font-weight-complex="normal"/>
    </style:style>
    <style:style style:name="T124" style:family="text">
      <style:text-properties style:text-position="4% 100%" style:font-name="Times New Roman" fo:font-size="18pt" fo:font-style="normal" style:text-underline-style="none" fo:font-weight="bold" officeooo:rsid="000e02fa" style:font-name-asian="Times New Roman" style:font-size-asian="18pt" style:font-style-asian="normal" style:font-weight-asian="bold" style:font-name-complex="Times New Roman" style:font-size-complex="18pt" style:font-style-complex="normal" style:font-weight-complex="bold"/>
    </style:style>
    <style:style style:name="T125" style:family="text">
      <style:text-properties fo:letter-spacing="0.009cm"/>
    </style:style>
    <style:style style:name="T126" style:family="text">
      <style:text-properties fo:letter-spacing="0.009cm" fo:font-weight="normal" fo:background-color="transparent" loext:char-shading-value="0" style:font-weight-asian="normal" style:font-weight-complex="normal"/>
    </style:style>
    <style:style style:name="T127" style:family="text">
      <style:text-properties fo:letter-spacing="0.011cm"/>
    </style:style>
    <style:style style:name="T128" style:family="text">
      <style:text-properties style:text-position="5% 100%" fo:font-style="italic" style:font-style-asian="italic"/>
    </style:style>
    <style:style style:name="T129" style:family="text">
      <style:text-properties style:text-position="5% 100%" fo:letter-spacing="0.067cm" fo:font-style="italic" style:font-style-asian="italic"/>
    </style:style>
    <style:style style:name="T130" style:family="text">
      <style:text-properties style:text-position="5% 100%" fo:letter-spacing="0.065cm" fo:font-style="italic" style:font-style-asian="italic"/>
    </style:style>
    <style:style style:name="T131" style:family="text">
      <style:text-properties style:text-position="5% 100%" fo:letter-spacing="0.069cm" fo:font-style="italic" style:font-style-asian="italic"/>
    </style:style>
    <style:style style:name="T132" style:family="text">
      <style:text-properties fo:font-size="18pt" fo:font-style="normal" style:text-underline-style="none" fo:font-weight="normal" officeooo:rsid="000e02fa" style:font-name-asian="Times New Roman" style:font-size-asian="18pt" style:font-style-asian="normal" style:font-weight-asian="normal" style:font-name-complex="Times New Roman" style:font-size-complex="18pt" style:font-style-complex="normal" style:font-weight-complex="normal"/>
    </style:style>
    <style:style style:name="T133" style:family="text">
      <style:text-properties officeooo:rsid="001b8281"/>
    </style:style>
    <style:style style:name="T134" style:family="text">
      <style:text-properties style:text-underline-style="solid" style:text-underline-width="auto" style:text-underline-color="font-color"/>
    </style:style>
    <style:style style:name="T135" style:family="text">
      <style:text-properties fo:letter-spacing="0.012cm"/>
    </style:style>
    <style:style style:name="T136" style:family="text">
      <style:text-properties fo:letter-spacing="-0.012cm"/>
    </style:style>
    <style:style style:name="T137" style:family="text">
      <style:text-properties fo:letter-spacing="-0.092cm"/>
    </style:style>
    <style:style style:name="T138" style:family="text">
      <style:text-properties fo:letter-spacing="-0.023cm" fo:font-weight="normal" fo:background-color="transparent" loext:char-shading-value="0" style:font-weight-asian="normal" style:font-weight-complex="normal"/>
    </style:style>
    <style:style style:name="T139" style:family="text">
      <style:text-properties fo:letter-spacing="0.097cm"/>
    </style:style>
    <style:style style:name="T140" style:family="text">
      <style:text-properties fo:letter-spacing="0.037cm"/>
    </style:style>
    <style:style style:name="T141" style:family="text">
      <style:text-properties fo:letter-spacing="0.039cm"/>
    </style:style>
    <style:style style:name="T142" style:family="text">
      <style:text-properties fo:letter-spacing="0.039cm" style:text-underline-style="solid" style:text-underline-width="auto" style:text-underline-color="font-color"/>
    </style:style>
    <style:style style:name="T143" style:family="text">
      <style:text-properties fo:letter-spacing="0.042cm"/>
    </style:style>
    <style:style style:name="T144" style:family="text">
      <style:text-properties fo:letter-spacing="0.041cm"/>
    </style:style>
    <style:style style:name="T145" style:family="text">
      <style:text-properties fo:letter-spacing="0.071cm"/>
    </style:style>
    <style:style style:name="T146" style:family="text">
      <style:text-properties fo:letter-spacing="0.074cm"/>
    </style:style>
    <style:style style:name="T147" style:family="text">
      <style:text-properties fo:letter-spacing="0.074cm" style:text-underline-style="solid" style:text-underline-width="auto" style:text-underline-color="font-color"/>
    </style:style>
    <style:style style:name="T148" style:family="text">
      <style:text-properties fo:letter-spacing="0.072cm"/>
    </style:style>
    <style:style style:name="T149" style:family="text">
      <style:text-properties fo:letter-spacing="0.065cm"/>
    </style:style>
    <style:style style:name="T150" style:family="text">
      <style:text-properties fo:letter-spacing="0.076cm"/>
    </style:style>
    <style:style style:name="T151" style:family="text">
      <style:text-properties fo:letter-spacing="0.069cm"/>
    </style:style>
    <style:style style:name="T152" style:family="text">
      <style:text-properties fo:font-weight="normal" fo:background-color="transparent" loext:char-shading-value="0" style:font-weight-asian="normal" style:font-weight-complex="normal"/>
    </style:style>
    <style:style style:name="T153" style:family="text">
      <style:text-properties officeooo:rsid="001feec6"/>
    </style:style>
    <style:style style:name="T154" style:family="text">
      <style:text-properties fo:font-style="normal" style:text-underline-style="none" fo:font-weight="normal" officeooo:rsid="000e02fa" style:font-name-asian="Times New Roman" style:font-style-asian="normal" style:font-weight-asian="normal" style:font-name-complex="Times New Roman" style:font-style-complex="normal" style:font-weight-complex="normal"/>
    </style:style>
    <style:style style:name="T155" style:family="text">
      <style:text-properties fo:font-size="9pt" style:font-size-asian="9pt" style:font-size-complex="9pt"/>
    </style:style>
    <style:style style:name="T156" style:family="text">
      <style:text-properties officeooo:rsid="002b7755"/>
    </style:style>
    <style:style style:name="T157" style:family="text">
      <style:text-properties officeooo:rsid="002ca915"/>
    </style:style>
    <style:style style:name="T158" style:family="text">
      <style:text-properties style:font-name="Arial" fo:font-size="20pt" fo:font-weight="normal" officeooo:rsid="0036cbf6" style:font-name-asian="Arial" style:font-size-asian="20pt" style:font-weight-asian="normal" style:font-name-complex="Arial" style:font-size-complex="20pt" style:font-weight-complex="normal"/>
    </style:style>
    <style:style style:name="T159" style:family="text">
      <style:text-properties style:font-name="Arial" fo:font-size="20pt" fo:font-style="normal" style:text-underline-style="none" fo:font-weight="normal" officeooo:rsid="0036cbf6" style:font-name-asian="Arial" style:font-size-asian="20pt" style:font-style-asian="normal" style:font-weight-asian="normal" style:font-name-complex="Arial" style:font-size-complex="20pt"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19cm" svg:stroke-color="#000000" draw:marker-start-width="0.379cm" draw:marker-end-width="0.379cm" draw:fill-color="#eeeeee" draw:opacity="0%" draw:textarea-horizontal-align="justify" draw:textarea-vertical-align="middle" draw:auto-grow-height="false" fo:min-height="25.185cm" fo:min-width="18.773cm" fo:padding-top="0.011cm" fo:padding-bottom="0.011cm" fo:padding-left="0.011cm" fo:padding-right="0.011cm"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19cm" svg:stroke-color="#000000" draw:marker-start-width="0.379cm" draw:marker-end-width="0.379cm" draw:fill-color="#eeeeee" draw:opacity="0%" draw:textarea-horizontal-align="justify" draw:textarea-vertical-align="middle" draw:auto-grow-height="false" fo:min-height="10.372cm" fo:min-width="18.122cm" fo:padding-top="0.009cm" fo:padding-bottom="0.009cm" fo:padding-left="0.009cm" fo:padding-right="0.009cm"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 <text:s text:c="99"/>n° progressivo: ______</text:p>
      <text:p text:style-name="P156"/>
      <table:table table:name="Tabella13" table:style-name="Tabella13">
        <table:table-column table:style-name="Tabella13.A"/>
        <table:table-row>
          <table:table-cell table:style-name="Tabella13.A1" office:value-type="string">
            <text:p text:style-name="P117">(Autocertificazione ai sensi del decreto del Presidente della Repubblica n. 445/2000)</text:p>
            <text:p text:style-name="P117"/>
            <text:p text:style-name="P154">MODULO B1</text:p>
            <text:p text:style-name="P153">Ricognizione dei danni subiti (D.Lgs 1/2018 art. 25, c.2, lett. e)) e domanda di contributo per l’immediato sostegno alla popolazione</text:p>
            <text:p text:style-name="P153"/>
            <text:p text:style-name="P153"/>
          </table:table-cell>
        </table:table-row>
      </table:table>
      <text:p text:style-name="P118">Versione 29/09/2022</text:p>
      <text:p text:style-name="P88"/>
      <text:p text:style-name="P155"><text:span text:style-name="Emphasis"><text:span text:style-name="T25">NOTA BENE: PRIMA DI INIZIARE LA COMPILAZIONE DELLA SCHEDA LEGGERE ATTENTAMENTE LE NOTE ESPLICATIVE ALLE PAGINE 13 E 14</text:span></text:span></text:p>
      <text:p text:style-name="P88"/>
      <text:p text:style-name="P35">SOGGETTO DICHIARANTE: __________________________________________________________</text:p>
      <text:p text:style-name="P35"/>
      <text:p text:style-name="P46">Cellulare: _________________________ e-mail: ____________________________________________</text:p>
      <text:p text:style-name="P35"/>
      <text:p text:style-name="P35">UBICAZIONE DEL DANNO: via ______________________________________________ n. _______</text:p>
      <text:p text:style-name="P35"/>
      <text:p text:style-name="P35">piano _____________________ appartamento ______________________________________________</text:p>
      <table:table table:name="Tabella4" table:style-name="Tabella4">
        <table:table-column table:style-name="Tabella4.A"/>
        <table:table-row table:style-name="Tabella4.1">
          <table:table-cell table:style-name="Tabella4.A1" office:value-type="string">
            <text:h text:style-name="P9" text:outline-level="3"><text:span text:style-name="T60">SEZIONE </text:span><text:span text:style-name="T61">1</text:span> <text:s text:c="2"/><text:span text:style-name="T62">Identificazione del soggetto dichiarante</text:span></text:h>
            <text:p text:style-name="P89"/>
            <text:p text:style-name="P47">Il/La sottoscritto/a:_____________________________________________________________________</text:p>
            <text:p text:style-name="P47">nato/a a: _______________________________________________________________Il:___/___/_____</text:p>
            <text:p text:style-name="P47">residente a ___________________________________________________________ CAP ___________</text:p>
            <text:p text:style-name="P47">indirizzo_____________________________________________________________________________</text:p>
            <text:p text:style-name="P47">Tel._____________; Cell._____________; mail/PEC ______<text:span text:style-name="T65">__________________________________</text:span></text:p>
            <text:p text:style-name="P90">codice fiscale: <text:span text:style-name="T31"><text:s/></text:span><text:span text:style-name="T68">_ <text:s/>_ <text:s/>_ <text:s/>_ <text:s/>_ <text:s/>_ <text:s/>_ <text:s/>_ <text:s/>_ <text:s/>_ <text:s/>_ <text:s/>_ <text:s/>_ <text:s/>_ <text:s/>_ <text:s/>_</text:span></text:p>
            <text:p text:style-name="P6">In qualità di:</text:p>
            <text:p text:style-name="P97"><text:span text:style-name="T9">□</text:span> <text:s/><text:span text:style-name="T72">proprietario</text:span></text:p>
            <text:p text:style-name="P98"><text:span text:style-name="T9">□</text:span><text:span text:style-name="T72"> <text:s/>comproprietario </text:span><text:span text:style-name="T84">(indicare nome di altro/i comproprietario/i)</text:span><text:span text:style-name="T72">:______________________________</text:span></text:p>
            <text:p text:style-name="P66"><text:span text:style-name="T9">□</text:span> <text:s/>locatario/comodatario/usufruttuario/altro <text:span text:style-name="T67">(specificare il titolo</text:span>):_____________________________</text:p>
            <text:p text:style-name="P95">e<text:span text:style-name="T72">d indicare il nome del/i proprietario/i______________________________________________</text:span></text:p>
            <text:p text:style-name="P98"><text:span text:style-name="T9">□ </text:span><text:s/><text:span text:style-name="T72">amministratore condominiale del condominio denominato “_______________________________”</text:span> </text:p>
            <text:p text:style-name="P96"><text:span text:style-name="T72">con C.F</text:span>:<text:span text:style-name="T70"> <text:s/></text:span><text:span text:style-name="T68">_ <text:s/>_ <text:s/>_ <text:s/>_ <text:s/>_ <text:s/>_ <text:s/>_ <text:s/>_ <text:s/>_ <text:s/>_ <text:s/>_ <text:s/>_ <text:s/>_ <text:s/>_ <text:s/>_ <text:s/>_</text:span></text:p>
            <text:p text:style-name="P98"><text:span text:style-name="T9">□</text:span> <text:span text:style-name="T72"><text:s/>condomino delegato da altri condomini</text:span></text:p>
            <text:p text:style-name="P98"><text:span text:style-name="T9">□</text:span> <text:span text:style-name="T72">legale rappresentante di un’associazione senza scopo di lucro</text:span></text:p>
            <text:p text:style-name="P94">Denominazione____________________________________________________________________ </text:p>
            <text:p text:style-name="P94">forma giuridica____________________________________________________________________ </text:p>
            <text:p text:style-name="P94">costituita il___/___/______ sede legale a_____________________________ <text:s text:c="3"/>CAP_____________</text:p>
            <text:p text:style-name="P94">indirizzo__________________________________________________________________________</text:p>
            <text:p text:style-name="P94"><text:span text:style-name="T72">Descrizione attività</text:span>________________________________________________________________</text:p>
            <text:p text:style-name="P94">_________________________________________________________________________________ </text:p>
            <text:p text:style-name="P139"><text:span text:style-name="Emphasis"><text:span text:style-name="T21">N.</text:span></text:span><text:span text:style-name="Emphasis"><text:span text:style-name="T22">B</text:span></text:span><text:span text:style-name="Emphasis"><text:span text:style-name="T20">.</text:span></text:span></text:p>
            <text:p text:style-name="P55"><text:span text:style-name="T31">Se l’unità immobiliare è un’abitazione</text:span>, la presente domanda può essere sottoscritta:</text:p>
            <text:list text:style-name="WWNum1">
              <text:list-item>
                <text:p text:style-name="P176">dal proprietario se è la sua abitazione principale o abitazione principale di un terzo </text:p>
                <text:p text:style-name="P176"><text:span text:style-name="T69">(</text:span>locatario / comodatario/ usufruttuario);</text:p>
              </text:list-item>
              <text:list-item>
                <text:p text:style-name="P179"><text:span text:style-name="T72">dal locatario/comodatario/usufruttuario se è la sua abitazione principale</text:span>;</text:p>
              </text:list-item>
            </text:list>
            <text:p text:style-name="P86">(l’abitazione principale è quella in cui il proprietario o il terzo alla data dell’evento calamitoso ha la residenza anagrafica).</text:p>
            <text:p text:style-name="P87"><text:span text:style-name="T35">Se si tratta di parti comuni condominiali</text:span><text:span text:style-name="T63">, la presente domanda è sottoscritta dall’amministratore condominiale o, in mancanza, da un condomino delegato da altri condomi</text:span><text:span text:style-name="T64">ni</text:span></text:p>
          </table:table-cell>
        </table:table-row>
      </table:table>
      <text:h text:style-name="P5" text:outline-level="3"><text:soft-page-break/></text:h>
      <text:h text:style-name="P5" text:outline-level="3">CHIEDE</text:h>
      <text:p text:style-name="P4"/>
      <table:table table:name="Tabella5" table:style-name="Tabella5">
        <table:table-column table:style-name="Tabella5.A"/>
        <table:table-row table:style-name="Tabella5.1">
          <table:table-cell table:style-name="Tabella5.A1" office:value-type="string">
            <text:h text:style-name="P131" text:outline-level="3"><text:span text:style-name="T60">SEZIONE 2</text:span> <text:s text:c="2"/>Richiesta contributo prime misure di sostegno (vedi SEZIONE 4)</text:h>
            <text:p text:style-name="P91"/>
            <text:p text:style-name="P111"><text:span text:style-name="T72">il contributo previsto ai fini del recupero della funzione abitativa dall’art.4, comma 3, dell’Ordinanza per</text:span>:</text:p>
            <text:p text:style-name="P107"><text:s text:c="4"/><text:span text:style-name="T8">□</text:span><text:span text:style-name="T4"> </text:span><text:span text:style-name="T6"><text:s/></text:span><text:span text:style-name="T72">il ripristino dei danni </text:span><text:span text:style-name="T81">all’abitazione principale, abituale e continuativa</text:span></text:p>
            <text:p text:style-name="P107"><text:s text:c="4"/><text:span text:style-name="T8">□</text:span><text:span text:style-name="T4"> <text:s/></text:span><text:span text:style-name="T72">il ripristino dei danni ad </text:span><text:span text:style-name="T81">una o più pertinenze dell’abitazione principale</text:span></text:p>
            <text:p text:style-name="P107"><text:s text:c="4"/><text:span text:style-name="T8">□</text:span><text:span text:style-name="T4"> </text:span><text:s/><text:span text:style-name="T72">il ripristino dei danni alle </text:span><text:span text:style-name="T81">parti comuni dell’edificio di cui sopra</text:span></text:p>
            <text:p text:style-name="P107"><text:s text:c="4"/><text:span text:style-name="T8">□</text:span><text:span text:style-name="T4"> <text:s/></text:span><text:span text:style-name="T72">ripristino di aree e fondi esterni qualora funzionali all’accesso all’immobile</text:span></text:p>
            <text:p text:style-name="P108"><text:s text:c="4"/><text:span text:style-name="T8">□</text:span><text:span text:style-name="T4"> <text:s/></text:span><text:span text:style-name="T81">la sostituzione o il ripristino di beni mobili distrutti o danneggiati</text:span><text:span text:style-name="T72"> strettamente indispensabili</text:span></text:p>
            <text:p text:style-name="P113"><text:s text:c="4"/><text:span text:style-name="T8">□</text:span><text:span text:style-name="T4"> </text:span><text:s/><text:span text:style-name="T72">il ripristino dei danni </text:span><text:span text:style-name="T81">all’immobile sede legale e/o operativa dell’associazione o società senza </text:span><text:span text:style-name="T82">scopo <text:s/>di lucro </text:span><text:span text:style-name="T72">e di proprietà della stessa</text:span></text:p>
            <text:p text:style-name="P109"><text:s text:c="4"/><text:span text:style-name="T8">□</text:span><text:span text:style-name="T4"> <text:s/></text:span><text:span text:style-name="T78">il</text:span><text:span text:style-name="T77"> </text:span><text:span text:style-name="T72">ripristino dei danni </text:span><text:span text:style-name="T81">ad una o più pertinenze dell’immobile sede legale e/o operativa</text:span><text:span text:style-name="T72"> <text:s text:c="3"/></text:span><text:span text:style-name="T75">del</text:span><text:span text:style-name="T72">l’associazione o società senza scopo di lucro</text:span></text:p>
            <text:p text:style-name="P110"><text:s text:c="4"/><text:span text:style-name="T8">□</text:span><text:span text:style-name="T4"> <text:s/></text:span><text:span text:style-name="T72">la </text:span><text:span text:style-name="T81">sostituzione o il ripristino di beni mobili distrutti o danneggiati</text:span><text:span text:style-name="T72"> strumentali all’esercizio dell’attività <text:s text:c="3"/></text:span><text:span text:style-name="T76">dell’associazione</text:span><text:span text:style-name="T72"> o della società senza scopo di lucro e di proprietà della stessa</text:span></text:p>
            <text:p text:style-name="P64"/>
            <text:p text:style-name="P170"><text:span text:style-name="Emphasis"><text:span text:style-name="T26">N</text:span></text:span><text:span text:style-name="Emphasis"><text:span text:style-name="T28">ota Bene: </text:span></text:span><text:span text:style-name="Emphasis"><text:span text:style-name="T27">se trattasi di abitazione non principale tale sezione non va compilata e la presente domanda vale come ricognizione</text:span></text:span></text:p>
          </table:table-cell>
        </table:table-row>
      </table:table>
      <text:h text:style-name="P8" text:outline-level="3"/>
      <text:p text:style-name="P35">A tal fine, consapevole delle conseguenze penali previste dall’art. 76 del D.P.R. 445/2000 e s.m.i. per le falsità in atti e le dichiarazioni mendaci,</text:p>
      <text:p text:style-name="P35"/>
      <text:p text:style-name="P152">D <text:s/>I <text:s/>C <text:s/>H <text:s/>I <text:s/>A <text:s/>R <text:s/>A</text:p>
      <text:p text:style-name="P151">SOTTO LA PROPRIA RESPONSABILITA’</text:p>
      <text:p text:style-name="P151">QUANTO SEGUE</text:p>
      <text:p text:style-name="Standard"/>
      <table:table table:name="Tabella6" table:style-name="Tabella6">
        <table:table-column table:style-name="Tabella6.A"/>
        <text:soft-page-break/>
        <table:table-row>
          <table:table-cell table:style-name="Tabella6.A1" office:value-type="string">
            <text:h text:style-name="P124" text:outline-level="3"><text:span text:style-name="T60">SEZIONE 3</text:span> <text:s text:c="2"/>Descrizione unità immobiliare</text:h>
            <text:h text:style-name="P84" text:outline-level="3"/>
            <text:p text:style-name="P57">L’unità immobiliare:</text:p>
            <text:p text:style-name="P75"><text:span text:style-name="T92">1) <text:s text:c="3"/></text:span>è ubicata in:<text:line-break/>via/viale/piazza/(altro)<text:tab/>______________________________________________________</text:p>
            <text:p text:style-name="P75"><text:s text:c="7"/>al n. civico _______, in località__________________________________, CAP_____________ <text:s/><text:line-break/>e distinta in catasto al foglio n. _____ particella n. _________sub ________categoria _________</text:p>
            <text:p text:style-name="P75"/>
            <text:p text:style-name="P40"><text:span text:style-name="T93">2) <text:s text:c="3"/></text:span>alla data dell’evento calamitoso:<text:line-break/> <text:span text:style-name="T132">□</text:span><text:span text:style-name="T154"> <text:s/></text:span>è abitazione principale:</text:p>
            <text:p text:style-name="P38"><text:s text:c="2"/><text:span text:style-name="T132">□</text:span><text:span text:style-name="T154"> <text:s/></text:span>del proprietario<text:line-break/> <text:s/><text:span text:style-name="T132">□</text:span><text:span text:style-name="T154"> <text:s/></text:span>del locatario/comodatario/usufruttuario/titolare di altro diritto reale di godimento</text:p>
            <text:p text:style-name="P37"><text:span text:style-name="T154"><text:s/></text:span><text:span text:style-name="T132">□</text:span> <text:s/>NON è abitazione principale:</text:p>
            <text:p text:style-name="P37"><text:s/><text:span text:style-name="T132">□</text:span><text:span text:style-name="T154"> </text:span>è parte comune condominiale</text:p>
            <text:p text:style-name="P57"/>
            <text:p text:style-name="P65"><text:span text:style-name="T93">3) <text:s text:c="3"/></text:span>è costituita:</text:p>
            <text:p text:style-name="P41"><text:s text:c="2"/><text:span text:style-name="T132">□</text:span><text:span text:style-name="T154"> <text:s/></text:span>solo dall’unità principale (abitazione)</text:p>
            <text:p text:style-name="P41"><text:s text:c="2"/><text:span text:style-name="T132">□</text:span><text:span text:style-name="T154"> <text:s/></text:span>dall’unità principale (abitazione) e da pertinenza/e </text:p>
            <text:p text:style-name="P58">Specificare se la pertinenza è:</text:p>
            <text:p text:style-name="P41"><text:span text:style-name="T132"><text:s/>□</text:span><text:span text:style-name="T154"> </text:span>cantina <text:s text:c="4"/><text:span text:style-name="T132">□</text:span><text:span text:style-name="T154"> </text:span>box <text:s text:c="6"/><text:span text:style-name="T132">□ </text:span>garage</text:p>
            <text:p text:style-name="P41"/>
            <text:p text:style-name="P77">ubicata nello stesso edificio in cui è ubicata l’abitazione o comunque se è strutturalmente connessa all’abitazione <text:s/><text:span text:style-name="T156"><text:s text:c="15"/></text:span>SI <text:s/><text:span text:style-name="T132">□ <text:s text:c="7"/></text:span><text:s text:c="4"/>NO <text:s/><text:span text:style-name="T132">□</text:span></text:p>
            <text:p text:style-name="P160"/>
            <text:p text:style-name="P160"/>
          </table:table-cell>
        </table:table-row>
      </table:table>
      <text:h text:style-name="P122" text:outline-level="3"/>
      <text:p text:style-name="P121"/>
      <table:table table:name="Tabella7" table:style-name="Tabella7">
        <table:table-column table:style-name="Tabella7.A"/>
        <text:soft-page-break/>
        <table:table-row>
          <table:table-cell table:style-name="Tabella7.A1" office:value-type="string">
            <text:h text:style-name="P132" text:outline-level="3"><text:span text:style-name="T60">SEZIONE 4</text:span> <text:s text:c="2"/>Stato dell’unità immobiliare</text:h>
            <text:p text:style-name="P140"/>
            <text:p text:style-name="P36">L’unità immobiliare:</text:p>
            <text:list text:style-name="WWNum11">
              <text:list-header>
                <text:p text:style-name="P177"><text:span text:style-name="T94">1) <text:s/></text:span>risulta essere compromessa nella sua integrità funzionale</text:p>
              </text:list-header>
            </text:list>
            <text:p text:style-name="P39"><text:span text:style-name="T8">□</text:span><text:span text:style-name="T4"> </text:span><text:s/>SI <text:tab/> <text:s text:c="4"/><text:span text:style-name="T8">□</text:span><text:span text:style-name="T4"> <text:s/></text:span>NO</text:p>
            <text:p text:style-name="P81"><text:s/>Se si barra il NO tale documento è valido solo ai fini della ricognizione e non si compila la SEZ. 2</text:p>
            <text:p text:style-name="P61"/>
            <text:p text:style-name="P61"/>
            <text:p text:style-name="P61"><text:span text:style-name="T94">2) <text:s/></text:span>è stata:</text:p>
            <text:p text:style-name="P37"><text:s/><text:span text:style-name="T8">□</text:span><text:span text:style-name="T4"> </text:span>dichiarata inagibile</text:p>
            <text:p text:style-name="P37"><text:s/><text:span text:style-name="T8">□</text:span><text:span text:style-name="T4"> </text:span>danneggiata</text:p>
            <text:p text:style-name="P37"><text:s/><text:span text:style-name="T8">□</text:span><text:span text:style-name="T4"> </text:span>distrutta</text:p>
            <text:p text:style-name="P37"><text:span text:style-name="T4"><text:s/></text:span><text:span text:style-name="T8">□</text:span><text:span text:style-name="T4"> </text:span><text:s/>ripristinata a seguito dell’evento calamitoso</text:p>
            <text:p text:style-name="P63"><text:span text:style-name="T8">□</text:span><text:span text:style-name="T4"> </text:span><text:s/>in parte</text:p>
            <text:p text:style-name="P63"><text:span text:style-name="T8">□</text:span><text:span text:style-name="T4"> </text:span><text:s/>totalmente</text:p>
            <text:p text:style-name="P42"/>
            <text:list text:continue-numbering="true" text:style-name="WWNum11">
              <text:list-header>
                <text:p text:style-name="P178"><text:span text:style-name="T7">3)</text:span><text:span text:style-name="T5"> <text:s/></text:span><text:span text:style-name="T8">□</text:span><text:span text:style-name="T4"> </text:span>è stata evacuata dal ___/___/______ al ___/___ /______</text:p>
              </text:list-header>
            </text:list>
            <text:p text:style-name="P59"/>
            <text:p text:style-name="P45">(indicare, se esistente, il provvedimento di sgombero/insalubrità n.____________ </text:p>
            <text:p text:style-name="P45"/>
            <text:p text:style-name="P45">del ___/___ /______ e l’eventuale provvedimento di revoca n.__________ del ___/___ /______) </text:p>
            <text:p text:style-name="P39"/>
            <text:p text:style-name="P39">- con sistemazione alloggiativa alternativa:</text:p>
            <text:p text:style-name="P62"><text:span text:style-name="T8">□</text:span><text:span text:style-name="T4"> </text:span><text:s/>a spese proprie</text:p>
            <text:p text:style-name="P62"><text:span text:style-name="T8">□</text:span><text:span text:style-name="T4"> </text:span><text:s/>a spese dell’Amministrazione Comunale o di altro Ente</text:p>
            <text:p text:style-name="P60"><text:span text:style-name="T8">□</text:span><text:span text:style-name="T4"> </text:span><text:s/>tramite il contributo per l’autonoma sistemazione (CAS) </text:p>
            <text:p text:style-name="P44"><text:span text:style-name="T8">□</text:span><text:span text:style-name="T4"> </text:span>non è stata evacuata</text:p>
            <text:p text:style-name="P146"/>
          </table:table-cell>
        </table:table-row>
      </table:table>
      <text:h text:style-name="Heading_20_3" text:outline-level="3"/>
      <text:p text:style-name="Standard"/>
      <table:table table:name="Tabella8" table:style-name="Tabella8">
        <table:table-column table:style-name="Tabella8.A"/>
        <text:soft-page-break/>
        <table:table-row table:style-name="Tabella8.1">
          <table:table-cell table:style-name="Tabella8.A1" office:value-type="string">
            <text:h text:style-name="P133" text:outline-level="3"><text:span text:style-name="T60">SEZIONE </text:span><text:span text:style-name="T95">5</text:span> <text:s text:c="2"/><text:span text:style-name="T100">Descrizione danni</text:span></text:h>
            <text:p text:style-name="P141"/>
            <text:p text:style-name="P43">I danni all’unità immobiliare e ai beni mobili sono quelli di seguito descritti. </text:p>
            <text:p text:style-name="P43">Unità immobiliare:</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43">Beni mobili:</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56">____________________________________________________________________________________</text:p>
            <text:p text:style-name="P43">Vani catastali principali quali cucina, camera, soggiorno, allagati o distrutti:</text:p>
            <text:p text:style-name="P56">____________________________________________________________________________________</text:p>
            <text:p text:style-name="P56">____________________________________________________________________________________</text:p>
            <text:p text:style-name="P56"/>
          </table:table-cell>
        </table:table-row>
      </table:table>
      <table:table table:name="Tabella9" table:style-name="Tabella9">
        <table:table-column table:style-name="Tabella9.A"/>
        <table:table-row>
          <table:table-cell table:style-name="Tabella9.A1" office:value-type="string">
            <text:h text:style-name="Heading_20_3" text:outline-level="3"><text:span text:style-name="T36">SEZIONE 6</text:span><text:span text:style-name="T31"> <text:s/>Esclusioni</text:span> </text:h>
            <text:p text:style-name="Standard"/>
            <text:p text:style-name="P168">I danni dichiarati nelle precedenti sezioni non rientrano tra le seguenti cause di esclusione per l’avvio dell’istruttoria finalizzata all’erogazione del contributo – prime misure di sostegno:</text:p>
            <text:p text:style-name="P169"><text:s/><text:span text:style-name="T72"><text:s/></text:span><text:span text:style-name="T73">a</text:span><text:span text:style-name="T72">) <text:s/>danni a immobili di proprietà di una persona fisica o di un’impresa destinati alla data dell’evento calamitoso all’esercizio di un’attività economica e produttiva, ovvero destinati a tale data all’uso abitativo se la proprietà di tali immobili faccia comunque capo ad un’impresa;</text:span></text:p>
            <text:p text:style-name="P163"><text:s text:c="2"/><text:span text:style-name="T101">b</text:span>) <text:s/>danni alle pertinenze, ancorché distrutte o dichiarate inagibili, nel caso in cui le stesse si configurino <text:s text:c="3"/>come distinte unità strutturali rispetto all’unità strutturale in cui è ubicata l’abitazione;</text:p>
            <text:p text:style-name="P164"><text:s text:c="2"/><text:span text:style-name="T101">c</text:span>) <text:s/>danni ad aree e fondi esterni al fabbricato non direttamente funzionali all’accesso al fabbricato o ad evitarne la delocalizzazione;</text:p>
            <text:p text:style-name="P165"><text:s text:c="2"/><text:span text:style-name="T101">d</text:span>) <text:s/>danni ai fabbricati, o loro porzioni, realizzati in violazione delle disposizioni urbanistiche ed edilizie, ovvero in assenza di titoli abilitativi o in difformità agli stessi, salvo che, alla data dell’evento calamitoso, in base alle norme di legge siano stati conseguiti in sanatoria i relativi titoli abilitativi. Non rientrano tra le cause di esclusione le fattispecie di cui:</text:p>
            <text:p text:style-name="P162"><text:s text:c="4"/>- <text:s/>all’art. 6 e 6 bis del DPR 380/01 e s.m.i.;</text:p>
            <text:p text:style-name="P162"><text:s text:c="4"/>- <text:s/>all’art. 34 bis del DPR 380/01 e s.m.i.;</text:p>
            <text:p text:style-name="P166"><text:s/><text:span text:style-name="T103">e</text:span>) <text:s text:c="2"/>danni ai fabbricati che, alla data dell’evento calamitoso, non risultino iscritti al catasto fabbricati o per i quali non sia stata presentata apposita domanda di iscrizione a detto catasto entro tale data;</text:p>
            <text:p text:style-name="P167"><text:s text:c="3"/><text:span text:style-name="T103">f</text:span>) <text:s text:c="2"/>danni ai fabbricati che, alla data dell’evento calamitoso, risultavano collabenti o in corso di <text:s/>costruzione;</text:p>
            <text:p text:style-name="P161"><draw:line text:anchor-type="paragraph" draw:z-index="1" draw:name="Forma2_0" draw:style-name="gr2" draw:text-style-name="P195" svg:x1="18.544cm" svg:y1="0.824cm" svg:x2="18.544cm" svg:y2="26.076cm"><text:p/></draw:line><text:s text:c="2"/><text:span text:style-name="T103">g</text:span>) <text:s text:c="2"/>danni ai beni mobili registrati (auto, moto, ecc.)</text:p>
          </table:table-cell>
        </table:table-row>
      </table:table>
      <text:h text:style-name="P134" text:outline-level="3"><text:s/></text:h>
      <text:h text:style-name="P128" text:outline-level="3"><draw:custom-shape text:anchor-type="paragraph" draw:z-index="2" draw:name="Forma4_0" draw:style-name="gr1" draw:text-style-name="P194" svg:width="18.795cm" svg:height="25.207cm" svg:x="-0.27cm" svg:y="0.134cm"><text:p/><draw:enhanced-geometry svg:viewBox="0 0 21600 21600" draw:mirror-horizontal="false" draw:mirror-vertical="false" draw:type="rectangle" draw:enhanced-path="M 0 0 L 21600 0 21600 21600 0 21600 0 0 Z N"/></draw:custom-shape></text:h>
      <text:h text:style-name="P127" text:outline-level="3"><text:span text:style-name="T60">SEZIONE 7</text:span> <text:s/>Quantificazione della spesa</text:h>
      <text:p text:style-name="P147"/>
      <text:p text:style-name="P99"><text:span text:style-name="T102">1) </text:span><text:span text:style-name="T74"><text:s text:c="2"/></text:span><text:span text:style-name="T72">Le spese stimate o sostenute per il ripristino dei danni alle parti strutturali e non strutturali (inclusi i ripristini necessari per la realizzazione degli interventi strutturali) sono di seguito riportate:</text:span></text:p>
      <text:p text:style-name="P67"/>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5"/>
            <text:p text:style-name="P16">Tab. 1 – Quantificazione per il ripristino dei danni parti strutturali e non</text:p>
            <text:p text:style-name="P15"/>
          </table:table-cell>
          <table:covered-table-cell/>
          <table:covered-table-cell/>
        </table:table-row>
        <table:table-row table:style-name="Tabella1.1">
          <table:table-cell table:style-name="Tabella1.A2" table:number-rows-spanned="2" office:value-type="string">
            <text:p text:style-name="P18">Danni a</text:p>
          </table:table-cell>
          <table:table-cell table:style-name="Tabella1.A1" table:number-columns-spanned="2" office:value-type="string">
            <text:p text:style-name="P26"><text:span text:style-name="T31">Spesa</text:span><text:span text:style-name="T38"> </text:span><text:span text:style-name="T31">(in</text:span><text:span text:style-name="T42"> </text:span><text:span text:style-name="T31">€)</text:span></text:p>
          </table:table-cell>
          <table:covered-table-cell/>
        </table:table-row>
        <table:table-row table:style-name="Tabella1.1">
          <table:covered-table-cell table:style-name="Tabella1.A2"/>
          <table:table-cell table:style-name="Tabella1.A1" office:value-type="string">
            <text:p text:style-name="P15">stimata</text:p>
          </table:table-cell>
          <table:table-cell table:style-name="Tabella1.A1" office:value-type="string">
            <text:p text:style-name="P15">di cui sostenuta</text:p>
          </table:table-cell>
        </table:table-row>
        <table:table-row table:style-name="Tabella1.1">
          <table:table-cell table:style-name="Tabella1.A1" office:value-type="string">
            <text:p text:style-name="P30">Elementi strutturali</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Finiture interne ed estern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Serramenti interni ed esterni</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7">Impianti <text:span text:style-name="T157">di riscaldamento, idrico-fognario (compreso i sanitari)</text:span></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Impianto elettrico</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Ascensore, montascal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Pertinenza<text:span text:style-name="T44"> </text:span>[vedi<text:span text:style-name="T44"> </text:span>sez.<text:span text:style-name="T41"> </text:span>3,<text:span text:style-name="T44"> </text:span>punto<text:span text:style-name="T41"> </text:span>3<text:span text:style-name="T44"> </text:span>e<text:span text:style-name="T44"> </text:span>sez.<text:span text:style-name="T44"> </text:span>7<text:span text:style-name="T44"> </text:span>lett.<text:span text:style-name="T44"> </text:span>b)]</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30">Area<text:span text:style-name="T47"> </text:span>e<text:span text:style-name="T47"> </text:span>fondo<text:span text:style-name="T47"> </text:span>esterno<text:span text:style-name="T47"> </text:span>[vedi<text:span text:style-name="T49"> </text:span>sezione<text:span text:style-name="T47"> </text:span>7,<text:span text:style-name="T47"> </text:span>lettera<text:span text:style-name="T47"> </text:span>c)]</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7">Eventuali<text:span text:style-name="T50"> </text:span>adeguamenti<text:span text:style-name="T52"> </text:span>obbligatori<text:span text:style-name="T54"> </text:span>per<text:span text:style-name="T52"> </text:span>legge<text:span text:style-name="T57"> </text:span>(adeguamento alla L.13/89 ecc…)</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8">Prestazioni tecniche (progettazione, direzione<text:span text:style-name="T58"> </text:span>lavori,<text:span text:style-name="T52"> </text:span>ecc.),<text:span text:style-name="T54"> </text:span>comprensive<text:span text:style-name="T54"> </text:span>di<text:span text:style-name="T54"> </text:span>oneri<text:span text:style-name="T37"> </text:span>riflessi<text:span text:style-name="T54"> </text:span>(cassa<text:span text:style-name="T59"> </text:span>previdenziale)</text:p>
          </table:table-cell>
          <table:table-cell table:style-name="Tabella1.A1" office:value-type="string">
            <text:p text:style-name="P29"/>
          </table:table-cell>
          <table:table-cell table:style-name="Tabella1.A1" office:value-type="string">
            <text:p text:style-name="P29"/>
          </table:table-cell>
        </table:table-row>
        <table:table-row table:style-name="Tabella1.1">
          <table:table-cell table:style-name="Tabella1.A1" office:value-type="string">
            <text:p text:style-name="P20"><text:span text:style-name="T102">S</text:span>omma</text:p>
          </table:table-cell>
          <table:table-cell table:style-name="Tabella1.A1" office:value-type="string">
            <text:p text:style-name="P29"/>
          </table:table-cell>
          <table:table-cell table:style-name="Tabella1.A1" office:value-type="string">
            <text:p text:style-name="P29"/>
          </table:table-cell>
        </table:table-row>
      </table:table>
      <text:p text:style-name="P82"><text:s text:c="2"/><text:span text:style-name="T105">L</text:span>e spese si intendono comprensive di aliquota IVA</text:p>
      <text:p text:style-name="P14"/>
      <text:p text:style-name="P68"><text:span text:style-name="T102">2) <text:s text:c="2"/></text:span>Le spese stimate o sostenute per la sostituzione o il ripristino dei beni mobili distrutti o danneggiati sono di seguito riportate:</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7">Tab. 2 – Quantificazione per la sostituzione o il ripristino dei beni mobili per la fruibilità immediata dell’immobile</text:p>
          </table:table-cell>
          <table:covered-table-cell/>
          <table:covered-table-cell/>
        </table:table-row>
        <table:table-row table:style-name="Tabella2.1">
          <table:table-cell table:style-name="Tabella2.A2" table:number-rows-spanned="2" office:value-type="string">
            <text:p text:style-name="P23">Danni a Beni mobili</text:p>
          </table:table-cell>
          <table:table-cell table:style-name="Tabella2.A1" table:number-columns-spanned="2" office:value-type="string">
            <text:p text:style-name="P25">Spesa (in €)</text:p>
          </table:table-cell>
          <table:covered-table-cell/>
        </table:table-row>
        <table:table-row table:style-name="Tabella2.1">
          <table:covered-table-cell table:style-name="Tabella2.A2"/>
          <table:table-cell table:style-name="Tabella2.A1" office:value-type="string">
            <text:p text:style-name="P25">stimata</text:p>
          </table:table-cell>
          <table:table-cell table:style-name="Tabella2.A1" office:value-type="string">
            <text:p text:style-name="P25">di cui sostenuta</text:p>
          </table:table-cell>
        </table:table-row>
        <table:table-row table:style-name="Tabella2.1">
          <table:table-cell table:style-name="Tabella2.A1" office:value-type="string">
            <text:p text:style-name="P29">Arredi della cucina e relativi elettrodomestici</text:p>
          </table:table-cell>
          <table:table-cell table:style-name="Tabella2.A1" office:value-type="string">
            <text:p text:style-name="P33"/>
          </table:table-cell>
          <table:table-cell table:style-name="Tabella2.A1" office:value-type="string">
            <text:p text:style-name="P33"/>
          </table:table-cell>
        </table:table-row>
        <table:table-row table:style-name="Tabella2.1">
          <table:table-cell table:style-name="Tabella2.A1" office:value-type="string">
            <text:p text:style-name="P29">Arredi della camera da letto</text:p>
          </table:table-cell>
          <table:table-cell table:style-name="Tabella2.A1" office:value-type="string">
            <text:p text:style-name="P31"/>
          </table:table-cell>
          <table:table-cell table:style-name="Tabella2.A1" office:value-type="string">
            <text:p text:style-name="P31"/>
          </table:table-cell>
        </table:table-row>
        <table:table-row table:style-name="Tabella2.1">
          <table:table-cell table:style-name="Tabella2.A1" office:value-type="string">
            <text:p text:style-name="P20">Somma</text:p>
          </table:table-cell>
          <table:table-cell table:style-name="Tabella2.A1" office:value-type="string">
            <text:p text:style-name="P31"/>
          </table:table-cell>
          <table:table-cell table:style-name="Tabella2.A1" office:value-type="string">
            <text:p text:style-name="P31"/>
          </table:table-cell>
        </table:table-row>
        <table:table-row table:style-name="Tabella2.7">
          <table:table-cell table:style-name="Tabella2.A1" table:number-columns-spanned="3" office:value-type="string">
            <text:p text:style-name="P13"/>
          </table:table-cell>
          <table:covered-table-cell/>
          <table:covered-table-cell/>
        </table:table-row>
        <table:table-row table:style-name="Tabella2.8">
          <table:table-cell table:style-name="Tabella2.A1" office:value-type="string">
            <text:p text:style-name="P24">Somma totale (Tab.1 + Tab.2)</text:p>
          </table:table-cell>
          <table:table-cell table:style-name="Tabella2.A1" office:value-type="string">
            <text:p text:style-name="P21"/>
          </table:table-cell>
          <table:table-cell table:style-name="Tabella2.A1" office:value-type="string">
            <text:p text:style-name="P22"/>
          </table:table-cell>
        </table:table-row>
      </table:table>
      <text:p text:style-name="P76"/>
      <text:p text:style-name="P76"/>
      <text:p text:style-name="P76"><text:soft-page-break/></text:p>
      <text:p text:style-name="P76"><draw:custom-shape text:anchor-type="paragraph" draw:z-index="0" draw:name="Forma4" draw:style-name="gr3" draw:text-style-name="P194" svg:width="18.141cm" svg:height="10.39cm" svg:x="0.134cm" svg:y="-0.224cm"><text:p/><draw:enhanced-geometry svg:viewBox="0 0 21600 21600" draw:type="rectangle" draw:enhanced-path="M 0 0 L 21600 0 21600 21600 0 21600 0 0 Z N"/></draw:custom-shape></text:p>
      <text:p text:style-name="P157"><text:span text:style-name="T23">3) <text:s/>le spese stimate e sostenute in caso di delocalizzazione dell’immobile distrutto o danneggiato e dichiarato inagibile, per la ricostruzione in sito o in altro sito della medesima Regione o per l’acquisto risultano pari a</text:span><text:span text:style-name="T24">:</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9">Tab. 3 – Quantificazione dei costi in caso di ricostruzione nel medesimo sito o di delocalizzazione in altro sito della medesima Regione (ai fini della successiva ricognizione dei fabbisogni per il ripristino delle strutture e infrastrutture private danneggiate)</text:p>
          </table:table-cell>
          <table:covered-table-cell/>
          <table:covered-table-cell/>
        </table:table-row>
        <table:table-row table:style-name="Tabella3.1">
          <table:table-cell table:style-name="Tabella3.A2" table:number-rows-spanned="2" office:value-type="string">
            <text:p text:style-name="P23">Danni per:</text:p>
          </table:table-cell>
          <table:table-cell table:style-name="Tabella3.A1" table:number-columns-spanned="2" office:value-type="string">
            <text:p text:style-name="P25">Spesa (in €)</text:p>
          </table:table-cell>
          <table:covered-table-cell/>
        </table:table-row>
        <table:table-row table:style-name="Tabella3.1">
          <table:covered-table-cell table:style-name="Tabella3.A2"/>
          <table:table-cell table:style-name="Tabella3.A1" office:value-type="string">
            <text:p text:style-name="P25">stimata</text:p>
          </table:table-cell>
          <table:table-cell table:style-name="Tabella3.A1" office:value-type="string">
            <text:p text:style-name="P25">di cui sostenuta</text:p>
          </table:table-cell>
        </table:table-row>
        <table:table-row table:style-name="Tabella3.1">
          <table:table-cell table:style-name="Tabella3.A1" office:value-type="string">
            <text:p text:style-name="P29">Ricostruzione in sito o altro sito</text:p>
          </table:table-cell>
          <table:table-cell table:style-name="Tabella3.A1" office:value-type="string">
            <text:p text:style-name="P34"/>
          </table:table-cell>
          <table:table-cell table:style-name="Tabella3.A1" office:value-type="string">
            <text:p text:style-name="P34"/>
          </table:table-cell>
        </table:table-row>
        <table:table-row table:style-name="Tabella3.1">
          <table:table-cell table:style-name="Tabella3.A1" office:value-type="string">
            <text:p text:style-name="P29">Acquisto</text:p>
          </table:table-cell>
          <table:table-cell table:style-name="Tabella3.A1" office:value-type="string">
            <text:p text:style-name="P31"/>
          </table:table-cell>
          <table:table-cell table:style-name="Tabella3.A1" office:value-type="string">
            <text:p text:style-name="P31"/>
          </table:table-cell>
        </table:table-row>
        <table:table-row table:style-name="Tabella3.1">
          <table:table-cell table:style-name="Tabella3.A1" office:value-type="string">
            <text:p text:style-name="P20">Somma</text:p>
          </table:table-cell>
          <table:table-cell table:style-name="Tabella3.A1" office:value-type="string">
            <text:p text:style-name="P34"/>
          </table:table-cell>
          <table:table-cell table:style-name="Tabella3.A1" office:value-type="string">
            <text:p text:style-name="P32"/>
          </table:table-cell>
        </table:table-row>
      </table:table>
      <text:p text:style-name="Standard"/>
      <text:p text:style-name="Standard"/>
      <text:p text:style-name="Standard"/>
      <text:p text:style-name="Standard"/>
      <text:p text:style-name="Standard"/>
      <text:p text:style-name="Standard"/>
      <text:p text:style-name="P145"/>
      <table:table table:name="Tabella10" table:style-name="Tabella10">
        <table:table-column table:style-name="Tabella10.A"/>
        <table:table-row>
          <table:table-cell table:style-name="Tabella10.A1" office:value-type="string">
            <text:h text:style-name="P125" text:outline-level="3"><text:span text:style-name="T104"><text:s/></text:span><text:span text:style-name="T60">SEZIONE </text:span><text:span text:style-name="T96">8</text:span> <text:span text:style-name="T107"><text:s/></text:span><text:span text:style-name="T98">Indennizzi assicurativi, stato di legittimità, nesso di causalità ed uteriori danni</text:span></text:h>
            <text:p text:style-name="P142"/>
            <text:p text:style-name="P48"><text:span text:style-name="T106">I</text:span>noltre, dichiara:</text:p>
            <text:p text:style-name="P49"><text:s text:c="4"/><text:span text:style-name="T9">□</text:span> <text:s/>di NON aver titolo a indennizzi da compagnie assicurative</text:p>
            <text:p text:style-name="P49"><text:s text:c="4"/><text:span text:style-name="T9">□ </text:span><text:s/>di aver titolo all’indennizzo da compagnie assicurative</text:p>
            <text:p text:style-name="P53"><text:s text:c="4"/><text:span text:style-name="T9">□</text:span> <text:s/>di aver versato nel quinquennio precedente premi assicurativi per un importo complessivo pari a <text:s text:c="3"/>€____________________________________relativi a polizze per calamità naturali;</text:p>
            <text:p text:style-name="P51"><text:s text:c="4"/><text:span text:style-name="T9">□</text:span> <text:s/>che l’unità immobiliare danneggiata <text:span text:style-name="T107">NON</text:span> è stata realizzata in difformità o in assenza dei titoli abilitativi, oppure che è stata realizzata in difformità alle regole urbanistiche ed edilizie ed è stata oggetto, alla data dell’evento calamitoso, di sanatoria ai sensi della normativa vigente</text:p>
            <text:p text:style-name="P51"><text:s text:c="4"/><text:span text:style-name="T9">□ </text:span><text:s/><text:span text:style-name="T155">che i danni denunciati sono stati causati <text:s/>in conseguenza degli eccezionali eventi meteorologici verificatisi nei giorni 29 e 30 giugno 2024 nel territorio dei comuni di Balme, di Banchette, di Bardonecchia, di Busano, di Cafasse, di Cantoira, di Canischio, di Ceresole Reale, di Chialamberto, di Coassolo Torinese, di Corio, di Cuorgnè, di Fiorano Canavese, di Forno Canavese, di Groscavallo, di Ingria, di Lemie, di Levone, di Locana, di Noasca, di Oulx, di Pessinetto, di Prascorsano, di Pratiglione, di Pertusio, di Ribordone, di Rivara, di Ronco Canavese, di Salassa, di Salerano Canavese, di Samone, di San Colombano Belmonte, di San Giorgio Canavese, di San Ponso, di Sparone, di Traves, di Usseglio, di Val di Chy, di Valperga, di Valprato Soana, di Vidracco, di Viù e di Vistrorio, della Città Metropolitana di Torino, dei comuni di Antrona Schieranco, di Bannio Anzino, di Calasca Castiglione, di Ceppo Morelli, di Cossogno, di Intragna, di Macugnaga, di Omegna, di Premeno, di San Bernardino Verbano, di Stresa, di Trasquera, di Vanzone con San Carlo, di Varzo, di Villadossola, della provincia del Verbano-Cusio-Ossola e dei comuni di Alagna Valsesia, di Alto Sermenza, di Campertogno, di Carcoforo, di Fobello, di Mollia, di Pila, di Piode, di Rassa, di Rimella, Scopa, della provincia di Vercelli. </text:span></text:p>
            <text:p text:style-name="P49"><text:s text:c="5"/><text:span text:style-name="T9">□</text:span> <text:s/>di aver subito danni a beni mobili non registrati</text:p>
            <text:p text:style-name="P49"><text:s text:c="4"/><text:span text:style-name="T9">□</text:span> <text:s/>che la domanda presentata non rientra tra le cause di esclusione di cui alla sezione 6 </text:p>
            <text:p text:style-name="P50"><text:s text:c="4"/><text:span text:style-name="T9">□</text:span> <text:s/>che l’unità immobiliare aveva subito danni precedenti alla data dell’evento sopra riportato (specificare evento pregresso:_______________________________del___/____/_______)</text:p>
            <text:p text:style-name="P48"><text:s text:c="5"/>e per i quali la stessa:</text:p>
            <text:p text:style-name="P52"><text:s text:c="10"/><text:span text:style-name="T158">○</text:span> <text:s/>era stata oggetto di perizia estimativa o altra scheda del fabbisogno</text:p>
            <text:p text:style-name="P54"><text:s text:c="10"/><text:span text:style-name="T159">○</text:span><text:span text:style-name="T4"> <text:s/></text:span>non era stata oggetto di perizia estimativa o altra scheda del fabbisogno.</text:p>
            <text:p text:style-name="P51"><text:s text:c="4"/><text:span text:style-name="T9">□</text:span> <text:s/>di non dover ricevere altri contributi per il ripristino dell’immobile, stanziati a seguito delle precedenti dichiarazioni di stato di emergenza, qualora l’immobile oggetto della presente domanda non sia stato ancora ripristinato.</text:p>
            <text:p text:style-name="Table_20_Contents"/>
          </table:table-cell>
        </table:table-row>
      </table:table>
      <text:p text:style-name="P123"/>
      <text:p text:style-name="P143"/>
      <table:table table:name="Tabella11" table:style-name="Tabella11">
        <table:table-column table:style-name="Tabella11.A"/>
        <table:table-row>
          <table:table-cell table:style-name="Tabella11.A1" office:value-type="string">
            <text:h text:style-name="P126" text:outline-level="3"><text:span text:style-name="T104"><text:s/></text:span><text:span text:style-name="T60">SEZIONE </text:span><text:span text:style-name="T97">9</text:span> <text:span text:style-name="T107"><text:s/></text:span><text:span text:style-name="T99">Dichiarazioni</text:span></text:h>
            <text:p text:style-name="P143"/>
            <text:p text:style-name="P115"><text:span text:style-name="T71">Il/La sottoscritto/a, </text:span><text:span text:style-name="T80">DICHIARA</text:span><text:span text:style-name="T71">:</text:span></text:p>
            <text:p text:style-name="P78"/>
            <text:p text:style-name="P112"><text:span text:style-name="T9">□</text:span><text:span text:style-name="T4"> </text:span><text:span text:style-name="T83">(barrare l’opzione ove si intenda aderire alla ricognizione prevista dall’art. 4, comma 6,</text:span><text:span text:style-name="T86"> <text:s text:c="2"/></text:span><text:span text:style-name="T83">dell’Ordinanza) <text:s text:c="5"/></text:span><text:span text:style-name="T85"><text:s text:c="132"/></text:span><text:span text:style-name="T83"><text:s text:c="6"/></text:span><text:span text:style-name="T71">che il presente modulo è prodotto ai fini della ricognizione prevista</text:span><text:span text:style-name="T87"> </text:span><text:span text:style-name="T71">dall’articolo 4, comma 6, dell’Ordinanza, ai sensi e per gli effetti dell’art. 25, comma 2, lett. e), del D. lgs. n. 1/2018.</text:span></text:p>
            <text:p text:style-name="P103"><text:span text:style-name="T9">□</text:span><text:span text:style-name="T4"> </text:span><text:span text:style-name="T83">(barrare l’opzione solo dove ne ricorrano i presupposti e si intenda richiedere il contributo di</text:span><text:span text:style-name="T88"> </text:span><text:span text:style-name="T83">cui all’art. 4,</text:span><text:span text:style-name="T89"> </text:span><text:span text:style-name="T83">comma 3,</text:span><text:span text:style-name="T86"> </text:span><text:span text:style-name="T83">dell’Ordinanza)</text:span><text:span text:style-name="T85"> <text:s/></text:span></text:p>
            <text:p text:style-name="P103"><text:span text:style-name="T85"><text:s text:c="2"/></text:span><text:span text:style-name="T71">che, ai fini del riconoscimento del contributo per ripristinarne l’integrità</text:span><text:span text:style-name="T87"> </text:span><text:span text:style-name="T71">funzionale</text:span><text:span text:style-name="T90"> de</text:span><text:span text:style-name="T71">ll’abitazione principale, abituale e continuativa, previsto dall’art. 4, comma 3, dell’Ordinanza, è</text:span><text:span text:style-name="T90"> </text:span><text:span text:style-name="T71">necessario</text:span><text:span text:style-name="T90"> </text:span><text:span text:style-name="T71">un</text:span><text:span text:style-name="T90"> </text:span><text:span text:style-name="T71">importo complessivo</text:span><text:span text:style-name="T87"> </text:span><text:span text:style-name="T71">pari, sulla base delle precedenti</text:span><text:span text:style-name="T79"> </text:span><text:span text:style-name="T71">Tabelle</text:span><text:span text:style-name="T90"> </text:span><text:span text:style-name="T71">1</text:span><text:span text:style-name="T90"> </text:span><text:span text:style-name="T71">e</text:span><text:span text:style-name="T90"> </text:span><text:span text:style-name="T71">2,</text:span><text:span text:style-name="T90"> </text:span><text:span text:style-name="T71">ad € <text:s/></text:span><text:span text:style-name="T91">____________________ <text:s/></text:span><text:span text:style-name="T71">(nel rispetto del massimale di € 5.000,00), al netto degli eventuali</text:span><text:span text:style-name="T87"> </text:span><text:span text:style-name="T71">indennizzi assicurativi.</text:span></text:p>
            <text:p text:style-name="P79"/>
            <text:p text:style-name="P80">Pertanto, <text:span text:style-name="T30">CHIEDE</text:span> l’erogazione del contributo di<text:span text:style-name="T44"> </text:span>cui all’art. 4,<text:span text:style-name="T108"> </text:span>comma 3,<text:span text:style-name="T109"> </text:span>dell’Ordinanza e di conseguenza, <text:span text:style-name="T30">RINUNCIA</text:span> al contributo per l’autonoma sistemazione (C.A.S.),<text:span text:style-name="T59"> </text:span>di<text:span text:style-name="T37"> </text:span>cui<text:span text:style-name="T37"> </text:span>all’art. 2 dell’Ordinanza sopra citata;</text:p>
            <text:p text:style-name="P143"/>
            <text:p text:style-name="P83">Ai sensi e per gli effetti di cui all’art. 13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il sottoscritto dichiara di essere informato che i dati personali raccolti e contenuti nella presente dichiarazione saranno trattati, anche con strumenti informatici, esclusivamente nell’ambito del procedimento per il quale la presente dichiarazione viene resa e che al riguardo gli competono tutti i diritti previsti dagli articoli da 15 a 20 del medesimo Regolamento</text:p>
          </table:table-cell>
        </table:table-row>
      </table:table>
      <text:p text:style-name="P148"/>
      <text:p text:style-name="P92"/>
      <text:p text:style-name="P93"><text:s text:c="13"/>Data</text:p>
      <text:p text:style-name="P93">____ / _____/ ___________</text:p>
      <text:p text:style-name="P93"><text:s text:c="91"/><text:span text:style-name="T107"><text:s/></text:span>Firma del dichiarante</text:p>
      <text:p text:style-name="P93"/>
      <text:p text:style-name="P93"><text:s text:c="82"/>___________________________</text:p>
      <table:table table:name="Tabella12" table:style-name="Tabella12">
        <table:table-column table:style-name="Tabella12.A"/>
        <table:table-row>
          <table:table-cell table:style-name="Tabella12.A1" office:value-type="string">
            <text:h text:style-name="P137" text:outline-level="3"><text:s text:c="2"/></text:h>
            <text:h text:style-name="P137" text:outline-level="3"><text:s text:c="3"/><text:span text:style-name="T72">DOCUMENTAZIONE ALLEGATA</text:span></text:h>
            <text:p text:style-name="P130"/>
            <text:p text:style-name="P159"><text:span text:style-name="T124">□</text:span><text:span text:style-name="T123"> <text:s text:c="2"/></text:span><text:span text:style-name="T120">fotocopia</text:span><text:span text:style-name="T121"> </text:span><text:span text:style-name="T120">di</text:span><text:span text:style-name="T121"> </text:span><text:span text:style-name="T120">documento di</text:span><text:span text:style-name="T121"> </text:span><text:span text:style-name="T120">riconoscimento in</text:span><text:span text:style-name="T122"> </text:span><text:span text:style-name="T120">corso</text:span><text:span text:style-name="T121"> </text:span><text:span text:style-name="T120">di</text:span><text:span text:style-name="T121"> </text:span><text:span text:style-name="T120">validità*</text:span></text:p>
            <text:h text:style-name="P69" text:outline-level="3"><text:span text:style-name="T124">□</text:span><text:span text:style-name="T123"> <text:s text:c="2"/></text:span><text:span text:style-name="T111">copia verbale assemblea condominiale</text:span><text:span text:style-name="T113"> </text:span><text:span text:style-name="T110">(obbligatoria</text:span><text:span text:style-name="T112"> </text:span><text:span text:style-name="T110">per</text:span><text:span text:style-name="T114"> </text:span><text:span text:style-name="T110">delega all’amministratore per </text:span>presentare<text:span text:style-name="T47"> </text:span>la<text:span text:style-name="T125"> </text:span>domanda<text:span text:style-name="T127"> </text:span>di<text:span text:style-name="T125"> </text:span>contributo)</text:h>
            <text:p text:style-name="P71"><text:span text:style-name="T124">□ </text:span><text:span text:style-name="T123"><text:s text:c="2"/></text:span><text:span text:style-name="T110">dichiarazione</text:span><text:span text:style-name="T115"> </text:span><text:span text:style-name="T110">del</text:span><text:span text:style-name="T116"> </text:span><text:span text:style-name="T110">proprietario</text:span><text:span text:style-name="T116"> </text:span><text:span text:style-name="T128">(autorizzazione</text:span><text:span text:style-name="T129"> </text:span><text:span text:style-name="T128">al</text:span><text:span text:style-name="T129"> </text:span><text:span text:style-name="T128">ripristino</text:span><text:span text:style-name="T130"> </text:span><text:span text:style-name="T128">dei</text:span><text:span text:style-name="T129"> </text:span><text:span text:style-name="T128">danni</text:span><text:span text:style-name="T129"> </text:span><text:span text:style-name="T128">all’immobile</text:span><text:span text:style-name="T129"> </text:span><text:span text:style-name="T128">e/o</text:span><text:span text:style-name="T131"> </text:span><text:span text:style-name="T128">ai</text:span><text:span text:style-name="T129"> </text:span><text:span text:style-name="T128">beni</text:span><text:span text:style-name="T129"> </text:span><text:span text:style-name="T128">mobili</text:span><text:span text:style-name="T129"> </text:span><text:span text:style-name="T128">del </text:span><text:span text:style-name="T66">proprietario,</text:span><text:span text:style-name="T45"> </text:span><text:span text:style-name="T66">in</text:span><text:span text:style-name="T39"> </text:span><text:span text:style-name="T66">caso</text:span><text:span text:style-name="T39"> </text:span><text:span text:style-name="T66">di</text:span><text:span text:style-name="T45"> </text:span><text:span text:style-name="T66">immobile</text:span><text:span text:style-name="T39"> </text:span><text:span text:style-name="T66">locato</text:span><text:span text:style-name="T39"> </text:span><text:span text:style-name="T66">o</text:span><text:span text:style-name="T45"> </text:span><text:span text:style-name="T66">detenuto</text:span><text:span text:style-name="T45"> </text:span><text:span text:style-name="T66">ad</text:span><text:span text:style-name="T45"> </text:span><text:span text:style-name="T66">altro</text:span><text:span text:style-name="T48"> </text:span><text:span text:style-name="T66">titolo)**</text:span></text:p>
            <text:p text:style-name="P72"><text:span text:style-name="T124">□</text:span><text:span text:style-name="T123"> <text:s text:c="2"/></text:span><text:span text:style-name="T110">delega</text:span><text:span text:style-name="T117"> </text:span><text:span text:style-name="T110">dei</text:span><text:span text:style-name="T118"> </text:span><text:span text:style-name="T110">condomini**</text:span></text:p>
            <text:p text:style-name="P74"/>
            <text:p text:style-name="P70"><text:span text:style-name="T124">□</text:span><text:span text:style-name="T123"> <text:s text:c="2"/></text:span><text:span text:style-name="T110">delega</text:span><text:span text:style-name="T117"> </text:span><text:span text:style-name="T110">dei</text:span><text:span text:style-name="T118"> </text:span><text:span text:style-name="T110">comproprietari</text:span><text:span text:style-name="T118"> </text:span><text:span text:style-name="T110">**</text:span></text:p>
            <text:p text:style-name="P74"/>
            <text:p text:style-name="P70"><text:span text:style-name="T124">□</text:span><text:span text:style-name="T123"> <text:s text:c="2"/></text:span><text:span text:style-name="T110">perizia</text:span><text:span text:style-name="T117"> </text:span><text:span text:style-name="T110">della</text:span><text:span text:style-name="T118"> </text:span><text:span text:style-name="T110">compagnia</text:span><text:span text:style-name="T117"> </text:span><text:span text:style-name="T110">di</text:span><text:span text:style-name="T118"> </text:span><text:span text:style-name="T110">assicurazioni</text:span><text:span text:style-name="T119"> </text:span><text:span text:style-name="T110">e</text:span><text:span text:style-name="T117"> </text:span><text:span text:style-name="T110">quietanza</text:span><text:span text:style-name="T118"> </text:span><text:span text:style-name="T110">liberatoria</text:span><text:span text:style-name="T117"> </text:span><text:span text:style-name="T110">**</text:span></text:p>
            <text:p text:style-name="P74"/>
            <text:p text:style-name="P158"><text:span text:style-name="T9">□</text:span><text:span text:style-name="T4"> <text:s text:c="2"/></text:span>documentazione fotografica **</text:p>
            <text:p text:style-name="P74"/>
            <text:p text:style-name="P73"><text:span text:style-name="T124">□</text:span><text:span text:style-name="T123"> <text:s text:c="2"/></text:span><text:span text:style-name="T110">altro</text:span></text:p>
            <text:p text:style-name="P172"/>
            <text:p text:style-name="P174"><text:s text:c="12"/>___________<text:span text:style-name="T133">________________________________________________________________________________</text:span></text:p>
            <text:p text:style-name="P171"/>
            <text:p text:style-name="P173"><text:s text:c="12"/>___________<text:span text:style-name="T133">________________________________________________________________________________</text:span></text:p>
            <text:p text:style-name="P173"/>
            <text:p text:style-name="P174"><text:s text:c="11"/>___________<text:span text:style-name="T133">________________________________________________________________________________</text:span></text:p>
            <text:p text:style-name="P171"/>
            <text:p text:style-name="P173"><text:s text:c="11"/>___________<text:span text:style-name="T133">________________________________________________________________________________</text:span></text:p>
            <text:p text:style-name="P175"/>
            <text:p text:style-name="P2"/>
            <text:p text:style-name="P116"><text:span text:style-name="T10">*</text:span><text:span text:style-name="T15"> </text:span><text:span text:style-name="T10">Documentazione</text:span><text:span text:style-name="T16"> </text:span><text:span text:style-name="T10">obbligatoria</text:span></text:p>
            <text:p text:style-name="P85"><text:span text:style-name="T10">**</text:span><text:span text:style-name="T13"> </text:span><text:span text:style-name="T10">Documentazione</text:span><text:span text:style-name="T13"> </text:span><text:span text:style-name="T10">da</text:span><text:span text:style-name="T14"> </text:span><text:span text:style-name="T10">allegare</text:span><text:span text:style-name="T13"> </text:span><text:span text:style-name="T10">solo</text:span><text:span text:style-name="T13"> </text:span><text:span text:style-name="T10">se</text:span><text:span text:style-name="T13"> </text:span><text:span text:style-name="T10">disponibile</text:span></text:p>
            <text:p text:style-name="P144"/>
          </table:table-cell>
        </table:table-row>
      </table:table>
      <text:p text:style-name="P149"/>
      <text:p text:style-name="P149"/>
      <table:table table:name="Tabella14" table:style-name="Tabella14">
        <table:table-column table:style-name="Tabella14.A"/>
        <table:table-row>
          <table:table-cell table:style-name="Tabella14.A1" office:value-type="string">
            <text:h text:style-name="P138" text:outline-level="3"><text:s text:c="2"/></text:h>
            <text:h text:style-name="P129" text:outline-level="3">NOTE ESPLICATIVE SULLA COMPILAZIONE DEL MODULO B1</text:h>
            <text:p text:style-name="P135"/>
          </table:table-cell>
        </table:table-row>
      </table:table>
      <text:p text:style-name="P136"/>
      <table:table table:name="Tabella15" table:style-name="Tabella15">
        <table:table-column table:style-name="Tabella15.A"/>
        <table:table-row>
          <table:table-cell table:style-name="Tabella15.A1" office:value-type="string">
            <text:p text:style-name="P100">Il modulo include 9 sezioni.</text:p>
            <text:p text:style-name="P100">Le informazioni sono generalmente definite contrassegnando le caselle corrispondenti o compilando gli appositi campi e/o tabelle.</text:p>
            <text:p text:style-name="P105"><text:span text:style-name="T32"><text:s/>S</text:span><text:span text:style-name="T31">EZIONE 1 - Identificazione del soggetto dichiarante</text:span></text:p>
            <text:list xml:id="list3596161827" text:style-name="L1">
              <text:list-item>
                <text:p text:style-name="P187">Nel campo definito “<text:span text:style-name="T134">Il/la sottoscritto/a</text:span>”, il soggetto dichiarante è il proprietario dell’unità immobiliare oppure il conduttore o beneficiario, se l’immobile è locato o detenuto ad altro titolo, in tal caso risulta obbligatorio allegare l’autorizzazione del proprietario al ripristino dei danni all’immobile e/o ai beni mobili (qualora di appartenenza del proprietario), unitamente alla fotocopia del documento di riconoscimento in corso di validità del proprietario. Se i danni risultano a carico delle parti comuni condominiali, il soggetto dichiarante è l’amministratore condominiale se presente o, in caso contrario, un rappresentante delegato dagli altri soggetti aventi titolo. In tale ultimo caso, risulta obbligatorio allegare la delega dei condomini.</text:p>
              </text:list-item>
              <text:list-item>
                <text:p text:style-name="P187">Per ogni nucleo familiare è ammissibile una sola domanda di contributo.</text:p>
              </text:list-item>
              <text:list-item>
                <text:p text:style-name="P191">Le società o associazioni senza fini di lucro non aventi partita IVA o iscrizione alla Camera di Commercio devono compilare il presente modulo B.</text:p>
                <text:p text:style-name="P192"><text:s/>SEZIONE 2 - Richiesta di contributo</text:p>
              </text:list-item>
            </text:list>
            <text:p text:style-name="P104">Per “<text:span text:style-name="T134">abitazione principale, abituale e continuativa</text:span>” si intende quella in cui alla data degli eventi calamitosi in oggetto risultava stabilita la residenza anagrafica e la dimora abituale. Nei casi in cui alla data degli eventi calamitosi la residenza anagrafica e la dimora abituale non coincidessero, permane in capo a chi richiede il contributo l'onere di dimostrare la dimora abituale nell'abitazione.</text:p>
            <text:p text:style-name="P104">In tale sezione per “<text:span text:style-name="T134">Pertinenza dell’abitazione principale</text:span>” si intende quella il cui ripristino risulta indispensabile per l’utilizzo dell’immobile (es. locale tecnico)</text:p>
            <text:p text:style-name="P104">Se <text:span text:style-name="T31">non si tratta di abitazione principale, tale sezione non va compilata</text:span> e la presente domanda vale come ricognizione.</text:p>
            <text:p text:style-name="P104">Per “<text:span text:style-name="T134">aree e fondi esterni</text:span>” si intende quell’area che appartiene alla medesima proprietà dell’immobile oggetto di domanda il cui danneggiamento impedisce la fruibilità dell’immobile stesso (es. strada di accesso, rimozione detriti)</text:p>
            <text:p text:style-name="P10"><text:s/>SEZIONE 3 - Descrizione dell’unità immobiliare</text:p>
            <text:list text:style-name="L2">
              <text:list-item>
                <text:p text:style-name="P188">Nel campo definito “<text:span text:style-name="T134">via/viale/piazza/(altro)</text:span>”, è possibile inserire anche altri tipi di riferimento, quali: slargo, vicolo, corso, traversa, ecc….</text:p>
              </text:list-item>
              <text:list-item>
                <text:p text:style-name="P188">Per “<text:span text:style-name="T134">altro diritto reale di godimento</text:span>”, si intendono: l’usufrutto e l’uso.</text:p>
              </text:list-item>
              <text:list-item>
                <text:p text:style-name="P189">Per “<text:span text:style-name="T134">parte comune condominiale</text:span>”, si intendono anche le parti comuni di un edificio residenziale costituito, oltreché da unità abitative, da unità immobiliari destinate all’esercizio di attività economica e produttiva.</text:p>
              </text:list-item>
            </text:list>
            <text:p text:style-name="P11"><text:s/>SEZIONE 4 – Stato dell’unità immobiliare</text:p>
            <text:list text:style-name="L3">
              <text:list-item>
                <text:p text:style-name="P190">Per “<text:span text:style-name="T134">Integrità funzionale</text:span>” si intende che siano garantite gli standard funzionali minimi di abitabilità (es. funzionalità di almeno un servizio igienico)</text:p>
              </text:list-item>
              <text:list-item>
                <text:p text:style-name="P190">Per “<text:span text:style-name="T134">dichiarata inagibile</text:span>” si intende l’immobile oggetto di specifica ordinanza sindacale di inagibilità o analogo provvedimento adottato dai VV.F..</text:p>
              </text:list-item>
              <text:list-item>
                <text:p text:style-name="P193"><text:span text:style-name="T17">Per “</text:span><text:span text:style-name="T29">ripristinata</text:span><text:span text:style-name="T17">” si intende un’abitazione danneggiata a seguito degli eventi, nella quale in regime di anticipazione il proprietario o in generale il soggetto titolato a redigere la presente domanda abbia provveduto ad eseguire i lavori per il ripristino della integrità funzionale della stessa.</text:span></text:p>
              </text:list-item>
            </text:list>
          </table:table-cell>
        </table:table-row>
      </table:table>
      <text:p text:style-name="P150"><text:soft-page-break/></text:p>
      <table:table table:name="Tabella16" table:style-name="Tabella16">
        <table:table-column table:style-name="Tabella16.A"/>
        <table:table-row>
          <table:table-cell table:style-name="Tabella16.A1" office:value-type="string">
            <text:p text:style-name="P101"/>
            <text:p text:style-name="P106"><text:span text:style-name="T32"><text:s text:c="4"/>S</text:span><text:span text:style-name="T31">EZIONE </text:span><text:span text:style-name="T33">6</text:span><text:span text:style-name="T31"> - </text:span><text:span text:style-name="T33">Esclusioni</text:span></text:p>
            <text:list text:continue-list="list3596161827" text:style-name="L1">
              <text:list-item>
                <text:p text:style-name="P180">Per<text:span text:style-name="T52"> </text:span>“<text:span text:style-name="T134">pertinenze</text:span>”<text:span text:style-name="T54"> </text:span>si<text:span text:style-name="T54"> </text:span>intendono,<text:span text:style-name="T52"> </text:span>ad<text:span text:style-name="T54"> </text:span>esempio,<text:span text:style-name="T54"> </text:span>garage,<text:span text:style-name="T54"> </text:span>cantine,<text:span text:style-name="T54"> </text:span>scantinati,<text:span text:style-name="T54"> </text:span>giardini,<text:span text:style-name="T54"> </text:span>piscine,<text:span text:style-name="T37"> </text:span>ecc.</text:p>
              </text:list-item>
              <text:list-item>
                <text:p text:style-name="P182">Per<text:span text:style-name="T58"> </text:span>edifici<text:span text:style-name="T58"> </text:span>“<text:span text:style-name="T134">collabenti</text:span>”<text:span text:style-name="T58"> </text:span>si<text:span text:style-name="T58"> </text:span>intendono<text:span text:style-name="T58"> </text:span>quelli<text:span text:style-name="T58"> </text:span>che<text:span text:style-name="T58"> </text:span>per<text:span text:style-name="T58"> </text:span>le<text:span text:style-name="T58"> </text:span>loro<text:span text:style-name="T58"> </text:span>caratteristiche<text:span text:style-name="T58"> </text:span>(ovvero<text:span text:style-name="T58"> </text:span>l’accentuato<text:span text:style-name="T58"> </text:span>livello<text:span text:style-name="T139"> </text:span>di<text:span text:style-name="T137"> </text:span>degrado) non sono suscettibili di produrre reddito, ad es. ruderi, porzioni di fabbricato vuote e non completate.<text:span text:style-name="T58"> </text:span>Essi<text:span text:style-name="T44"> </text:span>sono<text:span text:style-name="T44"> </text:span>accatastati<text:span text:style-name="T44"> </text:span>nell’apposita<text:span text:style-name="T41"> </text:span>categoria<text:span text:style-name="T41"> </text:span>catastale<text:span text:style-name="T44"> </text:span>F/2<text:span text:style-name="T44"> </text:span>“unità<text:span text:style-name="T44"> </text:span>collabenti”.</text:p>
              </text:list-item>
            </text:list>
            <text:p text:style-name="P114"/>
            <text:p text:style-name="P102"><text:span text:style-name="T32"><text:s text:c="4"/>S</text:span><text:span text:style-name="T31">EZIONE </text:span><text:span text:style-name="T34">7</text:span><text:span text:style-name="T31"> – </text:span><text:span text:style-name="T34">Quantificazione dei consti stimati e sostenuti</text:span></text:p>
            <text:list text:continue-numbering="true" text:style-name="L1">
              <text:list-item>
                <text:p text:style-name="P181">Per<text:span text:style-name="T136"> </text:span>“<text:span text:style-name="T134">elementi</text:span><text:span text:style-name="T51"> </text:span><text:span text:style-name="T134">strutturali</text:span>”<text:span text:style-name="T50"> </text:span>si<text:span text:style-name="T136"> </text:span>intendono<text:span text:style-name="T50"> </text:span>strutture<text:span text:style-name="T50"> </text:span>verticali,<text:span text:style-name="T50"> </text:span>solai,<text:span text:style-name="T50"> </text:span>scale,<text:span text:style-name="T50"> </text:span>tamponature.</text:p>
              </text:list-item>
              <text:list-item>
                <text:p text:style-name="P183">Per<text:span text:style-name="T140"> </text:span>“<text:span text:style-name="T134">finiture</text:span><text:span text:style-name="T142"> </text:span><text:span text:style-name="T134">interne</text:span><text:span text:style-name="T142"> </text:span><text:span text:style-name="T134">ed</text:span><text:span text:style-name="T142"> </text:span><text:span text:style-name="T134">esterne</text:span>”<text:span text:style-name="T141"> </text:span>si<text:span text:style-name="T141"> </text:span>intendono<text:span text:style-name="T141"> </text:span>intonacatura<text:span text:style-name="T143"> </text:span>e<text:span text:style-name="T140"> </text:span>tinteggiatura<text:span text:style-name="T143"> </text:span>interne<text:span text:style-name="T144"> </text:span>ed<text:span text:style-name="T140"> </text:span>esterne,<text:span text:style-name="T144"> </text:span>pavimentazione<text:span text:style-name="T58"> </text:span>interna,<text:span text:style-name="T44"> </text:span>rivestimenti<text:span text:style-name="T41"> </text:span>parietali, controsoffittature,<text:span text:style-name="T44"> </text:span>tramezzature<text:span text:style-name="T44"> </text:span>e<text:span text:style-name="T41"> </text:span>divisori<text:span text:style-name="T41"> </text:span>in<text:span text:style-name="T44"> </text:span>genere.</text:p>
              </text:list-item>
              <text:list-item>
                <text:p text:style-name="P184">Per<text:span text:style-name="T52"> </text:span>“<text:span text:style-name="T134">serramenti</text:span><text:span text:style-name="T55"> </text:span><text:span text:style-name="T134">interni</text:span><text:span text:style-name="T53"> </text:span><text:span text:style-name="T134">ed</text:span><text:span text:style-name="T55"> </text:span><text:span text:style-name="T134">esterni</text:span>”<text:span text:style-name="T54"> </text:span>si<text:span text:style-name="T52"> </text:span>intendono<text:span text:style-name="T54"> </text:span>gli<text:span text:style-name="T37"> </text:span>infissi<text:span text:style-name="T52"> </text:span>quali<text:span text:style-name="T37"> </text:span>porte,<text:span text:style-name="T37"> </text:span>finestre,<text:span text:style-name="T54"> </text:span>comprese<text:span text:style-name="T54"> </text:span>le<text:span text:style-name="T52"> </text:span>serrature,<text:span text:style-name="T54"> </text:span>ecc.</text:p>
              </text:list-item>
              <text:list-item>
                <text:p text:style-name="P183">Nella<text:span text:style-name="T145"> </text:span>voce<text:span text:style-name="T145"> </text:span>“<text:span text:style-name="T134">impianto</text:span><text:span text:style-name="T147"> </text:span><text:span text:style-name="T134">elettrico</text:span>”<text:span text:style-name="T145"> </text:span>si<text:span text:style-name="T148"> </text:span>ricomprendono<text:span text:style-name="T145"> </text:span>anche<text:span text:style-name="T146"> </text:span>gli<text:span text:style-name="T145"> </text:span>impianti:<text:span text:style-name="T146"> </text:span>citofonico,<text:span text:style-name="T146"> </text:span>di<text:span text:style-name="T145"> </text:span>diffusione<text:span text:style-name="T149"> </text:span>del<text:span text:style-name="T145"> </text:span>segnale<text:span text:style-name="T137"> </text:span>televisivo,<text:span text:style-name="T44"> </text:span>per allarme,<text:span text:style-name="T41"> </text:span>rete<text:span text:style-name="T41"> </text:span>dati<text:span text:style-name="T135"> </text:span>lan e<text:span text:style-name="T41"> </text:span>di climatizzazione.</text:p>
              </text:list-item>
              <text:list-item>
                <text:p text:style-name="P185">Per<text:span text:style-name="T146"> </text:span>“<text:span text:style-name="T134">Area</text:span><text:span text:style-name="T147"> </text:span><text:span text:style-name="T134">e</text:span><text:span text:style-name="T147"> </text:span><text:span text:style-name="T134">fondo</text:span><text:span text:style-name="T147"> </text:span><text:span text:style-name="T134">esterno</text:span>”<text:span text:style-name="T150"> </text:span>si<text:span text:style-name="T146"> </text:span>intendono<text:span text:style-name="T150"> </text:span>le<text:span text:style-name="T146"> </text:span>aree<text:span text:style-name="T146"> </text:span>sulle<text:span text:style-name="T146"> </text:span>quali<text:span text:style-name="T146"> </text:span>effettuare<text:span text:style-name="T151"> </text:span>le<text:span text:style-name="T146"> </text:span>spese<text:span text:style-name="T146"> </text:span>strettamente<text:span text:style-name="T146"> </text:span>connesse<text:span text:style-name="T150"> </text:span>alla<text:span text:style-name="T58"> </text:span>rimozione<text:span text:style-name="T41"> </text:span>delle condizioni<text:span text:style-name="T41"> </text:span>che<text:span text:style-name="T41"> </text:span>impediscono<text:span text:style-name="T41"> </text:span>la<text:span text:style-name="T44"> </text:span>fruibilità dell’immobile.</text:p>
                <text:p text:style-name="P185"/>
              </text:list-item>
              <text:list-item>
                <text:p text:style-name="P186"><text:span text:style-name="T153">La</text:span><text:span text:style-name="T56"> </text:span><text:span text:style-name="T43">compilazione</text:span><text:span text:style-name="T40"> </text:span><text:span text:style-name="T43">della</text:span><text:span text:style-name="T46"> </text:span><text:span text:style-name="T152">Tabella</text:span><text:span text:style-name="T40"> </text:span><text:span text:style-name="T152">3</text:span><text:span text:style-name="T138"> </text:span><text:span text:style-name="T152">è</text:span><text:span text:style-name="T40"> </text:span><text:span text:style-name="T152">alternativa</text:span><text:span text:style-name="T40"> </text:span><text:span text:style-name="T152">alla</text:span><text:span text:style-name="T40"> </text:span><text:span text:style-name="T152">compilazione</text:span><text:span text:style-name="T126"> </text:span><text:span text:style-name="T152">delle</text:span><text:span text:style-name="T46"> </text:span><text:span text:style-name="T152">Tabelle</text:span><text:span text:style-name="T40"> </text:span><text:span text:style-name="T152">1</text:span><text:span text:style-name="T46"> </text:span><text:span text:style-name="T152">e</text:span><text:span text:style-name="T40"> </text:span><text:span text:style-name="T152">2.</text:span></text:p>
              </text:list-item>
            </text:list>
            <text:p text:style-name="P12"/>
            <text:p text:style-name="P12"/>
          </table:table-cell>
        </table:table-row>
      </table:table>
      <text:p text:style-name="P1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595959" loext:opacity="100%"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071cm" style:contextual-spacing="false" fo:line-height="100%" fo:keep-together="always" fo:keep-with-next="always"/>
      <style:text-properties fo:text-transform="uppercase"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text-transform="uppercase"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master-page-name="">
      <style:paragraph-properties fo:margin-top="0.212cm" fo:margin-bottom="0cm" style:contextual-spacing="false" fo:line-height="100%" fo:keep-together="always" style:page-number="auto" fo:keep-with-next="always"/>
      <style:text-properties fo:font-variant="normal" fo:text-transform="none" style:font-name="Times New Roman3" fo:font-family="'Times New Roman'" style:font-style-name="Normale" style:font-family-generic="roman" style:font-pitch="variable" fo:font-size="13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212cm" fo:margin-bottom="0cm" style:contextual-spacing="false" fo:keep-together="always" fo:keep-with-next="always"/>
      <style:text-properties fo:text-transform="uppercase"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212cm" fo:margin-bottom="0cm" style:contextual-spacing="false" fo:keep-together="always" fo:keep-with-next="always"/>
      <style:text-properties fo:text-transform="uppercase"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keep-together="always" fo:keep-with-next="always"/>
      <style:text-properties fo:text-transform="uppercase" fo:color="#262626"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212cm" fo:margin-bottom="0cm" style:contextual-spacing="false" fo:keep-together="always" fo:keep-with-next="always"/>
      <style:text-properties fo:text-transform="uppercase" fo:color="#262626"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212cm" fo:margin-bottom="0cm" style:contextual-spacing="false" fo:keep-together="always" fo:keep-with-next="always"/>
      <style:text-properties fo:text-transform="uppercase" fo:color="#7f7f7f"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margin-top="0.212cm" fo:margin-bottom="0cm" style:contextual-spacing="false" fo:keep-together="always" fo:keep-with-next="always"/>
      <style:text-properties fo:text-transform="uppercase" fo:color="#7f7f7f"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le" style:family="paragraph" style:parent-style-name="Standard" style:next-style-name="Standard" style:class="chapter">
      <style:paragraph-properties fo:margin-top="0cm" fo:margin-bottom="0cm" style:contextual-spacing="true" fo:line-height="100%"/>
      <style:text-properties fo:text-transform="uppercase" fo:color="#404040" loext:opacity="100%" style:font-name="Calibri Light" fo:font-family="'Calibri Light'" style:font-family-generic="roman" style:font-pitch="variable" fo:font-size="36pt" fo:letter-spacing="-0.018cm" style:font-name-asian="Segoe UI"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itle" style:family="paragraph" style:parent-style-name="Standard" style:next-style-name="Standard" style:class="chapter">
      <style:text-properties fo:font-variant="small-caps" fo:color="#595959" loext:opacity="100%"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paragraph-properties fo:margin-left="1.27cm" fo:margin-right="1.27cm" fo:margin-top="0.282cm" fo:margin-bottom="0.282cm" style:contextual-spacing="false" fo:line-height="100%" fo:text-indent="0cm" style:auto-text-indent="false"/>
      <style:text-properties style:font-name="Calibri Light" fo:font-family="'Calibri Light'" style:font-family-generic="roman" style:font-pitch="variable" fo:font-size="12.5pt" style:font-name-asian="Segoe UI" style:font-family-asian="'Segoe UI'" style:font-family-generic-asian="system" style:font-pitch-asian="variable" style:font-size-asian="12.5pt" style:font-name-complex="Tahoma" style:font-family-complex="Tahoma" style:font-family-generic-complex="system" style:font-pitch-complex="variable" style:font-size-complex="12.5pt"/>
    </style:style>
    <style:style style:name="Intense_20_Quote" style:display-name="Intense Quote" style:family="paragraph" style:parent-style-name="Standard" style:next-style-name="Standard">
      <style:paragraph-properties fo:margin-left="1.905cm" fo:margin-right="1.905cm" fo:margin-top="0.494cm" fo:margin-bottom="0.494cm" style:contextual-spacing="false" fo:line-height="100%" fo:text-align="center" style:justify-single-word="false" fo:text-indent="0cm" style:auto-text-indent="false"/>
      <style:text-properties fo:color="#404040" loext:opacity="100%" fo:font-size="16pt" style:font-size-asian="16pt" style:font-size-complex="16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626cm" fo:margin-right="0cm" fo:text-indent="-0.25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Titolo_20_2_20_Carattere" style:display-name="Titolo 2 Carattere" style:family="text" style:parent-style-name="Default_20_Paragraph_20_Font">
      <style:text-properties fo:text-transform="uppercase"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itolo_20_4_20_Carattere" style:display-name="Titolo 4 Carattere" style:family="text" style:parent-style-name="Default_20_Paragraph_20_Font">
      <style:text-properties fo:text-transform="uppercase" style:font-name="Calibri Light" fo:font-family="'Calibri Light'"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Titolo_20_5_20_Carattere" style:display-name="Titolo 5 Carattere" style:family="text" style:parent-style-name="Default_20_Paragraph_20_Font">
      <style:text-properties fo:text-transform="uppercase" style:font-name="Calibri Light" fo:font-family="'Calibri Light'"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6_20_Carattere" style:display-name="Titolo 6 Carattere" style:family="text" style:parent-style-name="Default_20_Paragraph_20_Font">
      <style:text-properties fo:text-transform="uppercase" fo:color="#262626"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itolo_20_7_20_Carattere" style:display-name="Titolo 7 Carattere" style:family="text" style:parent-style-name="Default_20_Paragraph_20_Font">
      <style:text-properties fo:text-transform="uppercase" fo:color="#262626"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olo_20_8_20_Carattere" style:display-name="Titolo 8 Carattere" style:family="text" style:parent-style-name="Default_20_Paragraph_20_Font">
      <style:text-properties fo:text-transform="uppercase" fo:color="#7f7f7f" loext:opacity="100%" style:font-name="Calibri Light" fo:font-family="'Calibri Light'"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itolo_20_9_20_Carattere" style:display-name="Titolo 9 Carattere" style:family="text" style:parent-style-name="Default_20_Paragraph_20_Font">
      <style:text-properties fo:text-transform="uppercase" fo:color="#7f7f7f" loext:opacity="100%" style:font-name="Calibri Light" fo:font-family="'Calibri Light'" style:font-family-generic="roman" style:font-pitch="variable" fo:font-size="10pt"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Titolo_20_Carattere" style:display-name="Titolo Carattere" style:family="text" style:parent-style-name="Default_20_Paragraph_20_Font">
      <style:text-properties fo:text-transform="uppercase" fo:color="#404040" loext:opacity="100%" style:font-name="Calibri Light" fo:font-family="'Calibri Light'" style:font-family-generic="roman" style:font-pitch="variable" fo:font-size="36pt" fo:letter-spacing="-0.018cm" style:font-name-asian="Segoe UI"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ottotitolo_20_Carattere" style:display-name="Sottotitolo Carattere" style:family="text" style:parent-style-name="Default_20_Paragraph_20_Font">
      <style:text-properties fo:font-variant="small-caps" fo:color="#595959" loext:opacity="100%" style:font-name="Calibri Light" fo:font-family="'Calibri Light'"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style:font-name="Calibri Light" fo:font-family="'Calibri Light'" style:font-family-generic="roman" style:font-pitch="variable" fo:font-size="12.5pt" style:font-name-asian="Segoe UI" style:font-family-asian="'Segoe UI'" style:font-family-generic-asian="system" style:font-pitch-asian="variable" style:font-size-asian="12.5pt" style:font-name-complex="Tahoma" style:font-family-complex="Tahoma" style:font-family-generic-complex="system" style:font-pitch-complex="variable" style:font-size-complex="12.5pt"/>
    </style:style>
    <style:style style:name="Citazione_20_intensa_20_Carattere" style:display-name="Citazione intensa Carattere" style:family="text" style:parent-style-name="Default_20_Paragraph_20_Font">
      <style:text-properties fo:color="#404040" loext:opacity="100%" fo:font-size="16pt" style:font-size-asian="16pt" style:font-size-complex="16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asian="Segoe UI" style:font-family-asian="'Segoe UI'"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Segoe UI" style:font-family-asian="'Segoe U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Numbering_20_Symbols" style:display-name="Numbering Symbols" style:family="text"/>
    <style:style style:name="WW8Num12z0" style:family="text">
      <style:text-properties style:text-line-through-style="none" style:text-line-through-type="none" style:text-position="4% 100%" style:font-name="Times New Roman1" fo:font-family="'Times New Roman'" style:font-family-generic="roman" style:font-pitch="variable" fo:font-size="18pt" fo:language="it" fo:country="IT"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2.147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14cm" fo:margin-left="1.614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25cm" fo:margin-left="0.626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Times New Roman1" fo:font-size="10pt" officeooo:paragraph-rsid="000b02eb" style:font-size-asian="10pt" style:font-size-complex="10pt"/>
    </style:style>
    <style:style style:name="MP2" style:family="paragraph" style:parent-style-name="Header">
      <style:paragraph-properties fo:text-align="end" style:justify-single-word="false"/>
      <style:text-properties style:font-name="Times New Roman1" officeooo:paragraph-rsid="00094481"/>
    </style:style>
    <style:style style:name="MP3"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4" style:family="paragraph" style:parent-style-name="Footer">
      <style:text-properties officeooo:paragraph-rsid="00174436"/>
    </style:style>
    <style:style style:name="MT1" style:family="text">
      <style:text-properties officeooo:rsid="00094481"/>
    </style:style>
    <style:style style:name="MT2" style:family="text">
      <style:text-properties officeooo:rsid="000b02eb"/>
    </style:style>
    <style:style style:name="MT3" style:family="text">
      <style:text-properties style:font-name="Times New Roman" officeooo:rsid="000f4dcd"/>
    </style:style>
    <style:style style:name="MT4" style:family="text">
      <style:text-properties fo:font-size="10pt" officeooo:rsid="000b02eb" style:font-size-asian="10pt" style:font-size-complex="10pt"/>
    </style:style>
    <style:style style:name="MT5" style:family="text">
      <style:text-properties fo:font-size="10pt" officeooo:rsid="00094481" style:font-size-asian="10pt" style:font-size-complex="10pt"/>
    </style:style>
    <style:style style:name="MT6" style:family="text">
      <style:text-properties style:font-name="Times New Roman1" fo:font-size="10pt" fo:letter-spacing="0.106cm" style:font-size-asian="10pt" style:font-name-complex="Times New Roman2" style:font-size-complex="10pt"/>
    </style:style>
    <style:style style:name="MT7" style:family="text">
      <style:text-properties style:font-name="Times New Roman1" fo:font-size="10pt" style:font-size-asian="10pt" style:font-name-complex="Times New Roman2" style:font-size-complex="10pt"/>
    </style:style>
    <style:page-layout style:name="Mpm1">
      <style:page-layout-properties fo:page-width="21.001cm" fo:page-height="29.7cm" style:num-format="1" style:print-orientation="portrait" fo:margin-top="0.7cm" fo:margin-bottom="0.501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9cm" fo:margin-left="0cm" fo:margin-right="0cm" fo:margin-top="0.8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ext:s/>C</text:span><text:span text:style-name="MT2">omune di</text:span><text:span text:style-name="MT1"> <text:s/>______________________________ <text:s text:c="110"/></text:span><text:span text:style-name="MT3">[</text:span><text:span text:style-name="MT1">Mod.</text:span> B1<text:span text:style-name="MT3">]</text:span></text:p>
        <text:p text:style-name="MP1"/>
        <text:p text:style-name="MP2"><text:span text:style-name="MT4">Provincia di </text:span><text:span text:style-name="MT5"><text:s/>_____________________________ <text:s text:c="2"/></text:span><text:span text:style-name="MT1"><text:s text:c="112"/>_ <text:s text:c="38"/></text:span></text:p>
        <text:p text:style-name="MP2"/>
      </style:header>
      <style:footer>
        <text:p text:style-name="MP3"><text:span text:style-name="MT6">Pag.</text:span><text:span text:style-name="MT7"> </text:span><text:span text:style-name="MT7"><text:page-number text:select-page="current">14</text:page-number></text:span><text:span text:style-name="MT7"><text:s/>| </text:span><text:span text:style-name="MT7"><text:page-count style:num-format="1">14</text:page-count></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RISONE Pierluigi 1977</meta:initial-creator>
    <meta:editing-cycles>41</meta:editing-cycles>
    <meta:creation-date>2024-08-30T13:15:00</meta:creation-date>
    <dc:date>2024-09-12T08:48:27.768000000</dc:date>
    <meta:editing-duration>PT3H46M14S</meta:editing-duration>
    <meta:generator>LibreOffice/7.6.6.3$Windows_X86_64 LibreOffice_project/d97b2716a9a4a2ce1391dee1765565ea469b0ae7</meta:generator>
    <meta:print-date>2024-09-04T12:02:59.816000000</meta:print-date>
    <meta:document-statistic meta:table-count="16" meta:image-count="0" meta:object-count="0" meta:page-count="14" meta:paragraph-count="242" meta:word-count="2763" meta:character-count="23025" meta:non-whitespace-character-count="19387"/>
    <meta:user-defined meta:name="AppVersion">16.0000</meta:user-defined>
    <meta:template xlink:type="simple" xlink:actuate="onRequest" xlink:title="Normal.dotm" xlink:href=""/>
  </office:meta>
</office:document-meta>
</file>