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 style:letter-kerning="false" style:font-size-asian="10pt" style:font-name-complex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" style:family="paragraph" style:parent-style-name="Standard">
      <style:text-properties style:font-name="Verdana" fo:font-size="10pt" style:font-size-asian="10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9pt" fo:background-color="#ffff00" style:font-name-asian="SimSun" style:font-size-asian="9pt" style:font-name-complex="Verdana" style:font-size-complex="10pt" style:language-complex="hi" style:country-complex="IN" style:font-style-complex="italic"/>
    </style:style>
    <style:style style:name="P8" style:family="paragraph" style:parent-style-name="Standard">
      <style:text-properties style:font-name="Arial" fo:font-size="10pt" fo:font-weight="bold" style:font-name-asian="SimSun" style:font-size-asian="10pt" style:font-weight-asian="bold" style:font-name-complex="Arial" style:font-size-complex="10pt" style:language-complex="hi" style:country-complex="IN"/>
    </style:style>
    <style:style style:name="P9" style:family="paragraph" style:parent-style-name="Standard">
      <style:text-properties style:font-name="Arial" fo:font-size="10pt" fo:font-weight="bold" style:letter-kerning="false" style:font-name-asian="SimSun" style:font-size-asian="10pt" style:font-weight-asian="bold" style:font-name-complex="Arial" style:font-size-complex="10pt" style:language-complex="hi" style:country-complex="IN"/>
    </style:style>
    <style:style style:name="P10" style:family="paragraph" style:parent-style-name="Standard"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0pt" style:font-name-asian="SimSun" style:font-size-asian="10pt" style:font-name-complex="Arial" style:font-size-complex="10pt" style:language-complex="hi" style:country-complex="IN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letter-kerning="false" style:font-name-asian="SimSun" style:font-size-asian="10pt" style:font-name-complex="Arial" style:font-size-complex="10pt" style:language-complex="hi" style:country-complex="IN"/>
    </style:style>
    <style:style style:name="P14" style:family="paragraph" style:parent-style-name="Standard">
      <style:paragraph-properties fo:hyphenation-ladder-count="no-limit" style:text-autospace="none"/>
      <style:text-properties style:font-name="Arial" fo:font-size="9pt" style:font-size-asian="9pt" style:font-size-complex="9pt" fo:hyphenate="true" fo:hyphenation-remain-char-count="2" fo:hyphenation-push-char-count="2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20d575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style:font-name-asian="Verdana" style:font-size-asian="10pt" style:font-name-complex="Verdana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11pt" fo:font-weight="bold" style:font-size-asian="11pt" style:font-weight-asian="bold" style:font-name-complex="Verdana"/>
    </style:style>
    <style:style style:name="P22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tyle="italic" fo:font-weight="bold" officeooo:paragraph-rsid="001f680e" style:font-style-asian="italic" style:font-weight-asian="bold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normal" officeooo:paragraph-rsid="001f680e" style:font-weight-asian="normal" style:font-weight-complex="normal" fo:hyphenate="false" fo:hyphenation-remain-char-count="2" fo:hyphenation-push-char-count="2"/>
    </style:style>
    <style:style style:name="P24" style:family="paragraph" style:parent-style-name="Text_20_body_20_indent">
      <style:paragraph-properties fo:margin-left="6.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Preformattato_20_HTML">
      <style:paragraph-properties fo:margin-left="6.35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20d575" style:font-size-asian="10pt" style:font-weight-asian="bold" style:font-name-complex="Verdana" style:font-weight-complex="bold"/>
    </style:style>
    <style:style style:name="P27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f680e" style:font-size-asian="10pt" style:font-weight-asian="normal" style:font-name-complex="Verdana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bold" officeooo:rsid="001f680e" officeooo:paragraph-rsid="001f680e" style:font-size-asian="10pt" style:font-weight-asian="bold" style:font-name-complex="Verdan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72da4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72da4" fo:hyphenate="false" fo:hyphenation-remain-char-count="2" fo:hyphenation-push-char-count="2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13.801cm"/>
        </style:tab-stops>
      </style:paragraph-properties>
      <style:text-properties style:font-name="Verdana" fo:font-size="10pt" style:font-size-asian="10pt" style:font-name-complex="Verdana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Verdana" fo:font-size="9pt" style:font-size-asian="9pt" style:font-name-complex="Verdana"/>
    </style:style>
    <style:style style:name="P3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8pt" fo:font-style="italic" fo:font-weight="normal" officeooo:rsid="0020d575" officeooo:paragraph-rsid="0020d575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list-style-name="WW8Num3">
      <style:paragraph-properties fo:text-align="justify" style:justify-single-word="false" style:text-autospace="none"/>
    </style:style>
    <style:style style:name="P35" style:family="paragraph" style:parent-style-name="Standard" style:list-style-name="WW8Num3">
      <style:paragraph-properties fo:text-align="justify" style:justify-single-word="false" style:text-autospace="none"/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278a01" style:font-name-asian="SimSun" style:font-size-asian="10pt" style:font-name-complex="Arial" style:font-size-complex="10pt" style:language-complex="hi" style:country-complex="IN"/>
    </style:style>
    <style:style style:name="P37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" fo:font-size="8pt" officeooo:paragraph-rsid="0020d575" style:font-size-asian="8pt" style:font-size-complex="8pt" fo:hyphenate="false" fo:hyphenation-remain-char-count="2" fo:hyphenation-push-char-count="2"/>
    </style:style>
    <style:style style:name="P38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20d575" fo:hyphenate="false" fo:hyphenation-remain-char-count="2" fo:hyphenation-push-char-count="2"/>
    </style:style>
    <style:style style:name="P39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T2" style:family="text">
      <style:text-properties style:font-name="Arial" fo:font-size="10pt" style:font-name-asian="SimSun" style:font-size-asian="10pt" style:font-name-complex="Arial" style:font-size-complex="10pt" style:language-complex="hi" style:country-complex="IN" style:font-weight-complex="bold"/>
    </style:style>
    <style:style style:name="T3" style:family="text">
      <style:text-properties style:font-name="Arial" fo:font-size="10pt" style:font-name-asian="SimSun" style:font-size-asian="10pt" style:font-name-complex="Arial" style:font-size-complex="10pt" style:language-complex="hi" style:country-complex="IN" style:font-style-complex="italic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officeooo:rsid="001f680e" style:font-size-asian="10pt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7" style:family="text">
      <style:text-properties style:font-name="Verdana" fo:font-size="10pt" fo:font-weight="bold" officeooo:rsid="001f680e" style:font-size-asian="10pt" style:font-weight-asian="bold" style:font-name-complex="Verdana" style:font-weight-complex="bold"/>
    </style:style>
    <style:style style:name="T8" style:family="text">
      <style:text-properties style:font-name="Verdana" fo:font-size="10pt" fo:font-weight="bold" officeooo:rsid="00272da4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tyle-complex="italic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2" style:family="text">
      <style:text-properties style:font-name="Verdana" fo:font-size="11pt" fo:font-weight="bold" style:font-size-asian="11pt" style:font-weight-asian="bold" style:font-name-complex="Verdana"/>
    </style:style>
    <style:style style:name="T13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14" style:family="text">
      <style:text-properties style:font-name="Verdana" fo:font-size="11pt" style:font-size-asian="11pt" style:font-name-complex="Verdana"/>
    </style:style>
    <style:style style:name="T15" style:family="text">
      <style:text-properties style:font-name="Verdana" fo:font-size="11pt" style:font-size-asian="11pt" style:font-name-complex="Verdana" style:font-weight-complex="bold"/>
    </style:style>
    <style:style style:name="T16" style:family="text">
      <style:text-properties style:font-name="Verdana" fo:font-size="9pt" style:font-size-asian="9pt" style:font-name-complex="Verdana"/>
    </style:style>
    <style:style style:name="T17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8" style:family="text">
      <style:text-properties style:font-name="Verdana" fo:font-size="9pt" style:font-name-asian="SimSun" style:font-size-asian="9pt" style:font-name-complex="Verdana" style:font-size-complex="10pt" style:language-complex="hi" style:country-complex="IN"/>
    </style:style>
    <style:style style:name="T19" style:family="text">
      <style:text-properties style:font-name="Verdana" fo:font-size="9pt" officeooo:rsid="00278a01" style:font-name-asian="SimSun" style:font-size-asian="9pt" style:font-name-complex="Verdana" style:font-size-complex="10pt" style:language-complex="hi" style:country-complex="IN"/>
    </style:style>
    <style:style style:name="T20" style:family="text">
      <style:text-properties fo:font-weight="bold" style:letter-kerning="false" style:language-asian="it" style:country-asian="IT" style:font-weight-asian="bold" style:font-name-complex="Arial-BoldMT" style:font-weight-complex="bold"/>
    </style:style>
    <style:style style:name="T21" style:family="text">
      <style:text-properties style:font-name="MS Mincho" fo:font-size="11pt" style:font-name-asian="MS Mincho" style:font-size-asian="11pt" style:font-name-complex="MS Mincho"/>
    </style:style>
    <style:style style:name="T22" style:family="text">
      <style:text-properties style:letter-kerning="false"/>
    </style:style>
    <style:style style:name="T23" style:family="text">
      <style:text-properties style:letter-kerning="false" style:language-asian="it" style:country-asian="IT" style:font-name-complex="ArialMT"/>
    </style:style>
    <style:style style:name="T24" style:family="text">
      <style:text-properties officeooo:rsid="00278a01" style:letter-kerning="false"/>
    </style:style>
    <style:style style:name="T25" style:family="text">
      <style:text-properties fo:color="#800000" style:font-name="Arial" fo:font-size="10pt" style:font-name-asian="SimSun" style:font-size-asian="10pt" style:font-name-complex="Arial" style:font-size-complex="10pt" style:language-complex="hi" style:country-complex="IN"/>
    </style:style>
    <style:style style:name="T26" style:family="text">
      <style:text-properties officeooo:rsid="0020d575"/>
    </style:style>
    <style:style style:name="T27" style:family="text">
      <style:text-properties style:use-window-font-color="true" style:font-name="Arial" fo:font-size="8pt" fo:language="it" fo:country="IT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8pt" fo:language="it" fo:country="IT" fo:font-style="normal" style:text-underline-style="none" fo:font-weight="normal" officeooo:rsid="0020d575" style:letter-kerning="true" style:font-name-asian="Times New Roman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style="normal" fo:font-weight="normal" officeooo:rsid="0020d575" style:font-style-asian="normal" style:font-weight-asian="normal" style:font-name-complex="Verdana" style:font-style-complex="normal" style:font-weight-complex="normal"/>
    </style:style>
    <style:style style:name="T31" style:family="text">
      <style:text-properties officeooo:rsid="00278a01"/>
    </style:style>
    <style:style style:name="T32" style:family="text">
      <style:text-properties fo:font-size="10pt" style:font-name-asian="SimSun" style:font-size-asian="10pt" style:font-name-complex="Arial" style:font-size-complex="10pt" style:language-complex="hi" style:country-complex="IN"/>
    </style:style>
    <style:style style:name="T33" style:family="text">
      <style:text-properties fo:font-size="9pt" style:font-name-asian="SimSun" style:font-size-asian="9pt" style:font-name-complex="Verdana" style:font-size-complex="10pt" style:language-complex="hi" style:country-complex="IN"/>
    </style:style>
    <style:style style:name="T34" style:family="text">
      <style:text-properties fo:font-size="9pt" officeooo:rsid="00278a01" style:font-name-asian="SimSun" style:font-size-asian="9pt" style:font-name-complex="Verdana" style:font-size-complex="10pt" style:language-complex="hi" style:country-complex="IN"/>
    </style:style>
    <style:style style:name="T35" style:family="text">
      <style:text-properties style:font-name="Arial" fo:font-size="10pt" style:font-name-asian="SimSun" style:font-size-asian="10pt" style:font-name-complex="Arial" style:font-size-complex="10pt" style:language-complex="hi" style:country-complex="IN"/>
    </style:style>
    <style:style style:name="T36" style:family="text">
      <style:text-properties style:font-name="Arial" fo:font-size="10pt" style:font-name-asian="SimSun" style:font-size-asian="10pt" style:font-name-complex="Verdana" style:font-size-complex="10pt" style:language-complex="hi" style:country-complex="IN"/>
    </style:style>
    <style:style style:name="T37" style:family="text">
      <style:text-properties style:font-name="Arial" fo:font-size="10pt" officeooo:rsid="00278a01" style:font-name-asian="SimSun" style:font-size-asian="10pt" style:font-name-complex="Verdana" style:font-size-complex="10pt" style:language-complex="hi" style:country-complex="IN"/>
    </style:style>
    <style:style style:name="T38" style:family="text">
      <style:text-properties style:font-name="Arial" fo:font-size="9pt" style:font-name-asian="SimSun" style:font-size-asian="9pt" style:font-name-complex="Verdana" style:font-size-complex="10pt" style:language-complex="hi" style:country-complex="IN"/>
    </style:style>
    <style:style style:name="T39" style:family="text">
      <style:text-properties style:font-name="Arial" fo:font-size="9pt" officeooo:rsid="00278a01" style:font-name-asian="SimSun" style:font-size-asian="9pt" style:font-name-complex="Verdana" style:font-size-complex="10pt" style:language-complex="hi" style:country-complex="IN"/>
    </style:style>
    <style:style style:name="T40" style:family="text">
      <style:text-properties style:font-name="Arial" style:font-name-asian="SimSun" style:font-name-complex="Arial" style:language-complex="hi" style:country-complex="IN"/>
    </style:style>
    <style:style style:name="T41" style:family="text">
      <style:text-properties style:font-name="Arial" style:font-name-asian="SimSun" style:font-name-complex="Verdana" style:language-complex="hi" style:country-complex="IN"/>
    </style:style>
    <style:style style:name="T42" style:family="text">
      <style:text-properties style:font-name="Arial" officeooo:rsid="00278a01" style:font-name-asian="SimSun" style:font-name-complex="Verdana" style:language-complex="hi" style:country-complex="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RICHIESTA DI “ACCESSO DOCUMENTALE”</text:p>
      <text:p text:style-name="P25"/>
      <text:p text:style-name="P24"/>
      <text:p text:style-name="P30"><text:span text:style-name="T4"><text:tab/></text:span><text:span text:style-name="T6">Al Responsabile del </text:span><text:span text:style-name="T8">Settore Sismico</text:span></text:p>
      <text:p text:style-name="P29"><text:span text:style-name="T6">della Regione Piemont</text:span><text:span text:style-name="T7">e</text:span></text:p>
      <text:p text:style-name="P23"><text:span text:style-name="T4"><text:tab/>Via San Giuseppe n. 3</text:span><text:span text:style-name="T5">9</text:span></text:p>
      <text:p text:style-name="P27">10064 PINEROLO (TO)</text:p>
      <text:p text:style-name="P28"/>
      <text:p text:style-name="P22"><text:span text:style-name="T5">PEC - <text:s/></text:span><text:a xlink:type="simple" xlink:href="mailto:sismico@cert.regione.piemonte.it" text:style-name="Internet_20_link" text:visited-style-name="Visited_20_Internet_20_Link"><text:span text:style-name="T5">sismico@cert.regione.piemonte.it</text:span></text:a></text:p>
      <text:p text:style-name="P26"><text:tab/></text:p>
      <text:p text:style-name="P26"/>
      <text:p text:style-name="P16"><text:span text:style-name="T12">DOCUMENTI RICHIESTI</text:span><text:span text:style-name="T4"> </text:span><text:span text:style-name="T16">(</text:span><text:span text:style-name="T17">identificare il documento o descrivere il contenuto che lo rende identificabile</text:span><text:span text:style-name="T16">)</text:span></text:p>
      <text:p text:style-name="P17"/>
      <text:p text:style-name="P15"><text:span text:style-name="T9"><text:s text:c="2"/></text:span><text:span text:style-name="T4">__________________________________________________________________________</text:span></text:p>
      <text:p text:style-name="P17"/>
      <text:p text:style-name="P15"><text:span text:style-name="T9"><text:s text:c="2"/></text:span><text:span text:style-name="T4">__________________________________________________________________________</text:span></text:p>
      <text:p text:style-name="P21"/>
      <text:p text:style-name="P21"/>
      <text:p text:style-name="P15"><text:span text:style-name="T12">MOTIVI PER CUI SI RICHIEDONO</text:span><text:span text:style-name="T15"> </text:span><text:span text:style-name="T4"><text:s text:c="2"/></text:span></text:p>
      <text:p text:style-name="P19"><text:s/></text:p>
      <text:p text:style-name="P15"><text:span text:style-name="T9"><text:s text:c="2"/></text:span><text:span text:style-name="T4">__________________________________________________________________________</text:span></text:p>
      <text:p text:style-name="P17"/>
      <text:p text:style-name="P15"><text:span text:style-name="T9"><text:s text:c="2"/></text:span><text:span text:style-name="T4">__________________________________________________________________________</text:span></text:p>
      <text:p text:style-name="P17"/>
      <text:p text:style-name="P17"/>
      <text:p text:style-name="P2"/>
      <text:p text:style-name="P21">DATI DEL RICHIEDENTE</text:p>
      <text:p text:style-name="P20"/>
      <text:p text:style-name="P17">Cognome __________________________ <text:s text:c="5"/>Nome <text:s text:c="2"/>_______________________________</text:p>
      <text:p text:style-name="P17"/>
      <text:p text:style-name="P17">Data di nascita ____/____/_____ <text:s text:c="3"/>Luogo di nascita <text:s text:c="2"/>_______________________________ </text:p>
      <text:p text:style-name="P17"/>
      <text:p text:style-name="P17">Prov /Stato estero ________________________________</text:p>
      <text:p text:style-name="P17"/>
      <text:p text:style-name="P17">Indirizzo a cui mandare eventuali comunicazioni ___________________________________</text:p>
      <text:p text:style-name="P17"/>
      <text:p text:style-name="P17">__________________________________________________________________________</text:p>
      <text:p text:style-name="P18"/>
      <text:p text:style-name="P18">Numero di telefono _____________________ <text:s text:c="3"/>email <text:s/>_____________________________ </text:p>
      <text:p text:style-name="P18"/>
      <text:p text:style-name="P20"/>
      <text:p text:style-name="P21">IN QUALITÁ DI</text:p>
      <text:p text:style-name="P21"/>
      <text:p text:style-name="P15"><text:span text:style-name="T21">□ <text:s/></text:span><text:span text:style-name="T14">diretto interessato</text:span><text:span text:style-name="T4"><text:tab/><text:tab/><text:tab/><text:tab/><text:tab/><text:tab/><text:tab/></text:span></text:p>
      <text:p text:style-name="P15"><text:span text:style-name="T21">□ <text:s/></text:span><text:span text:style-name="T14">rappresentante di </text:span><text:span text:style-name="T4">______________________________ <text:s/></text:span><text:span text:style-name="T16">(Se la domanda non è presentata dal diretto interessato occorre allegare idonea documentazione a comprovare i poteri rappresentativi per l’esercizio del diritto di accesso)</text:span></text:p>
      <text:p text:style-name="P32"/>
      <text:p text:style-name="P14"><text:span text:style-name="T23">Dichiara inoltre di aver preso visione dell’</text:span><text:span text:style-name="T20">informativa, </text:span><text:span text:style-name="T23">di cui al regolamento europeo 2016/679/UE, riportata alla pagina successiva.</text:span></text:p>
      <text:p text:style-name="P7"/>
      <text:p text:style-name="P6">Luogo e data _________________</text:p>
      <text:p text:style-name="Standard"><text:span text:style-name="T4"><text:tab/><text:tab/><text:tab/><text:tab/><text:tab/><text:tab/><text:tab/> <text:s text:c="17"/></text:span><text:span text:style-name="T13">Firma del richiedente </text:span></text:p>
      <text:p text:style-name="P4"><text:tab/></text:p>
      <text:p text:style-name="P3"><text:tab/><text:tab/><text:tab/><text:tab/><text:tab/><text:tab/><text:tab/> <text:s text:c="8"/>___________________________</text:p>
      <text:p text:style-name="Standard"><text:span text:style-name="T10"><text:tab/><text:tab/><text:tab/><text:tab/><text:tab/><text:tab/><text:tab/><text:tab/><text:tab/>(</text:span><text:span text:style-name="T11">per esteso e leggibile)</text:span></text:p>
      <text:p text:style-name="P33"/>
      <text:p text:style-name="P33"/>
      <text:p text:style-name="P33">Modalità di presentazione:</text:p>
      <text:list xml:id="list3876413710" text:style-name="L1">
        <text:list-item>
          <text:p text:style-name="P37"><text:span text:style-name="T30">richiesta </text:span><text:span text:style-name="T29">firmata e trasmessa tramite posta elettronica allegando la fotocopia di un documento d’identità in corso di validità</text:span></text:p>
        </text:list-item>
        <text:list-item>
          <text:p text:style-name="P38"><text:span text:style-name="Internet_20_link"><text:span text:style-name="T27">firmata con firma digitale o qualificata e trasmessa tramite posta elettronica</text:span></text:span></text:p>
        </text:list-item>
        <text:list-item>
          <text:p text:style-name="P38"><text:span text:style-name="Internet_20_link"><text:span text:style-name="T28">f</text:span></text:span><text:span text:style-name="Internet_20_link"><text:span text:style-name="T27">irmata digitalmente e trasmessa tramite casella di Posta Elettronica Certificata (PEC)</text:span></text:span></text:p>
        </text:list-item>
      </text:list>
      <text:p text:style-name="Standard"/>
      <text:p text:style-name="P5"><text:soft-page-break/></text:p>
      <text:p text:style-name="P8"/>
      <text:p text:style-name="P8">Informativa sul trattamento dei dati personali ai sensi dell’art. 13 GDPR 2016/679</text:p>
      <text:p text:style-name="P9"/>
      <text:p text:style-name="P9"/>
      <text:p text:style-name="P9"/>
      <text:p text:style-name="P10">Gentile Utente,</text:p>
      <text:p text:style-name="P13"/>
      <text:p text:style-name="P13"/>
      <text:p text:style-name="P36">La informiamo che i dati personali da Lei forniti al Settore Sismico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 <text:span text:style-name="T31">e dalla normativa italiana vigente per la protezione dei dati personali.</text:span></text:p>
      <text:p text:style-name="P13"/>
      <text:p text:style-name="P11">Ai sensi dell’art. 13 del regolamento UE 2016/679, Le forniamo, pertanto, le seguenti informazioni:</text:p>
      <text:p text:style-name="P13"/>
      <text:list xml:id="list2254318312" text:style-name="WW8Num3">
        <text:list-item>
          <text:p text:style-name="P34"><text:span text:style-name="T1">i dati personali a Lei riferiti dichiarati nel modello di denuncia e comunicati al Settore Sismico della Direzione Opere Pubbliche, Difesa suolo, Protezione civile, Trasporti e Logistica verranno raccolti e trattati nel rispetto dei principi di correttezza, liceità e tutela della riservatezza, con modalità informatiche ed esclusivamente per l’espletamento delle funzioni istituzionali definite dal</text:span><text:span text:style-name="T2"> D.P.R. 380/2001.</text:span><text:span text:style-name="T1"> I dati acquisiti saranno utilizzati esclusivamente per le finalità relative al procedimento per il quale vengono comunicati e saranno utilizzati esclusivamente per consentire la risposta o, resi anonimi, per finalità statistiche;</text:span></text:p>
        </text:list-item>
        <text:list-item>
          <text:p text:style-name="P35">il conferimento dei Suoi dati ed il relativo trattamento sono obbligatori in relazione alle finalità sopradescritte; ne consegue che l’eventuale rifiuto a fornirli potrà determinare l’impossibilità del Delegato al trattamento ad erogare il servizio richiesto;</text:p>
        </text:list-item>
        <text:list-item>
          <text:p text:style-name="P34"><text:span text:style-name="T1">i dati di contatto del Responsabile della protezione dei dati personali (DPO) sono </text:span><text:a xlink:type="simple" xlink:href="mailto:dpo@regione.piemonte.it" text:style-name="Internet_20_link" text:visited-style-name="Visited_20_Internet_20_Link"><text:span text:style-name="Internet_20_link"><text:span text:style-name="T1">dpo</text:span></text:span></text:a><text:a xlink:type="simple" xlink:href="mailto:dpo@regione.piemonte.it" text:style-name="Internet_20_link" text:visited-style-name="Visited_20_Internet_20_Link"><text:span text:style-name="Internet_20_link"><text:span text:style-name="T36">@regione.piemonte.it</text:span></text:span></text:a><text:span text:style-name="T36">, Piazza </text:span><text:span text:style-name="T37">Piemonte, 1 - </text:span><text:span text:style-name="T36">1012</text:span><text:span text:style-name="T37">7</text:span><text:span text:style-name="T36"> Torino;</text:span></text:p>
        </text:list-item>
        <text:list-item>
          <text:p text:style-name="P35">il Titolare del trattamento dei dati personali è la Giunta regionale, il Delegato al trattamento dei dati è il dirigente del Settore Sismico indicato come competente;</text:p>
        </text:list-item>
        <text:list-item>
          <text:p text:style-name="P34"><text:span text:style-name="T1">il Responsabile esterno del trattamento è il CSI Piemonte i cui dati di contatto sono </text:span><text:span text:style-name="T1">protocollo</text:span><text:span text:style-name="T36">@cert.csi.it;</text:span></text:p>
        </text:list-item>
        <text:list-item>
          <text:p text:style-name="P34"><text:span text:style-name="T1">i Suoi dati saranno trattati esclusivamente da soggetti incaricati dal Titolare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1">;</text:span></text:p>
        </text:list-item>
        <text:list-item>
          <text:p text:style-name="P35">i Suoi dati, resi anonimi, potranno essere utilizzati anche per finalità statistiche (d.lgs. 281/1999 e s.m.i.);</text:p>
        </text:list-item>
        <text:list-item>
          <text:p text:style-name="P34"><text:span text:style-name="T1">i Suoi dati personali saranno conservati per il periodo previsto dal piano di fascicolazione e conservazione dell’Ente</text:span><text:span text:style-name="T25">;</text:span></text:p>
        </text:list-item>
        <text:list-item>
          <text:p text:style-name="P35">i Suoi dati personali non saranno in alcun modo oggetto di trasferimento in un Paese terzo extra europeo, né di comunicazione a terzi fuori dai casi previsti dalla normativa in vigore, né di processi decisionali automatizzati compresa la profilazione.</text:p>
        </text:list-item>
      </text:list>
      <text:p text:style-name="P11"/>
      <text:p text:style-name="P11"/>
      <text:p text:style-name="P12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<text:span text:style-name="T26">esterno </text:span>del trattamento, tramite i contatti di cui sopra o il diritto di proporre reclamo all’Autorità di controllo competente <text:span text:style-name="T22">(Garante per la protezione dei dati personali</text:span><text:span text:style-name="T24">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668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fr" fo:country="FR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98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language="fr" fo:country="FR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9pt" style:font-name-asian="Cambria" style:font-family-asian="Cambria" style:font-family-generic-asian="roman" style:font-pitch-asian="variable" style:font-size-asian="9pt" style:font-name-complex="Verdana" style:font-family-complex="Verdana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grassett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style="italic" fo:font-weight="bold" style:font-size-asian="10pt" style:font-style-asian="italic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line-height="150%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SimSun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nota_20_a_20_piè_20_di_20_pagina" style:display-name="Carattere nota a piè di pagina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style-name="Normale" style:font-family-generic="swiss" style:font-pitch="variable" fo:font-size="7pt" style:font-size-asian="6.09999990463257pt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ttore Sistemi Informativi</meta:initial-creator>
    <meta:creation-date>2018-10-05T09:25:00</meta:creation-date>
    <dc:date>2024-11-08T10:36:54.536000000</dc:date>
    <meta:print-date>2020-11-05T22:38:13.290000000</meta:print-date>
    <meta:editing-cycles>24</meta:editing-cycles>
    <meta:editing-duration>PT1H12M45S</meta:editing-duration>
    <meta:generator>LibreOffice/5.3.7.2$Windows_X86_64 LibreOffice_project/6b8ed514a9f8b44d37a1b96673cbbdd077e24059</meta:generator>
    <dc:creator>lidia giacomelli</dc:creator>
    <meta:document-statistic meta:table-count="0" meta:image-count="0" meta:object-count="0" meta:page-count="2" meta:paragraph-count="48" meta:word-count="714" meta:character-count="5542" meta:non-whitespace-character-count="4789"/>
  </office:meta>
</office:document-meta>
</file>