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3" style:family="table">
      <style:table-properties style:width="17cm" table:align="margins" style:writing-mode="lr-tb"/>
    </style:style>
    <style:style style:name="Tabella23.A" style:family="table-column">
      <style:table-column-properties style:column-width="17cm" style:rel-column-width="65535*"/>
    </style:style>
    <style:style style:name="Tabella23.A1" style:family="table-cell">
      <style:table-cell-properties fo:padding="0.097cm" fo:border="0.05pt solid #000000"/>
    </style:style>
    <style:style style:name="Tabella24" style:family="table">
      <style:table-properties style:width="17cm" table:align="margins" style:writing-mode="lr-tb"/>
    </style:style>
    <style:style style:name="Tabella24.A" style:family="table-column">
      <style:table-column-properties style:column-width="17cm" style:rel-column-width="65535*"/>
    </style:style>
    <style:style style:name="Tabella24.A1" style:family="table-cell">
      <style:table-cell-properties fo:padding="0.097cm" fo:border="0.05pt solid #000000"/>
    </style:style>
    <style:style style:name="Tabella25" style:family="table">
      <style:table-properties style:width="17cm" table:align="margins" style:writing-mode="lr-tb"/>
    </style:style>
    <style:style style:name="Tabella25.A" style:family="table-column">
      <style:table-column-properties style:column-width="17cm" style:rel-column-width="65535*"/>
    </style:style>
    <style:style style:name="Tabella25.A1" style:family="table-cell">
      <style:table-cell-properties fo:padding="0.097cm" fo:border="0.05pt solid #000000"/>
    </style:style>
    <style:style style:name="Tabella26" style:family="table">
      <style:table-properties style:width="17cm" table:align="margins" style:writing-mode="lr-tb"/>
    </style:style>
    <style:style style:name="Tabella26.A" style:family="table-column">
      <style:table-column-properties style:column-width="17cm" style:rel-column-width="65535*"/>
    </style:style>
    <style:style style:name="Tabella26.A1" style:family="table-cell">
      <style:table-cell-properties fo:padding="0.097cm" fo:border="0.05pt solid #000000"/>
    </style:style>
    <style:style style:name="Tabella27" style:family="table">
      <style:table-properties style:width="9.073cm" fo:margin-left="7.922cm" table:align="left" fo:background-color="transparent" style:writing-mode="lr-tb">
        <style:background-image/>
      </style:table-properties>
    </style:style>
    <style:style style:name="Tabella27.A" style:family="table-column">
      <style:table-column-properties style:column-width="9.073cm"/>
    </style:style>
    <style:style style:name="Tabella27.1" style:family="table-row">
      <style:table-row-properties fo:background-color="transparent">
        <style:background-image/>
      </style:table-row-properties>
    </style:style>
    <style:style style:name="Tabella27.A1" style:family="table-cell">
      <style:table-cell-properties fo:background-color="#e2e2e2" fo:padding="0.097cm" fo:border="0.05pt solid #000000">
        <style:background-image/>
      </style:table-cell-properties>
    </style:style>
    <style:style style:name="Tabella27.2" style:family="table-row">
      <style:table-row-properties style:min-row-height="1.725cm"/>
    </style:style>
    <style:style style:name="Tabella2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3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1pt" fo:font-weight="bold" officeooo:paragraph-rsid="000672fc" style:font-size-asian="11pt" style:font-weight-asian="bold" style:font-name-complex="Ari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bold" officeooo:paragraph-rsid="000672fc" style:font-size-asian="11pt" style:font-weight-asian="bold" style:font-name-complex="Arial" style:font-weight-complex="normal"/>
    </style:style>
    <style:style style:name="P3" style:family="paragraph" style:parent-style-name="Standard">
      <style:paragraph-properties fo:line-height="115%"/>
      <style:text-properties style:use-window-font-color="true" loext:opacity="0%" style:font-name="Arial" fo:font-size="11pt" fo:font-weight="bold" officeooo:paragraph-rsid="000672fc" style:font-size-asian="11pt" style:font-weight-asian="bold" style:font-name-complex="Arial" style:font-weight-complex="normal"/>
    </style:style>
    <style:style style:name="P4" style:family="paragraph" style:parent-style-name="Standard" style:list-style-name="L4">
      <style:text-properties style:use-window-font-color="true" loext:opacity="0%" style:font-name="Arial" fo:font-size="11pt" fo:font-weight="bold" officeooo:paragraph-rsid="000672fc" style:font-size-asian="11pt" style:font-weight-asian="bold" style:font-name-complex="Arial" style:font-weight-complex="normal"/>
    </style:style>
    <style:style style:name="P5" style:family="paragraph" style:parent-style-name="Standard" style:list-style-name="L5">
      <style:text-properties style:use-window-font-color="true" loext:opacity="0%" style:font-name="Arial" fo:font-size="11pt" fo:font-weight="bold" officeooo:paragraph-rsid="000672fc" style:font-size-asian="11pt" style:font-weight-asian="bold" style:font-name-complex="Arial" style:font-weight-complex="normal"/>
    </style:style>
    <style:style style:name="P6" style:family="paragraph" style:parent-style-name="Standard">
      <style:text-properties style:use-window-font-color="true" loext:opacity="0%" style:font-name="Arial" fo:font-size="11pt" fo:font-weight="bold" officeooo:paragraph-rsid="000672fc" style:font-size-asian="11pt" style:font-weight-asian="bold" style:font-name-complex="Ari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" fo:font-size="11pt" fo:font-weight="normal" officeooo:paragraph-rsid="000672fc" style:font-size-asian="11pt" style:font-weight-asian="normal" style:font-name-complex="Ari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paragraph-rsid="000672fc" style:font-size-asian="11pt" style:font-weight-asian="normal" style:font-name-complex="Arial" style:font-weight-complex="normal"/>
    </style:style>
    <style:style style:name="P9" style:family="paragraph" style:parent-style-name="Standard">
      <style:text-properties style:use-window-font-color="true" loext:opacity="0%" style:font-name="Arial" fo:font-size="11pt" fo:font-weight="normal" officeooo:paragraph-rsid="000672fc" style:font-size-asian="11pt" style:font-weight-asian="normal" style:font-name-complex="Ari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normal" officeooo:paragraph-rsid="000672fc" style:font-size-asian="10pt" style:font-weight-asian="normal" style:font-name-complex="Arial" style:font-weight-complex="normal"/>
    </style:style>
    <style:style style:name="P11" style:family="paragraph" style:parent-style-name="Standard">
      <style:paragraph-properties fo:line-height="120%" fo:text-align="end" style:justify-single-word="false" fo:break-before="page" style:writing-mode="lr-tb"/>
      <style:text-properties style:use-window-font-color="true" loext:opacity="0%" style:font-name="Times New Roman" fo:font-size="12pt" fo:font-weight="normal" officeooo:paragraph-rsid="000672fc" fo:background-color="transparent" style:font-size-asian="12pt" style:font-weight-asian="normal" style:font-name-complex="Arial" style:font-weight-complex="normal"/>
    </style:style>
    <style:style style:name="P12" style:family="paragraph" style:parent-style-name="Standard">
      <style:paragraph-properties fo:line-height="120%" style:writing-mode="lr-tb"/>
      <style:text-properties style:use-window-font-color="true" loext:opacity="0%" style:font-name="Times New Roman" fo:font-size="12pt" fo:language="it" fo:country="IT" fo:font-weight="normal" officeooo:rsid="04d71e9e" officeooo:paragraph-rsid="000672fc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1pt" fo:font-weight="bold" officeooo:paragraph-rsid="000672fc" style:font-size-asian="11pt" style:font-weight-asian="bold" style:font-name-complex="Arial" style:font-weight-complex="normal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font-weight="normal" officeooo:paragraph-rsid="000672fc" style:font-size-asian="10pt" style:font-weight-asian="normal" style:font-name-complex="Ari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bold" officeooo:rsid="03554586" officeooo:paragraph-rsid="000672fc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use-window-font-color="true" loext:opacity="0%" officeooo:paragraph-rsid="000672fc"/>
    </style:style>
    <style:style style:name="T1" style:family="text">
      <style:text-properties fo:language="it" fo:country="IT" officeooo:rsid="04d71e9e" style:font-name-asian="Arial Unicode MS" style:language-asian="zh" style:country-asian="CN" style:font-size-complex="12pt" style:language-complex="ar" style:country-complex="SA"/>
    </style:style>
    <style:style style:name="T2" style:family="text">
      <style:text-properties fo:language="it" fo:country="IT" officeooo:rsid="053bbe8e" style:letter-kerning="true" style:font-name-asian="Arial Unicode MS" style:language-asian="zh" style:country-asian="CN" style:font-size-complex="12pt" style:language-complex="ar" style:country-complex="SA"/>
    </style:style>
    <style:style style:name="T3" style:family="text">
      <style:text-properties officeooo:rsid="0343b78e"/>
    </style:style>
    <style:style style:name="T4" style:family="text">
      <style:text-properties officeooo:rsid="034518ec"/>
    </style:style>
    <style:style style:name="T5" style:family="text">
      <style:text-properties officeooo:rsid="034e2341"/>
    </style:style>
    <style:style style:name="T6" style:family="text">
      <style:text-properties officeooo:rsid="035fe0b4"/>
    </style:style>
    <style:style style:name="T7" style:family="text">
      <style:text-properties officeooo:rsid="03430d68"/>
    </style:style>
    <style:style style:name="T8" style:family="text">
      <style:text-properties officeooo:rsid="037148c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officeooo:rsid="0302772f" style:font-weight-asian="normal"/>
    </style:style>
    <style:style style:name="T12" style:family="text">
      <style:text-properties style:font-size-complex="10pt"/>
    </style:style>
    <style:style style:name="T13" style:family="text">
      <style:text-properties officeooo:rsid="03243e8e" style:font-size-complex="10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Allegato </text:span><text:span text:style-name="T2">2</text:span></text:p>
      <text:p text:style-name="P12"/>
      <text:h text:style-name="P1" text:outline-level="3" text:is-list-header="true">DICHIARAZIONE SOSTITUTIVA DELL’ATTO DI NOTORIETA’ </text:h>
      <text:p text:style-name="P13">relativa alla INSUSSISTENZA DI CONFLITTO DI INTERESSI</text:p>
      <text:p text:style-name="P13">E</text:p>
      <text:p text:style-name="P13">DICHIARAZIONE SOSTITUTIVA DI CERTIFICAZIONE </text:p>
      <text:p text:style-name="P13">relativa alla ASSENZA DI CONDANNE PENALI PER I REATI PREVISTI NEL CAPO I DEL TITOLO II DEL LIBRO SECONDO DEL CODICE PENALE</text:p>
      <text:p text:style-name="P14">rese ai sensi degli artt. 46 e 47 e 38 del d.P.R. 28 dicembre 2000, n. 445</text:p>
      <text:p text:style-name="P6"/>
      <table:table table:name="Tabella23" table:style-name="Tabella23">
        <table:table-column table:style-name="Tabella23.A"/>
        <table:table-row table:style-name="TableLine84525042880">
          <table:table-cell table:style-name="Tabella23.A1" office:value-type="string">
            <text:p text:style-name="P6">IL DICHIARANTE</text:p>
            <text:p text:style-name="P6"/>
            <text:p text:style-name="P9">Cognome__________________________ <text:s text:c="2"/>Nome_______________________________</text:p>
            <text:p text:style-name="P9"/>
            <text:p text:style-name="P9"/>
            <text:p text:style-name="P9">Data di nascita <text:s text:c="2"/>___/___/___ <text:s/>Luogo di nascita ______________________ <text:s/>Prov ______</text:p>
            <text:p text:style-name="P9"/>
          </table:table-cell>
        </table:table-row>
      </table:table>
      <text:p text:style-name="P6"/>
      <text:p text:style-name="P3"><text:span text:style-name="T3">In qualità di Componente della commissione di valutazione istituita </text:span><text:span text:style-name="T4">per l’esame dell’istanza di finanziamento del progetto/</text:span><text:span text:style-name="T5">progetti</text:span><text:span text:style-name="T4"> </text:span><text:span text:style-name="T6">presentato/</text:span><text:span text:style-name="T5">i</text:span><text:span text:style-name="T6"> </text:span><text:span text:style-name="T7">a valere sul Bando PR FESR 2021/2027:</text:span>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"><text:span text:style-name="T8">approvato con DD n. ….... del …..</text:span><text:span text:style-name="T7">…… </text:span></text:p>
      <text:p text:style-name="P6"/>
      <text:p text:style-name="P8">consapevole delle sanzioni penali previste all’art. 76 d.P.R. 445/2000 per le dichiarazioni mendaci e per la formazione o l’uso di atti falsi,</text:p>
      <text:p text:style-name="P8"/>
      <text:list xml:id="list3553949464" text:style-name="L1">
        <text:list-item>
          <text:p text:style-name="P7"><text:s/>ai sensi dell’art. 6-bis della l. 241/1990 e dell’art. 7 della l.r. 14/2014 nonché degli artt. 5 e 6 del Codice di Comportamento dei dipendenti del ruolo della Giunta della Regione Piemonte (approvato con D.G.R. n. 1-602 del 24/11/2014 e successivamente modificato con D.G.R. n. 1-1717 del 13/07/2015) che trova applicazione, per quanto compatibile, anche nei confronti dei consulenti, dei collaboratori esterni e dei professionisti che collaborano con la Regione Piemonte </text:p>
        </text:list-item>
      </text:list>
      <text:p text:style-name="P2"/>
      <text:p text:style-name="P2"/>
      <table:table table:name="Tabella24" table:style-name="Tabella24">
        <table:table-column table:style-name="Tabella24.A"/>
        <table:table-row table:style-name="TableLine84525039344">
          <table:table-cell table:style-name="Tabella24.A1" office:value-type="string">
            <text:p text:style-name="P6">DICHIARA</text:p>
            <text:p text:style-name="P6"/>
            <text:p text:style-name="P8">a) di <text:span text:style-name="T9">non trovarsi</text:span>, per quanto gli è dato sapere, <text:span text:style-name="T9">in condizione, anche potenziale, di conflitto di interessi</text:span> con le attività che gli vengono affidate;</text:p>
            <text:p text:style-name="P8"/>
            <text:p text:style-name="P8">b) che, per quanto gli consta, <text:span text:style-name="T9">non esistono circostanze o fatti</text:span> – passati o suscettibili di insorgere nel prossimo futuro – <text:span text:style-name="T9">che potrebbero mettere in discussione la sua indipendenza</text:span> agli occhi di una qualsiasi delle parti;</text:p>
            <text:p text:style-name="P8"/>
            <text:p text:style-name="P8">c) che, qualora, nel corso dell’incarico, emergesse l’esistenza di un simile conflitto di interessi provvederà immediatamente a comunicarlo al responsabile del procedimento.</text:p>
          </table:table-cell>
        </table:table-row>
      </table:table>
      <text:p text:style-name="P6"/>
      <text:p text:style-name="P6"/>
      <text:list xml:id="list2407539900" text:style-name="L4">
        <text:list-item>
          <text:p text:style-name="P4"><text:s/><text:span text:style-name="T10">ai sensi dell’art. 35-bis del d.lgs. </text:span><text:span text:style-name="T11">n.</text:span><text:span text:style-name="T10"> 165/2001 rubricato “Prevenzione del fenomeno della corruzione nella formazione di commissioni e nell’assegnazione agli uffici”</text:span> </text:p>
        </text:list-item>
      </text:list>
      <text:p text:style-name="P6"/>
      <text:p text:style-name="P6"/>
      <table:table table:name="Tabella25" table:style-name="Tabella25">
        <table:table-column table:style-name="Tabella25.A"/>
        <table:table-row table:style-name="TableLine84525041248">
          <table:table-cell table:style-name="Tabella25.A1" office:value-type="string">
            <text:p text:style-name="P6">DICHIARA</text:p>
            <text:p text:style-name="P6"><text:soft-page-break/></text:p>
            <text:p text:style-name="P8">di <text:span text:style-name="T9">non essere stato condannato</text:span>, anche con sentenza non passata in giudicato, <text:span text:style-name="T9">per i reati previsti nel capo I del titolo II del libro secondo del Codice Penale</text:span></text:p>
          </table:table-cell>
        </table:table-row>
      </table:table>
      <text:p text:style-name="P6"/>
      <text:list xml:id="list2353381083" text:style-name="L5">
        <text:list-item>
          <text:p text:style-name="P5">Inoltre</text:p>
        </text:list-item>
      </text:list>
      <text:p text:style-name="P6"/>
      <text:p text:style-name="P6"/>
      <table:table table:name="Tabella26" table:style-name="Tabella26">
        <table:table-column table:style-name="Tabella26.A"/>
        <table:table-row table:style-name="TableLine84525041792">
          <table:table-cell table:style-name="Tabella26.A1" office:value-type="string">
            <text:p text:style-name="P6">DICHIARA</text:p>
            <text:p text:style-name="P6"/>
            <text:p text:style-name="P8">di aver preso visione dell’informativa di cui all’art. 13 del Regolamento UE 2016/679 (Regolamento del Parlamento Europeo relativo alla protezione delle persone fisiche con riguardo al trattamento dei dati personali, nonché alla libera circolazione di tali dati e che abroga la direttiva 95/46/CE), allegata al presente modulo.</text:p>
          </table:table-cell>
        </table:table-row>
      </table:table>
      <text:p text:style-name="P6"/>
      <text:p text:style-name="P6"/>
      <text:p text:style-name="P6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15">Data – Firma digitale</text:p>
          </table:table-cell>
        </table:table-row>
        <table:table-row table:style-name="Tabella27.2">
          <table:table-cell table:style-name="Tabella27.A2" office:value-type="string">
            <text:p text:style-name="P16"/>
          </table:table-cell>
        </table:table-row>
      </table:table>
      <text:p text:style-name="P6"/>
      <text:p text:style-name="P6"><text:s text:c="7"/><text:tab/><text:tab/><text:tab/></text:p>
      <text:p text:style-name="P10"><text:span text:style-name="T12">Le dichiarazioni di cui sopra, </text:span><text:span text:style-name="T13">presentate per via telematica,</text:span><text:span text:style-name="T12"> devono essere sottoscritte con una delle modalità previste all’articolo 65 del decreto legislativo 7 marzo 2005, n. 82 (Codice dell’amministrazione digitale)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style:writing-mode="lr-tb"/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1T12:54:32.854000000</meta:creation-date>
    <dc:date>2023-07-21T12:56:19.470000000</dc:date>
    <meta:editing-duration>PT1M47S</meta:editing-duration>
    <meta:editing-cycles>1</meta:editing-cycles>
    <meta:document-statistic meta:table-count="5" meta:image-count="0" meta:object-count="0" meta:page-count="2" meta:paragraph-count="28" meta:word-count="415" meta:character-count="2928" meta:non-whitespace-character-count="2517"/>
    <meta:generator>LibreOffice/7.0.4.2$Windows_X86_64 LibreOffice_project/dcf040e67528d9187c66b2379df5ea4407429775</meta:generator>
  </office:meta>
</office:document-meta>
</file>