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5" style:family="table">
      <style:table-properties style:width="17cm" table:align="margins" style:writing-mode="lr-tb"/>
    </style:style>
    <style:style style:name="Tabella15.A" style:family="table-column">
      <style:table-column-properties style:column-width="17cm" style:rel-column-width="65535*"/>
    </style:style>
    <style:style style:name="Tabella15.A1" style:family="table-cell">
      <style:table-cell-properties fo:padding="0.097cm" fo:border="0.05pt solid #000000"/>
    </style:style>
    <style:style style:name="Tabella16" style:family="table">
      <style:table-properties style:width="17cm" table:align="margins" style:writing-mode="lr-tb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5pt solid #000000"/>
    </style:style>
    <style:style style:name="Tabella17" style:family="table">
      <style:table-properties style:width="9.073cm" fo:margin-left="7.922cm" table:align="left" fo:background-color="transparent" style:writing-mode="lr-tb">
        <style:background-image/>
      </style:table-properties>
    </style:style>
    <style:style style:name="Tabella17.A" style:family="table-column">
      <style:table-column-properties style:column-width="9.073cm"/>
    </style:style>
    <style:style style:name="Tabella17.1" style:family="table-row">
      <style:table-row-properties fo:background-color="transparent">
        <style:background-image/>
      </style:table-row-properties>
    </style:style>
    <style:style style:name="Tabella17.A1" style:family="table-cell">
      <style:table-cell-properties fo:background-color="#e2e2e2" fo:padding="0.097cm" fo:border="0.05pt solid #000000">
        <style:background-image/>
      </style:table-cell-properties>
    </style:style>
    <style:style style:name="Tabella17.2" style:family="table-row">
      <style:table-row-properties style:min-row-height="1.725cm"/>
    </style:style>
    <style:style style:name="Tabel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20%" fo:text-align="start" style:justify-single-word="false" style:writing-mode="lr-tb"/>
      <style:text-properties style:use-window-font-color="true" loext:opacity="0%" fo:font-weight="normal" officeooo:rsid="00545d23" officeooo:paragraph-rsid="007d315a" style:font-weight-asian="normal" style:font-weight-complex="normal"/>
    </style:style>
    <style:style style:name="P2" style:family="paragraph" style:parent-style-name="Heading_20_3" style:list-style-name="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1pt" fo:font-weight="bold" officeooo:paragraph-rsid="0082474f" style:font-size-asian="11pt" style:font-weight-asian="bold" style:font-name-complex="Arial" style:font-weight-complex="normal"/>
    </style:style>
    <style:style style:name="P3" style:family="paragraph" style:parent-style-name="Standard">
      <style:paragraph-properties fo:line-height="120%" fo:text-align="justify" style:justify-single-word="false" style:writing-mode="lr-tb"/>
      <style:text-properties style:use-window-font-color="true" loext:opacity="0%" style:font-name="Arial" fo:font-size="11pt" fo:font-weight="bold" officeooo:rsid="00545d23" officeooo:paragraph-rsid="0082474f" style:font-size-asian="11pt" style:font-weight-asian="bold" style:font-name-complex="Arial" style:font-weight-complex="normal"/>
    </style:style>
    <style:style style:name="P4" style:family="paragraph" style:parent-style-name="Standard">
      <style:paragraph-properties fo:line-height="120%" fo:text-align="end" style:justify-single-word="false" style:writing-mode="lr-tb"/>
      <style:text-properties style:use-window-font-color="true" loext:opacity="0%" officeooo:paragraph-rsid="0082474f"/>
    </style:style>
    <style:style style:name="P5" style:family="paragraph" style:parent-style-name="Standard">
      <style:paragraph-properties fo:line-height="120%" style:writing-mode="lr-tb"/>
      <style:text-properties style:use-window-font-color="true" loext:opacity="0%" style:font-name="Times New Roman" fo:font-size="12pt" fo:language="it" fo:country="IT" fo:font-weight="normal" officeooo:rsid="04d2317b" officeooo:paragraph-rsid="0082474f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normal" officeooo:paragraph-rsid="0082474f" style:font-size-asian="10pt" style:font-weight-asian="normal" style:font-name-complex="Ari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normal" officeooo:paragraph-rsid="0082474f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line-height="115%"/>
      <style:text-properties style:use-window-font-color="true" loext:opacity="0%" style:font-name="Arial" fo:font-size="11pt" fo:font-weight="bold" officeooo:rsid="03430d68" officeooo:paragraph-rsid="0082474f" style:font-size-asian="11pt" style:font-weight-asian="bold" style:font-name-complex="Arial" style:font-weight-complex="normal"/>
    </style:style>
    <style:style style:name="P9" style:family="paragraph" style:parent-style-name="Standard">
      <style:text-properties style:use-window-font-color="true" loext:opacity="0%" style:font-name="Arial" fo:font-size="11pt" fo:font-weight="bold" officeooo:rsid="03430d68" officeooo:paragraph-rsid="0082474f" style:font-size-asian="11pt" style:font-weight-asian="bold" style:font-name-complex="Arial" style:font-weight-complex="normal"/>
    </style:style>
    <style:style style:name="P10" style:family="paragraph" style:parent-style-name="Standard">
      <style:text-properties style:use-window-font-color="true" loext:opacity="0%" style:font-name="Arial" fo:font-size="11pt" fo:font-weight="bold" officeooo:rsid="036a5f13" officeooo:paragraph-rsid="036a5f13" style:font-size-asian="11pt" style:font-weight-asian="bold" style:font-name-complex="Arial" style:font-weight-complex="normal"/>
    </style:style>
    <style:style style:name="P11" style:family="paragraph" style:parent-style-name="Standard">
      <style:text-properties style:use-window-font-color="true" loext:opacity="0%" style:font-name="Arial" fo:font-size="11pt" fo:font-weight="bold" officeooo:rsid="03690082" officeooo:paragraph-rsid="03690082" style:font-size-asian="11pt" style:font-weight-asian="bold" style:font-name-complex="Ari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bold" officeooo:paragraph-rsid="0082474f" style:font-size-asian="11pt" style:font-weight-asian="bold" style:font-name-complex="Arial" style:font-weight-complex="normal"/>
    </style:style>
    <style:style style:name="P13" style:family="paragraph" style:parent-style-name="Standard">
      <style:text-properties style:use-window-font-color="true" loext:opacity="0%" style:font-name="Arial" fo:font-size="11pt" fo:font-weight="bold" officeooo:paragraph-rsid="0082474f" style:font-size-asian="11pt" style:font-weight-asian="bold" style:font-name-complex="Arial" style:font-weight-complex="normal"/>
    </style:style>
    <style:style style:name="P14" style:family="paragraph" style:parent-style-name="Standard">
      <style:text-properties style:use-window-font-color="true" loext:opacity="0%" style:font-name="Arial" fo:font-size="11pt" fo:font-weight="bold" officeooo:rsid="03430d68" officeooo:paragraph-rsid="0082474f" style:font-name-asian="SimSun1" style:font-size-asian="11pt" style:font-weight-asian="bold" style:font-name-complex="Arial" style:font-weight-complex="normal"/>
    </style:style>
    <style:style style:name="P15" style:family="paragraph" style:parent-style-name="Standard">
      <style:text-properties style:use-window-font-color="true" loext:opacity="0%" style:font-name="Arial" fo:font-size="11pt" fo:font-weight="bold" officeooo:rsid="034895d0" officeooo:paragraph-rsid="0082474f" style:font-name-asian="SimSun1" style:font-size-asian="11pt" style:font-weight-asian="bold" style:font-name-complex="Ari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" fo:font-size="11pt" fo:font-weight="normal" officeooo:paragraph-rsid="0082474f" style:font-size-asian="11pt" style:font-weight-asian="normal" style:font-name-complex="Ari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paragraph-rsid="0082474f" style:font-size-asian="11pt" style:font-weight-asian="normal" style:font-name-complex="Arial" style:font-weight-complex="normal"/>
    </style:style>
    <style:style style:name="P18" style:family="paragraph" style:parent-style-name="Standard">
      <style:text-properties style:use-window-font-color="true" loext:opacity="0%" style:font-name="Arial" fo:font-size="11pt" fo:font-weight="normal" officeooo:paragraph-rsid="0082474f" style:font-size-asian="11pt" style:font-weight-asian="normal" style:font-name-complex="Ari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3554586" officeooo:paragraph-rsid="0082474f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officeooo:paragraph-rsid="0082474f"/>
    </style:style>
    <style:style style:name="T1" style:family="text">
      <style:text-properties style:font-name="Times New Roman" fo:font-size="12pt" fo:language="it" fo:country="IT" fo:font-weight="normal" officeooo:rsid="04d2317b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" style:family="text">
      <style:text-properties style:font-name="Times New Roman" fo:font-size="12pt" fo:language="it" fo:country="IT" fo:font-weight="normal" officeooo:rsid="04d2317b" fo:background-color="transparent" loext:char-shading-value="0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style:font-name="Times New Roman" fo:font-size="12pt" fo:language="it" fo:country="IT" fo:font-weight="normal" officeooo:rsid="04d46982" fo:background-color="transparent" loext:char-shading-value="0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font-size-complex="10pt"/>
    </style:style>
    <style:style style:name="T5" style:family="text">
      <style:text-properties officeooo:rsid="03445140" style:font-size-complex="10pt"/>
    </style:style>
    <style:style style:name="T6" style:family="text">
      <style:text-properties style:font-name-asian="SimSun1"/>
    </style:style>
    <style:style style:name="T7" style:family="text">
      <style:text-properties officeooo:rsid="034895d0" style:font-name-asian="SimSun1"/>
    </style:style>
    <style:style style:name="T8" style:family="text">
      <style:text-properties officeooo:rsid="0501bfc4" style:font-name-asian="SimSun1"/>
    </style:style>
    <style:style style:name="T9" style:family="text">
      <style:text-properties style:font-name="Arial1" fo:font-size="20pt" officeooo:rsid="034895d0" style:font-name-asian="Arial1" style:font-size-asian="20pt" style:font-name-complex="Arial1" style:font-size-complex="20pt"/>
    </style:style>
    <style:style style:name="T10" style:family="text">
      <style:text-properties style:font-name="Arial1" officeooo:rsid="034895d0" style:font-name-asian="Arial1" style:font-name-complex="Arial1" style:font-size-complex="11pt"/>
    </style:style>
    <style:style style:name="T11" style:family="text">
      <style:text-properties officeooo:rsid="035fe0b4"/>
    </style:style>
    <style:style style:name="T12" style:family="text">
      <style:text-properties officeooo:rsid="037148c1"/>
    </style:style>
    <style:style style:name="T13" style:family="text">
      <style:text-properties officeooo:rsid="0372b0a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34465a4"/>
    </style:style>
    <style:style style:name="T16" style:family="text">
      <style:text-properties fo:font-size="10pt" fo:font-weight="normal" style:font-size-asian="10pt" style:font-weight-asian="normal" style:font-size-complex="10pt"/>
    </style:style>
    <style:style style:name="T17" style:family="text">
      <style:text-properties fo:font-size="10pt" fo:font-weight="normal" officeooo:rsid="03243e8e" style:font-size-asian="10pt" style:font-weight-asian="normal" style:font-size-complex="10pt"/>
    </style:style>
    <style:style style:name="fr1" style:family="graphic" style:parent-style-name="Frame">
      <style:graphic-properties style:vertical-pos="top" style:vertical-rel="text" style:horizontal-pos="from-left" style:horizontal-rel="paragraph" fo:padding="0cm" fo:border="0.06pt solid #000000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text" style:horizontal-pos="from-left" style:horizontal-rel="paragraph" fo:padding="0cm" fo:border="0.06pt solid #000000" draw:wrap-influence-on-position="once-concurrent" loext:allow-overlap="tru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2"/></text:span><text:span text:style-name="T2"><text:s/>Allegato </text:span><text:span text:style-name="T3">1</text:span></text:p>
      <text:p text:style-name="P5"/>
      <text:p text:style-name="P5"/>
      <text:h text:style-name="P2" text:outline-level="3">DICHIARAZIONE SOSTITUTIVA DELL’ATTO DI NOTORIETA’ </text:h>
      <text:h text:style-name="P2" text:outline-level="3">relativa alla INSUSSISTENZA DI CONFLITTO DI INTERESSI</text:h>
      <text:p text:style-name="P6"><text:span text:style-name="T4">res</text:span><text:span text:style-name="T5">a</text:span><text:span text:style-name="T4"> ai sensi degli artt. 46 e 47 e 38 del d.P.R. 28 dicembre 2000, n. 445</text:span></text:p>
      <text:p text:style-name="P13"/>
      <text:p text:style-name="P13"/>
      <table:table table:name="Tabella1" table:style-name="Tabella1">
        <table:table-column table:style-name="Tabella1.A"/>
        <table:table-row table:style-name="TableLine84723812608">
          <table:table-cell table:style-name="Tabella1.A1" office:value-type="string">
            <text:p text:style-name="P13">IL DICHIARANTE</text:p>
            <text:p text:style-name="P13"/>
            <text:p text:style-name="P18">Cognome__________________________ <text:s text:c="2"/>Nome_______________________________</text:p>
            <text:p text:style-name="P18"/>
            <text:p text:style-name="P18"/>
            <text:p text:style-name="P18">Data di nascita <text:s text:c="2"/>___/___/___ <text:s/>Luogo di nascita ______________________ <text:s/>Prov ______</text:p>
            <text:p text:style-name="P18"/>
          </table:table-cell>
        </table:table-row>
      </table:table>
      <text:p text:style-name="P13"/>
      <text:p text:style-name="P13"/>
      <text:p text:style-name="P9"><text:span text:style-name="T7"><draw:frame draw:style-name="fr2" draw:name="Cornice1" text:anchor-type="as-char" svg:width="0.6cm" draw:z-index="0"><draw:text-box fo:min-height="0.6cm"><text:p text:style-name="P10"/></draw:text-box></draw:frame></text:span><text:span text:style-name="T7"><text:s text:c="2"/></text:span><text:span text:style-name="T6">In qualità di </text:span><text:span text:style-name="T7">I</text:span><text:span text:style-name="T6">struttore incaricato per le verifiche di istruttoria formale </text:span></text:p>
      <text:p text:style-name="P14"/>
      <text:p text:style-name="P9"><draw:frame draw:style-name="fr2" draw:name="Cornice3" text:anchor-type="as-char" svg:width="0.6cm" draw:z-index="1"><draw:text-box fo:min-height="0.6cm"><text:p text:style-name="P10"/></draw:text-box></draw:frame><text:span text:style-name="T7"><text:s text:c="2"/></text:span><text:span text:style-name="T6">In qualità di </text:span><text:span text:style-name="T8">Valutatore</text:span><text:span text:style-name="T6"> </text:span></text:p>
      <text:p text:style-name="P15"><text:s text:c="4"/></text:p>
      <text:p text:style-name="P9"><text:span text:style-name="T9"><draw:frame draw:style-name="fr1" draw:name="Cornice2" text:anchor-type="as-char" svg:width="0.6cm" draw:z-index="2"><draw:text-box fo:min-height="0.6cm"><text:p text:style-name="P11"/></draw:text-box></draw:frame></text:span><text:span text:style-name="T9"><text:s/></text:span><text:span text:style-name="T10">In qualità di Controllore di I livello </text:span></text:p>
      <text:p text:style-name="P9"/>
      <text:p text:style-name="P8"><text:span text:style-name="T11">del progetto/</text:span><text:span text:style-name="T12">progetti</text:span><text:span text:style-name="T11"> presentato/</text:span><text:span text:style-name="T13">i</text:span><text:span text:style-name="T11"> </text:span>a valere sul Bando PR FESR 2021/2027:</text:p>
      <text:p text:style-name="P8">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...</text:p>
      <text:p text:style-name="P8"><text:span text:style-name="T12">approvato con DD n. ….... del …..</text:span>…… </text:p>
      <text:p text:style-name="P13"/>
      <text:p text:style-name="P17">consapevole delle sanzioni penali previste all’art. 76 d.P.R. 445/2000 per le dichiarazioni mendaci e per la formazione o l’uso di atti falsi,</text:p>
      <text:p text:style-name="P17"/>
      <text:list xml:id="list2845802413" text:style-name="L1">
        <text:list-item>
          <text:p text:style-name="P16"><text:s/>ai sensi dell’art. 6-bis della l. 241/1990 e dell’art. 7 della l.r. 14/2014 nonché degli artt. 5 e 6 del Codice di Comportamento dei dipendenti del ruolo della Giunta della Regione Piemonte (approvato con D.G.R. n. 1-602 del 24/11/2014 e successivamente modificato con D.G.R. n. 1-1717 del 13/07/2015) che trova applicazione, per quanto compatibile, anche nei confronti dei consulenti, dei collaboratori esterni e dei professionisti che collaborano con la Regione Piemonte </text:p>
        </text:list-item>
      </text:list>
      <text:p text:style-name="P12"/>
      <table:table table:name="Tabella15" table:style-name="Tabella15">
        <table:table-column table:style-name="Tabella15.A"/>
        <table:table-row table:style-name="TableLine84723801184">
          <table:table-cell table:style-name="Tabella15.A1" office:value-type="string">
            <text:p text:style-name="P13">DICHIARA</text:p>
            <text:p text:style-name="P13"/>
            <text:p text:style-name="P17">a) di <text:span text:style-name="T14">non trovarsi</text:span>, per quanto gli è dato sapere, <text:span text:style-name="T14">in condizione, anche potenziale, di conflitto di interessi</text:span> con le attività che gli vengono affidate;</text:p>
            <text:p text:style-name="P17"/>
            <text:p text:style-name="P17">b) che, per quanto gli consta, <text:span text:style-name="T14">non esistono circostanze o fatti</text:span> – passati o suscettibili di insorgere nel prossimo futuro – <text:span text:style-name="T14">che potrebbero mettere in discussione la sua indipendenza</text:span> agli occhi di una qualsiasi delle parti;</text:p>
            <text:p text:style-name="P17"/>
            <text:p text:style-name="P17">c) che, qualora, nel corso dell’incarico, emergesse l’esistenza di un simile conflitto di interessi provvederà immediatamente a comunicarlo al responsabile del procedimento.</text:p>
          </table:table-cell>
        </table:table-row>
      </table:table>
      <text:p text:style-name="P13"/>
      <table:table table:name="Tabella16" table:style-name="Tabella16">
        <table:table-column table:style-name="Tabella16.A"/>
        <table:table-row table:style-name="TableLine84723807712">
          <table:table-cell table:style-name="Tabella16.A1" office:value-type="string">
            <text:p text:style-name="P13">DICHIARA <text:span text:style-name="T15">inoltre</text:span></text:p>
            <text:p text:style-name="P13"/>
            <text:p text:style-name="P17">di aver preso visione dell’informativa di cui all’art. 13 del Regolamento UE 2016/679 <text:soft-page-break/>(Regolamento del Parlamento Europeo relativo alla protezione delle persone fisiche con riguardo al trattamento dei dati personali, nonché alla libera circolazione di tali dati e che abroga la direttiva 95/46/CE), allegata al presente modulo.</text:p>
          </table:table-cell>
        </table:table-row>
      </table:table>
      <text:p text:style-name="P13"><text:s/></text:p>
      <text:p text:style-name="P13"/>
      <text:p text:style-name="P13"/>
      <text:p text:style-name="P13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9">Data – Firma digitale</text:p>
          </table:table-cell>
        </table:table-row>
        <table:table-row table:style-name="Tabella17.2">
          <table:table-cell table:style-name="Tabella17.A2" office:value-type="string">
            <text:p text:style-name="P2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pan text:style-name="T16">Le dichiarazioni di cui sopra, </text:span><text:span text:style-name="T17">presentate per via telematica,</text:span><text:span text:style-name="T16"> devono essere sottoscritte con una delle modalità previste all’articolo 65 del decreto legislativo 7 marzo 2005, n. 82 (Codice dell’amministrazione digitale).</text:span> <text:s text:c="2"/><text:tab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style:writing-mode="lr-tb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style:writing-mode="lr-tb"/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attere_20_predefinito_20_paragrafo1" style:display-name="WW-Carattere predefinito paragrafo1" style:family="text"/>
    <style:style style:name="Visited_20_Internet_20_Link" style:display-name="Visited Internet Link" style:family="text" style:parent-style-name="WW-Carattere_20_predefinito_20_paragrafo1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Endnote_20_Symbol" style:display-name="Endnote Symbol" style:family="text">
      <style:text-properties style:text-position="super 58%"/>
    </style:style>
    <style:style style:name="WW8Num14z0" style:family="text">
      <style:text-properties style:font-name="Times New Roman" fo:font-family="'Times New Roman'" style:font-family-generic="roman" style:font-pitch="variable" fo:font-size="10pt" fo:language="it" fo:country="IT" fo:font-style="italic" fo:font-weight="bold" style:letter-kerning="true" style:font-name-asian="SimSun1" style:font-family-asian="SimSun" style:font-pitch-asian="variable" style:font-size-asian="10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style:font-style-complex="italic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0z0" style:family="text">
      <style:text-properties style:use-window-font-color="true" loext:opacity="0%" style:font-name="Wingdings" fo:font-family="Wingdings" style:font-charset="x-symbol" fo:font-size="12pt" style:font-size-asian="12pt" style:font-name-complex="Wingdings" style:font-family-complex="Wingdings" style:font-charset-complex="x-symbol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5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0z0" style:family="text">
      <style:text-properties style:use-window-font-color="true" loext:opacity="0%" style:font-name="Wingdings" fo:font-family="Wingdings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7z1" style:family="text">
      <style:text-properties style:use-window-font-color="true" loext:opacity="0%" style:font-name="Wingdings" fo:font-family="Wingdings" style:font-charset="x-symbol" fo:font-size="12pt" style:font-size-asian="12pt" style:font-name-complex="Wingdings" style:font-family-complex="Wingdings" style:font-charset-complex="x-symbol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0" style:family="text">
      <style:text-properties style:font-name="Times New Roman" fo:font-family="'Times New Roman'" style:font-family-generic="roman" style:font-pitch="variable" fo:font-size="12pt" fo:language="it" fo:country="IT" fo:font-weight="normal" style:letter-kerning="true" style:font-name-asian="SimSun1" style:font-family-asian="SimSu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normal"/>
    </style:style>
    <style:style style:name="WW8Num18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>
      <text:list-level-style-bullet text:level="1" text:style-name="WW8Num19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9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9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0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0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0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0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0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0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1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26T09:50:45.817000000</meta:creation-date>
    <meta:generator>LibreOffice/7.0.4.2$Windows_X86_64 LibreOffice_project/dcf040e67528d9187c66b2379df5ea4407429775</meta:generator>
    <dc:date>2023-07-21T12:54:10.564000000</dc:date>
    <meta:editing-duration>PT16H23M8S</meta:editing-duration>
    <meta:editing-cycles>91</meta:editing-cycles>
    <meta:printed-by>Laura Paderni</meta:printed-by>
    <meta:print-date>2022-07-05T15:12:11.462000000</meta:print-date>
    <meta:document-statistic meta:table-count="4" meta:image-count="0" meta:object-count="0" meta:page-count="2" meta:paragraph-count="26" meta:word-count="344" meta:character-count="2462" meta:non-whitespace-character-count="2110"/>
  </office:meta>
</office:document-meta>
</file>