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'Lucida Sans'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3bf71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9191a" style:font-name="arial" fo:font-size="10.5pt" fo:letter-spacing="normal" fo:font-style="normal" fo:font-weight="bold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38%" fo:orphans="2" fo:widows="2" fo:text-indent="0cm" style:auto-text-indent="false" fo:padding="0cm" fo:border="none" style:writing-mode="lr-tb"/>
      <style:text-properties officeooo:paragraph-rsid="0003bf71"/>
    </style:style>
    <style:style style:name="P4" style:family="paragraph" style:parent-style-name="Text_20_body">
      <style:paragraph-properties fo:margin-top="0cm" fo:margin-bottom="0cm" loext:contextual-spacing="false" fo:line-height="138%" fo:orphans="2" fo:widows="2" fo:padding="0cm" fo:border="none" style:writing-mode="lr-tb"/>
    </style:style>
    <style:style style:name="P5" style:family="paragraph" style:parent-style-name="Text_20_body">
      <style:paragraph-properties fo:margin-top="0cm" fo:margin-bottom="0cm" loext:contextual-spacing="false" fo:line-height="138%" fo:orphans="2" fo:widows="2" fo:padding="0cm" fo:border="none" style:writing-mode="lr-tb"/>
      <style:text-properties fo:font-variant="normal" fo:text-transform="none" fo:color="#19191a" style:font-name="arial" fo:font-size="10.5pt" fo:letter-spacing="normal" fo:font-style="normal" fo:font-weight="bold" fo:background-color="transparent"/>
    </style:style>
    <style:style style:name="P6" style:family="paragraph" style:parent-style-name="Text_20_body">
      <style:paragraph-properties fo:margin-top="0cm" fo:margin-bottom="0.423cm" loext:contextual-spacing="false" fo:line-height="138%" fo:orphans="2" fo:widows="2" style:writing-mode="lr-tb"/>
    </style:style>
    <style:style style:name="T1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font-size="10.5pt" fo:letter-spacing="normal" fo:font-style="normal" fo:font-weight="normal" officeooo:rsid="0003bf71"/>
    </style:style>
    <style:style style:name="T3" style:family="text">
      <style:text-properties fo:font-variant="normal" fo:text-transform="none" fo:color="#19191a" style:font-name="arial" fo:font-size="10.5pt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fo:color="#19191a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336699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alendario degli Open Day </text:span></text:span><text:span text:style-name="Strong_20_Emphasis"><text:span text:style-name="T2">IIS Curie-Vittorini di Grugliasco</text:span></text:span></text:p>
      <text:p text:style-name="P1"><text:span text:style-name="Strong_20_Emphasis"><text:span text:style-name="T1">:</text:span></text:span></text:p>
      <text:p text:style-name="P2">PRIMO TURNO OPEN DAY (OTTOBRE)</text:p>
      <text:p text:style-name="P3"><text:bookmark text:name="m_8656019226526365595m_-3506394531495437782gmail-docs-internal-guid-50738291-7fff-a16b-1fdc-36fbe78174e7"/><text:span text:style-name="T3">Lunedì 21 ottobre - ore 17.00/19.00 - Liceo Scientifico -</text:span><text:bookmark text:name="OBJ_PREFIX_DWT3695_com_zimbra_url"/><text:bookmark text:name="OBJ_PREFIX_DWT3675_com_zimbra_url"/><text:span text:style-name="T3"> </text:span><text:a xlink:type="simple" xlink:href="https://docs.google.com/forms/d/e/1FAIpQLSciwEcaMGSKvkSMVpY8rb2XAv-OWYtxvUWjuNjSBSnKZgLB9g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artedì 22 ottobre - ore 17.00/19.00 - Liceo Linguistico -</text:span><text:bookmark text:name="OBJ_PREFIX_DWT3676_com_zimbra_url"/><text:bookmark text:name="OBJ_PREFIX_DWT3696_com_zimbra_url"/><text:span text:style-name="T3"> </text:span><text:a xlink:type="simple" xlink:href="https://docs.google.com/forms/d/e/1FAIpQLScd2yJIiNRRF2tXi0KaryQvmmqxlCaBGoG7wzJ_LHkaKwXsB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ercoledì 23 ottobre - ore 17.00/19.00 - Scienze Umane e LES -</text:span><text:bookmark text:name="OBJ_PREFIX_DWT3677_com_zimbra_url"/><text:bookmark text:name="OBJ_PREFIX_DWT3697_com_zimbra_url"/><text:span text:style-name="T3"> </text:span><text:a xlink:type="simple" xlink:href="https://docs.google.com/forms/d/e/1FAIpQLScUjyMXsmq45fvBFb3wwYHUWd9YOEUuRuYU9Dj9u97JWrwEfw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Venerdì 25 ottobre - ore 17.00/19.00 - Tecnico Economico AFM -</text:span><text:bookmark text:name="OBJ_PREFIX_DWT3678_com_zimbra_url"/><text:bookmark text:name="OBJ_PREFIX_DWT3698_com_zimbra_url"/><text:span text:style-name="T3"> </text:span><text:a xlink:type="simple" xlink:href="https://docs.google.com/forms/d/e/1FAIpQLSfNNLQ3LOJgNn5j2xzpA9lKTtUYm1d9o-pqXaCftR1kFgu-Ug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Lunedì 28 ottobre - ore 17.00/19.00 - Tecnico Geometri CAT -</text:span><text:bookmark text:name="OBJ_PREFIX_DWT3679_com_zimbra_url"/><text:bookmark text:name="OBJ_PREFIX_DWT3699_com_zimbra_url"/><text:span text:style-name="T3"> </text:span><text:a xlink:type="simple" xlink:href="https://docs.google.com/forms/d/e/1FAIpQLSePjchmlNwhIRyLEqojyvMtM-4Qu2-Bk9lBjS4twABhzEJMd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5"/></text:p>
      <text:p text:style-name="P5">SECONDO TURNO OPEN DAY (NOVEMBRE)</text:p>
      <text:p text:style-name="P4"><text:span text:style-name="T3">Lunedì 25 novembre - ore 17.00/19.00 - Tecnico Geometri CAT -</text:span><text:bookmark text:name="OBJ_PREFIX_DWT3680_com_zimbra_url"/><text:bookmark text:name="OBJ_PREFIX_DWT3700_com_zimbra_url"/><text:span text:style-name="T3"> </text:span><text:a xlink:type="simple" xlink:href="https://docs.google.com/forms/d/e/1FAIpQLSdac5dR74oRJ7_yad7QkMcDTvZMjLRsRZn4lBUslA8VNX1new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artedì 26 novembre - ore 17.00/19.00 - Tecnico Economico AFM -</text:span><text:bookmark text:name="OBJ_PREFIX_DWT3681_com_zimbra_url"/><text:bookmark text:name="OBJ_PREFIX_DWT3701_com_zimbra_url"/><text:span text:style-name="T3"> </text:span><text:a xlink:type="simple" xlink:href="https://docs.google.com/forms/d/e/1FAIpQLSeMvdepxCKXDiVxyNiKcc1wAvGIJlB8K5GwL4vGv-FHMjlf1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ercoledì 27 novembre - ore 17.00/19.00 - Liceo Linguistico -</text:span><text:bookmark text:name="OBJ_PREFIX_DWT3682_com_zimbra_url"/><text:bookmark text:name="OBJ_PREFIX_DWT3702_com_zimbra_url"/><text:span text:style-name="T3"> </text:span><text:a xlink:type="simple" xlink:href="https://docs.google.com/forms/d/e/1FAIpQLSdxnANDE2cCkMVnMv5CcYiKYl2hbn71sGnQtL00bLZUmKc1G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Giovedì 28 novembre - ore 17.00/19.00 - Scienze Umane e LES -</text:span><text:bookmark text:name="OBJ_PREFIX_DWT3683_com_zimbra_url"/><text:bookmark text:name="OBJ_PREFIX_DWT3703_com_zimbra_url"/><text:span text:style-name="T3"> </text:span><text:a xlink:type="simple" xlink:href="https://docs.google.com/forms/d/e/1FAIpQLSd1chfBbo5ThoFS2hVIn-1ZgAh-x_9kny_PRQ0i76wIqLe-F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Venerdì 29 novembre - ore 17.00/19.00 - Liceo Scientifico -</text:span><text:bookmark text:name="OBJ_PREFIX_DWT3684_com_zimbra_url"/><text:bookmark text:name="OBJ_PREFIX_DWT3704_com_zimbra_url"/><text:span text:style-name="T3"> </text:span><text:a xlink:type="simple" xlink:href="https://docs.google.com/forms/d/e/1FAIpQLSdqHirgY_dHPQ8jOGGHxPypJQwf2CHcgljpGjcq2yPb9AQVdw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5"/></text:p>
      <text:p text:style-name="P5">TERZO TURNO OPEN DAY (DICEMBRE)</text:p>
      <text:p text:style-name="P4"><text:span text:style-name="T3">Lunedì 9 dicembre - ore 17.00/19.00 - Liceo Linguistico -</text:span><text:bookmark text:name="OBJ_PREFIX_DWT3685_com_zimbra_url"/><text:bookmark text:name="OBJ_PREFIX_DWT3705_com_zimbra_url"/><text:span text:style-name="T3"> </text:span><text:a xlink:type="simple" xlink:href="https://docs.google.com/forms/d/e/1FAIpQLSeCrEIl8ZtFdN-_6pvfgrBbcdnwqjsNTjxEODkIjTFJ1umTiQ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artedì 10 dicembre - ore 17.00/19.00 - Tecnico Economico AFM -</text:span><text:bookmark text:name="OBJ_PREFIX_DWT3686_com_zimbra_url"/><text:bookmark text:name="OBJ_PREFIX_DWT3706_com_zimbra_url"/><text:span text:style-name="T3"> </text:span><text:a xlink:type="simple" xlink:href="https://docs.google.com/forms/d/e/1FAIpQLSeq2SnvOe_kmNjOW4-5I5LDXNok70CQw01f0Orm6rmnNThO0g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Mercoledì 11 dicembre - ore 17.00/19.00 - Tecnico Geometri CAT -</text:span><text:bookmark text:name="OBJ_PREFIX_DWT3687_com_zimbra_url"/><text:bookmark text:name="OBJ_PREFIX_DWT3707_com_zimbra_url"/><text:span text:style-name="T3"> </text:span><text:a xlink:type="simple" xlink:href="https://docs.google.com/forms/d/e/1FAIpQLSfiHeqXB6USN32cjPR30x_jn3oasl8zAOsGHSb01gfvfmv-xg/viewform?usp=sf_link" office:target-frame-name="_blank" xlink:show="new" text:style-name="Internet_20_link" text:visited-style-name="Visited_20_Internet_20_Link"><text:span text:style-name="T5">clicca qui per iscrivert</text:span></text:a><text:span text:style-name="T3">i</text:span></text:p>
      <text:p text:style-name="P4"><text:span text:style-name="T3">Venerdì 13 dicembre - ore 17.00/19.00 - Liceo Scientifico -</text:span><text:bookmark text:name="OBJ_PREFIX_DWT3688_com_zimbra_url"/><text:bookmark text:name="OBJ_PREFIX_DWT3708_com_zimbra_url"/><text:span text:style-name="T3"> </text:span><text:a xlink:type="simple" xlink:href="https://docs.google.com/forms/d/e/1FAIpQLSdfbdEDKaesfTqgKdELiMiM5t9JeFOZqegt7_kAfRMT2XfHDA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Lunedì 16 dicembre - ore 17.00/19.00 - Scienze Umane e LES -</text:span><text:bookmark text:name="OBJ_PREFIX_DWT3689_com_zimbra_url"/><text:bookmark text:name="OBJ_PREFIX_DWT3709_com_zimbra_url"/><text:span text:style-name="T3"> </text:span><text:a xlink:type="simple" xlink:href="https://docs.google.com/forms/d/e/1FAIpQLSdcQ6DPg-j6Xy_VWFZHs_9yMd4at-uDJde4XzqhYwEX9t8wEg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3">Lunedì 16 dicembre - ore 19.00 - Notte bianca del LES -</text:span><text:bookmark text:name="OBJ_PREFIX_DWT3690_com_zimbra_url"/><text:bookmark text:name="OBJ_PREFIX_DWT3710_com_zimbra_url"/><text:span text:style-name="T3"> </text:span><text:a xlink:type="simple" xlink:href="https://docs.google.com/forms/d/e/1FAIpQLSe2b7nmfPYoEVsjXCUR7MvRk_7QHuw7R0PX8G8I672tZiy7Hg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P4"><text:span text:style-name="T5"/></text:p>
      <text:p text:style-name="P5">QUARTO TURNO OPEN DAY (GENNAIO)</text:p>
      <text:p text:style-name="P6"><text:bookmark text:name="OBJ_PREFIX_DWT3711_com_zimbra_date"/><text:span text:style-name="T5">Sabato</text:span><text:bookmark text:name="OBJ_PREFIX_DWT3712_com_zimbra_date"/><text:bookmark text:name="OBJ_PREFIX_DWT3691_com_zimbra_date"/><text:span text:style-name="T4"> </text:span><text:span text:style-name="T5">18 gennaio 2025 </text:span><text:span text:style-name="T3">- ore 9.00/12.30 - Open day generale -</text:span><text:bookmark text:name="OBJ_PREFIX_DWT3692_com_zimbra_url"/><text:bookmark text:name="OBJ_PREFIX_DWT3713_com_zimbra_url"/><text:a xlink:type="simple" xlink:href="https://docs.google.com/forms/d/e/1FAIpQLSfZvCbtahrXlD1OveDUtWYPf8wFykec_RlxHWHWOPxS6-Yxyw/viewform?usp=sf_link" office:target-frame-name="_blank" xlink:show="new" text:style-name="Internet_20_link" text:visited-style-name="Visited_20_Internet_20_Link"><text:span text:style-name="T5">clicca qui per iscriverti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'Lucida Sans'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2T11:38:57.072000000</meta:creation-date>
    <dc:date>2024-10-02T11:40:24.464000000</dc:date>
    <meta:editing-duration>PT6S</meta:editing-duration>
    <meta:editing-cycles>1</meta:editing-cycles>
    <meta:document-statistic meta:table-count="0" meta:image-count="0" meta:object-count="0" meta:page-count="1" meta:paragraph-count="23" meta:word-count="282" meta:character-count="1649" meta:non-whitespace-character-count="1390"/>
    <meta:generator>LibreOffice/6.3.3.2$Windows_X86_64 LibreOffice_project/a64200df03143b798afd1ec74a12ab50359878ed</meta:generator>
  </office:meta>
</office:document-meta>
</file>