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text-properties style:font-name="Calibri" fo:font-size="11pt" style:font-size-asian="11pt" style:font-name-complex="Calibri"/>
    </style:style>
    <style:style style:name="P3" style:family="paragraph" style:parent-style-name="Normale_20__28_Web_29_">
      <style:paragraph-properties fo:line-height="150%"/>
      <style:text-properties style:font-name-complex="Calibri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Normale_20__28_Web_29_">
      <style:paragraph-properties fo:margin-left="0.635cm" fo:margin-right="0cm" fo:text-indent="0.116cm" style:auto-text-indent="false"/>
    </style:style>
    <style:style style:name="P6" style:family="paragraph" style:parent-style-name="Normale_20__28_Web_29_">
      <style:paragraph-properties fo:margin-left="0.635cm" fo:margin-right="0cm" fo:text-indent="0.116cm" style:auto-text-indent="false"/>
      <style:text-properties style:font-name-complex="Calibri"/>
    </style:style>
    <style:style style:name="P7" style:family="paragraph" style:parent-style-name="Normale_20__28_Web_29_">
      <style:paragraph-properties fo:margin-top="0.494cm" fo:margin-bottom="0cm" style:contextual-spacing="false"/>
    </style:style>
    <style:style style:name="P8" style:family="paragraph" style:parent-style-name="Standard">
      <style:text-properties style:font-name="Calibri" fo:font-size="11pt" fo:font-style="italic" style:letter-kerning="true" style:font-size-asian="11pt" style:font-style-asian="italic" style:font-name-complex="Calibri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letter-kerning="true" style:font-size-asian="11pt" style:font-name-complex="Calibri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1pt" style:letter-kerning="true" style:font-size-asian="11pt" style:font-name-complex="Calibri"/>
    </style:style>
    <style:style style:name="P11" style:family="paragraph" style:parent-style-name="Standard">
      <style:text-properties fo:color="#0000ff" loext:opacity="100%" style:font-name="Calibri" fo:font-size="11pt" fo:font-style="italic" style:text-underline-style="solid" style:text-underline-width="auto" style:text-underline-color="font-color" fo:font-weight="normal" style:letter-kerning="true" style:font-size-asian="11pt" style:font-style-asian="italic" style:font-weight-asian="normal" style:font-name-complex="Calibri" style:font-style-complex="italic" style:font-weight-complex="normal"/>
    </style:style>
    <style:style style:name="P12" style:family="paragraph" style:parent-style-name="Standard">
      <style:text-properties fo:color="#0000ff" loext:opacity="100%" style:font-name="Calibri" fo:font-size="11pt" fo:font-weight="normal" style:letter-kerning="true" style:font-size-asian="11pt" style:font-weight-asian="normal" style:font-name-complex="Calibri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Text_20_body">
      <style:paragraph-properties fo:margin-left="1.27cm" fo:margin-right="0cm" fo:text-indent="0cm" style:auto-text-indent="false"/>
      <style:text-properties style:font-name="Calibri" fo:font-size="11pt" style:letter-kerning="true" style:font-size-asian="11pt" style:font-name-complex="Calibri"/>
    </style:style>
    <style:style style:name="P15" style:family="paragraph" style:parent-style-name="Text_20_body">
      <style:paragraph-properties fo:margin-left="1.905cm" fo:margin-right="0cm" fo:text-indent="0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Text_20_body_20_inden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Text_20_body_20_indent">
      <style:text-properties fo:color="#000000" loext:opacity="100%" style:font-name="Calibri" fo:font-size="11pt" style:letter-kerning="true" style:font-size-asian="11pt" style:font-name-complex="Calibri"/>
    </style:style>
    <style:style style:name="P18" style:family="paragraph" style:parent-style-name="Text_20_body_20_indent">
      <style:text-properties fo:color="#0000ff" loext:opacity="100%" style:font-name="Calibri" fo:font-size="11pt" fo:font-style="italic" style:text-underline-style="solid" style:text-underline-width="auto" style:text-underline-color="font-color" style:letter-kerning="true" style:font-size-asian="11pt" style:font-style-asian="italic" style:font-name-complex="Calibri" style:font-style-complex="italic"/>
    </style:style>
    <style:style style:name="P19" style:family="paragraph" style:parent-style-name="western">
      <style:paragraph-properties fo:margin-top="0.092cm" fo:margin-bottom="0.092cm" style:contextual-spacing="false" fo:line-height="100%"/>
      <style:text-properties fo:font-size="14pt" fo:font-weight="bold" style:font-size-asian="14pt" style:font-weight-asian="bold" style:font-weight-complex="bold"/>
    </style:style>
    <style:style style:name="P20" style:family="paragraph" style:parent-style-name="western">
      <style:paragraph-properties fo:margin-top="0.092cm" fo:margin-bottom="0.092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western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2" style:family="paragraph" style:parent-style-name="western">
      <style:paragraph-properties fo:margin-top="0.101cm" fo:margin-bottom="0.101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e_20__28_Web_29_" style:master-page-name="Standard">
      <style:paragraph-properties fo:margin-top="0cm" fo:margin-bottom="0.494cm" style:contextual-spacing="false" fo:line-height="50%" style:page-number="auto"/>
      <style:text-properties style:font-name="Calibri" fo:font-size="8pt" fo:language="none" fo:country="none" fo:font-weight="bold" style:font-size-asian="8pt" style:language-asian="none" style:country-asian="none" style:font-weight-asian="bold" style:font-name-complex="Calibri" style:font-weight-complex="bold"/>
    </style:style>
    <style:style style:name="P24" style:family="paragraph" style:parent-style-name="Text_20_body" style:list-style-name="WW8Num2"/>
    <style:style style:name="P25" style:family="paragraph" style:parent-style-name="Text_20_body" style:list-style-name="WW8Num2">
      <style:text-properties style:font-name="Calibri" fo:font-size="11pt" style:font-size-asian="11pt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fo:background-color="#ffffff" loext:char-shading-value="0" style:font-size-asian="14pt" style:font-weight-asian="bold" style:font-name-complex="Calibri" style:font-weight-complex="bold"/>
    </style:style>
    <style:style style:name="T3" style:family="text">
      <style:text-properties style:font-name="Calibri" fo:background-color="#ffffff" loext:char-shading-value="0" style:font-name-complex="Calibri"/>
    </style:style>
    <style:style style:name="T4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language-asian="it" style:country-asian="IT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4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000000" loext:opacity="100%" style:font-name="Calibri" fo:font-size="14pt" fo:font-weight="bold" fo:background-color="#ffffff" loext:char-shading-value="0" style:font-size-asian="14pt" style:font-weight-asian="bold" style:font-name-complex="Calibri" style:font-weight-complex="bold"/>
    </style:style>
    <style:style style:name="T13" style:family="text">
      <style:text-properties fo:color="#000000" loext:opacity="100%" style:font-name="Calibri" fo:font-size="14pt" fo:font-weight="bold" officeooo:rsid="000bee0d" fo:background-color="#ffffff" loext:char-shading-value="0" style:font-size-asian="14pt" style:font-weight-asian="bold" style:font-name-complex="Calibri" style:font-weight-complex="bold"/>
    </style:style>
    <style:style style:name="T14" style:family="text">
      <style:text-properties fo:color="#000000" loext:opacity="100%" style:font-name="Calibri" fo:font-size="14pt" fo:font-weight="bold" fo:background-color="#ffffff" loext:char-shading-value="0" style:font-name-asian="Calibri" style:font-size-asian="14pt" style:font-weight-asian="bold" style:font-name-complex="Calibri" style:font-weight-complex="bold"/>
    </style:style>
    <style:style style:name="T15" style:family="text">
      <style:text-properties fo:color="#000000" loext:opacity="100%" style:font-name="Calibri" fo:font-size="14pt" fo:background-color="#ffffff" loext:char-shading-value="0" style:font-size-asian="14pt" style:font-name-complex="Calibri"/>
    </style:style>
    <style:style style:name="T16" style:family="text">
      <style:text-properties fo:color="#000000" loext:opacity="100%" style:font-name="Calibri" fo:font-size="11pt" fo:font-style="italic" style:letter-kerning="true" fo:background-color="#ffffff" loext:char-shading-value="0" style:font-size-asian="11pt" style:font-style-asian="italic" style:font-name-complex="Calibri" style:font-style-complex="italic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 draw:ole-draw-aspect="1" draw:visible-area-top="0cm" draw:visible-area-width="19.903cm" draw:visible-area-height="4.0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Oggetto1" text:anchor-type="char" svg:x="6.11cm" svg:y="-1.318cm" svg:width="4.727cm" svg:height="1.552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20">Scheda richiesta format multimediale.</text:p>
      <text:p text:style-name="P21"><text:span text:style-name="T11">"@appunti sull’adozione nazionale e internazionale”</text:span><text:span text:style-name="T1">.</text:span></text:p>
      <text:p text:style-name="P22">Momento INFORMATIVO rivolto alle coppie aspiranti l’Adozione Nazionale e Internazionale.</text:p>
      <text:p text:style-name="P3"><text:span text:style-name="freebirdformeditorviewitemrequiredasterisk"><text:span text:style-name="T2"/></text:span></text:p>
      <text:p text:style-name="Normale_20__28_Web_29_"><text:span text:style-name="freebirdformeditorviewitemrequiredasterisk"><text:span text:style-name="T2">Cognome e nome del marito:…………………………………………………………………………….</text:span></text:span></text:p>
      <text:p text:style-name="Normale_20__28_Web_29_"><text:span text:style-name="freebirdformeditorviewitemrequiredasterisk"><text:span text:style-name="T2">Telefono:……………………………………………………….</text:span></text:span></text:p>
      <text:p text:style-name="P6"/>
      <text:p text:style-name="Normale_20__28_Web_29_"><text:span text:style-name="freebirdformeditorviewitemrequiredasterisk"><text:span text:style-name="T2">Cognome e nome della moglie:…………………………………………………………………………</text:span></text:span></text:p>
      <text:p text:style-name="Normale_20__28_Web_29_"><text:span text:style-name="freebirdformeditorviewitemrequiredasterisk"><text:span text:style-name="T2">Telefono:…………………………..…………………………..</text:span></text:span></text:p>
      <text:p text:style-name="P5"/>
      <text:p text:style-name="Normale_20__28_Web_29_"><text:span text:style-name="freebirdformeditorviewitemrequiredasterisk"><text:span text:style-name="T2">Indirizzo di residenza: ………………………………..……………………………………………………..</text:span></text:span></text:p>
      <text:p text:style-name="Normale_20__28_Web_29_"><text:span text:style-name="freebirdformeditorviewitemrequiredasterisk"><text:span text:style-name="T2">Comune:…………………………………………………………….. Provincia:…………………….………</text:span></text:span></text:p>
      <text:p text:style-name="P7"><text:span text:style-name="freebirdformeditorviewpagecollectemailtitle_20_freebirdcustomfont"><text:span text:style-name="T12">Indirizzo email a cui inviare l’account per la vis</text:span></text:span><text:span text:style-name="freebirdformeditorviewpagecollectemailtitle_20_freebirdcustomfont"><text:span text:style-name="T13">i</text:span></text:span><text:span text:style-name="freebirdformeditorviewpagecollectemailtitle_20_freebirdcustomfont"><text:span text:style-name="T12">one:</text:span></text:span></text:p>
      <text:p text:style-name="P7"><text:span text:style-name="freebirdformeditorviewpagecollectemailtitle_20_freebirdcustomfont"><text:span text:style-name="T14"><text:s/></text:span></text:span><text:span text:style-name="freebirdformeditorviewpagecollectemailtitle_20_freebirdcustomfont"><text:span text:style-name="T15">……………………………………………………….……………………………………………</text:span></text:span></text:p>
      <text:p text:style-name="P4"/>
      <text:p text:style-name="P4"><text:span text:style-name="freebirdformeditorviewitemrequiredasterisk"><text:span text:style-name="T3">Per l’ invio delle istruzioni di accesso al corso è necessario inviare il modulo compilato all’indirizzo: </text:span></text:span><text:a xlink:type="simple" xlink:href="mailto:segreteria.adozioni@regione.piemonte.it" text:style-name="Internet_20_link" text:visited-style-name="Visited_20_Internet_20_Link"><text:span text:style-name="Internet_20_link"><text:span text:style-name="T4">segreteria.adozioni@regione.piemonte.it</text:span></text:span></text:a></text:p>
      <text:p text:style-name="P16">Trattamento dei dati personali</text:p>
      <text:p text:style-name="P8"/>
      <text:p text:style-name="P13"><text:span text:style-name="T5">I dati personali forniti al Settore Politiche per le famiglie, minori e giovani, sostegno alle situazioni di fragilità sociale,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</text:span><text:span text:style-name="T6">.</text:span></text:p>
      <text:p text:style-name="P9"/>
      <text:p text:style-name="P14"/>
      <text:list xml:id="list3985822391" text:style-name="WW8Num2">
        <text:list-item>
          <text:p text:style-name="P25">i dati personali verranno raccolti e trattati nel rispetto dei principi di correttezza, liceità e tutela della riservatezza, con modalità informatiche ed esclusivamente per finalità di trattamento dei dati personali dichiarati nella domanda e comunicati. Al Settore Politiche per le famiglie, minori e giovani, sostegno alle situazioni di fragilità sociale</text:p>
        </text:list-item>
      </text:list>
      <text:p text:style-name="P15"><text:soft-page-break/>Il trattamento è finalizzato all’espletamento delle funzioni istituzionali definite con LR 4/2016. I dati acquisiti a seguito del presente provvedimento, <text:s/>saranno utilizzati esclusivamente per le finalità relative al/i procedimento/i amministrativo/i per il/i quale/i vengono comunicati;</text:p>
      <text:list xml:id="list143322215878177" text:continue-numbering="true" text:style-name="WW8Num2">
        <text:list-item>
          <text:p text:style-name="P25">l’acquisizione de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25">I dati di contatto del Responsabile della protezione dati (DPO) sono dpo@regione.piemonte.it;</text:p>
        </text:list-item>
        <text:list-item>
          <text:p text:style-name="P24"><text:span text:style-name="T8">Il Titolare del trattamento dei dati personali è la Giunta regionale, il Delegato al trattamento dei dati è il Settore</text:span><text:span text:style-name="T6"> Politiche per le famiglie, minori e giovani, sostegno alle situazioni di fragilità sociale,</text:span></text:p>
        </text:list-item>
        <text:list-item>
          <text:p text:style-name="P25">I dati, resi anonimi, potranno essere utilizzati anche per finalità statistiche (d.lgs. 281/1999 e s.m.i.);</text:p>
        </text:list-item>
        <text:list-item>
          <text:p text:style-name="P24"><text:span text:style-name="T6">i dati personali sono conservati, per il periodo</text:span><text:span text:style-name="T9"> </text:span><text:span text:style-name="T6">di 10 anni;</text:span></text:p>
        </text:list-item>
        <text:list-item>
          <text:p text:style-name="P25">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10"/>
      <text:p text:style-name="P2">Gli interessati potranno <text:s/>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indicati (Settore Politiche per le famiglie, Minori e Giovani, sostegno alle situazioni di fragilità sociale della Regione Piemonte tel .011/432 1459) o il diritto di proporre reclamo all’Autorità di controllo competente.</text:p>
      <text:p text:style-name="P11"/>
      <text:p text:style-name="P11">-----------------------------------------------------------------------------------------------------------------------------------------------</text:p>
      <text:p text:style-name="P11"/>
      <text:p text:style-name="Text_20_body_20_indent"><text:span text:style-name="T7">Le coppie che dopo questo momento Informativo desiderano continuare il percorso verso l’adozione possono iscriversi al Corso in presenza “</text:span><text:span text:style-name="T10">ABC dell’ Adozione</text:span><text:span text:style-name="T7">” </text:span></text:p>
      <text:p text:style-name="Text_20_body_20_indent"><text:span text:style-name="freebirdformeditorviewitemrequiredasterisk"><text:span text:style-name="T16">Per qualsiasi informazione chiamare il numero: 011 4322255 </text:span></text:span></text:p>
      <text:p text:style-name="P17">o consultare la pagina del sito della Regione Piemonte:</text:p>
      <text:p text:style-name="P18"/>
      <text:p text:style-name="P12">https://www.regione.piemonte.it/web/temi/diritti-politiche-sociali/politiche-sociali/famiglie/corsi-informativi-per-coppie-interessate-allado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Body_20_Text_20_2" style:display-name="Body Text 2" style:family="paragraph" style:parent-style-name="Standard">
      <style:paragraph-properties fo:margin-left="0cm" fo:margin-right="-0.002cm" fo:text-align="justify" style:justify-single-word="false" fo:text-indent="1.249cm" style:auto-text-indent="false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loext:opacity="100%" style:font-name="Roboto" fo:font-family="Roboto" style:font-pitch="variable" fo:font-size="15pt" style:font-size-asian="15pt" style:font-name-complex="Roboto" style:font-family-complex="Roboto" style:font-pitch-complex="variable" style:font-size-complex="13.5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Page_20_Number" style:display-name="Page Number" style:family="text" style:parent-style-name="WW-Carattere_20_predefinito_20_paragrafo111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eebirdformeditorviewpagecollectemailtitle_20_freebirdcustomfont" style:display-name="freebirdformeditorviewpagecollectemailtitle freebirdcustomfont" style:family="text" style:parent-style-name="WW-Carattere_20_predefinito_20_paragrafo1111"/>
    <style:style style:name="freebirdformeditorviewitemrequiredasterisk" style:family="text" style:parent-style-name="WW-Carattere_20_predefinito_20_paragrafo111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3cm" svg:y="0.002cm" svg:width="2.448cm" svg:height="0.3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dc:subject/>
    <meta:keyword/>
    <meta:initial-creator>mcanglesio</meta:initial-creator>
    <meta:creation-date>2023-10-13T15:10:00</meta:creation-date>
    <dc:date>2024-07-15T14:33:20.406000000</dc:date>
    <meta:print-date>2019-11-05T13:34:00</meta:print-date>
    <meta:editing-cycles>6</meta:editing-cycles>
    <meta:editing-duration>PT9M14S</meta:editing-duration>
    <meta:generator>LibreOffice/7.0.4.2$Windows_X86_64 LibreOffice_project/dcf040e67528d9187c66b2379df5ea4407429775</meta:generator>
    <meta:document-statistic meta:table-count="0" meta:image-count="0" meta:object-count="1" meta:page-count="2" meta:paragraph-count="29" meta:word-count="540" meta:character-count="4283" meta:non-whitespace-character-count="3773"/>
  </office:meta>
</office:document-meta>
</file>