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14" style:family="table-cell" style:parent-style-name="Default" style:data-style-name="N36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none" style:vertical-align="middle"/>
      <style:text-properties style:font-name="Liberation Sans" style:font-name-asian="Liberation Sans" style:font-name-complex="Liberation Sans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_sparo" table:style-name="ta1" table:print-ranges="All_B_sparo.A1:All_B_sparo.E218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default-cell-style-name="ce18"/>
        <table:table-column table:style-name="co6" table:number-columns-repeated="1009" table:default-cell-style-name="ce32"/>
        <table:table-column table:style-name="co7" table:default-cell-style-name="ce3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7"/>
          <table:covered-table-cell table:number-columns-repeated="2"/>
          <table:covered-table-cell table:style-name="ce35"/>
          <table:table-cell table:style-name="ce25" table:number-columns-repeated="1010"/>
        </table:table-row>
        <table:table-row table:style-name="ro2">
          <table:table-cell table:style-name="ce19" office:value-type="string" calcext:value-type="string">
            <text:p>N.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Recapito telefonico</text:p>
          </table:table-cell>
          <table:table-cell table:style-name="ce19" office:value-type="string" calcext:value-type="string">
            <text:p>Ambito territoriale di intervento<text:span text:style-name="T3">1</text:span></text:p>
          </table:table-cell>
          <table:table-cell table:style-name="ce26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BBONDI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87611793" calcext:value-type="float">
            <text:p>3387611793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BRIOLA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314283569" calcext:value-type="float">
            <text:p>33142835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ALCIDE</text:p>
          </table:table-cell>
          <table:table-cell table:style-name="ce23" office:value-type="float" office:value="3477928600" calcext:value-type="float">
            <text:p>347792860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51737709" calcext:value-type="float">
            <text:p>34517377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5964118" calcext:value-type="float">
            <text:p>3385964118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ACCUSANI 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82585189" calcext:value-type="float">
            <text:p>34825851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CERB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58459100" calcext:value-type="float">
            <text:p>33584591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ACETO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385482722" calcext:value-type="float">
            <text:p>338548272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ACE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2016297" calcext:value-type="float">
            <text:p>3382016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ADAGL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6701838" calcext:value-type="float">
            <text:p>34867018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ALANO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4643731" calcext:value-type="float">
            <text:p>34946437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ALASIA</text:p>
          </table:table-cell>
          <table:table-cell table:style-name="ce12" office:value-type="string" calcext:value-type="string">
            <text:p>PIERCALISTO</text:p>
          </table:table-cell>
          <table:table-cell table:style-name="ce23" office:value-type="float" office:value="3357731466" calcext:value-type="float">
            <text:p>3357731466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74271178" calcext:value-type="float">
            <text:p>34742711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PIERCOSTANTE</text:p>
          </table:table-cell>
          <table:table-cell table:style-name="ce23" office:value-type="float" office:value="3487726828" calcext:value-type="float">
            <text:p>3487726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ALBI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95910033" calcext:value-type="float">
            <text:p>3395910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ALCIDI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15704005" calcext:value-type="float">
            <text:p>3315704005</text:p>
          </table:table-cell>
          <table:table-cell table:style-name="ce11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LESSANDRI</text:p>
          </table:table-cell>
          <table:table-cell table:style-name="ce12" office:value-type="string" calcext:value-type="string">
            <text:p>SONJA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ALLEG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57326430" calcext:value-type="float">
            <text:p>335732643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ALLEGROTTI</text:p>
          </table:table-cell>
          <table:table-cell table:style-name="ce11" office:value-type="string" calcext:value-type="string">
            <text:p>FAUSTO</text:p>
          </table:table-cell>
          <table:table-cell table:style-name="ce23" office:value-type="float" office:value="3337724571" calcext:value-type="float">
            <text:p>333772457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ALLEMANI</text:p>
          </table:table-cell>
          <table:table-cell table:style-name="ce12" office:value-type="string" calcext:value-type="string">
            <text:p>PIERANGELO</text:p>
          </table:table-cell>
          <table:table-cell table:style-name="ce23" office:value-type="float" office:value="3924938482" calcext:value-type="float">
            <text:p>39249384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ALTIER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09662311" calcext:value-type="float">
            <text:p>3409662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6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83658202" calcext:value-type="float">
            <text:p>348365820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4927629" calcext:value-type="float">
            <text:p>34949276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ANFOSS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5364357" calcext:value-type="float">
            <text:p>33553643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ANGELERI</text:p>
          </table:table-cell>
          <table:table-cell table:style-name="ce11" office:value-type="string" calcext:value-type="string">
            <text:p>LUIGINO</text:p>
          </table:table-cell>
          <table:table-cell table:style-name="ce23" office:value-type="float" office:value="3348783771" calcext:value-type="float">
            <text:p>3348783771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ANGILICA <text:s/>BIAS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946473" calcext:value-type="float">
            <text:p>349694647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ANGOR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285436337" calcext:value-type="float">
            <text:p>3285436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33597536" calcext:value-type="float">
            <text:p>33335975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7161091" calcext:value-type="float">
            <text:p>38071610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ANTOLI</text:p>
          </table:table-cell>
          <table:table-cell table:style-name="ce12" office:value-type="string" calcext:value-type="string">
            <text:p>NELLO</text:p>
          </table:table-cell>
          <table:table-cell table:style-name="ce23" office:value-type="float" office:value="3393404148" calcext:value-type="float">
            <text:p>339340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ARANC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135796" calcext:value-type="float">
            <text:p>34961357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ARCHI</text:p>
          </table:table-cell>
          <table:table-cell table:style-name="ce12" office:value-type="string" calcext:value-type="string">
            <text:p>GIOVANNI E.U.</text:p>
          </table:table-cell>
          <table:table-cell table:style-name="ce23" office:value-type="float" office:value="335204251" calcext:value-type="float">
            <text:p>335204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82020" calcext:value-type="float">
            <text:p>3494982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1424031" calcext:value-type="float">
            <text:p>34014240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ARGENT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1191481" calcext:value-type="float">
            <text:p>338119148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ARMATI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85668158" calcext:value-type="float">
            <text:p>3485668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ARNER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6549407" calcext:value-type="float">
            <text:p>34965494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ARSU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886414481" calcext:value-type="float">
            <text:p>388641448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ARZANI</text:p>
          </table:table-cell>
          <table:table-cell table:style-name="ce11" office:value-type="string" calcext:value-type="string">
            <text:p>DANILO</text:p>
          </table:table-cell>
          <table:table-cell table:style-name="ce23" office:value-type="float" office:value="3393967496" calcext:value-type="float">
            <text:p>3393967496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ARZA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794309816" calcext:value-type="float">
            <text:p>37943098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ASTENG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1184478" calcext:value-type="float">
            <text:p>34711844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ASTIGIA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4399776" calcext:value-type="float">
            <text:p>33943997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ASTOLFI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482750587" calcext:value-type="float">
            <text:p>348275058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2231276" calcext:value-type="float">
            <text:p>347223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55473477" calcext:value-type="float">
            <text:p>3355473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ATZENI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AVELLO</text:p>
          </table:table-cell>
          <table:table-cell table:style-name="ce12" office:value-type="string" calcext:value-type="string">
            <text:p>EZIO</text:p>
          </table:table-cell>
          <table:table-cell table:style-name="ce23" office:value-type="float" office:value="3460095017" calcext:value-type="float">
            <text:p>34600950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AVI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88251368" calcext:value-type="float">
            <text:p>32882513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AVRAMO</text:p>
          </table:table-cell>
          <table:table-cell table:style-name="ce11" office:value-type="string" calcext:value-type="string">
            <text:p>GIANPIER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6726752" calcext:value-type="float">
            <text:p>34767267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BADINO</text:p>
          </table:table-cell>
          <table:table-cell table:style-name="ce12" office:value-type="string" calcext:value-type="string">
            <text:p>SERGIO </text:p>
          </table:table-cell>
          <table:table-cell table:style-name="ce23" office:value-type="float" office:value="3471381847" calcext:value-type="float">
            <text:p>34713818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BADINO</text:p>
          </table:table-cell>
          <table:table-cell table:style-name="ce11" office:value-type="string" calcext:value-type="string">
            <text:p>VALTER</text:p>
          </table:table-cell>
          <table:table-cell table:style-name="ce23" office:value-type="float" office:value="3456038516" calcext:value-type="float">
            <text:p>345603851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BAGGIOL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8231347" calcext:value-type="float">
            <text:p>3682313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BAGL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66108242" calcext:value-type="float">
            <text:p>34661082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1273242" calcext:value-type="float">
            <text:p>3471273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SAVERIO</text:p>
          </table:table-cell>
          <table:table-cell table:style-name="ce23" office:value-type="float" office:value="3401592457" calcext:value-type="float">
            <text:p>34015924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3226363" calcext:value-type="float">
            <text:p>338322636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3798534" calcext:value-type="float">
            <text:p>338379853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7394631" calcext:value-type="float">
            <text:p>338739463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BAIARDI</text:p>
          </table:table-cell>
          <table:table-cell table:style-name="ce11" office:value-type="string" calcext:value-type="string">
            <text:p>GIULIANO</text:p>
          </table:table-cell>
          <table:table-cell table:style-name="ce23" office:value-type="float" office:value="3332357974" calcext:value-type="float">
            <text:p>333235797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131876231" calcext:value-type="float">
            <text:p>1318762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33643046" calcext:value-type="float">
            <text:p>33336430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BAIARDI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1501675" calcext:value-type="float">
            <text:p>34915016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BAIRD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77815896" calcext:value-type="float">
            <text:p>34778158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BALDIZZONE</text:p>
          </table:table-cell>
          <table:table-cell table:style-name="ce11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BALDIZZONE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BALDUZZ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1998968" calcext:value-type="float">
            <text:p>34919989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BALLADORE</text:p>
          </table:table-cell>
          <table:table-cell table:style-name="ce11" office:value-type="string" calcext:value-type="string">
            <text:p>PIERLUIGI</text:p>
          </table:table-cell>
          <table:table-cell table:style-name="ce24" office:value-type="float" office:value="3382083834" calcext:value-type="float">
            <text:p>33820838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BAMBAR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74698355" calcext:value-type="float">
            <text:p>3474698355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BARACCO</text:p>
          </table:table-cell>
          <table:table-cell table:style-name="ce11" office:value-type="string" calcext:value-type="string">
            <text:p>DIEGO</text:p>
          </table:table-cell>
          <table:table-cell table:style-name="ce23" office:value-type="float" office:value="3497444957" calcext:value-type="float">
            <text:p>3497444957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BARATTI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300365" calcext:value-type="float">
            <text:p>333230036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00001700" calcext:value-type="float">
            <text:p>3400001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BARBETT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1301916" calcext:value-type="float">
            <text:p>33913019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3721280" calcext:value-type="float">
            <text:p>34037212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601755" calcext:value-type="float">
            <text:p>3470601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BARCO</text:p>
          </table:table-cell>
          <table:table-cell table:style-name="ce12" office:value-type="string" calcext:value-type="string">
            <text:p>PIERGIORGIO</text:p>
          </table:table-cell>
          <table:table-cell table:style-name="ce23" office:value-type="float" office:value="3312976578" calcext:value-type="float">
            <text:p>331297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BARIAN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347078" calcext:value-type="float">
            <text:p>33933470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TEFANO G.</text:p>
          </table:table-cell>
          <table:table-cell table:style-name="ce23" office:value-type="float" office:value="3451119311" calcext:value-type="float">
            <text:p>3451119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69630619" calcext:value-type="float">
            <text:p>3469630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33851276" calcext:value-type="float">
            <text:p>333385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6968313" calcext:value-type="float">
            <text:p>3496968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BARRET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81449861" calcext:value-type="float">
            <text:p>348144986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NATALE</text:p>
          </table:table-cell>
          <table:table-cell table:style-name="ce23" office:value-type="float" office:value="3338134751" calcext:value-type="float">
            <text:p>3338134751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BASS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4502827" calcext:value-type="float">
            <text:p>3484502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BATTEGAZZORE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497426184" calcext:value-type="float">
            <text:p>349742618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BAV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53546298" calcext:value-type="float">
            <text:p>34535462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BAZZE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BAZZU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298076905" calcext:value-type="float">
            <text:p>3298076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BECCA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774968174" calcext:value-type="float">
            <text:p>37749681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BELLI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497945989" calcext:value-type="float">
            <text:p>349794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BELLI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288365542" calcext:value-type="float">
            <text:p>3288365542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BELLIZZ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31726798" calcext:value-type="float">
            <text:p>333172679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BELLU</text:p>
          </table:table-cell>
          <table:table-cell table:style-name="ce12" office:value-type="string" calcext:value-type="string">
            <text:p>SANDRO</text:p>
          </table:table-cell>
          <table:table-cell table:style-name="ce23" office:value-type="float" office:value="3351217383" calcext:value-type="float">
            <text:p>3351217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BENI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346292471" calcext:value-type="float">
            <text:p>334629247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2" office:value-type="string" calcext:value-type="string">
            <text:p>BENS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8720345" calcext:value-type="float">
            <text:p>33387203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BENZ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661338546" calcext:value-type="float">
            <text:p>3661338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string" calcext:value-type="string">
            <text:p>BERGAGLIO 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37678" calcext:value-type="float">
            <text:p>33827376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7587348" calcext:value-type="float">
            <text:p>3477587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07805989" calcext:value-type="float">
            <text:p>340780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BERTAGGIA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87292923" calcext:value-type="float">
            <text:p>33872929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2414991" calcext:value-type="float">
            <text:p>33824149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6338942" calcext:value-type="float">
            <text:p>33963389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4962904" calcext:value-type="float">
            <text:p>34849629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8952374" calcext:value-type="float">
            <text:p>34989523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2" office:value-type="string" calcext:value-type="string">
            <text:p>BERUTTI</text:p>
          </table:table-cell>
          <table:table-cell table:style-name="ce12" office:value-type="string" calcext:value-type="string">
            <text:p>ALESSANDRO G.</text:p>
          </table:table-cell>
          <table:table-cell table:style-name="ce23" office:value-type="float" office:value="3407626928" calcext:value-type="float">
            <text:p>34076269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85412660" calcext:value-type="float">
            <text:p>33854126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3094144" calcext:value-type="float">
            <text:p>3473094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21528700" calcext:value-type="float">
            <text:p>3421528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83456898" calcext:value-type="float">
            <text:p>34834568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00990165" calcext:value-type="float">
            <text:p>340099016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2" office:value-type="string" calcext:value-type="string">
            <text:p>BIANCHIN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43539945" calcext:value-type="float">
            <text:p>3343539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1" office:value-type="string" calcext:value-type="string">
            <text:p>BIANCO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386462310" calcext:value-type="float">
            <text:p>338646231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2" office:value-type="string" calcext:value-type="string">
            <text:p>BIG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6887297" calcext:value-type="float">
            <text:p>33368872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2" office:value-type="string" calcext:value-type="string">
            <text:p>BINASCO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400887667" calcext:value-type="float">
            <text:p>34008876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01433554" calcext:value-type="float">
            <text:p>3401433554</text:p>
          </table:table-cell>
          <table:table-cell table:style-name="ce12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RCO ANTONIO</text:p>
          </table:table-cell>
          <table:table-cell table:style-name="ce23" office:value-type="float" office:value="3208639558" calcext:value-type="float">
            <text:p>320863955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BIS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8214234" calcext:value-type="float">
            <text:p>33582142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392100837" calcext:value-type="float">
            <text:p>33921008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0169066" calcext:value-type="float">
            <text:p>34801690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1688500" calcext:value-type="float">
            <text:p>33816885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69032" calcext:value-type="float">
            <text:p>3481690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CL D.</text:p>
          </table:table-cell>
          <table:table-cell table:style-name="ce23" office:value-type="float" office:value="3393812994" calcext:value-type="float">
            <text:p>33938129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2" office:value-type="string" calcext:value-type="string">
            <text:p>BO 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1" office:value-type="string" calcext:value-type="string">
            <text:p>BOCCA</text:p>
          </table:table-cell>
          <table:table-cell table:style-name="ce11" office:value-type="string" calcext:value-type="string">
            <text:p>PAOLO PIETRO</text:p>
          </table:table-cell>
          <table:table-cell table:style-name="ce23" office:value-type="float" office:value="3356688001" calcext:value-type="float">
            <text:p>3356688001</text:p>
          </table:table-cell>
          <table:table-cell table:style-name="ce11" office:value-type="string" calcext:value-type="string">
            <text:p>ATCAL2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2" office:value-type="string" calcext:value-type="string">
            <text:p>BOCCACCIO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462204111" calcext:value-type="float">
            <text:p>34622041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2" office:value-type="string" calcext:value-type="string">
            <text:p>BOEM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69733429" calcext:value-type="float">
            <text:p>34697334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2" office:value-type="string" calcext:value-type="string">
            <text:p>BONAD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1" office:value-type="string" calcext:value-type="string">
            <text:p>BONADEO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3740777" calcext:value-type="float">
            <text:p>338374077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8918107" calcext:value-type="float">
            <text:p>338891810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1" office:value-type="string" calcext:value-type="string">
            <text:p>BONADEO </text:p>
          </table:table-cell>
          <table:table-cell table:style-name="ce11" office:value-type="string" calcext:value-type="string">
            <text:p>LIVIO</text:p>
          </table:table-cell>
          <table:table-cell table:style-name="ce23" office:value-type="float" office:value="3333441715" calcext:value-type="float">
            <text:p>333344171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1" office:value-type="string" calcext:value-type="string">
            <text:p>BONAZZI</text:p>
          </table:table-cell>
          <table:table-cell table:style-name="ce11" office:value-type="string" calcext:value-type="string">
            <text:p>GIOVANNI LAZZARO</text:p>
          </table:table-cell>
          <table:table-cell table:style-name="ce23" office:value-type="float" office:value="3479142076" calcext:value-type="float">
            <text:p>3479142076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2" office:value-type="string" calcext:value-type="string">
            <text:p>BORCHI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58774085" calcext:value-type="float">
            <text:p>34587740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2" office:value-type="string" calcext:value-type="string">
            <text:p>BORDON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361585" calcext:value-type="float">
            <text:p>33833615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2" office:value-type="string" calcext:value-type="string">
            <text:p>BORD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41618777" calcext:value-type="float">
            <text:p>3341618777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2" office:value-type="string" calcext:value-type="string">
            <text:p>BORGOG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920313" calcext:value-type="float">
            <text:p>3355920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2" office:value-type="string" calcext:value-type="string">
            <text:p>BORIOLI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282169343" calcext:value-type="float">
            <text:p>328216934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2" office:value-type="string" calcext:value-type="string">
            <text:p>BORMIDA</text:p>
          </table:table-cell>
          <table:table-cell table:style-name="ce12" office:value-type="string" calcext:value-type="string">
            <text:p>MARIA GRAZIA</text:p>
          </table:table-cell>
          <table:table-cell table:style-name="ce23" office:value-type="float" office:value="3356768841" calcext:value-type="float">
            <text:p>33567688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81333718" calcext:value-type="float">
            <text:p>3481333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2" office:value-type="string" calcext:value-type="string">
            <text:p>BORTOL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4705419" calcext:value-type="float">
            <text:p>339470541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2" office:value-type="string" calcext:value-type="string">
            <text:p>BOSIO</text:p>
          </table:table-cell>
          <table:table-cell table:style-name="ce12" office:value-type="string" calcext:value-type="string">
            <text:p>SERGIO G.B.</text:p>
          </table:table-cell>
          <table:table-cell table:style-name="ce23" office:value-type="float" office:value="3351243489" calcext:value-type="float">
            <text:p>33512434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2" office:value-type="string" calcext:value-type="string">
            <text:p>BOSISIO</text:p>
          </table:table-cell>
          <table:table-cell table:style-name="ce12" office:value-type="string" calcext:value-type="string">
            <text:p>MARIO I.</text:p>
          </table:table-cell>
          <table:table-cell table:style-name="ce23" office:value-type="float" office:value="3331884987" calcext:value-type="float">
            <text:p>3331884987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291447703" calcext:value-type="float">
            <text:p>3291447703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7"/>
          <table:table-cell table:style-name="Default" table:number-columns-repeated="3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760806712" calcext:value-type="float">
            <text:p>376080671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 office:value-type="string" calcext:value-type="string">
            <text:p>BOTTAZZ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8615796" calcext:value-type="float">
            <text:p>349861579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BOTT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927287428" calcext:value-type="float">
            <text:p>3927287428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1" office:value-type="string" calcext:value-type="string">
            <text:p>BOTTO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17116592" calcext:value-type="float">
            <text:p>3317116592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2" office:value-type="string" calcext:value-type="string">
            <text:p>BOV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88825726" calcext:value-type="float">
            <text:p>3288825726</text:p>
          </table:table-cell>
          <table:table-cell table:style-name="ce12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2" office:value-type="string" calcext:value-type="string">
            <text:p>BOVIO</text:p>
          </table:table-cell>
          <table:table-cell table:style-name="ce12" office:value-type="string" calcext:value-type="string">
            <text:p>NICOLO'</text:p>
          </table:table-cell>
          <table:table-cell table:style-name="ce23" office:value-type="float" office:value="3924073046" calcext:value-type="float">
            <text:p>392407304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2" office:value-type="string" calcext:value-type="string">
            <text:p>BOVONE</text:p>
          </table:table-cell>
          <table:table-cell table:style-name="ce12" office:value-type="string" calcext:value-type="string">
            <text:p>GIANPIO</text:p>
          </table:table-cell>
          <table:table-cell table:style-name="ce23" office:value-type="float" office:value="3394850382" calcext:value-type="float">
            <text:p>3394850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2" office:value-type="string" calcext:value-type="string">
            <text:p>BOVONE 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370816" calcext:value-type="float">
            <text:p>3358370816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88712111" calcext:value-type="float">
            <text:p>33887121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74775941" calcext:value-type="float">
            <text:p>327477594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17139" calcext:value-type="float">
            <text:p>338271713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51084816" calcext:value-type="float">
            <text:p>345108481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2" office:value-type="string" calcext:value-type="string">
            <text:p>BRE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305622" calcext:value-type="float">
            <text:p>349530562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2" office:value-type="string" calcext:value-type="string">
            <text:p>BRIANZA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662212000" calcext:value-type="float">
            <text:p>366221200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2" office:value-type="string" calcext:value-type="string">
            <text:p>BRIATIC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8901152" calcext:value-type="float">
            <text:p>3478901152</text:p>
          </table:table-cell>
          <table:table-cell table:style-name="ce12" office:value-type="string" calcext:value-type="string">
            <text:p>ATCAL2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2" office:value-type="string" calcext:value-type="string">
            <text:p>BRIGN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49946603" calcext:value-type="float">
            <text:p>3349946603</text:p>
          </table:table-cell>
          <table:table-cell table:style-name="ce12" office:value-type="string" calcext:value-type="string">
            <text:p>ATCAL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2" office:value-type="string" calcext:value-type="string">
            <text:p>BRIGNONE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90707568" calcext:value-type="float">
            <text:p>34907075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2" office:value-type="string" calcext:value-type="string">
            <text:p>BROCCHETT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2893563" calcext:value-type="float">
            <text:p>3382893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2" office:value-type="string" calcext:value-type="string">
            <text:p>BROLL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7239947" calcext:value-type="float">
            <text:p>3387239947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2" office:value-type="string" calcext:value-type="string">
            <text:p>BRONDA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284880108" calcext:value-type="float">
            <text:p>328488010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1" office:value-type="string" calcext:value-type="string">
            <text:p>BRUCIAFERRI</text:p>
          </table:table-cell>
          <table:table-cell table:style-name="ce11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2" office:value-type="string" calcext:value-type="string">
            <text:p>BRUCIAFERRI</text:p>
          </table:table-cell>
          <table:table-cell table:style-name="ce12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5818466" calcext:value-type="float">
            <text:p>338581846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8107868" calcext:value-type="float">
            <text:p>34781078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2" office:value-type="string" calcext:value-type="string">
            <text:p>BRUZZO</text:p>
          </table:table-cell>
          <table:table-cell table:style-name="ce12" office:value-type="string" calcext:value-type="string">
            <text:p>ANDREINO</text:p>
          </table:table-cell>
          <table:table-cell table:style-name="ce23" office:value-type="float" office:value="3356192369" calcext:value-type="float">
            <text:p>33561923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 office:value-type="string" calcext:value-type="string">
            <text:p>BRUZZONE</text:p>
          </table:table-cell>
          <table:table-cell table:style-name="ce12" office:value-type="string" calcext:value-type="string">
            <text:p>PIERPAOLO</text:p>
          </table:table-cell>
          <table:table-cell table:style-name="ce23" office:value-type="float" office:value="3283286072" calcext:value-type="float">
            <text:p>328328607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2" office:value-type="string" calcext:value-type="string">
            <text:p>BULLEGA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2722789" calcext:value-type="float">
            <text:p>339272278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1" office:value-type="string" calcext:value-type="string">
            <text:p>BUONANNO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09692155" calcext:value-type="float">
            <text:p>3409692155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2" office:value-type="string" calcext:value-type="string">
            <text:p>BURLAND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15769320" calcext:value-type="float">
            <text:p>331576932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2" office:value-type="string" calcext:value-type="string">
            <text:p>BUSCAGLIA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2405640" calcext:value-type="float">
            <text:p>329240564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2" office:value-type="string" calcext:value-type="string">
            <text:p>BUSCHIAZZO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9732704" calcext:value-type="float">
            <text:p>347973270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2" office:value-type="string" calcext:value-type="string">
            <text:p>BUSS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85027203" calcext:value-type="float">
            <text:p>338502720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2" office:value-type="string" calcext:value-type="string">
            <text:p>CAIRELL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96206583" calcext:value-type="float">
            <text:p>339620658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2" office:value-type="string" calcext:value-type="string">
            <text:p>CALA’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46283080" calcext:value-type="float">
            <text:p>334628308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774854528" calcext:value-type="float">
            <text:p>37748545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68822711" calcext:value-type="float">
            <text:p>3468822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1" office:value-type="string" calcext:value-type="string">
            <text:p>CALCIATI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339837951" calcext:value-type="float">
            <text:p>3339837951</text:p>
          </table:table-cell>
          <table:table-cell table:style-name="ce11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36822983" calcext:value-type="float">
            <text:p>3333682298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334580132" calcext:value-type="float">
            <text:p>333458013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2" office:value-type="string" calcext:value-type="string">
            <text:p>CAMINADA</text:p>
          </table:table-cell>
          <table:table-cell table:style-name="ce12" office:value-type="string" calcext:value-type="string">
            <text:p>PIERO EMILIO</text:p>
          </table:table-cell>
          <table:table-cell table:style-name="ce23" office:value-type="float" office:value="335285001" calcext:value-type="float">
            <text:p>335285001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2" office:value-type="string" calcext:value-type="string">
            <text:p>CAMPAZZ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7358824" calcext:value-type="float">
            <text:p>333735882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 office:value-type="string" calcext:value-type="string">
            <text:p>CAMP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56934565" calcext:value-type="float">
            <text:p>335693456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2" office:value-type="string" calcext:value-type="string">
            <text:p>CAMPO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7861610" calcext:value-type="float">
            <text:p>3397861610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2" office:value-type="string" calcext:value-type="string">
            <text:p>CAMPO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57236188" calcext:value-type="float">
            <text:p>335723618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2" office:value-type="string" calcext:value-type="string">
            <text:p>CANCEM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661554124" calcext:value-type="float">
            <text:p>366155412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4924527" calcext:value-type="float">
            <text:p>3484924527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580114" calcext:value-type="float">
            <text:p>348158011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2833121" calcext:value-type="float">
            <text:p>349283312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2" office:value-type="string" calcext:value-type="string">
            <text:p>CANEPAR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3474231" calcext:value-type="float">
            <text:p>338347423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3893376" calcext:value-type="float">
            <text:p>342389337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GUSTAVO</text:p>
          </table:table-cell>
          <table:table-cell table:style-name="ce23" office:value-type="float" office:value="3342257713" calcext:value-type="float">
            <text:p>334225771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80437409" calcext:value-type="float">
            <text:p>348043740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2" office:value-type="string" calcext:value-type="string">
            <text:p>CANGELOSI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83071120" calcext:value-type="float">
            <text:p>3383071120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2" office:value-type="string" calcext:value-type="string">
            <text:p>CANNIZZAR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82727097" calcext:value-type="float">
            <text:p>3382727097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2" office:value-type="string" calcext:value-type="string">
            <text:p>CANOBBI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804222" calcext:value-type="float">
            <text:p>349680422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2" office:value-type="string" calcext:value-type="string">
            <text:p>CAPA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6067474" calcext:value-type="float">
            <text:p>3386067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2" office:value-type="string" calcext:value-type="string">
            <text:p>CAPRILE</text:p>
          </table:table-cell>
          <table:table-cell table:style-name="ce12" office:value-type="string" calcext:value-type="string">
            <text:p>EMILIANO</text:p>
          </table:table-cell>
          <table:table-cell table:style-name="ce23" office:value-type="float" office:value="3478446004" calcext:value-type="float">
            <text:p>34784460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1" office:value-type="string" calcext:value-type="string">
            <text:p>CAPROGL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6288806" calcext:value-type="float">
            <text:p>335628880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2" office:value-type="string" calcext:value-type="string">
            <text:p>CARA</text:p>
          </table:table-cell>
          <table:table-cell table:style-name="ce12" office:value-type="string" calcext:value-type="string">
            <text:p>MARCELLINO</text:p>
          </table:table-cell>
          <table:table-cell table:style-name="ce23" office:value-type="float" office:value="3315703574" calcext:value-type="float">
            <text:p>3315703574</text:p>
          </table:table-cell>
          <table:table-cell table:style-name="ce12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CARACCIA</text:p>
          </table:table-cell>
          <table:table-cell table:style-name="ce12" office:value-type="string" calcext:value-type="string">
            <text:p>ISIDORO LUIGI</text:p>
          </table:table-cell>
          <table:table-cell table:style-name="ce23" office:value-type="float" office:value="3389649254" calcext:value-type="float">
            <text:p>33896492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2" office:value-type="string" calcext:value-type="string">
            <text:p>CARA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66205339" calcext:value-type="float">
            <text:p>34662053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2" office:value-type="string" calcext:value-type="string">
            <text:p>CARBON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83551528" calcext:value-type="float">
            <text:p>34835515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2" office:value-type="string" calcext:value-type="string">
            <text:p>CAREC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4361223" calcext:value-type="float">
            <text:p>143612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2" office:value-type="string" calcext:value-type="string">
            <text:p>CARLINI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5028481" calcext:value-type="float">
            <text:p>33850284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1" office:value-type="string" calcext:value-type="string">
            <text:p>CARMELO</text:p>
          </table:table-cell>
          <table:table-cell table:style-name="ce11" office:value-type="string" calcext:value-type="string">
            <text:p>PATERNITI</text:p>
          </table:table-cell>
          <table:table-cell table:style-name="ce23" office:value-type="float" office:value="3401957349" calcext:value-type="float">
            <text:p>340195734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94633289" calcext:value-type="float">
            <text:p>34946332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93347312" calcext:value-type="float">
            <text:p>3493347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CHRISTIAN</text:p>
          </table:table-cell>
          <table:table-cell table:style-name="ce23" office:value-type="float" office:value="3493116412" calcext:value-type="float">
            <text:p>3493116412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6405593" calcext:value-type="float">
            <text:p>33964055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 office:value-type="string" calcext:value-type="string">
            <text:p>CARP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8393657" calcext:value-type="float">
            <text:p>34983936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2" office:value-type="string" calcext:value-type="string">
            <text:p>CARRE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5633058" calcext:value-type="float">
            <text:p>3475633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2" office:value-type="string" calcext:value-type="string">
            <text:p>CARTASEGN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207169" calcext:value-type="float">
            <text:p>33852071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2" office:value-type="string" calcext:value-type="string">
            <text:p>CASCIA</text:p>
          </table:table-cell>
          <table:table-cell table:style-name="ce12" office:value-type="string" calcext:value-type="string">
            <text:p>BIAGIO</text:p>
          </table:table-cell>
          <table:table-cell table:style-name="ce23" office:value-type="float" office:value="3384262508" calcext:value-type="float">
            <text:p>33842625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CASO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7339142" calcext:value-type="float">
            <text:p>33373391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5328657" calcext:value-type="float">
            <text:p>3335328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51289646" calcext:value-type="float">
            <text:p>3351289646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2" office:value-type="string" calcext:value-type="string">
            <text:p>CASSINELLI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74294190" calcext:value-type="float">
            <text:p>34742941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2" office:value-type="string" calcext:value-type="string">
            <text:p>CASSOL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83227056" calcext:value-type="float">
            <text:p>32832270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CASTALD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51201287" calcext:value-type="float">
            <text:p>345120128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2" office:value-type="string" calcext:value-type="string">
            <text:p>CASTELL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80605040" calcext:value-type="float">
            <text:p>3480605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2" office:value-type="string" calcext:value-type="string">
            <text:p>CASTELL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4608279" calcext:value-type="float">
            <text:p>34046082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2" office:value-type="string" calcext:value-type="string">
            <text:p>CATALE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9871657" calcext:value-type="float">
            <text:p>3339871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2" office:value-type="string" calcext:value-type="string">
            <text:p>CATRICALÀ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9" calcext:value-type="float">
            <text:p>33972732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2" office:value-type="string" calcext:value-type="string">
            <text:p>CATRICALA'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8" calcext:value-type="float">
            <text:p>339727326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92219485" calcext:value-type="float">
            <text:p>34922194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2" office:value-type="string" calcext:value-type="string">
            <text:p>CAVANNA</text:p>
          </table:table-cell>
          <table:table-cell table:style-name="ce12" office:value-type="string" calcext:value-type="string">
            <text:p>STELVIO</text:p>
          </table:table-cell>
          <table:table-cell table:style-name="ce23" office:value-type="float" office:value="3460914208" calcext:value-type="float">
            <text:p>34609142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CAVELL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776643267" calcext:value-type="float">
            <text:p>37766432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1" office:value-type="string" calcext:value-type="string">
            <text:p>CAVESTRO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94673413" calcext:value-type="float">
            <text:p>339467341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47395055" calcext:value-type="float">
            <text:p>334739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65843639" calcext:value-type="float">
            <text:p>34658436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8260810" calcext:value-type="float">
            <text:p>34782608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2" office:value-type="string" calcext:value-type="string">
            <text:p>CAV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1615578" calcext:value-type="float">
            <text:p>3381615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4011846" calcext:value-type="float">
            <text:p>3384011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93420391" calcext:value-type="float">
            <text:p>3493420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1" office:value-type="string" calcext:value-type="string">
            <text:p>CECINI</text:p>
          </table:table-cell>
          <table:table-cell table:style-name="ce11" office:value-type="string" calcext:value-type="string">
            <text:p>GIACOMO</text:p>
          </table:table-cell>
          <table:table-cell table:style-name="ce23" office:value-type="float" office:value="3475109883" calcext:value-type="float">
            <text:p>347510988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2" office:value-type="string" calcext:value-type="string">
            <text:p>CE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1326712" calcext:value-type="float">
            <text:p>33313267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1" office:value-type="string" calcext:value-type="string">
            <text:p>CELLA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0721509" calcext:value-type="float">
            <text:p>330721509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2" office:value-type="string" calcext:value-type="string">
            <text:p>CERAS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75391312" calcext:value-type="float">
            <text:p>32753913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2" office:value-type="string" calcext:value-type="string">
            <text:p>CERINA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392318155" calcext:value-type="float">
            <text:p>33923181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2" office:value-type="string" calcext:value-type="string">
            <text:p>CERUT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91093996" calcext:value-type="float">
            <text:p>339109399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2" office:value-type="string" calcext:value-type="string">
            <text:p>CESTER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5877892" calcext:value-type="float">
            <text:p>335587789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2" office:value-type="string" calcext:value-type="string">
            <text:p>CHERUBIN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662092574" calcext:value-type="float">
            <text:p>3662092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2" office:value-type="string" calcext:value-type="string">
            <text:p>CHIANEL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930466580" calcext:value-type="float">
            <text:p>39304665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97837448" calcext:value-type="float">
            <text:p>33978374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91414570" calcext:value-type="float">
            <text:p>33914145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2" office:value-type="string" calcext:value-type="string">
            <text:p>CHIAPPONE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PIERRENZO</text:p>
          </table:table-cell>
          <table:table-cell table:style-name="ce23" office:value-type="float" office:value="3936349144" calcext:value-type="float">
            <text:p>393634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771772538" calcext:value-type="float">
            <text:p>37717725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2" office:value-type="string" calcext:value-type="string">
            <text:p>CHICCA</text:p>
          </table:table-cell>
          <table:table-cell table:style-name="ce12" office:value-type="string" calcext:value-type="string">
            <text:p>MARCO GIUSEPPE</text:p>
          </table:table-cell>
          <table:table-cell table:style-name="ce23" office:value-type="float" office:value="3384694750" calcext:value-type="float">
            <text:p>33846947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2" office:value-type="string" calcext:value-type="string">
            <text:p>CHILELL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0301334" calcext:value-type="float">
            <text:p>3480301334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CHINO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5465159" calcext:value-type="float">
            <text:p>347546515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2" office:value-type="string" calcext:value-type="string">
            <text:p>CHIODI</text:p>
          </table:table-cell>
          <table:table-cell table:style-name="ce12" office:value-type="string" calcext:value-type="string">
            <text:p>PIERCARLO</text:p>
          </table:table-cell>
          <table:table-cell table:style-name="ce23" office:value-type="float" office:value="3459201774" calcext:value-type="float">
            <text:p>3459201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2" office:value-type="string" calcext:value-type="string">
            <text:p>CHIOL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9627008" calcext:value-type="float">
            <text:p>34796270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 AL1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518960450" calcext:value-type="float">
            <text:p>35189604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NADIA</text:p>
          </table:table-cell>
          <table:table-cell table:style-name="ce23" office:value-type="float" office:value="3488627107" calcext:value-type="float">
            <text:p>34886271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CI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08645" calcext:value-type="float">
            <text:p>33936086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2" office:value-type="string" calcext:value-type="string">
            <text:p>CITAR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98572532" calcext:value-type="float">
            <text:p>3398572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2" office:value-type="string" calcext:value-type="string">
            <text:p>CLERIC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6094161" calcext:value-type="float">
            <text:p>347609416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2" office:value-type="string" calcext:value-type="string">
            <text:p>COCCO</text:p>
          </table:table-cell>
          <table:table-cell table:style-name="ce12" office:value-type="string" calcext:value-type="string">
            <text:p>ROSELLA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2" office:value-type="string" calcext:value-type="string">
            <text:p>COCO</text:p>
          </table:table-cell>
          <table:table-cell table:style-name="ce12" office:value-type="string" calcext:value-type="string">
            <text:p>ILARIOGIACOMO</text:p>
          </table:table-cell>
          <table:table-cell table:style-name="ce23" office:value-type="float" office:value="3939435855" calcext:value-type="float">
            <text:p>39394358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2" office:value-type="string" calcext:value-type="string">
            <text:p>COLDEA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494108779" calcext:value-type="float">
            <text:p>3494108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2" office:value-type="string" calcext:value-type="string">
            <text:p>COLETTI</text:p>
          </table:table-cell>
          <table:table-cell table:style-name="ce12" office:value-type="string" calcext:value-type="string">
            <text:p>EMILIO A.</text:p>
          </table:table-cell>
          <table:table-cell table:style-name="ce23" office:value-type="float" office:value="3385265828" calcext:value-type="float">
            <text:p>3385265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2" office:value-type="string" calcext:value-type="string">
            <text:p>COLLINI</text:p>
          </table:table-cell>
          <table:table-cell table:style-name="ce12" office:value-type="string" calcext:value-type="string">
            <text:p>ONORIO</text:p>
          </table:table-cell>
          <table:table-cell table:style-name="ce23" office:value-type="float" office:value="3475700542" calcext:value-type="float">
            <text:p>3475700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2" office:value-type="string" calcext:value-type="string">
            <text:p>COLNAGH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97685638" calcext:value-type="float">
            <text:p>33976856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2" office:value-type="string" calcext:value-type="string">
            <text:p>COLOMBA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6283221" calcext:value-type="float">
            <text:p>33362832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2" office:value-type="string" calcext:value-type="string">
            <text:p>COLOMB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5715495" calcext:value-type="float">
            <text:p>33557154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2" office:value-type="string" calcext:value-type="string">
            <text:p>COLOMB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85972718" calcext:value-type="float">
            <text:p>3385972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 office:value-type="string" calcext:value-type="string">
            <text:p>COLONNA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200509045" calcext:value-type="float">
            <text:p>3200509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2" office:value-type="string" calcext:value-type="string">
            <text:p>COLUMBA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9899743" calcext:value-type="float">
            <text:p>33898997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2" office:value-type="string" calcext:value-type="string">
            <text:p>COMPAGNONE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497529291" calcext:value-type="float">
            <text:p>34975292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96420330" calcext:value-type="float">
            <text:p>32964203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23550206" calcext:value-type="float">
            <text:p>34235502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ERMINIO</text:p>
          </table:table-cell>
          <table:table-cell table:style-name="ce23" office:value-type="float" office:value="3427258163" calcext:value-type="float">
            <text:p>3427258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RIZZERIO</text:p>
          </table:table-cell>
          <table:table-cell table:style-name="ce23" office:value-type="float" office:value="3427057086" calcext:value-type="float">
            <text:p>34270570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1" office:value-type="string" calcext:value-type="string">
            <text:p>CONSOGNO</text:p>
          </table:table-cell>
          <table:table-cell table:style-name="ce11" office:value-type="string" calcext:value-type="string">
            <text:p>CLAUDIO</text:p>
          </table:table-cell>
          <table:table-cell table:style-name="ce24" office:value-type="float" office:value="3392339561" calcext:value-type="float">
            <text:p>33923395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2" office:value-type="string" calcext:value-type="string">
            <text:p>CONSOLI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41986658" calcext:value-type="float">
            <text:p>33419866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2" office:value-type="string" calcext:value-type="string">
            <text:p>CONSTANTINESCU</text:p>
          </table:table-cell>
          <table:table-cell table:style-name="ce12" office:value-type="string" calcext:value-type="string">
            <text:p>AURELIA</text:p>
          </table:table-cell>
          <table:table-cell table:style-name="ce23" office:value-type="float" office:value="3282504895" calcext:value-type="float">
            <text:p>328250489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2" office:value-type="string" calcext:value-type="string">
            <text:p>CON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1599216" calcext:value-type="float">
            <text:p>3391599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2" office:value-type="string" calcext:value-type="string">
            <text:p>CONTI 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8369166" calcext:value-type="float">
            <text:p>3388369166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2" office:value-type="string" calcext:value-type="string">
            <text:p>COPELLI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38422835" calcext:value-type="float">
            <text:p>33384228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2" office:value-type="string" calcext:value-type="string">
            <text:p>COPERCHIN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792422774" calcext:value-type="float">
            <text:p>3792422774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2" office:value-type="string" calcext:value-type="string">
            <text:p>COPPOLA</text:p>
          </table:table-cell>
          <table:table-cell table:style-name="ce12" office:value-type="string" calcext:value-type="string">
            <text:p>MODESTO</text:p>
          </table:table-cell>
          <table:table-cell table:style-name="ce23" office:value-type="float" office:value="3388838987" calcext:value-type="float">
            <text:p>3388838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CORAZZA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453912454" calcext:value-type="float">
            <text:p>3453912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2" office:value-type="string" calcext:value-type="string">
            <text:p>CORDA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90714471" calcext:value-type="float">
            <text:p>34907144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2" office:value-type="string" calcext:value-type="string">
            <text:p>CORSAN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4453400" calcext:value-type="float">
            <text:p>3474453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2" office:value-type="string" calcext:value-type="string">
            <text:p>CORS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533885514" calcext:value-type="float">
            <text:p>3533885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1" office:value-type="string" calcext:value-type="string">
            <text:p>COSOLA</text:p>
          </table:table-cell>
          <table:table-cell table:style-name="ce11" office:value-type="string" calcext:value-type="string">
            <text:p>DAVIDE</text:p>
          </table:table-cell>
          <table:table-cell table:style-name="ce23" office:value-type="float" office:value="3337127678" calcext:value-type="float">
            <text:p>333712767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35203870" calcext:value-type="float">
            <text:p>3335203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PIO MARIA</text:p>
          </table:table-cell>
          <table:table-cell table:style-name="ce23" office:value-type="float" office:value="3488595612" calcext:value-type="float">
            <text:p>3488595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2" office:value-type="string" calcext:value-type="string">
            <text:p>COSTANTINO</text:p>
          </table:table-cell>
          <table:table-cell table:style-name="ce12" office:value-type="string" calcext:value-type="string">
            <text:p>ARCANGELO</text:p>
          </table:table-cell>
          <table:table-cell table:style-name="ce23" office:value-type="float" office:value="3488244327" calcext:value-type="float">
            <text:p>34882443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2" office:value-type="string" calcext:value-type="string">
            <text:p>COVELL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938577997" calcext:value-type="float">
            <text:p>3938577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2" office:value-type="string" calcext:value-type="string">
            <text:p>CRABA</text:p>
          </table:table-cell>
          <table:table-cell table:style-name="ce12" office:value-type="string" calcext:value-type="string">
            <text:p>TIGELLIOMASS</text:p>
          </table:table-cell>
          <table:table-cell table:style-name="ce23" office:value-type="float" office:value="3313667683" calcext:value-type="float">
            <text:p>3313667683</text:p>
          </table:table-cell>
          <table:table-cell table:style-name="ce12" office:value-type="string" calcext:value-type="string">
            <text:p>PROVINCIA DI ALESSANDRIA</text:p>
          </table:table-cell>
          <table:table-cell table:number-columns-repeated="1010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2" office:value-type="string" calcext:value-type="string">
            <text:p>CREVANI</text:p>
          </table:table-cell>
          <table:table-cell table:style-name="ce12" office:value-type="string" calcext:value-type="string">
            <text:p>LIBERO</text:p>
          </table:table-cell>
          <table:table-cell table:style-name="ce23" office:value-type="float" office:value="3347636028" calcext:value-type="float">
            <text:p>3347636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2" office:value-type="string" calcext:value-type="string">
            <text:p>CRISAFULL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515423938" calcext:value-type="float">
            <text:p>35154239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2" office:value-type="string" calcext:value-type="string">
            <text:p>CRISCUO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322736" calcext:value-type="float">
            <text:p>33823227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1" office:value-type="string" calcext:value-type="string">
            <text:p>CROCE</text:p>
          </table:table-cell>
          <table:table-cell table:style-name="ce11" office:value-type="string" calcext:value-type="string">
            <text:p>ENZO</text:p>
          </table:table-cell>
          <table:table-cell table:style-name="ce23" office:value-type="float" office:value="3407768290" calcext:value-type="float">
            <text:p>34077682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2" office:value-type="string" calcext:value-type="string">
            <text:p>CROV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4140746" calcext:value-type="float">
            <text:p>34741407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2" office:value-type="string" calcext:value-type="string">
            <text:p>CROZZA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68359653" calcext:value-type="float">
            <text:p>3368359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2" office:value-type="string" calcext:value-type="string">
            <text:p>CUCCA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334793390" calcext:value-type="float">
            <text:p>3334793390</text:p>
          </table:table-cell>
          <table:table-cell table:style-name="ce12" office:value-type="string" calcext:value-type="string">
            <text:p>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2" office:value-type="string" calcext:value-type="string">
            <text:p>CUC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18702075" calcext:value-type="float">
            <text:p>33187020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2" office:value-type="string" calcext:value-type="string">
            <text:p>CUM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8056106" calcext:value-type="float">
            <text:p>3388056106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2" office:value-type="string" calcext:value-type="string">
            <text:p>CUO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5825046" calcext:value-type="float">
            <text:p>33358250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2" office:value-type="string" calcext:value-type="string">
            <text:p>D'ALOISIO</text:p>
          </table:table-cell>
          <table:table-cell table:style-name="ce12" office:value-type="string" calcext:value-type="string">
            <text:p>SILVIO</text:p>
          </table:table-cell>
          <table:table-cell table:style-name="ce23" office:value-type="float" office:value="3779613937" calcext:value-type="float">
            <text:p>37796139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2" office:value-type="string" calcext:value-type="string">
            <text:p>D'INGEO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924887155" calcext:value-type="float">
            <text:p>3924887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1" office:value-type="string" calcext:value-type="string">
            <text:p>DACREMA </text:p>
          </table:table-cell>
          <table:table-cell table:style-name="ce11" office:value-type="string" calcext:value-type="string">
            <text:p>GIANNI LUIGI</text:p>
          </table:table-cell>
          <table:table-cell table:style-name="ce23" office:value-type="float" office:value="3388340179" calcext:value-type="float">
            <text:p>3388340179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2" office:value-type="string" calcext:value-type="string">
            <text:p>DAFFONCH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2082789" calcext:value-type="float">
            <text:p>33820827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GIAN PAOLO</text:p>
          </table:table-cell>
          <table:table-cell table:style-name="ce23" office:value-type="float" office:value="3519069250" calcext:value-type="float">
            <text:p>35190692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398565127" calcext:value-type="float">
            <text:p>3398565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50474337" calcext:value-type="float">
            <text:p>345047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382511298" calcext:value-type="float">
            <text:p>33825112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704401" calcext:value-type="float">
            <text:p>34877044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2" office:value-type="string" calcext:value-type="string">
            <text:p>DAMERI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802892" calcext:value-type="float">
            <text:p>34878028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2" office:value-type="string" calcext:value-type="string">
            <text:p>DAMIA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2043" calcext:value-type="float">
            <text:p>19732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2" office:value-type="string" calcext:value-type="string">
            <text:p>DANC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95372218" calcext:value-type="float">
            <text:p>32953722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5248813" calcext:value-type="float">
            <text:p>34652488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41607293" calcext:value-type="float">
            <text:p>3341607293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34320029" calcext:value-type="float">
            <text:p>33343200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2" office:value-type="string" calcext:value-type="string">
            <text:p>DAVIL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479227080" calcext:value-type="float">
            <text:p>34792270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1" office:value-type="string" calcext:value-type="string">
            <text:p>DE LIGIO</text:p>
          </table:table-cell>
          <table:table-cell table:style-name="ce11" office:value-type="string" calcext:value-type="string">
            <text:p>NUNZIO</text:p>
          </table:table-cell>
          <table:table-cell table:style-name="ce23" office:value-type="float" office:value="3355931909" calcext:value-type="float">
            <text:p>335593190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2" office:value-type="string" calcext:value-type="string">
            <text:p>DE LOREN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1" office:value-type="string" calcext:value-type="string">
            <text:p>DE MARCH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453575591" calcext:value-type="float">
            <text:p>345357559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2" office:value-type="string" calcext:value-type="string">
            <text:p>DE VINCENZI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82453338" calcext:value-type="float">
            <text:p>34824533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2" office:value-type="string" calcext:value-type="string">
            <text:p>DE VITO 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82796811" calcext:value-type="float">
            <text:p>3282796811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2" office:value-type="string" calcext:value-type="string">
            <text:p>DEALESSANDR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1918377" calcext:value-type="float">
            <text:p>33919183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2" office:value-type="string" calcext:value-type="string">
            <text:p>DECANDI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2" office:value-type="string" calcext:value-type="string">
            <text:p>DELFIN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856472" calcext:value-type="float">
            <text:p>34808564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2" office:value-type="string" calcext:value-type="string">
            <text:p>DELLA MADDALENA</text:p>
          </table:table-cell>
          <table:table-cell table:style-name="ce12" office:value-type="string" calcext:value-type="string">
            <text:p>GANFRANCO</text:p>
          </table:table-cell>
          <table:table-cell table:style-name="ce23" office:value-type="float" office:value="3389150571" calcext:value-type="float">
            <text:p>338915057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2" office:value-type="string" calcext:value-type="string">
            <text:p>DELLE STRETTE</text:p>
          </table:table-cell>
          <table:table-cell table:style-name="ce12" office:value-type="string" calcext:value-type="string">
            <text:p>ROCCO GRAZIANO</text:p>
          </table:table-cell>
          <table:table-cell table:style-name="ce23" office:value-type="float" office:value="3356983860" calcext:value-type="float">
            <text:p>335698386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2" office:value-type="string" calcext:value-type="string">
            <text:p>DELORENZI</text:p>
          </table:table-cell>
          <table:table-cell table:style-name="ce12" office:value-type="string" calcext:value-type="string">
            <text:p>PIERO G.</text:p>
          </table:table-cell>
          <table:table-cell table:style-name="ce23" office:value-type="float" office:value="3394257790" calcext:value-type="float">
            <text:p>33942577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2" office:value-type="string" calcext:value-type="string">
            <text:p>DELP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3432483" calcext:value-type="float">
            <text:p>34834324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1323629" calcext:value-type="float">
            <text:p>33513236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GISELLA</text:p>
          </table:table-cell>
          <table:table-cell table:style-name="ce23" office:value-type="float" office:value="3773413442" calcext:value-type="float">
            <text:p>37734134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2" office:value-type="string" calcext:value-type="string">
            <text:p>DEMM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5295940" calcext:value-type="float">
            <text:p>33952959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2" office:value-type="string" calcext:value-type="string">
            <text:p>DESIM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9921870" calcext:value-type="float">
            <text:p>3389921870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2" office:value-type="string" calcext:value-type="string">
            <text:p>DEUFEMIA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8381099" calcext:value-type="float">
            <text:p>3388381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5" office:value-type="string" calcext:value-type="string">
            <text:p>DI BARTOLOMEO</text:p>
          </table:table-cell>
          <table:table-cell table:style-name="ce15" office:value-type="string" calcext:value-type="string">
            <text:p>ANGELO</text:p>
          </table:table-cell>
          <table:table-cell table:style-name="ce23" office:value-type="float" office:value="3402369441" calcext:value-type="float">
            <text:p>34023694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2" office:value-type="string" calcext:value-type="string">
            <text:p>DI BENEDE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71050" calcext:value-type="float">
            <text:p>33979710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2" office:value-type="string" calcext:value-type="string">
            <text:p>DI MASS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1048819" calcext:value-type="float">
            <text:p>33810488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245627759" calcext:value-type="float">
            <text:p>32456277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PARIDE</text:p>
          </table:table-cell>
          <table:table-cell table:style-name="ce23" office:value-type="float" office:value="3406013166" calcext:value-type="float">
            <text:p>340601316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2" office:value-type="string" calcext:value-type="string">
            <text:p>DISCORBI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82826451" calcext:value-type="float">
            <text:p>3282826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957055" calcext:value-type="float">
            <text:p>3356957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2" office:value-type="string" calcext:value-type="string">
            <text:p>DOMUSCIUC</text:p>
          </table:table-cell>
          <table:table-cell table:style-name="ce12" office:value-type="string" calcext:value-type="string">
            <text:p>MARIAN</text:p>
          </table:table-cell>
          <table:table-cell table:style-name="ce23" office:value-type="float" office:value="3497569702" calcext:value-type="float">
            <text:p>34975697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2" office:value-type="string" calcext:value-type="string">
            <text:p>DONA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82098396" calcext:value-type="float">
            <text:p>33820983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2" office:value-type="string" calcext:value-type="string">
            <text:p>DRAGH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483338970" calcext:value-type="float">
            <text:p>348333897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2" office:value-type="string" calcext:value-type="string">
            <text:p>DUGLI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46009153" calcext:value-type="float">
            <text:p>3346009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2" office:value-type="string" calcext:value-type="string">
            <text:p>ECHINO'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1761504" calcext:value-type="float">
            <text:p>34217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2" office:value-type="string" calcext:value-type="string">
            <text:p>ELI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57385644" calcext:value-type="float">
            <text:p>33573856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2" office:value-type="string" calcext:value-type="string">
            <text:p>ENRIL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73346" calcext:value-type="float">
            <text:p>34949733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77124714" calcext:value-type="float">
            <text:p>347712471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2" office:value-type="string" calcext:value-type="string">
            <text:p>FACCHE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1761587" calcext:value-type="float">
            <text:p>347176158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3769115" calcext:value-type="float">
            <text:p>34837691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292321158" calcext:value-type="float">
            <text:p>3292321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1" office:value-type="string" calcext:value-type="string">
            <text:p>FACCIN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346821597" calcext:value-type="float">
            <text:p>334682159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2" office:value-type="string" calcext:value-type="string">
            <text:p>FACCIOL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332863521" calcext:value-type="float">
            <text:p>33328635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2" office:value-type="string" calcext:value-type="string">
            <text:p>FALLET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95455033" calcext:value-type="float">
            <text:p>3395455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2" office:value-type="string" calcext:value-type="string">
            <text:p>FARKAS</text:p>
          </table:table-cell>
          <table:table-cell table:style-name="ce12" office:value-type="string" calcext:value-type="string">
            <text:p>DANIEL TEODOR</text:p>
          </table:table-cell>
          <table:table-cell table:style-name="ce23" office:value-type="float" office:value="3891635563" calcext:value-type="float">
            <text:p>3891635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2" office:value-type="string" calcext:value-type="string">
            <text:p>FAUDELLA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2" office:value-type="string" calcext:value-type="string">
            <text:p>FAVA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41182135" calcext:value-type="float">
            <text:p>34411821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2" office:value-type="string" calcext:value-type="string">
            <text:p>FAV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91033251" calcext:value-type="float">
            <text:p>3391033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6046188" calcext:value-type="float">
            <text:p>33960461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1148156" calcext:value-type="float">
            <text:p>34711481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7249158" calcext:value-type="float">
            <text:p>3497249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2" office:value-type="string" calcext:value-type="string">
            <text:p>FELICE</text:p>
          </table:table-cell>
          <table:table-cell table:style-name="ce12" office:value-type="string" calcext:value-type="string">
            <text:p>MASINI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2" office:value-type="string" calcext:value-type="string">
            <text:p>FELTRIN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88436411" calcext:value-type="float">
            <text:p>348843641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2" office:value-type="string" calcext:value-type="string">
            <text:p>FERRAND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673662" calcext:value-type="float">
            <text:p>34966736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2" office:value-type="string" calcext:value-type="string">
            <text:p>FERRARESE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75925668" calcext:value-type="float">
            <text:p>3475925668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88769298" calcext:value-type="float">
            <text:p>338876929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IACOPO</text:p>
          </table:table-cell>
          <table:table-cell table:style-name="ce23" office:value-type="float" office:value="3493066677" calcext:value-type="float">
            <text:p>34930666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6098386" calcext:value-type="float">
            <text:p>349609838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472633131" calcext:value-type="float">
            <text:p>34726331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4171938" calcext:value-type="float">
            <text:p>34741719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84818057" calcext:value-type="float">
            <text:p>34848180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4471207" calcext:value-type="float">
            <text:p>333447120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02556372" calcext:value-type="float">
            <text:p>3402556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4898455" calcext:value-type="float">
            <text:p>34048984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662849198" calcext:value-type="float">
            <text:p>3662849198</text:p>
          </table:table-cell>
          <table:table-cell table:style-name="ce12" office:value-type="string" calcext:value-type="string">
            <text:p>ATC AL4</text:p>
          </table:table-cell>
          <table:table-cell table:number-columns-repeated="1010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FABIANO</text:p>
          </table:table-cell>
          <table:table-cell table:style-name="ce23" office:value-type="float" office:value="3355343948" calcext:value-type="float">
            <text:p>3355343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8165926" calcext:value-type="float">
            <text:p>34881659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FIO</text:p>
          </table:table-cell>
          <table:table-cell table:style-name="ce23" office:value-type="float" office:value="3496635989" calcext:value-type="float">
            <text:p>349663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647144" calcext:value-type="float">
            <text:p>3389647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7" office:value-type="string" calcext:value-type="string">
            <text:p>FERRATINI</text:p>
          </table:table-cell>
          <table:table-cell table:style-name="ce17" office:value-type="string" calcext:value-type="string">
            <text:p>PIETRO ANTONIO</text:p>
          </table:table-cell>
          <table:table-cell table:style-name="ce28" office:value-type="float" office:value="3494479621" calcext:value-type="float">
            <text:p>3494479621</text:p>
          </table:table-cell>
          <table:table-cell table:style-name="ce17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2" office:value-type="string" calcext:value-type="string">
            <text:p>FERR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92292353" calcext:value-type="float">
            <text:p>32922923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2" office:value-type="string" calcext:value-type="string">
            <text:p>FERRETTI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4169142" calcext:value-type="float">
            <text:p>33941691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2" office:value-type="string" calcext:value-type="string">
            <text:p>FERR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1474680" calcext:value-type="float">
            <text:p>34714746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2" office:value-type="string" calcext:value-type="string">
            <text:p>FESTUCO</text:p>
          </table:table-cell>
          <table:table-cell table:style-name="ce12" office:value-type="string" calcext:value-type="string">
            <text:p>IVANO</text:p>
          </table:table-cell>
          <table:table-cell table:style-name="ce23" office:value-type="float" office:value="3335952760" calcext:value-type="float">
            <text:p>33359527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2" office:value-type="string" calcext:value-type="string">
            <text:p>FIORINI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472560334" calcext:value-type="float">
            <text:p>3472560334</text:p>
          </table:table-cell>
          <table:table-cell table:style-name="ce12" office:value-type="string" calcext:value-type="string">
            <text:p>ATCAL3</text:p>
          </table:table-cell>
          <table:table-cell/>
          <table:table-cell table:style-name="Default"/>
          <table:table-cell table:style-name="ce18"/>
          <table:table-cell table:number-columns-repeated="1007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2" office:value-type="string" calcext:value-type="string">
            <text:p>FOGLIACCO</text:p>
          </table:table-cell>
          <table:table-cell table:style-name="ce12" office:value-type="string" calcext:value-type="string">
            <text:p>KATIA</text:p>
          </table:table-cell>
          <table:table-cell table:style-name="ce23" office:value-type="float" office:value="3282875954" calcext:value-type="float">
            <text:p>32828759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2" office:value-type="string" calcext:value-type="string">
            <text:p>FOIS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83392277" calcext:value-type="float">
            <text:p>33833922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2" office:value-type="string" calcext:value-type="string">
            <text:p>FORLIN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62194148" calcext:value-type="float">
            <text:p>346219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12" office:value-type="string" calcext:value-type="string">
            <text:p>FORLIN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921381794" calcext:value-type="float">
            <text:p>392138179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12" office:value-type="string" calcext:value-type="string">
            <text:p>FORNAR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12" office:value-type="string" calcext:value-type="string">
            <text:p>FORNES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31892745" calcext:value-type="float">
            <text:p>1318927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12" office:value-type="string" calcext:value-type="string">
            <text:p>FORSINE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290817" calcext:value-type="float">
            <text:p>33562908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9130466" calcext:value-type="float">
            <text:p>338913046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88155" calcext:value-type="float">
            <text:p>3385288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12" office:value-type="string" calcext:value-type="string">
            <text:p>FRACCHIA</text:p>
          </table:table-cell>
          <table:table-cell table:style-name="ce12" office:value-type="string" calcext:value-type="string">
            <text:p>DINO MICHELE</text:p>
          </table:table-cell>
          <table:table-cell table:style-name="ce23" office:value-type="float" office:value="3204328193" calcext:value-type="float">
            <text:p>32043281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12" office:value-type="string" calcext:value-type="string">
            <text:p>FRAGOMEN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6549233" calcext:value-type="float">
            <text:p>33565492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2" office:value-type="string" calcext:value-type="string">
            <text:p>FRANCO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70566168" calcext:value-type="float">
            <text:p>34705661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12" office:value-type="string" calcext:value-type="string">
            <text:p>FRANZIN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12" office:value-type="string" calcext:value-type="string">
            <text:p>FRUS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5116609" calcext:value-type="float">
            <text:p>3485116609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12" office:value-type="string" calcext:value-type="string">
            <text:p>FUDA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93351282" calcext:value-type="float">
            <text:p>3393351282</text:p>
          </table:table-cell>
          <table:table-cell table:style-name="ce12" office:value-type="string" calcext:value-type="string">
            <text:p>ATC AL 3-ATC AL 4-ATC AL 1</text:p>
          </table:table-cell>
          <table:table-cell table:number-columns-repeated="1010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12" office:value-type="string" calcext:value-type="string">
            <text:p>FUM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2912438" calcext:value-type="float">
            <text:p>33329124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12" office:value-type="string" calcext:value-type="string">
            <text:p>FUSAR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3902875" calcext:value-type="float">
            <text:p>34939028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12" office:value-type="string" calcext:value-type="string">
            <text:p>GABETT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8104314" calcext:value-type="float">
            <text:p>33581043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12" office:value-type="string" calcext:value-type="string">
            <text:p>GA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58513904" calcext:value-type="float">
            <text:p>345851390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12" office:value-type="string" calcext:value-type="string">
            <text:p>GAGLIARDI 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86814917" calcext:value-type="float">
            <text:p>3286814917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12" office:value-type="string" calcext:value-type="string">
            <text:p>GAGLIONE</text:p>
          </table:table-cell>
          <table:table-cell table:style-name="ce12" office:value-type="string" calcext:value-type="string">
            <text:p>CESARINO</text:p>
          </table:table-cell>
          <table:table-cell table:style-name="ce23" office:value-type="float" office:value="3404033239" calcext:value-type="float">
            <text:p>34040332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12" office:value-type="string" calcext:value-type="string">
            <text:p>GALATINI</text:p>
          </table:table-cell>
          <table:table-cell table:style-name="ce12" office:value-type="string" calcext:value-type="string">
            <text:p>ROMANO</text:p>
          </table:table-cell>
          <table:table-cell table:style-name="ce23" office:value-type="float" office:value="3477632829" calcext:value-type="float">
            <text:p>3477632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12" office:value-type="string" calcext:value-type="string">
            <text:p>GALLACE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3560083" calcext:value-type="float">
            <text:p>33835600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2" office:value-type="string" calcext:value-type="string">
            <text:p>GALLARETO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33888344" calcext:value-type="float">
            <text:p>33338883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4125530" calcext:value-type="float">
            <text:p>33941255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23629451" calcext:value-type="float">
            <text:p>3423629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629452" calcext:value-type="float">
            <text:p>34236294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12" office:value-type="string" calcext:value-type="string">
            <text:p>GALLIANO</text:p>
          </table:table-cell>
          <table:table-cell table:style-name="ce12" office:value-type="string" calcext:value-type="string">
            <text:p>PAOLA N.</text:p>
          </table:table-cell>
          <table:table-cell table:style-name="ce23" office:value-type="float" office:value="3391174280" calcext:value-type="float">
            <text:p>3391174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12" office:value-type="string" calcext:value-type="string">
            <text:p>GALLISA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4342745" calcext:value-type="float">
            <text:p>3384342745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6040295" calcext:value-type="float">
            <text:p>34860402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6421884" calcext:value-type="float">
            <text:p>34964218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11" office:value-type="string" calcext:value-type="string">
            <text:p>GAMALERI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497021465" calcext:value-type="float">
            <text:p>3497021465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12" office:value-type="string" calcext:value-type="string">
            <text:p>GAMAL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428989" calcext:value-type="float">
            <text:p>3393428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12" office:value-type="string" calcext:value-type="string">
            <text:p>GANDE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9787963" calcext:value-type="float">
            <text:p>34797879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409454514" calcext:value-type="float">
            <text:p>3409454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403918278" calcext:value-type="float">
            <text:p>3403918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396905363" calcext:value-type="float">
            <text:p>339690536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12" office:value-type="string" calcext:value-type="string">
            <text:p>GANDOLFI</text:p>
          </table:table-cell>
          <table:table-cell table:style-name="ce12" office:value-type="string" calcext:value-type="string">
            <text:p>MARIO P.</text:p>
          </table:table-cell>
          <table:table-cell table:style-name="ce23" office:value-type="float" office:value="3478009846" calcext:value-type="float">
            <text:p>3478009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2251366" calcext:value-type="float">
            <text:p>33322513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998684" calcext:value-type="float">
            <text:p>34729986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12" office:value-type="string" calcext:value-type="string">
            <text:p>GARBARINO</text:p>
          </table:table-cell>
          <table:table-cell table:style-name="ce12" office:value-type="string" calcext:value-type="string">
            <text:p>SISTO</text:p>
          </table:table-cell>
          <table:table-cell table:style-name="ce23" office:value-type="float" office:value="3770892236" calcext:value-type="float">
            <text:p>37708922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74634645" calcext:value-type="float">
            <text:p>34746346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538259" calcext:value-type="float">
            <text:p>34785382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11" office:value-type="string" calcext:value-type="string">
            <text:p>GARDELLA</text:p>
          </table:table-cell>
          <table:table-cell table:style-name="ce11" office:value-type="string" calcext:value-type="string">
            <text:p>MAURO</text:p>
          </table:table-cell>
          <table:table-cell table:style-name="ce24" office:value-type="float" office:value="3355320178" calcext:value-type="float">
            <text:p>335532017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12" office:value-type="string" calcext:value-type="string">
            <text:p>GARDELL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5320178" calcext:value-type="float">
            <text:p>33553201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12" office:value-type="string" calcext:value-type="string">
            <text:p>GARRETTI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7341592" calcext:value-type="float">
            <text:p>34873415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PIETROPAOLO</text:p>
          </table:table-cell>
          <table:table-cell table:style-name="ce23" office:value-type="float" office:value="3477665948" calcext:value-type="float">
            <text:p>3477665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3024854" calcext:value-type="float">
            <text:p>34730248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2" office:value-type="string" calcext:value-type="string">
            <text:p>GAST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69715" calcext:value-type="float">
            <text:p>33852697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2" office:value-type="string" calcext:value-type="string">
            <text:p>GA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4040120" calcext:value-type="float">
            <text:p>33840401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2" office:value-type="string" calcext:value-type="string">
            <text:p>GA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0758445" calcext:value-type="float">
            <text:p>346075844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12" office:value-type="string" calcext:value-type="string">
            <text:p>GELONESE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80113474" calcext:value-type="float">
            <text:p>3480113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12" office:value-type="string" calcext:value-type="string">
            <text:p>GEMM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76129029" calcext:value-type="float">
            <text:p>3476129029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12" office:value-type="string" calcext:value-type="string">
            <text:p>GEMME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714627556" calcext:value-type="float">
            <text:p>3714627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11" office:value-type="string" calcext:value-type="string">
            <text:p>GEMME 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32926929" calcext:value-type="float">
            <text:p>3332926929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2" office:value-type="string" calcext:value-type="string">
            <text:p>GENN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4393148" calcext:value-type="float">
            <text:p>3394393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12" office:value-type="string" calcext:value-type="string">
            <text:p>GENTILIN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934853" calcext:value-type="float">
            <text:p>3403934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12" office:value-type="string" calcext:value-type="string">
            <text:p>GERB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2418016" calcext:value-type="float">
            <text:p>347241801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2" office:value-type="string" calcext:value-type="string">
            <text:p>GEREMI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4153639" calcext:value-type="float">
            <text:p>347415363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12" office:value-type="string" calcext:value-type="string">
            <text:p>GEROL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1006919" calcext:value-type="float">
            <text:p>335100691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GIORGIO</text:p>
          </table:table-cell>
          <table:table-cell table:style-name="ce23" office:value-type="float" office:value="3331296008" calcext:value-type="float">
            <text:p>333129600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12" office:value-type="string" calcext:value-type="string">
            <text:p>GHEZ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31296006" calcext:value-type="float">
            <text:p>33312960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12" office:value-type="string" calcext:value-type="string">
            <text:p>GHIAZZA</text:p>
          </table:table-cell>
          <table:table-cell table:style-name="ce12" office:value-type="string" calcext:value-type="string">
            <text:p>LUIGI P.</text:p>
          </table:table-cell>
          <table:table-cell table:style-name="ce23" office:value-type="float" office:value="3391004582" calcext:value-type="float">
            <text:p>33910045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11" office:value-type="string" calcext:value-type="string">
            <text:p>GHIONE</text:p>
          </table:table-cell>
          <table:table-cell table:style-name="ce11" office:value-type="string" calcext:value-type="string">
            <text:p>IVANO</text:p>
          </table:table-cell>
          <table:table-cell table:style-name="ce23" office:value-type="float" office:value="3470480317" calcext:value-type="float">
            <text:p>347048031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12" office:value-type="string" calcext:value-type="string">
            <text:p>GHIONE</text:p>
          </table:table-cell>
          <table:table-cell table:style-name="ce12" office:value-type="string" calcext:value-type="string">
            <text:p>LAUR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2" office:value-type="string" calcext:value-type="string">
            <text:p>GIACOB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7941736" calcext:value-type="float">
            <text:p>348794173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12" office:value-type="string" calcext:value-type="string">
            <text:p>GIACOMI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7785306" calcext:value-type="float">
            <text:p>34977853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11" office:value-type="string" calcext:value-type="string">
            <text:p>GIANI</text:p>
          </table:table-cell>
          <table:table-cell table:style-name="ce11" office:value-type="string" calcext:value-type="string">
            <text:p>PAOLO</text:p>
          </table:table-cell>
          <table:table-cell table:style-name="ce23" office:value-type="float" office:value="3489036556" calcext:value-type="float">
            <text:p>3489036556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11" office:value-type="string" calcext:value-type="string">
            <text:p>GIANNONE</text:p>
          </table:table-cell>
          <table:table-cell table:style-name="ce11" office:value-type="string" calcext:value-type="string">
            <text:p>ALFIO</text:p>
          </table:table-cell>
          <table:table-cell table:style-name="ce23" office:value-type="float" office:value="3338123591" calcext:value-type="float">
            <text:p>33381235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11" office:value-type="string" calcext:value-type="string">
            <text:p>GIARRUSSO </text:p>
          </table:table-cell>
          <table:table-cell table:style-name="ce11" office:value-type="string" calcext:value-type="string">
            <text:p>PLACIDO</text:p>
          </table:table-cell>
          <table:table-cell table:style-name="ce23" office:value-type="float" office:value="3519355916" calcext:value-type="float">
            <text:p>351935591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11" office:value-type="string" calcext:value-type="string">
            <text:p>GIGANTE</text:p>
          </table:table-cell>
          <table:table-cell table:style-name="ce11" office:value-type="string" calcext:value-type="string">
            <text:p>UMBERTO</text:p>
          </table:table-cell>
          <table:table-cell table:style-name="ce23" office:value-type="float" office:value="3486115295" calcext:value-type="float">
            <text:p>348611529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12" office:value-type="string" calcext:value-type="string">
            <text:p>GIGLIOL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0690356" calcext:value-type="float">
            <text:p>34906903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11" office:value-type="string" calcext:value-type="string">
            <text:p>GILARDI</text:p>
          </table:table-cell>
          <table:table-cell table:style-name="ce11" office:value-type="string" calcext:value-type="string">
            <text:p>NICOLO'</text:p>
          </table:table-cell>
          <table:table-cell table:style-name="ce23" office:value-type="float" office:value="3477259539" calcext:value-type="float">
            <text:p>347725953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1" office:value-type="string" calcext:value-type="string">
            <text:p>GILBERTO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917690768" calcext:value-type="float">
            <text:p>391769076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12" office:value-type="string" calcext:value-type="string">
            <text:p>GINOS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8799669" calcext:value-type="float">
            <text:p>3408799669</text:p>
          </table:table-cell>
          <table:table-cell table:style-name="ce12" office:value-type="string" calcext:value-type="string">
            <text:p>ATCAL2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style-name="ce12" office:value-type="string" calcext:value-type="string">
            <text:p>GIOIA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1609278" calcext:value-type="float">
            <text:p>3391609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style-name="ce12" office:value-type="string" calcext:value-type="string">
            <text:p>GIORG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6546249" calcext:value-type="float">
            <text:p>3336546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style-name="ce12" office:value-type="string" calcext:value-type="string">
            <text:p>GIOVANNET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87504641" calcext:value-type="float">
            <text:p>33875046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6882654" calcext:value-type="float">
            <text:p>33568826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400348" calcext:value-type="float">
            <text:p>3480400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12" office:value-type="string" calcext:value-type="string">
            <text:p>GIUC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923186221" calcext:value-type="float">
            <text:p>3923186221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style-name="ce12" office:value-type="string" calcext:value-type="string">
            <text:p>GJONI</text:p>
          </table:table-cell>
          <table:table-cell table:style-name="ce12" office:value-type="string" calcext:value-type="string">
            <text:p>ELVERT</text:p>
          </table:table-cell>
          <table:table-cell table:style-name="ce23" office:value-type="float" office:value="3891224542" calcext:value-type="float">
            <text:p>3891224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4255465" calcext:value-type="float">
            <text:p>34742554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474643337" calcext:value-type="float">
            <text:p>3474643337</text:p>
          </table:table-cell>
          <table:table-cell table:style-name="ce12" office:value-type="string" calcext:value-type="string">
            <text:p>ATCAL4, ATCAT2</text:p>
          </table:table-cell>
          <table:table-cell table:number-columns-repeated="1010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09004430" calcext:value-type="float">
            <text:p>34090044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style-name="ce12" office:value-type="string" calcext:value-type="string">
            <text:p>GORG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519104682" calcext:value-type="float">
            <text:p>35191046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11" office:value-type="string" calcext:value-type="string">
            <text:p>GORINI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88040448" calcext:value-type="float">
            <text:p>3388040448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12" office:value-type="string" calcext:value-type="string">
            <text:p>GORRI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44402000" calcext:value-type="float">
            <text:p>3444402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style-name="ce12" office:value-type="string" calcext:value-type="string">
            <text:p>GOTT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2144558" calcext:value-type="float">
            <text:p>33821445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style-name="ce12" office:value-type="string" calcext:value-type="string">
            <text:p>GOTTARD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8794862" calcext:value-type="float">
            <text:p>3408794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style-name="ce11" office:value-type="string" calcext:value-type="string">
            <text:p>GRABOWSKA</text:p>
          </table:table-cell>
          <table:table-cell table:style-name="ce11" office:value-type="string" calcext:value-type="string">
            <text:p>EVA</text:p>
          </table:table-cell>
          <table:table-cell table:style-name="ce23" office:value-type="float" office:value="3479852673" calcext:value-type="float">
            <text:p>3479852673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style-name="ce12" office:value-type="string" calcext:value-type="string">
            <text:p>GRASS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95951546" calcext:value-type="float">
            <text:p>3395951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style-name="ce11" office:value-type="string" calcext:value-type="string">
            <text:p>GRASSO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398572788" calcext:value-type="float">
            <text:p>339857278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84298204" calcext:value-type="float">
            <text:p>33842982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4800112" calcext:value-type="float">
            <text:p>333480011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03977845" calcext:value-type="float">
            <text:p>340397784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4252870" calcext:value-type="float">
            <text:p>3334252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383060077" calcext:value-type="float">
            <text:p>33830600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style-name="ce12" office:value-type="string" calcext:value-type="string">
            <text:p>GRION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3768084" calcext:value-type="float">
            <text:p>33837680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12" office:value-type="string" calcext:value-type="string">
            <text:p>GROSS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62143621" calcext:value-type="float">
            <text:p>3462143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12" office:value-type="string" calcext:value-type="string">
            <text:p>GUAGNIN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55628557" calcext:value-type="float">
            <text:p>3355628557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CARLO GUIDO</text:p>
          </table:table-cell>
          <table:table-cell table:style-name="ce23" office:value-type="float" office:value="3492904319" calcext:value-type="float">
            <text:p>34929043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1556792" calcext:value-type="float">
            <text:p>34815567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style-name="ce12" office:value-type="string" calcext:value-type="string">
            <text:p>GUARESCHI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7482774" calcext:value-type="float">
            <text:p>3497482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524013" calcext:value-type="float">
            <text:p>34875240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DANIEL</text:p>
          </table:table-cell>
          <table:table-cell table:style-name="ce23" office:value-type="float" office:value="3459549592" calcext:value-type="float">
            <text:p>345954959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GUIDO</text:p>
          </table:table-cell>
          <table:table-cell table:style-name="ce23" office:value-type="float" office:value="3396477600" calcext:value-type="float">
            <text:p>33964776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11" office:value-type="string" calcext:value-type="string">
            <text:p>GUGLIELMONE</text:p>
          </table:table-cell>
          <table:table-cell table:style-name="ce11" office:value-type="string" calcext:value-type="string">
            <text:p>ANGELO</text:p>
          </table:table-cell>
          <table:table-cell table:style-name="ce23" office:value-type="float" office:value="3408432487" calcext:value-type="float">
            <text:p>340843248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style-name="ce12" office:value-type="string" calcext:value-type="string">
            <text:p>GUGLIELM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86514200" calcext:value-type="float">
            <text:p>33865142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style-name="ce12" office:value-type="string" calcext:value-type="string">
            <text:p>GUID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1000861" calcext:value-type="float">
            <text:p>33810008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style-name="ce12" office:value-type="string" calcext:value-type="string">
            <text:p>GULMINE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155548" calcext:value-type="float">
            <text:p>34731555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12" office:value-type="string" calcext:value-type="string">
            <text:p>GUTTADOR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56316859" calcext:value-type="float">
            <text:p>33563168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style-name="ce11" office:value-type="string" calcext:value-type="string">
            <text:p>HRIHOR</text:p>
          </table:table-cell>
          <table:table-cell table:style-name="ce11" office:value-type="string" calcext:value-type="string">
            <text:p>CLAUDIU</text:p>
          </table:table-cell>
          <table:table-cell table:style-name="ce24" office:value-type="float" office:value="3274780946" calcext:value-type="float">
            <text:p>327478094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12" office:value-type="string" calcext:value-type="string">
            <text:p>IACOV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2208590" calcext:value-type="float">
            <text:p>34922085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12" office:value-type="string" calcext:value-type="string">
            <text:p>IANNUCC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5230247" calcext:value-type="float">
            <text:p>33952302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86525304" calcext:value-type="float">
            <text:p>3386525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6266383" calcext:value-type="float">
            <text:p>3476266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12" office:value-type="string" calcext:value-type="string">
            <text:p>ICARD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71663499" calcext:value-type="float">
            <text:p>3471663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style-name="ce12" office:value-type="string" calcext:value-type="string">
            <text:p>INGRA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2509591" calcext:value-type="float">
            <text:p>3482509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style-name="ce12" office:value-type="string" calcext:value-type="string">
            <text:p>INTERMAGGIO</text:p>
          </table:table-cell>
          <table:table-cell table:style-name="ce12" office:value-type="string" calcext:value-type="string">
            <text:p>CALOGERO</text:p>
          </table:table-cell>
          <table:table-cell table:style-name="ce23" office:value-type="float" office:value="3342573784" calcext:value-type="float">
            <text:p>334257378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12" office:value-type="string" calcext:value-type="string">
            <text:p>IOVA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54435055" calcext:value-type="float">
            <text:p>345443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2" office:value-type="string" calcext:value-type="string">
            <text:p>IUDIC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2848413" calcext:value-type="float">
            <text:p>347284841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6943480" calcext:value-type="float">
            <text:p>33869434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87925986" calcext:value-type="float">
            <text:p>3487925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58551157" calcext:value-type="float">
            <text:p>34585511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style-name="ce12" office:value-type="string" calcext:value-type="string">
            <text:p>KAFTAN</text:p>
          </table:table-cell>
          <table:table-cell table:style-name="ce12" office:value-type="string" calcext:value-type="string">
            <text:p>ANATOLI</text:p>
          </table:table-cell>
          <table:table-cell table:style-name="ce23" office:value-type="float" office:value="3209064473" calcext:value-type="float">
            <text:p>3209064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LUIGINO</text:p>
          </table:table-cell>
          <table:table-cell table:style-name="ce23" office:value-type="float" office:value="3403772737" calcext:value-type="float">
            <text:p>3403772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CARMEN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11" office:value-type="string" calcext:value-type="string">
            <text:p>LAIOLO</text:p>
          </table:table-cell>
          <table:table-cell table:style-name="ce11" office:value-type="string" calcext:value-type="string">
            <text:p>TIBERIO</text:p>
          </table:table-cell>
          <table:table-cell table:style-name="ce23" office:value-type="float" office:value="3497160205" calcext:value-type="float">
            <text:p>349716020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12" office:value-type="string" calcext:value-type="string">
            <text:p>LANFRANCH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03639012" calcext:value-type="float">
            <text:p>3403639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12" office:value-type="string" calcext:value-type="string">
            <text:p>LANGHI</text:p>
          </table:table-cell>
          <table:table-cell table:style-name="ce12" office:value-type="string" calcext:value-type="string">
            <text:p>DIONIGI</text:p>
          </table:table-cell>
          <table:table-cell table:style-name="ce23" office:value-type="float" office:value="3355918166" calcext:value-type="float">
            <text:p>33559181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12" office:value-type="string" calcext:value-type="string">
            <text:p>LANTER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41117619" calcext:value-type="float">
            <text:p>3341117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style-name="ce12" office:value-type="string" calcext:value-type="string">
            <text:p>L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style-name="ce12" office:value-type="string" calcext:value-type="string">
            <text:p>LAURI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07110317" calcext:value-type="float">
            <text:p>340711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style-name="ce12" office:value-type="string" calcext:value-type="string">
            <text:p>LAZZARI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04724580" calcext:value-type="float">
            <text:p>3404724580</text:p>
          </table:table-cell>
          <table:table-cell table:style-name="ce12" office:value-type="string" calcext:value-type="string">
            <text:p>ATCAL4, ATCAL3, ATCLA2</text:p>
          </table:table-cell>
          <table:table-cell table:number-columns-repeated="1010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2" office:value-type="string" calcext:value-type="string">
            <text:p>LEDDA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70734848" calcext:value-type="float">
            <text:p>34707348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2" office:value-type="string" calcext:value-type="string">
            <text:p>LEG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1001794" calcext:value-type="float">
            <text:p>3381001794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12" office:value-type="string" calcext:value-type="string">
            <text:p>LEONARDI</text:p>
          </table:table-cell>
          <table:table-cell table:style-name="ce12" office:value-type="string" calcext:value-type="string">
            <text:p>ANTONY</text:p>
          </table:table-cell>
          <table:table-cell table:style-name="ce23" office:value-type="float" office:value="3381689422" calcext:value-type="float">
            <text:p>3381689422</text:p>
          </table:table-cell>
          <table:table-cell table:style-name="ce12" office:value-type="string" calcext:value-type="string">
            <text:p>ATCAL1 </text:p>
          </table:table-cell>
          <table:table-cell table:number-columns-repeated="1010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12" office:value-type="string" calcext:value-type="string">
            <text:p>LEONE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888988187" calcext:value-type="float">
            <text:p>38889881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FEDERICO</text:p>
          </table:table-cell>
          <table:table-cell table:style-name="ce23" office:value-type="float" office:value="3451822094" calcext:value-type="float">
            <text:p>3451822094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CORRADO</text:p>
          </table:table-cell>
          <table:table-cell table:style-name="ce23" office:value-type="float" office:value="3478946341" calcext:value-type="float">
            <text:p>347894634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490837628" calcext:value-type="float">
            <text:p>3490837628</text:p>
          </table:table-cell>
          <table:table-cell table:style-name="ce11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style-name="ce12" office:value-type="string" calcext:value-type="string">
            <text:p>LINFANTE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15412701" calcext:value-type="float">
            <text:p>33154127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259953" calcext:value-type="float">
            <text:p>3462259953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315703809" calcext:value-type="float">
            <text:p>3315703809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style-name="ce12" office:value-type="string" calcext:value-type="string">
            <text:p>LOBIANCO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78203591" calcext:value-type="float">
            <text:p>3478203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488839367" calcext:value-type="float">
            <text:p>3488839367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style-name="ce12" office:value-type="string" calcext:value-type="string">
            <text:p>LOGOTE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97507493" calcext:value-type="float">
            <text:p>34975074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style-name="ce11" office:value-type="string" calcext:value-type="string">
            <text:p>LOGUERCI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392494598" calcext:value-type="float">
            <text:p>339249459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12" office:value-type="string" calcext:value-type="string">
            <text:p>LOMBARDO</text:p>
          </table:table-cell>
          <table:table-cell table:style-name="ce12" office:value-type="string" calcext:value-type="string">
            <text:p>GIANBATTISTA</text:p>
          </table:table-cell>
          <table:table-cell table:style-name="ce23" office:value-type="float" office:value="3482340865" calcext:value-type="float">
            <text:p>34823408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style-name="ce12" office:value-type="string" calcext:value-type="string">
            <text:p>LONG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2481219" calcext:value-type="float">
            <text:p>33824812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12" office:value-type="string" calcext:value-type="string">
            <text:p>LOVOTT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33984978" calcext:value-type="float">
            <text:p>33339849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12" office:value-type="string" calcext:value-type="string">
            <text:p>LOZI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98851642" calcext:value-type="float">
            <text:p>33988516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12" office:value-type="string" calcext:value-type="string">
            <text:p>LUCARELLI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7337160013" calcext:value-type="float">
            <text:p>373371600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479227083" calcext:value-type="float">
            <text:p>347922708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66092355" calcext:value-type="float">
            <text:p>34660923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12" office:value-type="string" calcext:value-type="string">
            <text:p>LUG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92374847" calcext:value-type="float">
            <text:p>33923748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12" office:value-type="string" calcext:value-type="string">
            <text:p>LUNESU</text:p>
          </table:table-cell>
          <table:table-cell table:style-name="ce12" office:value-type="string" calcext:value-type="string">
            <text:p>RAIMONDO</text:p>
          </table:table-cell>
          <table:table-cell table:style-name="ce23" office:value-type="float" office:value="3339678805" calcext:value-type="float">
            <text:p>3339678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style-name="ce12" office:value-type="string" calcext:value-type="string">
            <text:p>MAG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6800101" calcext:value-type="float">
            <text:p>33968001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style-name="ce12" office:value-type="string" calcext:value-type="string">
            <text:p>MAGGI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58070402" calcext:value-type="float">
            <text:p>33580704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12" office:value-type="string" calcext:value-type="string">
            <text:p>MAGLIET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772657056" calcext:value-type="float">
            <text:p>3772657056</text:p>
          </table:table-cell>
          <table:table-cell table:style-name="ce12" office:value-type="string" calcext:value-type="string">
            <text:p>ATCAL2 E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ZIO</text:p>
          </table:table-cell>
          <table:table-cell table:style-name="ce23" office:value-type="float" office:value="3387401126" calcext:value-type="float">
            <text:p>3387401126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1604276" calcext:value-type="float">
            <text:p>3391604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2" office:value-type="string" calcext:value-type="string">
            <text:p>MALFA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518873943" calcext:value-type="float">
            <text:p>3518873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MANFRINETTI</text:p>
          </table:table-cell>
          <table:table-cell table:style-name="ce12" office:value-type="string" calcext:value-type="string">
            <text:p>ARTUROMARCO</text:p>
          </table:table-cell>
          <table:table-cell table:style-name="ce23" office:value-type="float" office:value="3683000005" calcext:value-type="float">
            <text:p>36830000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9450392" calcext:value-type="float">
            <text:p>34794503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173827" calcext:value-type="float">
            <text:p>34961738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MANTERO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8999066" calcext:value-type="float">
            <text:p>34789990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MANZ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939314785" calcext:value-type="float">
            <text:p>39393147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MARANZAN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515366941" calcext:value-type="float">
            <text:p>351536694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4814844" calcext:value-type="float">
            <text:p>3384814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3485055" calcext:value-type="float">
            <text:p>339348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12" office:value-type="string" calcext:value-type="string">
            <text:p>MARCH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83739905" calcext:value-type="float">
            <text:p>33837399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12" office:value-type="string" calcext:value-type="string">
            <text:p>MARENC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61796939" calcext:value-type="float">
            <text:p>36617969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style-name="ce12" office:value-type="string" calcext:value-type="string">
            <text:p>MARENGO</text:p>
          </table:table-cell>
          <table:table-cell table:style-name="ce12" office:value-type="string" calcext:value-type="string">
            <text:p>PIETROGIORGIO</text:p>
          </table:table-cell>
          <table:table-cell table:style-name="ce23" office:value-type="float" office:value="3285782666" calcext:value-type="float">
            <text:p>32857826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12" office:value-type="string" calcext:value-type="string">
            <text:p>MARINELL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669574971" calcext:value-type="float">
            <text:p>3669574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MAR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18790309" calcext:value-type="float">
            <text:p>331879030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style-name="ce12" office:value-type="string" calcext:value-type="string">
            <text:p>MARINUCC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934454" calcext:value-type="float">
            <text:p>3472934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MARIOT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6962124" calcext:value-type="float">
            <text:p>33869621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MARSETTI</text:p>
          </table:table-cell>
          <table:table-cell table:style-name="ce12" office:value-type="string" calcext:value-type="string">
            <text:p>PAOLO E.</text:p>
          </table:table-cell>
          <table:table-cell table:style-name="ce23" office:value-type="float" office:value="3288292862" calcext:value-type="float">
            <text:p>3288292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3729252" calcext:value-type="float">
            <text:p>33837292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12" office:value-type="string" calcext:value-type="string">
            <text:p>MARZARI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83967927" calcext:value-type="float">
            <text:p>34839679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12" office:value-type="string" calcext:value-type="string">
            <text:p>MASCARET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1384588" calcext:value-type="float">
            <text:p>3331384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style-name="ce12" office:value-type="string" calcext:value-type="string">
            <text:p>MASIN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style-name="ce12" office:value-type="string" calcext:value-type="string">
            <text:p>MASSARI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920743724" calcext:value-type="float">
            <text:p>39207437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12" office:value-type="string" calcext:value-type="string">
            <text:p>MASSO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70537" calcext:value-type="float">
            <text:p>34946705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GIANANDREA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341552808" calcext:value-type="float">
            <text:p>3341552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11" office:value-type="string" calcext:value-type="string">
            <text:p>MATTIELLO</text:p>
          </table:table-cell>
          <table:table-cell table:style-name="ce11" office:value-type="string" calcext:value-type="string">
            <text:p>EDUARDO</text:p>
          </table:table-cell>
          <table:table-cell table:style-name="ce23" office:value-type="float" office:value="3516078708" calcext:value-type="float">
            <text:p>35160787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M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MAZZACCAR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95728576" calcext:value-type="float">
            <text:p>349572857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12" office:value-type="string" calcext:value-type="string">
            <text:p>MAZZIO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1637687" calcext:value-type="float">
            <text:p>3491637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12" office:value-type="string" calcext:value-type="string">
            <text:p>MAZZON</text:p>
          </table:table-cell>
          <table:table-cell table:style-name="ce12" office:value-type="string" calcext:value-type="string">
            <text:p>MAURILIO</text:p>
          </table:table-cell>
          <table:table-cell table:style-name="ce23" office:value-type="float" office:value="3509018936" calcext:value-type="float">
            <text:p>35090189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12" office:value-type="string" calcext:value-type="string">
            <text:p>MEDVEDYUK</text:p>
          </table:table-cell>
          <table:table-cell table:style-name="ce12" office:value-type="string" calcext:value-type="string">
            <text:p>OLEKSANDER</text:p>
          </table:table-cell>
          <table:table-cell table:style-name="ce23" office:value-type="float" office:value="3387964730" calcext:value-type="float">
            <text:p>33879647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style-name="ce12" office:value-type="string" calcext:value-type="string">
            <text:p>MEGARD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96283316" calcext:value-type="float">
            <text:p>33962833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table:style-name="ce11" office:value-type="string" calcext:value-type="string">
            <text:p>MELON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98201927" calcext:value-type="float">
            <text:p>3498201927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12" office:value-type="string" calcext:value-type="string">
            <text:p>MENCARELLI</text:p>
          </table:table-cell>
          <table:table-cell table:style-name="ce12" office:value-type="string" calcext:value-type="string">
            <text:p>DOVIGLIO</text:p>
          </table:table-cell>
          <table:table-cell table:style-name="ce23" office:value-type="float" office:value="3296974289" calcext:value-type="float">
            <text:p>3296974289</text:p>
          </table:table-cell>
          <table:table-cell table:style-name="ce12" office:value-type="string" calcext:value-type="string">
            <text:p>ATCAL2,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table:style-name="ce12" office:value-type="string" calcext:value-type="string">
            <text:p>MENGOZZI</text:p>
          </table:table-cell>
          <table:table-cell table:style-name="ce12" office:value-type="string" calcext:value-type="string">
            <text:p>GILBERTO</text:p>
          </table:table-cell>
          <table:table-cell table:style-name="ce23" office:value-type="float" office:value="3398162986" calcext:value-type="float">
            <text:p>3398162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table:style-name="ce12" office:value-type="string" calcext:value-type="string">
            <text:p>MERIALDI</text:p>
          </table:table-cell>
          <table:table-cell table:style-name="ce12" office:value-type="string" calcext:value-type="string">
            <text:p>ALESSIA</text:p>
          </table:table-cell>
          <table:table-cell table:style-name="ce23" office:value-type="float" office:value="3711521217" calcext:value-type="float">
            <text:p>37115212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style-name="ce12" office:value-type="string" calcext:value-type="string">
            <text:p>MERI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12" office:value-type="string" calcext:value-type="string">
            <text:p>MERL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12" office:value-type="string" calcext:value-type="string">
            <text:p>MERLIN</text:p>
          </table:table-cell>
          <table:table-cell table:style-name="ce12" office:value-type="string" calcext:value-type="string">
            <text:p>VIRGINIO</text:p>
          </table:table-cell>
          <table:table-cell table:style-name="ce23" office:value-type="float" office:value="3401641925" calcext:value-type="float">
            <text:p>34016419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table:style-name="ce12" office:value-type="string" calcext:value-type="string">
            <text:p>MER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038020" calcext:value-type="float">
            <text:p>3480038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12" office:value-type="string" calcext:value-type="string">
            <text:p>MESSIN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55875492" calcext:value-type="float">
            <text:p>3455875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11" office:value-type="string" calcext:value-type="string">
            <text:p>MEZZAVILLA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46916054" calcext:value-type="float">
            <text:p>334691605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7659814" calcext:value-type="float">
            <text:p>33876598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NICOLÒ</text:p>
          </table:table-cell>
          <table:table-cell table:style-name="ce23" office:value-type="float" office:value="3343731216" calcext:value-type="float">
            <text:p>3343731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494728862" calcext:value-type="float">
            <text:p>3494728862</text:p>
          </table:table-cell>
          <table:table-cell table:style-name="ce12" office:value-type="string" calcext:value-type="string">
            <text:p>ATCAL1,ATCAL2,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84806588" calcext:value-type="float">
            <text:p>34848065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style-name="ce12" office:value-type="string" calcext:value-type="string">
            <text:p>MILANESE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8154033" calcext:value-type="float">
            <text:p>335815403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12" office:value-type="string" calcext:value-type="string">
            <text:p>MINIETTI</text:p>
          </table:table-cell>
          <table:table-cell table:style-name="ce12" office:value-type="string" calcext:value-type="string">
            <text:p>MARIO A.</text:p>
          </table:table-cell>
          <table:table-cell table:style-name="ce23" office:value-type="float" office:value="3389625250" calcext:value-type="float">
            <text:p>3389625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12" office:value-type="string" calcext:value-type="string">
            <text:p>MIRABEL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8420195" calcext:value-type="float">
            <text:p>347842019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style-name="ce12" office:value-type="string" calcext:value-type="string">
            <text:p>MISCHIA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196908" calcext:value-type="float">
            <text:p>33361969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table:style-name="ce12" office:value-type="string" calcext:value-type="string">
            <text:p>MISURACA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92229749" calcext:value-type="float">
            <text:p>3392229749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table:style-name="ce11" office:value-type="string" calcext:value-type="string">
            <text:p>MISURACA</text:p>
          </table:table-cell>
          <table:table-cell table:style-name="ce11" office:value-type="string" calcext:value-type="string">
            <text:p>FRANCESCA</text:p>
          </table:table-cell>
          <table:table-cell table:style-name="ce23" office:value-type="float" office:value="3402628893" calcext:value-type="float">
            <text:p>3402628893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12" office:value-type="string" calcext:value-type="string">
            <text:p>MOCCAGATT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207955606" calcext:value-type="float">
            <text:p>32079556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style-name="ce12" office:value-type="string" calcext:value-type="string">
            <text:p>MOCKA</text:p>
          </table:table-cell>
          <table:table-cell table:style-name="ce12" office:value-type="string" calcext:value-type="string">
            <text:p>VIRON</text:p>
          </table:table-cell>
          <table:table-cell table:style-name="ce23" office:value-type="float" office:value="3894231275" calcext:value-type="float">
            <text:p>38942312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table:style-name="ce12" office:value-type="string" calcext:value-type="string">
            <text:p>MOG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3632999" calcext:value-type="float">
            <text:p>346363299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table:style-name="ce12" office:value-type="string" calcext:value-type="string">
            <text:p>MOLET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69675099" calcext:value-type="float">
            <text:p>3469675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table:style-name="ce12" office:value-type="string" calcext:value-type="string">
            <text:p>MOLIN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7957727" calcext:value-type="float">
            <text:p>33879577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table:style-name="ce12" office:value-type="string" calcext:value-type="string">
            <text:p>MOLLAME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65885318" calcext:value-type="float">
            <text:p>3465885318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style-name="ce11" office:value-type="string" calcext:value-type="string">
            <text:p>MONBRINI</text:p>
          </table:table-cell>
          <table:table-cell table:style-name="ce11" office:value-type="string" calcext:value-type="string">
            <text:p>GIANBATTISTA</text:p>
          </table:table-cell>
          <table:table-cell table:style-name="ce23" office:value-type="float" office:value="3355662182" calcext:value-type="float">
            <text:p>335566218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style-name="ce12" office:value-type="string" calcext:value-type="string">
            <text:p>MONTALD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6732170" calcext:value-type="float">
            <text:p>34867321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table:style-name="ce12" office:value-type="string" calcext:value-type="string">
            <text:p>MONTESSO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6187423" calcext:value-type="float">
            <text:p>34061874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51353346" calcext:value-type="float">
            <text:p>33513533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482613947" calcext:value-type="float">
            <text:p>3482613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table:style-name="ce12" office:value-type="string" calcext:value-type="string">
            <text:p>MONTOBBIO</text:p>
          </table:table-cell>
          <table:table-cell table:style-name="ce12" office:value-type="string" calcext:value-type="string">
            <text:p>GIANCARLO V.</text:p>
          </table:table-cell>
          <table:table-cell table:style-name="ce23" office:value-type="float" office:value="3400886968" calcext:value-type="float">
            <text:p>3400886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8832143" calcext:value-type="float">
            <text:p>3388832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143667774" calcext:value-type="float">
            <text:p>143667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12" office:value-type="string" calcext:value-type="string">
            <text:p>MORCHIO </text:p>
          </table:table-cell>
          <table:table-cell table:style-name="ce12" office:value-type="string" calcext:value-type="string">
            <text:p>MARCO P.</text:p>
          </table:table-cell>
          <table:table-cell table:style-name="ce23" office:value-type="float" office:value="3383509418" calcext:value-type="float">
            <text:p>3383509418</text:p>
          </table:table-cell>
          <table:table-cell table:style-name="ce12" office:value-type="string" calcext:value-type="string">
            <text:p>ATCAL3,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style-name="ce12" office:value-type="string" calcext:value-type="string">
            <text:p>MOREN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79788312" calcext:value-type="float">
            <text:p>3479788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91421780" calcext:value-type="float">
            <text:p>33914217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11" office:value-type="string" calcext:value-type="string">
            <text:p>MORETTI </text:p>
          </table:table-cell>
          <table:table-cell table:style-name="ce11" office:value-type="string" calcext:value-type="string">
            <text:p>CARLO</text:p>
          </table:table-cell>
          <table:table-cell table:style-name="ce23" office:value-type="float" office:value="3490842737" calcext:value-type="float">
            <text:p>349084273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4616567" calcext:value-type="float">
            <text:p>34046165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283840961" calcext:value-type="float">
            <text:p>3283840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TERESIO A.P.</text:p>
          </table:table-cell>
          <table:table-cell table:style-name="ce23" office:value-type="float" office:value="3280896855" calcext:value-type="float">
            <text:p>3280896855</text:p>
          </table:table-cell>
          <table:table-cell table:style-name="ce12" office:value-type="string" calcext:value-type="string">
            <text:p>ATCAL5</text:p>
          </table:table-cell>
          <table:table-cell table:number-columns-repeated="1010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473080313" calcext:value-type="float">
            <text:p>3473080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7284982" calcext:value-type="float">
            <text:p>339728498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ERNESTINO</text:p>
          </table:table-cell>
          <table:table-cell table:style-name="ce23" office:value-type="float" office:value="3492239952" calcext:value-type="float">
            <text:p>349223995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37210023" calcext:value-type="float">
            <text:p>33372100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SILVERIO</text:p>
          </table:table-cell>
          <table:table-cell table:style-name="ce23" office:value-type="float" office:value="3343214509" calcext:value-type="float">
            <text:p>334321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style-name="ce12" office:value-type="string" calcext:value-type="string">
            <text:p>MOSCA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480026" calcext:value-type="float">
            <text:p>34704800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1005288" calcext:value-type="float">
            <text:p>33510052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11" office:value-type="string" calcext:value-type="string">
            <text:p>MOSCONI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479658946" calcext:value-type="float">
            <text:p>3479658946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FIORENZO</text:p>
          </table:table-cell>
          <table:table-cell table:style-name="ce23" office:value-type="float" office:value="3495252970" calcext:value-type="float">
            <text:p>34952529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7474143" calcext:value-type="float">
            <text:p>329747414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467856112" calcext:value-type="float">
            <text:p>34678561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12" office:value-type="string" calcext:value-type="string">
            <text:p>MOZZILL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93885161" calcext:value-type="float">
            <text:p>34938851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12" office:value-type="string" calcext:value-type="string">
            <text:p>MULÈ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714847230" calcext:value-type="float">
            <text:p>371484723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12" office:value-type="string" calcext:value-type="string">
            <text:p>MU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1214122" calcext:value-type="float">
            <text:p>33912141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table:style-name="ce12" office:value-type="string" calcext:value-type="string">
            <text:p>MUNTEAN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280704509" calcext:value-type="float">
            <text:p>328070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style-name="ce12" office:value-type="string" calcext:value-type="string">
            <text:p>MURA</text:p>
          </table:table-cell>
          <table:table-cell table:style-name="ce12" office:value-type="string" calcext:value-type="string">
            <text:p>EFISIO</text:p>
          </table:table-cell>
          <table:table-cell table:style-name="ce23" office:value-type="float" office:value="3488924561" calcext:value-type="float">
            <text:p>34889245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12" office:value-type="string" calcext:value-type="string">
            <text:p>MUSS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94633325" calcext:value-type="float">
            <text:p>33946333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12" office:value-type="string" calcext:value-type="string">
            <text:p>MU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3943410" calcext:value-type="float">
            <text:p>34939434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style-name="ce11" office:value-type="string" calcext:value-type="string">
            <text:p>MUTTI</text:p>
          </table:table-cell>
          <table:table-cell table:style-name="ce11" office:value-type="string" calcext:value-type="string">
            <text:p>PIERCARLO</text:p>
          </table:table-cell>
          <table:table-cell table:style-name="ce23" office:value-type="float" office:value="3381224261" calcext:value-type="float">
            <text:p>33812242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8996368" calcext:value-type="float">
            <text:p>34289963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94659680" calcext:value-type="float">
            <text:p>33946596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12" office:value-type="string" calcext:value-type="string">
            <text:p>NARDONE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46926470" calcext:value-type="float">
            <text:p>33469264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11874532" calcext:value-type="float">
            <text:p>331187453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7008498" calcext:value-type="float">
            <text:p>3387008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12" office:value-type="string" calcext:value-type="string">
            <text:p>NASAT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8844524" calcext:value-type="float">
            <text:p>333884452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2" office:value-type="string" calcext:value-type="string">
            <text:p>NASCIMBE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7228214" calcext:value-type="float">
            <text:p>347722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12" office:value-type="string" calcext:value-type="string">
            <text:p>NAVICELL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5392477" calcext:value-type="float">
            <text:p>3495392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5079844" calcext:value-type="float">
            <text:p>34950798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424337" calcext:value-type="float">
            <text:p>347242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LAZZARINO</text:p>
          </table:table-cell>
          <table:table-cell table:style-name="ce23" office:value-type="float" office:value="3391755008" calcext:value-type="float">
            <text:p>33917550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358784941" calcext:value-type="float">
            <text:p>33587849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IVANO E.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12046578" calcext:value-type="float">
            <text:p>331204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6274447" calcext:value-type="float">
            <text:p>33862744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38493383" calcext:value-type="float">
            <text:p>33384933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2,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5550968" calcext:value-type="float">
            <text:p>3475550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693190202" calcext:value-type="float">
            <text:p>369319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style-name="ce12" office:value-type="string" calcext:value-type="string">
            <text:p>NEV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346005" calcext:value-type="float">
            <text:p>338534600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12" office:value-type="string" calcext:value-type="string">
            <text:p>NICO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91098631" calcext:value-type="float">
            <text:p>33910986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12" office:value-type="string" calcext:value-type="string">
            <text:p>NICOLL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2362115" calcext:value-type="float">
            <text:p>34923621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style-name="ce12" office:value-type="string" calcext:value-type="string">
            <text:p>NICOLOSI 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471507957" calcext:value-type="float">
            <text:p>34715079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01552102" calcext:value-type="float">
            <text:p>32015521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12" office:value-type="string" calcext:value-type="string">
            <text:p>NOTTI</text:p>
          </table:table-cell>
          <table:table-cell table:style-name="ce12" office:value-type="string" calcext:value-type="string">
            <text:p>MATILDE</text:p>
          </table:table-cell>
          <table:table-cell table:style-name="ce23" office:value-type="float" office:value="3384935114" calcext:value-type="float">
            <text:p>338493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style-name="ce11" office:value-type="string" calcext:value-type="string">
            <text:p>NOVELLI </text:p>
          </table:table-cell>
          <table:table-cell table:style-name="ce11" office:value-type="string" calcext:value-type="string">
            <text:p>FRANCESCO</text:p>
          </table:table-cell>
          <table:table-cell table:style-name="ce24" office:value-type="float" office:value="3317503043" calcext:value-type="float">
            <text:p>331750304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style-name="ce12" office:value-type="string" calcext:value-type="string">
            <text:p>NUCC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8328737" calcext:value-type="float">
            <text:p>335832873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8646668" calcext:value-type="float">
            <text:p>33386466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7798021" calcext:value-type="float">
            <text:p>33877980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9831601" calcext:value-type="float">
            <text:p>33898316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12" office:value-type="string" calcext:value-type="string">
            <text:p>OGGERO</text:p>
          </table:table-cell>
          <table:table-cell table:style-name="ce12" office:value-type="string" calcext:value-type="string">
            <text:p>SERGIO L.</text:p>
          </table:table-cell>
          <table:table-cell table:style-name="ce23" office:value-type="float" office:value="3343452485" calcext:value-type="float">
            <text:p>33434524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12" office:value-type="string" calcext:value-type="string">
            <text:p>OLIVER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41757" calcext:value-type="float">
            <text:p>34946417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36863143" calcext:value-type="float">
            <text:p>3336863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315662055" calcext:value-type="float">
            <text:p>3315662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12" office:value-type="string" calcext:value-type="string">
            <text:p>ONEST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4511858" calcext:value-type="float">
            <text:p>34745118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12" office:value-type="string" calcext:value-type="string">
            <text:p>ONGAR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95209588" calcext:value-type="float">
            <text:p>34952095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table:style-name="ce12" office:value-type="string" calcext:value-type="string">
            <text:p>ORLAND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02588758" calcext:value-type="float">
            <text:p>34025887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table:style-name="ce12" office:value-type="string" calcext:value-type="string">
            <text:p>ORRÙ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67181326" calcext:value-type="float">
            <text:p>34671813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table:style-name="ce11" office:value-type="string" calcext:value-type="string">
            <text:p>ORSICARBONE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56023857" calcext:value-type="float">
            <text:p>33560238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12" office:value-type="string" calcext:value-type="string">
            <text:p>OTTAV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7561504" calcext:value-type="float">
            <text:p>33975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table:style-name="ce12" office:value-type="string" calcext:value-type="string">
            <text:p>OTT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02685888" calcext:value-type="float">
            <text:p>340268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12" office:value-type="string" calcext:value-type="string">
            <text:p>OTTONELLI</text:p>
          </table:table-cell>
          <table:table-cell table:style-name="ce12" office:value-type="string" calcext:value-type="string">
            <text:p>EDWARD</text:p>
          </table:table-cell>
          <table:table-cell table:style-name="ce23" office:value-type="float" office:value="3497255242" calcext:value-type="float">
            <text:p>3497255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12" office:value-type="string" calcext:value-type="string">
            <text:p>OTTONELLO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766779" calcext:value-type="float">
            <text:p>3383766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table:style-name="ce12" office:value-type="string" calcext:value-type="string">
            <text:p>OTTRI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0844819" calcext:value-type="float">
            <text:p>3490844819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12" office:value-type="string" calcext:value-type="string">
            <text:p>PALERM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806325829" calcext:value-type="float">
            <text:p>3806325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12" office:value-type="string" calcext:value-type="string">
            <text:p>PALMIE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57843285" calcext:value-type="float">
            <text:p>33578432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ANTONINO</text:p>
          </table:table-cell>
          <table:table-cell table:style-name="ce23" office:value-type="float" office:value="3343678422" calcext:value-type="float">
            <text:p>33436784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1429706" calcext:value-type="float">
            <text:p>33314297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12" office:value-type="string" calcext:value-type="string">
            <text:p>PAOLIN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3369025" calcext:value-type="float">
            <text:p>34833690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12" office:value-type="string" calcext:value-type="string">
            <text:p>PAPARAZZ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04180290" calcext:value-type="float">
            <text:p>34041802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12" office:value-type="string" calcext:value-type="string">
            <text:p>PAPETT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4112549" calcext:value-type="float">
            <text:p>339411254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12" office:value-type="string" calcext:value-type="string">
            <text:p>PAPP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94515431" calcext:value-type="float">
            <text:p>33945154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2" office:value-type="string" calcext:value-type="string">
            <text:p>PAPPIN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273932956" calcext:value-type="float">
            <text:p>32739329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12" office:value-type="string" calcext:value-type="string">
            <text:p>PARAPORT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6280756" calcext:value-type="float">
            <text:p>33562807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table:style-name="ce12" office:value-type="string" calcext:value-type="string">
            <text:p>PARAVAGN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4581581" calcext:value-type="float">
            <text:p>34745815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12" office:value-type="string" calcext:value-type="string">
            <text:p>PARAVIDIN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287664116" calcext:value-type="float">
            <text:p>32876641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12" office:value-type="string" calcext:value-type="string">
            <text:p>PARIS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51221548" calcext:value-type="float">
            <text:p>33512215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CLAUDIO S.</text:p>
          </table:table-cell>
          <table:table-cell table:style-name="ce23" office:value-type="float" office:value="3408654798" calcext:value-type="float">
            <text:p>34086547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710565" calcext:value-type="float">
            <text:p>34727105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55370400" calcext:value-type="float">
            <text:p>3355370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31207274" calcext:value-type="float">
            <text:p>33312072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05390317" calcext:value-type="float">
            <text:p>340539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9368401" calcext:value-type="float">
            <text:p>34093684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381093687" calcext:value-type="float">
            <text:p>3381093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12" office:value-type="string" calcext:value-type="string">
            <text:p>PASER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7374040" calcext:value-type="float">
            <text:p>3397374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RUGGIERO</text:p>
          </table:table-cell>
          <table:table-cell table:style-name="ce23" office:value-type="float" office:value="3337856931" calcext:value-type="float">
            <text:p>3337856931</text:p>
          </table:table-cell>
          <table:table-cell table:style-name="ce12" office:value-type="string" calcext:value-type="string">
            <text:p>ATCAL4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table:style-name="ce12" office:value-type="string" calcext:value-type="string">
            <text:p>PASSARELL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711856158" calcext:value-type="float">
            <text:p>371185615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7315818" calcext:value-type="float">
            <text:p>34873158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0" calcext:value-type="float">
            <text:p>770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87182163" calcext:value-type="float">
            <text:p>3487182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1" calcext:value-type="float">
            <text:p>771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60838" calcext:value-type="float">
            <text:p>339796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4815522" calcext:value-type="float">
            <text:p>33948155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9637543" calcext:value-type="float">
            <text:p>33896375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4" calcext:value-type="float">
            <text:p>774</text:p>
          </table:table-cell>
          <table:table-cell table:style-name="ce12" office:value-type="string" calcext:value-type="string">
            <text:p>PASTORINO </text:p>
          </table:table-cell>
          <table:table-cell table:style-name="ce12" office:value-type="string" calcext:value-type="string">
            <text:p>ERMANO</text:p>
          </table:table-cell>
          <table:table-cell table:style-name="ce23" office:value-type="float" office:value="3339337602" calcext:value-type="float">
            <text:p>33393376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12" office:value-type="string" calcext:value-type="string">
            <text:p>PASTRAN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76705012" calcext:value-type="float">
            <text:p>3476705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6" calcext:value-type="float">
            <text:p>776</text:p>
          </table:table-cell>
          <table:table-cell table:style-name="ce12" office:value-type="string" calcext:value-type="string">
            <text:p>PATRICOL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0190650" calcext:value-type="float">
            <text:p>34701906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77" calcext:value-type="float">
            <text:p>777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TINO</text:p>
          </table:table-cell>
          <table:table-cell table:style-name="ce23" office:value-type="float" office:value="3478629340" calcext:value-type="float">
            <text:p>347862934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141055" calcext:value-type="float">
            <text:p>3403141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table:style-name="ce12" office:value-type="string" calcext:value-type="string">
            <text:p>PATRONE 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88349749" calcext:value-type="float">
            <text:p>33883497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table:style-name="ce12" office:value-type="string" calcext:value-type="string">
            <text:p>PAULAT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88235677" calcext:value-type="float">
            <text:p>33882356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1" calcext:value-type="float">
            <text:p>781</text:p>
          </table:table-cell>
          <table:table-cell table:style-name="ce12" office:value-type="string" calcext:value-type="string">
            <text:p>PAVON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216656" calcext:value-type="float">
            <text:p>33822166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2" calcext:value-type="float">
            <text:p>782</text:p>
          </table:table-cell>
          <table:table-cell table:style-name="ce11" office:value-type="string" calcext:value-type="string">
            <text:p>PEDROTTI</text:p>
          </table:table-cell>
          <table:table-cell table:style-name="ce11" office:value-type="string" calcext:value-type="string">
            <text:p>MANUEL</text:p>
          </table:table-cell>
          <table:table-cell table:style-name="ce23" office:value-type="float" office:value="3485738699" calcext:value-type="float">
            <text:p>348573869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table:style-name="ce12" office:value-type="string" calcext:value-type="string">
            <text:p>PENACC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7269103" calcext:value-type="float">
            <text:p>335726910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table:style-name="ce11" office:value-type="string" calcext:value-type="string">
            <text:p>PERA</text:p>
          </table:table-cell>
          <table:table-cell table:style-name="ce11" office:value-type="string" calcext:value-type="string">
            <text:p>CRISTIAN</text:p>
          </table:table-cell>
          <table:table-cell table:style-name="ce23" office:value-type="float" office:value="3383471638" calcext:value-type="float">
            <text:p>3383471638</text:p>
          </table:table-cell>
          <table:table-cell table:style-name="ce11" office:value-type="string" calcext:value-type="string">
            <text:p>ATCAL2, 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785" calcext:value-type="float">
            <text:p>785</text:p>
          </table:table-cell>
          <table:table-cell table:style-name="ce12" office:value-type="string" calcext:value-type="string">
            <text:p>PERELLI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41379895" calcext:value-type="float">
            <text:p>33413798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11" office:value-type="string" calcext:value-type="string">
            <text:p>PERIN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96352062" calcext:value-type="float">
            <text:p>3396352062</text:p>
          </table:table-cell>
          <table:table-cell table:style-name="ce11" office:value-type="string" calcext:value-type="string">
            <text:p>ATCAL2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7" calcext:value-type="float">
            <text:p>787</text:p>
          </table:table-cell>
          <table:table-cell table:style-name="ce12" office:value-type="string" calcext:value-type="string">
            <text:p>PERR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34613997" calcext:value-type="float">
            <text:p>3334613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91059430" calcext:value-type="float">
            <text:p>33910594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143633334" calcext:value-type="float">
            <text:p>1436333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table:style-name="ce12" office:value-type="string" calcext:value-type="string">
            <text:p>PERSEGO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564769" calcext:value-type="float">
            <text:p>34235647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1" calcext:value-type="float">
            <text:p>791</text:p>
          </table:table-cell>
          <table:table-cell table:style-name="ce11" office:value-type="string" calcext:value-type="string">
            <text:p>PERTUSI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206717390" calcext:value-type="float">
            <text:p>32067173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938775" calcext:value-type="float">
            <text:p>33369387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3" calcext:value-type="float">
            <text:p>793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90678037" calcext:value-type="float">
            <text:p>3490678037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87945158" calcext:value-type="float">
            <text:p>3387945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389374808" calcext:value-type="float">
            <text:p>3389374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WILLER</text:p>
          </table:table-cell>
          <table:table-cell table:style-name="ce23" office:value-type="float" office:value="3899023915" calcext:value-type="float">
            <text:p>38990239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12" office:value-type="string" calcext:value-type="string">
            <text:p>PESSI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73888827" calcext:value-type="float">
            <text:p>3473888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792240516" calcext:value-type="float">
            <text:p>37922405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12" office:value-type="string" calcext:value-type="string">
            <text:p>PETTÈ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280011276" calcext:value-type="float">
            <text:p>328001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2" office:value-type="string" calcext:value-type="string">
            <text:p>PIANA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60191697" calcext:value-type="float">
            <text:p>34601916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76677378" calcext:value-type="float">
            <text:p>34766773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2" calcext:value-type="float">
            <text:p>802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05501369" calcext:value-type="float">
            <text:p>34055013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56583164" calcext:value-type="float">
            <text:p>33565831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table:style-name="ce12" office:value-type="string" calcext:value-type="string">
            <text:p>PICCOL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923348156" calcext:value-type="float">
            <text:p>39233481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5" calcext:value-type="float">
            <text:p>805</text:p>
          </table:table-cell>
          <table:table-cell table:style-name="ce12" office:value-type="string" calcext:value-type="string">
            <text:p>PIGNATTI</text:p>
          </table:table-cell>
          <table:table-cell table:style-name="ce12" office:value-type="string" calcext:value-type="string">
            <text:p>ARDUINO</text:p>
          </table:table-cell>
          <table:table-cell table:style-name="ce23" office:value-type="float" office:value="3492223812" calcext:value-type="float">
            <text:p>3492223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6" calcext:value-type="float">
            <text:p>806</text:p>
          </table:table-cell>
          <table:table-cell table:style-name="ce12" office:value-type="string" calcext:value-type="string">
            <text:p>PIN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147831" calcext:value-type="float">
            <text:p>34621478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452270838" calcext:value-type="float">
            <text:p>345227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MAGGIORINO</text:p>
          </table:table-cell>
          <table:table-cell table:style-name="ce23" office:value-type="float" office:value="3474857945" calcext:value-type="float">
            <text:p>3474857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table:style-name="ce12" office:value-type="string" calcext:value-type="string">
            <text:p>PIRAS </text:p>
          </table:table-cell>
          <table:table-cell table:style-name="ce12" office:value-type="string" calcext:value-type="string">
            <text:p>GIAMPAOLO</text:p>
          </table:table-cell>
          <table:table-cell table:style-name="ce23" office:value-type="float" office:value="3515658615" calcext:value-type="float">
            <text:p>35156586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0" calcext:value-type="float">
            <text:p>810</text:p>
          </table:table-cell>
          <table:table-cell table:style-name="ce12" office:value-type="string" calcext:value-type="string">
            <text:p>PIRILLI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3514834" calcext:value-type="float">
            <text:p>33335148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1" calcext:value-type="float">
            <text:p>811</text:p>
          </table:table-cell>
          <table:table-cell table:style-name="ce12" office:value-type="string" calcext:value-type="string">
            <text:p>PISANIELLO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383822849" calcext:value-type="float">
            <text:p>33838228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2" calcext:value-type="float">
            <text:p>812</text:p>
          </table:table-cell>
          <table:table-cell table:style-name="ce12" office:value-type="string" calcext:value-type="string">
            <text:p>PIZZAL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string" calcext:value-type="string">
            <text:p>339/57555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table:style-name="ce12" office:value-type="string" calcext:value-type="string">
            <text:p>PLUMARI</text:p>
          </table:table-cell>
          <table:table-cell table:style-name="ce12" office:value-type="string" calcext:value-type="string">
            <text:p>IGNAZIO</text:p>
          </table:table-cell>
          <table:table-cell table:style-name="ce23" office:value-type="float" office:value="3391496280" calcext:value-type="float">
            <text:p>3391496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93400354" calcext:value-type="float">
            <text:p>33934003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JURI</text:p>
          </table:table-cell>
          <table:table-cell table:style-name="ce23" office:value-type="float" office:value="3347615888" calcext:value-type="float">
            <text:p>334761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287776341" calcext:value-type="float">
            <text:p>32877763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ATTILIO</text:p>
          </table:table-cell>
          <table:table-cell table:style-name="ce23" office:value-type="float" office:value="3342948404" calcext:value-type="float">
            <text:p>334294840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PIER LUIGI</text:p>
          </table:table-cell>
          <table:table-cell table:style-name="ce23" office:value-type="float" office:value="3474516320" calcext:value-type="float">
            <text:p>34745163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7907335" calcext:value-type="float">
            <text:p>34879073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table:style-name="ce11" office:value-type="string" calcext:value-type="string">
            <text:p>POLETTO</text:p>
          </table:table-cell>
          <table:table-cell table:style-name="ce11" office:value-type="string" calcext:value-type="string">
            <text:p>MAURO</text:p>
          </table:table-cell>
          <table:table-cell table:style-name="ce23" office:value-type="float" office:value="3477594584" calcext:value-type="float">
            <text:p>3477594584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table:style-name="ce12" office:value-type="string" calcext:value-type="string">
            <text:p>POLIZZI</text:p>
          </table:table-cell>
          <table:table-cell table:style-name="ce12" office:value-type="string" calcext:value-type="string">
            <text:p>GASPARE</text:p>
          </table:table-cell>
          <table:table-cell table:style-name="ce23" office:value-type="float" office:value="3391254978" calcext:value-type="float">
            <text:p>33912549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table:style-name="ce12" office:value-type="string" calcext:value-type="string">
            <text:p>POLLINI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392586287" calcext:value-type="float">
            <text:p>33925862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475809577" calcext:value-type="float">
            <text:p>34758095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39697667" calcext:value-type="float">
            <text:p>33396976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7" calcext:value-type="float">
            <text:p>827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ELISA</text:p>
          </table:table-cell>
          <table:table-cell table:style-name="ce23" office:value-type="float" office:value="3463256136" calcext:value-type="float">
            <text:p>34632561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8" calcext:value-type="float">
            <text:p>828</text:p>
          </table:table-cell>
          <table:table-cell table:style-name="ce12" office:value-type="string" calcext:value-type="string">
            <text:p>PON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15704668" calcext:value-type="float">
            <text:p>3315704668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12" office:value-type="string" calcext:value-type="string">
            <text:p>PONTAR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7671809" calcext:value-type="float">
            <text:p>338767180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12" office:value-type="string" calcext:value-type="string">
            <text:p>PONT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4521294" calcext:value-type="float">
            <text:p>34945212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table:style-name="ce14" office:value-type="string" calcext:value-type="string">
            <text:p>PONZAN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665739738" calcext:value-type="float">
            <text:p>366573973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32" calcext:value-type="float">
            <text:p>832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36591050" calcext:value-type="float">
            <text:p>33365910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table:style-name="ce12" office:value-type="string" calcext:value-type="string">
            <text:p>PORCI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2661885" calcext:value-type="float">
            <text:p>340266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NICOLO</text:p>
          </table:table-cell>
          <table:table-cell table:style-name="ce23" office:value-type="float" office:value="3312037905" calcext:value-type="float">
            <text:p>3312037905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4985853" calcext:value-type="float">
            <text:p>338498585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table:style-name="ce12" office:value-type="string" calcext:value-type="string">
            <text:p>PR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2384884" calcext:value-type="float">
            <text:p>333238488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12" office:value-type="string" calcext:value-type="string">
            <text:p>PRAND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1048812" calcext:value-type="float">
            <text:p>3381048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661434270" calcext:value-type="float">
            <text:p>36614342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07711875" calcext:value-type="float">
            <text:p>34077118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12" office:value-type="string" calcext:value-type="string">
            <text:p>PRESOTTO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467862649" calcext:value-type="float">
            <text:p>346786264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table:style-name="ce11" office:value-type="string" calcext:value-type="string">
            <text:p>PRIANO</text:p>
          </table:table-cell>
          <table:table-cell table:style-name="ce11" office:value-type="string" calcext:value-type="string">
            <text:p>AGOSTINO</text:p>
          </table:table-cell>
          <table:table-cell table:style-name="ce23" office:value-type="float" office:value="3312284503" calcext:value-type="float">
            <text:p>331228450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table:style-name="ce12" office:value-type="string" calcext:value-type="string">
            <text:p>PROFUM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4024807" calcext:value-type="float">
            <text:p>33340248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table:style-name="ce12" office:value-type="string" calcext:value-type="string">
            <text:p>PRONZA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7814712" calcext:value-type="float">
            <text:p>34778147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12" office:value-type="string" calcext:value-type="string">
            <text:p>PRUNAS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5417039" calcext:value-type="float">
            <text:p>32854170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table:style-name="ce12" office:value-type="string" calcext:value-type="string">
            <text:p>PUGLIES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1132585" calcext:value-type="float">
            <text:p>33911325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table:style-name="ce12" office:value-type="string" calcext:value-type="string">
            <text:p>QUARANTA</text:p>
          </table:table-cell>
          <table:table-cell table:style-name="ce12" office:value-type="string" calcext:value-type="string">
            <text:p>BALDASSARRE</text:p>
          </table:table-cell>
          <table:table-cell table:style-name="ce23" office:value-type="float" office:value="3475939347" calcext:value-type="float">
            <text:p>34759393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table:style-name="ce12" office:value-type="string" calcext:value-type="string">
            <text:p>QUASSOLO</text:p>
          </table:table-cell>
          <table:table-cell table:style-name="ce12" office:value-type="string" calcext:value-type="string">
            <text:p>GIACOMOA.</text:p>
          </table:table-cell>
          <table:table-cell table:style-name="ce23" office:value-type="float" office:value="3484834082" calcext:value-type="float">
            <text:p>34848340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12" office:value-type="string" calcext:value-type="string">
            <text:p>RAFFAGHELL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4106350" calcext:value-type="float">
            <text:p>34841063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table:style-name="ce12" office:value-type="string" calcext:value-type="string">
            <text:p>RAFFO</text:p>
          </table:table-cell>
          <table:table-cell table:style-name="ce12" office:value-type="string" calcext:value-type="string">
            <text:p>PIER EMILIO</text:p>
          </table:table-cell>
          <table:table-cell table:style-name="ce23" office:value-type="float" office:value="3487848647" calcext:value-type="float">
            <text:p>34878486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8120329" calcext:value-type="float">
            <text:p>34881203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4219805" calcext:value-type="float">
            <text:p>3484219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ORAZIO</text:p>
          </table:table-cell>
          <table:table-cell table:style-name="ce23" office:value-type="float" office:value="3393567778" calcext:value-type="float">
            <text:p>33935677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3" calcext:value-type="float">
            <text:p>853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75057436" calcext:value-type="float">
            <text:p>34750574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4" calcext:value-type="float">
            <text:p>854</text:p>
          </table:table-cell>
          <table:table-cell table:style-name="ce12" office:value-type="string" calcext:value-type="string">
            <text:p>RAMOGNI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0463" calcext:value-type="float">
            <text:p>197304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5" calcext:value-type="float">
            <text:p>855</text:p>
          </table:table-cell>
          <table:table-cell table:style-name="ce12" office:value-type="string" calcext:value-type="string">
            <text:p>RAMPI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397883761" calcext:value-type="float">
            <text:p>33978837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6" calcext:value-type="float">
            <text:p>856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483390900" calcext:value-type="float">
            <text:p>3483390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515851947" calcext:value-type="float">
            <text:p>3515851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8" calcext:value-type="float">
            <text:p>858</text:p>
          </table:table-cell>
          <table:table-cell table:style-name="ce12" office:value-type="string" calcext:value-type="string">
            <text:p>RATTAZZI</text:p>
          </table:table-cell>
          <table:table-cell table:style-name="ce12" office:value-type="string" calcext:value-type="string">
            <text:p>EURO</text:p>
          </table:table-cell>
          <table:table-cell table:style-name="ce23" office:value-type="float" office:value="3932227512" calcext:value-type="float">
            <text:p>39322275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table:style-name="ce12" office:value-type="string" calcext:value-type="string">
            <text:p>RATTI</text:p>
          </table:table-cell>
          <table:table-cell table:style-name="ce12" office:value-type="string" calcext:value-type="string">
            <text:p>MAURO B.</text:p>
          </table:table-cell>
          <table:table-cell table:style-name="ce23" office:value-type="float" office:value="3332566114" calcext:value-type="float">
            <text:p>3332566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3277270" calcext:value-type="float">
            <text:p>33832772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6074687" calcext:value-type="float">
            <text:p>340607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2" calcext:value-type="float">
            <text:p>862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72586575" calcext:value-type="float">
            <text:p>34725865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07655153" calcext:value-type="float">
            <text:p>3407655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4" calcext:value-type="float">
            <text:p>864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table:style-name="ce11" office:value-type="string" calcext:value-type="string">
            <text:p>RAVELLI</text:p>
          </table:table-cell>
          <table:table-cell table:style-name="ce11" office:value-type="string" calcext:value-type="string">
            <text:p>MASSIMILIANO</text:p>
          </table:table-cell>
          <table:table-cell table:style-name="ce23" office:value-type="float" office:value="3480409989" calcext:value-type="float">
            <text:p>3480409989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867" calcext:value-type="float">
            <text:p>867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7257134" calcext:value-type="float">
            <text:p>34772571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35662861" calcext:value-type="float">
            <text:p>33356628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1" calcext:value-type="float">
            <text:p>871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4808751" calcext:value-type="float">
            <text:p>33348087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12" office:value-type="string" calcext:value-type="string">
            <text:p>RAVIOL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9390576" calcext:value-type="float">
            <text:p>34793905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12" office:value-type="string" calcext:value-type="string">
            <text:p>REBAS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4186768" calcext:value-type="float">
            <text:p>33941867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6540146" calcext:value-type="float">
            <text:p>33565401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81009844" calcext:value-type="float">
            <text:p>3481009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table:style-name="ce12" office:value-type="string" calcext:value-type="string">
            <text:p>REBURD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280584304" calcext:value-type="float">
            <text:p>3280584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ERIK</text:p>
          </table:table-cell>
          <table:table-cell table:style-name="ce23" office:value-type="float" office:value="3334685797" calcext:value-type="float">
            <text:p>333468579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292624425" calcext:value-type="float">
            <text:p>329262442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table:style-name="ce12" office:value-type="string" calcext:value-type="string">
            <text:p>REGINATO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4903505" calcext:value-type="float">
            <text:p>34949035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12" office:value-type="string" calcext:value-type="string">
            <text:p>REINWALD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266718" calcext:value-type="float">
            <text:p>348726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ORESTE</text:p>
          </table:table-cell>
          <table:table-cell table:style-name="ce23" office:value-type="float" office:value="3883269693" calcext:value-type="float">
            <text:p>38832696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ALEX</text:p>
          </table:table-cell>
          <table:table-cell table:style-name="ce23" office:value-type="float" office:value="3403962552" calcext:value-type="float">
            <text:p>34039625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2003852" calcext:value-type="float">
            <text:p>33320038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GLUIGI</text:p>
          </table:table-cell>
          <table:table-cell table:style-name="ce23" office:value-type="float" office:value="3384965588" calcext:value-type="float">
            <text:p>3384965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98580177" calcext:value-type="float">
            <text:p>33985801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20041164" calcext:value-type="float">
            <text:p>3420041164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97247127" calcext:value-type="float">
            <text:p>3497247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66126303" calcext:value-type="float">
            <text:p>34661263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1" calcext:value-type="float">
            <text:p>891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5901917" calcext:value-type="float">
            <text:p>33559019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2" calcext:value-type="float">
            <text:p>892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7301215" calcext:value-type="float">
            <text:p>33873012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3" calcext:value-type="float">
            <text:p>893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38190499" calcext:value-type="float">
            <text:p>3338190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4" calcext:value-type="float">
            <text:p>894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LUIGI A.</text:p>
          </table:table-cell>
          <table:table-cell table:style-name="ce23" office:value-type="float" office:value="3476610886" calcext:value-type="float">
            <text:p>34766108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5" calcext:value-type="float">
            <text:p>895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331912473" calcext:value-type="float">
            <text:p>3331912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143642437" calcext:value-type="float">
            <text:p>143642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7" calcext:value-type="float">
            <text:p>89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USEPPINO</text:p>
          </table:table-cell>
          <table:table-cell table:style-name="ce23" office:value-type="float" office:value="3388949556" calcext:value-type="float">
            <text:p>33889495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8" calcext:value-type="float">
            <text:p>898</text:p>
          </table:table-cell>
          <table:table-cell table:style-name="ce12" office:value-type="string" calcext:value-type="string">
            <text:p>RESC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6413532" calcext:value-type="float">
            <text:p>3476413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99" calcext:value-type="float">
            <text:p>899</text:p>
          </table:table-cell>
          <table:table-cell table:style-name="ce12" office:value-type="string" calcext:value-type="string">
            <text:p>RESMI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2474230" calcext:value-type="float">
            <text:p>33824742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2" office:value-type="string" calcext:value-type="string">
            <text:p>RICCHIAZZ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3207544" calcext:value-type="float">
            <text:p>34732075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table:style-name="ce11" office:value-type="string" calcext:value-type="string">
            <text:p>RICCIO</text:p>
          </table:table-cell>
          <table:table-cell table:style-name="ce11" office:value-type="string" calcext:value-type="string">
            <text:p>BRUNO</text:p>
          </table:table-cell>
          <table:table-cell table:style-name="ce23" office:value-type="float" office:value="3381095825" calcext:value-type="float">
            <text:p>338109582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table:style-name="ce12" office:value-type="string" calcext:value-type="string">
            <text:p>RIGH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120621" calcext:value-type="float">
            <text:p>3358120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11" office:value-type="string" calcext:value-type="string">
            <text:p>RIGONE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707126884" calcext:value-type="float">
            <text:p>3707126884</text:p>
          </table:table-cell>
          <table:table-cell table:style-name="ce11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table:style-name="ce11" office:value-type="string" calcext:value-type="string">
            <text:p>RISSO</text:p>
          </table:table-cell>
          <table:table-cell table:style-name="ce11" office:value-type="string" calcext:value-type="string">
            <text:p>SAMANTA ANGELA</text:p>
          </table:table-cell>
          <table:table-cell table:style-name="ce23" office:value-type="float" office:value="3281443744" calcext:value-type="float">
            <text:p>328144374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table:style-name="ce12" office:value-type="string" calcext:value-type="string">
            <text:p>RIVABELL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7667412" calcext:value-type="float">
            <text:p>34876674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84719052" calcext:value-type="float">
            <text:p>34847190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table:style-name="ce12" office:value-type="string" calcext:value-type="string">
            <text:p>RIZZ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663749260" calcext:value-type="float">
            <text:p>366374926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8075437" calcext:value-type="float">
            <text:p>3478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11" office:value-type="string" calcext:value-type="string">
            <text:p>RIZZO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78922291" calcext:value-type="float">
            <text:p>34789222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15850984" calcext:value-type="float">
            <text:p>33158509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144311331" calcext:value-type="float">
            <text:p>1443113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table:style-name="ce11" office:value-type="string" calcext:value-type="string">
            <text:p>RIZZO PARISI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94329648" calcext:value-type="float">
            <text:p>349432964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12" office:value-type="string" calcext:value-type="string">
            <text:p>ROBBIA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470571808" calcext:value-type="float">
            <text:p>3470571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12" office:value-type="string" calcext:value-type="string">
            <text:p>ROCCA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805033000" calcext:value-type="float">
            <text:p>3805033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table:style-name="ce12" office:value-type="string" calcext:value-type="string">
            <text:p>ROCCH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3242613" calcext:value-type="float">
            <text:p>34932426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table:style-name="ce12" office:value-type="string" calcext:value-type="string">
            <text:p>ROGN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93126933" calcext:value-type="float">
            <text:p>34931269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18" calcext:value-type="float">
            <text:p>918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FLAVIO</text:p>
          </table:table-cell>
          <table:table-cell table:style-name="ce23" office:value-type="float" office:value="3386845472" calcext:value-type="float">
            <text:p>338684547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0" calcext:value-type="float">
            <text:p>920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1" calcext:value-type="float">
            <text:p>921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43110167" calcext:value-type="float">
            <text:p>33431101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56695479" calcext:value-type="float">
            <text:p>33566954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57097503" calcext:value-type="float">
            <text:p>33570975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12" office:value-type="string" calcext:value-type="string">
            <text:p>ROMA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703981612" calcext:value-type="float">
            <text:p>3703981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6" calcext:value-type="float">
            <text:p>926</text:p>
          </table:table-cell>
          <table:table-cell table:style-name="ce12" office:value-type="string" calcext:value-type="string">
            <text:p>ROMANO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1840094" calcext:value-type="float">
            <text:p>338184009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27" calcext:value-type="float">
            <text:p>927</text:p>
          </table:table-cell>
          <table:table-cell table:style-name="ce12" office:value-type="string" calcext:value-type="string">
            <text:p>ROMEO</text:p>
          </table:table-cell>
          <table:table-cell table:style-name="ce12" office:value-type="string" calcext:value-type="string">
            <text:p>ROSARIO PAOLO</text:p>
          </table:table-cell>
          <table:table-cell table:style-name="ce23" office:value-type="float" office:value="3334375674" calcext:value-type="float">
            <text:p>33343756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6575114" calcext:value-type="float">
            <text:p>338657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9" calcext:value-type="float">
            <text:p>929</text:p>
          </table:table-cell>
          <table:table-cell table:style-name="ce12" office:value-type="string" calcext:value-type="string">
            <text:p>ROMOL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8469144" calcext:value-type="float">
            <text:p>338846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0" calcext:value-type="float">
            <text:p>930</text:p>
          </table:table-cell>
          <table:table-cell table:style-name="ce11" office:value-type="string" calcext:value-type="string">
            <text:p>RONCHI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18131308" calcext:value-type="float">
            <text:p>3318131308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31" calcext:value-type="float">
            <text:p>93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06107650" calcext:value-type="float">
            <text:p>34061076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2" calcext:value-type="float">
            <text:p>93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57475651" calcext:value-type="float">
            <text:p>33574756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3576167" calcext:value-type="float">
            <text:p>3393576167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CARLO A.</text:p>
          </table:table-cell>
          <table:table-cell table:style-name="ce23" office:value-type="float" office:value="3403330840" calcext:value-type="float">
            <text:p>340333084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5" calcext:value-type="float">
            <text:p>935</text:p>
          </table:table-cell>
          <table:table-cell table:style-name="ce12" office:value-type="string" calcext:value-type="string">
            <text:p>ROSSONI</text:p>
          </table:table-cell>
          <table:table-cell table:style-name="ce12" office:value-type="string" calcext:value-type="string">
            <text:p>NATALE</text:p>
          </table:table-cell>
          <table:table-cell table:style-name="ce23" office:value-type="float" office:value="3456505146" calcext:value-type="float">
            <text:p>34565051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36" calcext:value-type="float">
            <text:p>936</text:p>
          </table:table-cell>
          <table:table-cell table:style-name="ce12" office:value-type="string" calcext:value-type="string">
            <text:p>ROVEG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5392339" calcext:value-type="float">
            <text:p>3495392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7" calcext:value-type="float">
            <text:p>937</text:p>
          </table:table-cell>
          <table:table-cell table:style-name="ce11" office:value-type="string" calcext:value-type="string">
            <text:p>ROVEGNO</text:p>
          </table:table-cell>
          <table:table-cell table:style-name="ce11" office:value-type="string" calcext:value-type="string">
            <text:p>FRANCO</text:p>
          </table:table-cell>
          <table:table-cell table:style-name="ce23" office:value-type="float" office:value="14365433" calcext:value-type="float">
            <text:p>14365433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table:style-name="ce12" office:value-type="string" calcext:value-type="string">
            <text:p>ROVELL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9" calcext:value-type="float">
            <text:p>939</text:p>
          </table:table-cell>
          <table:table-cell table:style-name="ce12" office:value-type="string" calcext:value-type="string">
            <text:p>SACC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357551261" calcext:value-type="float">
            <text:p>335755126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table:style-name="ce12" office:value-type="string" calcext:value-type="string">
            <text:p>SAGG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84202856" calcext:value-type="float">
            <text:p>33842028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1" calcext:value-type="float">
            <text:p>941</text:p>
          </table:table-cell>
          <table:table-cell table:style-name="ce12" office:value-type="string" calcext:value-type="string">
            <text:p>SALENI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13194657" calcext:value-type="float">
            <text:p>33131946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2" calcext:value-type="float">
            <text:p>942</text:p>
          </table:table-cell>
          <table:table-cell table:style-name="ce12" office:value-type="string" calcext:value-type="string">
            <text:p>SALVETT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206373414" calcext:value-type="float">
            <text:p>32063734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table:style-name="ce11" office:value-type="string" calcext:value-type="string">
            <text:p>SANDU</text:p>
          </table:table-cell>
          <table:table-cell table:style-name="ce11" office:value-type="string" calcext:value-type="string">
            <text:p>SOLCAN</text:p>
          </table:table-cell>
          <table:table-cell table:style-name="ce23" office:value-type="float" office:value="3286243158" calcext:value-type="float">
            <text:p>328624315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8786250" calcext:value-type="float">
            <text:p>33887862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MARUZZO</text:p>
          </table:table-cell>
          <table:table-cell table:style-name="ce23" office:value-type="float" office:value="3498719517" calcext:value-type="float">
            <text:p>34987195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6" calcext:value-type="float">
            <text:p>946</text:p>
          </table:table-cell>
          <table:table-cell table:style-name="ce11" office:value-type="string" calcext:value-type="string">
            <text:p>SANTAMARIA</text:p>
          </table:table-cell>
          <table:table-cell table:style-name="ce11" office:value-type="string" calcext:value-type="string">
            <text:p>GIAMPIERO</text:p>
          </table:table-cell>
          <table:table-cell table:style-name="ce23" office:value-type="float" office:value="3469916327" calcext:value-type="float">
            <text:p>346991632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12" office:value-type="string" calcext:value-type="string">
            <text:p>SARDELLA</text:p>
          </table:table-cell>
          <table:table-cell table:style-name="ce12" office:value-type="string" calcext:value-type="string">
            <text:p>GIANMARIA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table:style-name="ce11" office:value-type="string" calcext:value-type="string">
            <text:p>SARETTO</text:p>
          </table:table-cell>
          <table:table-cell table:style-name="ce11" office:value-type="string" calcext:value-type="string">
            <text:p>FABIO</text:p>
          </table:table-cell>
          <table:table-cell table:style-name="ce24" office:value-type="float" office:value="3343718653" calcext:value-type="float">
            <text:p>3343718653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12" office:value-type="string" calcext:value-type="string">
            <text:p>SASSO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BERNARDINO</text:p>
          </table:table-cell>
          <table:table-cell table:style-name="ce23" office:value-type="float" office:value="3356624987" calcext:value-type="float">
            <text:p>3356624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98602427" calcext:value-type="float">
            <text:p>33986024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table:style-name="ce12" office:value-type="string" calcext:value-type="string">
            <text:p>SAVIO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0955341" calcext:value-type="float">
            <text:p>34909553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12" office:value-type="string" calcext:value-type="string">
            <text:p>SCAGLIA</text:p>
          </table:table-cell>
          <table:table-cell table:style-name="ce12" office:value-type="string" calcext:value-type="string">
            <text:p>CATERINA</text:p>
          </table:table-cell>
          <table:table-cell table:style-name="ce23" office:value-type="float" office:value="3498451888" calcext:value-type="float">
            <text:p>349845188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table:style-name="ce12" office:value-type="string" calcext:value-type="string">
            <text:p>SCAGLI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2638405" calcext:value-type="float">
            <text:p>34926384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table:style-name="ce12" office:value-type="string" calcext:value-type="string">
            <text:p>SCAIOLA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94439138" calcext:value-type="float">
            <text:p>34944391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table:style-name="ce12" office:value-type="string" calcext:value-type="string">
            <text:p>SCALDAFERR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7886093" calcext:value-type="float">
            <text:p>34778860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12" office:value-type="string" calcext:value-type="string">
            <text:p>SCATOLI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573906" calcext:value-type="float">
            <text:p>3496573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8" calcext:value-type="float">
            <text:p>958</text:p>
          </table:table-cell>
          <table:table-cell table:style-name="ce12" office:value-type="string" calcext:value-type="string">
            <text:p>SCHEN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81319110" calcext:value-type="float">
            <text:p>34813191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9" calcext:value-type="float">
            <text:p>959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95409222" calcext:value-type="float">
            <text:p>33954092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07277289" calcext:value-type="float">
            <text:p>34072772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5018577" calcext:value-type="float">
            <text:p>33950185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12" office:value-type="string" calcext:value-type="string">
            <text:p>SCOCCAT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206289567" calcext:value-type="float">
            <text:p>320628956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63" calcext:value-type="float">
            <text:p>963</text:p>
          </table:table-cell>
          <table:table-cell table:style-name="ce11" office:value-type="string" calcext:value-type="string">
            <text:p>SCORDAMAGLIA</text:p>
          </table:table-cell>
          <table:table-cell table:style-name="ce11" office:value-type="string" calcext:value-type="string">
            <text:p>DOMENICO</text:p>
          </table:table-cell>
          <table:table-cell table:style-name="ce23" office:value-type="float" office:value="3456908603" calcext:value-type="float">
            <text:p>345690860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4" calcext:value-type="float">
            <text:p>964</text:p>
          </table:table-cell>
          <table:table-cell table:style-name="ce12" office:value-type="string" calcext:value-type="string">
            <text:p>SCOT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86704616" calcext:value-type="float">
            <text:p>34867046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65" calcext:value-type="float">
            <text:p>965</text:p>
          </table:table-cell>
          <table:table-cell table:style-name="ce12" office:value-type="string" calcext:value-type="string">
            <text:p>SELLIT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91314672" calcext:value-type="float">
            <text:p>3391314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6" calcext:value-type="float">
            <text:p>966</text:p>
          </table:table-cell>
          <table:table-cell table:style-name="ce12" office:value-type="string" calcext:value-type="string">
            <text:p>SEMINATOR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8004191" calcext:value-type="float">
            <text:p>339800419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67" calcext:value-type="float">
            <text:p>967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397532356" calcext:value-type="float">
            <text:p>33975323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8" calcext:value-type="float">
            <text:p>968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667493547" calcext:value-type="float">
            <text:p>3667493547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69" calcext:value-type="float">
            <text:p>969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91065285" calcext:value-type="float">
            <text:p>3391065285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0074555" calcext:value-type="float">
            <text:p>34800745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table:style-name="ce12" office:value-type="string" calcext:value-type="string">
            <text:p>SENNA</text:p>
          </table:table-cell>
          <table:table-cell table:style-name="ce12" office:value-type="string" calcext:value-type="string">
            <text:p>OSCAR</text:p>
          </table:table-cell>
          <table:table-cell table:style-name="ce23" office:value-type="float" office:value="3396978548" calcext:value-type="float">
            <text:p>3396978548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table:style-name="ce11" office:value-type="string" calcext:value-type="string">
            <text:p>SENNA</text:p>
          </table:table-cell>
          <table:table-cell table:style-name="ce11" office:value-type="string" calcext:value-type="string">
            <text:p>OSCAR</text:p>
          </table:table-cell>
          <table:table-cell table:style-name="ce24" office:value-type="float" office:value="396978548" calcext:value-type="float">
            <text:p>396978548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table:style-name="ce12" office:value-type="string" calcext:value-type="string">
            <text:p>SERI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3602654" calcext:value-type="float">
            <text:p>347360265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08327527" calcext:value-type="float">
            <text:p>34083275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11" office:value-type="string" calcext:value-type="string">
            <text:p>SERPERO</text:p>
          </table:table-cell>
          <table:table-cell table:style-name="ce11" office:value-type="string" calcext:value-type="string">
            <text:p>ALBERTO R.</text:p>
          </table:table-cell>
          <table:table-cell table:style-name="ce23" office:value-type="float" office:value="3383766773" calcext:value-type="float">
            <text:p>338376677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2620995" calcext:value-type="float">
            <text:p>34026209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7" calcext:value-type="float">
            <text:p>977</text:p>
          </table:table-cell>
          <table:table-cell table:style-name="ce12" office:value-type="string" calcext:value-type="string">
            <text:p>SERVENT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82053829" calcext:value-type="float">
            <text:p>33820538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8" calcext:value-type="float">
            <text:p>978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9" calcext:value-type="float">
            <text:p>979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12" office:value-type="string" calcext:value-type="string">
            <text:p>SIMBULA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926475964" calcext:value-type="float">
            <text:p>3926475964</text:p>
          </table:table-cell>
          <table:table-cell table:style-name="ce12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table:style-name="ce11" office:value-type="string" calcext:value-type="string">
            <text:p>SIMONELL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33914817" calcext:value-type="float">
            <text:p>333391481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table:style-name="ce12" office:value-type="string" calcext:value-type="string">
            <text:p>SIMONETT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13143737" calcext:value-type="float">
            <text:p>331314373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12" office:value-type="string" calcext:value-type="string">
            <text:p>SIN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4439885" calcext:value-type="float">
            <text:p>3394439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table:style-name="ce12" office:value-type="string" calcext:value-type="string">
            <text:p>SIR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451157636" calcext:value-type="float">
            <text:p>3451157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07688049" calcext:value-type="float">
            <text:p>34076880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58030255" calcext:value-type="float">
            <text:p>33580302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12" office:value-type="string" calcext:value-type="string">
            <text:p>SIRIAN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77842449" calcext:value-type="float">
            <text:p>34778424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12" office:value-type="string" calcext:value-type="string">
            <text:p>SOKOLOV</text:p>
          </table:table-cell>
          <table:table-cell table:style-name="ce12" office:value-type="string" calcext:value-type="string">
            <text:p>GORAN</text:p>
          </table:table-cell>
          <table:table-cell table:style-name="ce23" office:value-type="float" office:value="3398800328" calcext:value-type="float">
            <text:p>3398800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12" office:value-type="string" calcext:value-type="string">
            <text:p>SOL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97137472" calcext:value-type="float">
            <text:p>3397137472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12" office:value-type="string" calcext:value-type="string">
            <text:p>SOLAROL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90852022" calcext:value-type="float">
            <text:p>34908520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12" office:value-type="string" calcext:value-type="string">
            <text:p>SOLDO</text:p>
          </table:table-cell>
          <table:table-cell table:style-name="ce12" office:value-type="string" calcext:value-type="string">
            <text:p>VITO</text:p>
          </table:table-cell>
          <table:table-cell table:style-name="ce23" office:value-type="float" office:value="3493566853" calcext:value-type="float">
            <text:p>3493566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12" office:value-type="string" calcext:value-type="string">
            <text:p>SOLFERINO</text:p>
          </table:table-cell>
          <table:table-cell table:style-name="ce12" office:value-type="string" calcext:value-type="string">
            <text:p>GIANGUIDO</text:p>
          </table:table-cell>
          <table:table-cell table:style-name="ce23" office:value-type="float" office:value="3336501887" calcext:value-type="float">
            <text:p>33365018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12" office:value-type="string" calcext:value-type="string">
            <text:p>SORZ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6390982" calcext:value-type="float">
            <text:p>3396390982</text:p>
          </table:table-cell>
          <table:table-cell table:style-name="ce12" office:value-type="string" calcext:value-type="string">
            <text:p>ATC AL 2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12" office:value-type="string" calcext:value-type="string">
            <text:p>SPALLAROS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4303339" calcext:value-type="float">
            <text:p>3334303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12" office:value-type="string" calcext:value-type="string">
            <text:p>SPANÒ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4392688" calcext:value-type="float">
            <text:p>33343926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table:style-name="ce11" office:value-type="string" calcext:value-type="string">
            <text:p>SPARTI</text:p>
          </table:table-cell>
          <table:table-cell table:style-name="ce11" office:value-type="string" calcext:value-type="string">
            <text:p>SANTO VITO</text:p>
          </table:table-cell>
          <table:table-cell table:style-name="ce23" office:value-type="float" office:value="3474702103" calcext:value-type="float">
            <text:p>347470210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table:style-name="ce12" office:value-type="string" calcext:value-type="string">
            <text:p>SPERAND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277672933" calcext:value-type="float">
            <text:p>32776729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11" office:value-type="string" calcext:value-type="string">
            <text:p>SPERETTA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313380033" calcext:value-type="float">
            <text:p>331338003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12" office:value-type="string" calcext:value-type="string">
            <text:p>SPERETT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8433982" calcext:value-type="float">
            <text:p>33884339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12" office:value-type="string" calcext:value-type="string">
            <text:p>SPOTORNO</text:p>
          </table:table-cell>
          <table:table-cell table:style-name="ce12" office:value-type="string" calcext:value-type="string">
            <text:p>PIETRO MARIA</text:p>
          </table:table-cell>
          <table:table-cell table:style-name="ce23" office:value-type="float" office:value="3461321817" calcext:value-type="float">
            <text:p>34613218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12" office:value-type="string" calcext:value-type="string">
            <text:p>STEFANINI</text:p>
          </table:table-cell>
          <table:table-cell table:style-name="ce12" office:value-type="string" calcext:value-type="string">
            <text:p>MORENO</text:p>
          </table:table-cell>
          <table:table-cell table:style-name="ce23" office:value-type="float" office:value="3382547675" calcext:value-type="float">
            <text:p>33825476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12" office:value-type="string" calcext:value-type="string">
            <text:p>STELLA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56329065" calcext:value-type="float">
            <text:p>3356329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table:style-name="ce12" office:value-type="string" calcext:value-type="string">
            <text:p>STEVA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521598" calcext:value-type="float">
            <text:p>33325215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11" office:value-type="string" calcext:value-type="string">
            <text:p>STEVANI</text:p>
          </table:table-cell>
          <table:table-cell table:style-name="ce11" office:value-type="string" calcext:value-type="string">
            <text:p>MICHELE</text:p>
          </table:table-cell>
          <table:table-cell table:style-name="ce23" office:value-type="float" office:value="3398489800" calcext:value-type="float">
            <text:p>33984898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7713514" calcext:value-type="float">
            <text:p>3357713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669896492" calcext:value-type="float">
            <text:p>3669896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12" office:value-type="string" calcext:value-type="string">
            <text:p>STRAMES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28039276" calcext:value-type="float">
            <text:p>3428039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12" office:value-type="string" calcext:value-type="string">
            <text:p>TAMPELL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66521902" calcext:value-type="float">
            <text:p>34665219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12" office:value-type="string" calcext:value-type="string">
            <text:p>TANASE</text:p>
          </table:table-cell>
          <table:table-cell table:style-name="ce12" office:value-type="string" calcext:value-type="string">
            <text:p>MIHAI</text:p>
          </table:table-cell>
          <table:table-cell table:style-name="ce23" office:value-type="float" office:value="3474682065" calcext:value-type="float">
            <text:p>3474682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12" office:value-type="string" calcext:value-type="string">
            <text:p>TAPP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3001419" calcext:value-type="float">
            <text:p>34930014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12" office:value-type="string" calcext:value-type="string">
            <text:p>TARAMASC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3897390" calcext:value-type="float">
            <text:p>3383897390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12" office:value-type="string" calcext:value-type="string">
            <text:p>TARBUK</text:p>
          </table:table-cell>
          <table:table-cell table:style-name="ce12" office:value-type="string" calcext:value-type="string">
            <text:p>ROBERT</text:p>
          </table:table-cell>
          <table:table-cell table:style-name="ce23" office:value-type="float" office:value="3487823564" calcext:value-type="float">
            <text:p>34878235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7854925" calcext:value-type="float">
            <text:p>34078549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76264004" calcext:value-type="float">
            <text:p>34762640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4625636" calcext:value-type="float">
            <text:p>3454625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12" office:value-type="string" calcext:value-type="string">
            <text:p>TARICC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292332947" calcext:value-type="float">
            <text:p>3292332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11" office:value-type="string" calcext:value-type="string">
            <text:p>TAVANI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668751957" calcext:value-type="float">
            <text:p>36687519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12" office:value-type="string" calcext:value-type="string">
            <text:p>TAVO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774074043" calcext:value-type="float">
            <text:p>3774074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12" office:value-type="string" calcext:value-type="string">
            <text:p>TEGLI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920769655" calcext:value-type="float">
            <text:p>39207696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12" office:value-type="string" calcext:value-type="string">
            <text:p>TENCO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184744" calcext:value-type="float">
            <text:p>33891847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12" office:value-type="string" calcext:value-type="string">
            <text:p>TIM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852445" calcext:value-type="float">
            <text:p>33838524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table:style-name="ce12" office:value-type="string" calcext:value-type="string">
            <text:p>TOLVE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402465021" calcext:value-type="float">
            <text:p>34024650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81511073" calcext:value-type="float">
            <text:p>33815110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5487327" calcext:value-type="float">
            <text:p>33354873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12" office:value-type="string" calcext:value-type="string">
            <text:p>TORIELL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471936223" calcext:value-type="float">
            <text:p>34719362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ROSARIO</text:p>
          </table:table-cell>
          <table:table-cell table:style-name="ce23" office:value-type="float" office:value="3355269426" calcext:value-type="float">
            <text:p>3355269426</text:p>
          </table:table-cell>
          <table:table-cell table:style-name="ce12" office:value-type="string" calcext:value-type="string">
            <text:p>ATC AL3 </text:p>
          </table:table-cell>
          <table:table-cell table:number-columns-repeated="1010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ARNALDO</text:p>
          </table:table-cell>
          <table:table-cell table:style-name="ce23" office:value-type="float" office:value="3381420978" calcext:value-type="float">
            <text:p>3381420978</text:p>
          </table:table-cell>
          <table:table-cell table:style-name="ce12" office:value-type="string" calcext:value-type="string">
            <text:p>AR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662318574" calcext:value-type="float">
            <text:p>366231857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7664885" calcext:value-type="float">
            <text:p>348766488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table:style-name="ce12" office:value-type="string" calcext:value-type="string">
            <text:p>TOSELL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4998737" calcext:value-type="float">
            <text:p>3804998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table:style-name="ce12" office:value-type="string" calcext:value-type="string">
            <text:p>TRABELLA</text:p>
          </table:table-cell>
          <table:table-cell table:style-name="ce12" office:value-type="string" calcext:value-type="string">
            <text:p>PATRIZIO</text:p>
          </table:table-cell>
          <table:table-cell table:style-name="ce23" office:value-type="float" office:value="3407030010" calcext:value-type="float">
            <text:p>34070300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06919009" calcext:value-type="float">
            <text:p>34069190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022428" calcext:value-type="float">
            <text:p>34730224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664092907" calcext:value-type="float">
            <text:p>36640929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93055443" calcext:value-type="float">
            <text:p>34930554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3549729" calcext:value-type="float">
            <text:p>34935497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11" office:value-type="string" calcext:value-type="string">
            <text:p>TRAVERS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19579183" calcext:value-type="float">
            <text:p>331957918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96904361" calcext:value-type="float">
            <text:p>34969043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75451885" calcext:value-type="float">
            <text:p>347545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5354110" calcext:value-type="float">
            <text:p>33853541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table:style-name="ce12" office:value-type="string" calcext:value-type="string">
            <text:p>TREVISAN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293339998" calcext:value-type="float">
            <text:p>32933399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table:style-name="ce12" office:value-type="string" calcext:value-type="string">
            <text:p>TRINCH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0814687" calcext:value-type="float">
            <text:p>347081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12" office:value-type="string" calcext:value-type="string">
            <text:p>TURINO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5023692" calcext:value-type="float">
            <text:p>339502369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12" office:value-type="string" calcext:value-type="string">
            <text:p>UNGAR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3724510" calcext:value-type="float">
            <text:p>340372451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12" office:value-type="string" calcext:value-type="string">
            <text:p>URRU</text:p>
          </table:table-cell>
          <table:table-cell table:style-name="ce12" office:value-type="string" calcext:value-type="string">
            <text:p>CARLETTO</text:p>
          </table:table-cell>
          <table:table-cell table:style-name="ce23" office:value-type="float" office:value="3382417402" calcext:value-type="float">
            <text:p>3382417402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12" office:value-type="string" calcext:value-type="string">
            <text:p>VACAL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57765547" calcext:value-type="float">
            <text:p>33577655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11" office:value-type="string" calcext:value-type="string">
            <text:p>VACCARI</text:p>
          </table:table-cell>
          <table:table-cell table:style-name="ce11" office:value-type="string" calcext:value-type="string">
            <text:p>ENNIO</text:p>
          </table:table-cell>
          <table:table-cell table:style-name="ce23" office:value-type="float" office:value="3388349404" calcext:value-type="float">
            <text:p>338834940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12" office:value-type="string" calcext:value-type="string">
            <text:p>VACCHINO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334443876" calcext:value-type="float">
            <text:p>33344438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12" office:value-type="string" calcext:value-type="string">
            <text:p>VACCOT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3293420" calcext:value-type="float">
            <text:p>34632934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12" office:value-type="string" calcext:value-type="string">
            <text:p>VALENT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34181045" calcext:value-type="float">
            <text:p>3334181045</text:p>
          </table:table-cell>
          <table:table-cell table:style-name="ce12" office:value-type="string" calcext:value-type="string">
            <text:p>ATCAL2 CARENTINO</text:p>
          </table:table-cell>
          <table:table-cell table:number-columns-repeated="1010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8469202" calcext:value-type="float">
            <text:p>3398469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12" office:value-type="string" calcext:value-type="string">
            <text:p>VALSORD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08025911" calcext:value-type="float">
            <text:p>34080259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11" office:value-type="string" calcext:value-type="string">
            <text:p>VARAGNOLO</text:p>
          </table:table-cell>
          <table:table-cell table:style-name="ce11" office:value-type="string" calcext:value-type="string">
            <text:p>SILVIO</text:p>
          </table:table-cell>
          <table:table-cell table:style-name="ce23" office:value-type="float" office:value="3714279440" calcext:value-type="float">
            <text:p>3714279440</text:p>
          </table:table-cell>
          <table:table-cell table:style-name="ce11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12" office:value-type="string" calcext:value-type="string">
            <text:p>VARVELLO</text:p>
          </table:table-cell>
          <table:table-cell table:style-name="ce12" office:value-type="string" calcext:value-type="string">
            <text:p>GINO</text:p>
          </table:table-cell>
          <table:table-cell table:style-name="ce23" office:value-type="float" office:value="3356695574" calcext:value-type="float">
            <text:p>3356695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12" office:value-type="string" calcext:value-type="string">
            <text:p>VE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4151905" calcext:value-type="float">
            <text:p>3284151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12" office:value-type="string" calcext:value-type="string">
            <text:p>VERD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2772355" calcext:value-type="float">
            <text:p>339277235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12" office:value-type="string" calcext:value-type="string">
            <text:p>VERGAG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6043324" calcext:value-type="float">
            <text:p>33360433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12" office:value-type="string" calcext:value-type="string">
            <text:p>VERN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5394446" calcext:value-type="float">
            <text:p>34753944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12" office:value-type="string" calcext:value-type="string">
            <text:p>VER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6551571" calcext:value-type="float">
            <text:p>339655157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table:style-name="ce12" office:value-type="string" calcext:value-type="string">
            <text:p>VERZ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9155324" calcext:value-type="float">
            <text:p>34891553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380167" calcext:value-type="float">
            <text:p>34803801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12" office:value-type="string" calcext:value-type="string">
            <text:p>VICAR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8787058" calcext:value-type="float">
            <text:p>3408787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12" office:value-type="string" calcext:value-type="string">
            <text:p>VIGLI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12" office:value-type="string" calcext:value-type="string">
            <text:p>VIGNOL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93826718" calcext:value-type="float">
            <text:p>349382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3709906" calcext:value-type="float">
            <text:p>3483709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12" office:value-type="string" calcext:value-type="string">
            <text:p>VISCONTI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392500028" calcext:value-type="float">
            <text:p>3392500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12" office:value-type="string" calcext:value-type="string">
            <text:p>VISENTI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928588503" calcext:value-type="float">
            <text:p>39285885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table:style-name="ce12" office:value-type="string" calcext:value-type="string">
            <text:p>VISMA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7105626" calcext:value-type="float">
            <text:p>33571056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12" office:value-type="string" calcext:value-type="string">
            <text:p>VISONE</text:p>
          </table:table-cell>
          <table:table-cell table:style-name="ce12" office:value-type="string" calcext:value-type="string">
            <text:p>CIRO</text:p>
          </table:table-cell>
          <table:table-cell table:style-name="ce23" office:value-type="float" office:value="3470351005" calcext:value-type="float">
            <text:p>34703510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table:style-name="ce12" office:value-type="string" calcext:value-type="string">
            <text:p>VITALIAN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5013129" calcext:value-type="float">
            <text:p>34550131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table:style-name="ce12" office:value-type="string" calcext:value-type="string">
            <text:p>VOLODYMYR</text:p>
          </table:table-cell>
          <table:table-cell table:style-name="ce12" office:value-type="string" calcext:value-type="string">
            <text:p>KRAVETS</text:p>
          </table:table-cell>
          <table:table-cell table:style-name="ce23" office:value-type="float" office:value="3204192251" calcext:value-type="float">
            <text:p>3204192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472431868" calcext:value-type="float">
            <text:p>347243186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7483192" calcext:value-type="float">
            <text:p>348748319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L2 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table:style-name="ce12" office:value-type="string" calcext:value-type="string">
            <text:p>VOLPARA 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406091415" calcext:value-type="float">
            <text:p>34060914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12" office:value-type="string" calcext:value-type="string">
            <text:p>ZABEO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387039711" calcext:value-type="float">
            <text:p>3387039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table:style-name="ce12" office:value-type="string" calcext:value-type="string">
            <text:p>ZACC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12211470" calcext:value-type="float">
            <text:p>33122114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12" office:value-type="string" calcext:value-type="string">
            <text:p>ZA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97733811" calcext:value-type="float">
            <text:p>34977338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12" office:value-type="string" calcext:value-type="string">
            <text:p>ZAMBURLIN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80846017" calcext:value-type="float">
            <text:p>348084601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12" office:value-type="string" calcext:value-type="string">
            <text:p>ZANELETTI</text:p>
          </table:table-cell>
          <table:table-cell table:style-name="ce12" office:value-type="string" calcext:value-type="string">
            <text:p>ALFREDO</text:p>
          </table:table-cell>
          <table:table-cell table:style-name="ce23" office:value-type="float" office:value="3383862045" calcext:value-type="float">
            <text:p>3383862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12" office:value-type="string" calcext:value-type="string">
            <text:p>ZAN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38006919" calcext:value-type="float">
            <text:p>33380069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6761104" calcext:value-type="float">
            <text:p>33567611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314556" calcext:value-type="float">
            <text:p>3355314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CORRADO</text:p>
          </table:table-cell>
          <table:table-cell table:style-name="ce23" office:value-type="float" office:value="3358407334" calcext:value-type="float">
            <text:p>335840733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38397297" calcext:value-type="float">
            <text:p>3338397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45967035" calcext:value-type="float">
            <text:p>33459670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12" office:value-type="string" calcext:value-type="string">
            <text:p>ZANOVELL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12" office:value-type="string" calcext:value-type="string">
            <text:p>ZAPPALA</text:p>
          </table:table-cell>
          <table:table-cell table:style-name="ce12" office:value-type="string" calcext:value-type="string">
            <text:p>NUNZIO</text:p>
          </table:table-cell>
          <table:table-cell table:style-name="ce23" office:value-type="float" office:value="3479041867" calcext:value-type="float">
            <text:p>34790418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11" office:value-type="string" calcext:value-type="string">
            <text:p>ZECCHI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389360673" calcext:value-type="float">
            <text:p>338936067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table:style-name="ce11" office:value-type="string" calcext:value-type="string">
            <text:p>ZECCHIN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472541896" calcext:value-type="float">
            <text:p>347254189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table:style-name="ce12" office:value-type="string" calcext:value-type="string">
            <text:p>ZERBINO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57674801" calcext:value-type="float">
            <text:p>34576748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9336802" calcext:value-type="float">
            <text:p>34893368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4560498" calcext:value-type="float">
            <text:p>3394560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table:style-name="ce12" office:value-type="string" calcext:value-type="string">
            <text:p>ZINGA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9712424" calcext:value-type="float">
            <text:p>34097124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12" office:value-type="string" calcext:value-type="string">
            <text:p>ZIROLD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36489645" calcext:value-type="float">
            <text:p>33364896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12" office:value-type="string" calcext:value-type="string">
            <text:p>ZOL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42784550" calcext:value-type="float">
            <text:p>33427845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2186721" calcext:value-type="float">
            <text:p>33321867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PIO</text:p>
          </table:table-cell>
          <table:table-cell table:style-name="ce23" office:value-type="float" office:value="3357876971" calcext:value-type="float">
            <text:p>3357876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95346048" calcext:value-type="float">
            <text:p>33953460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291108214" calcext:value-type="float">
            <text:p>329110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100623" calcext:value-type="float">
            <text:p>34721006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9075437" calcext:value-type="float">
            <text:p>3479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02438566" calcext:value-type="float">
            <text:p>34024385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07070631" calcext:value-type="float">
            <text:p>32070706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5491541" calcext:value-type="float">
            <text:p>34754915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91919328" calcext:value-type="float">
            <text:p>3491919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</table:table-row>
        <table:table-row table:style-name="ro3" table:number-rows-repeated="1047454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_sparo.A1:All_B_sparo.E11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4:50:50.3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4-06-27T14:51:28.164000000</dc:date>
    <meta:editing-cycles>38</meta:editing-cycles>
    <meta:editing-duration>PT2H12M44S</meta:editing-duration>
    <meta:document-statistic meta:table-count="1" meta:cell-count="5591" meta:object-count="0"/>
  </office:meta>
</office:document-meta>
</file>