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444444" loext:opacity="100%"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241ad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41ad4" officeooo:paragraph-rsid="00241ad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style:text-underline-style="non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6400" loext:opacity="100%" style:font-name="Arial" fo:font-size="11pt" officeooo:paragraph-rsid="00147f75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1f8900" style:font-size-asian="11pt" style:font-size-complex="11pt"/>
    </style:style>
    <style:style style:name="P12" style:family="paragraph" style:parent-style-name="Preformatted_20_Text">
      <style:text-properties fo:color="#c9211e" loext:opacity="100%" style:font-name="Arial" fo:font-size="11pt" fo:font-weight="bold" officeooo:rsid="00127759" officeooo:paragraph-rsid="0012775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444444" loext:opacity="100%" style:font-name="Arial" fo:font-size="11pt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fo:color="#444444" loext:opacity="100%" style:font-name="Arial" fo:font-size="11pt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fo:color="#444444" loext:opacity="100%" style:font-name="Arial" fo:font-size="11pt" officeooo:paragraph-rsid="00213c2e" style:font-size-asian="11pt" style:font-size-complex="11pt"/>
    </style:style>
    <style:style style:name="P16" style:family="paragraph" style:parent-style-name="Standard" style:list-style-name="L2">
      <style:paragraph-properties fo:text-align="justify" style:justify-single-word="false"/>
      <style:text-properties fo:color="#444444" loext:opacity="100%" style:font-name="Arial" fo:font-size="11pt" style:font-size-asian="11pt" style:font-size-complex="11pt"/>
    </style:style>
    <style:style style:name="P17" style:family="paragraph" style:parent-style-name="Standard" style:list-style-name="L3">
      <style:paragraph-properties fo:text-align="justify" style:justify-single-word="false"/>
      <style:text-properties fo:color="#444444" loext:opacity="100%" style:font-name="Arial" fo:font-size="11pt" style:font-size-asian="11pt" style:font-size-complex="11pt"/>
    </style:style>
    <style:style style:name="P18" style:family="paragraph" style:parent-style-name="Standard" style:list-style-name="L4">
      <style:paragraph-properties fo:text-align="justify" style:justify-single-word="false"/>
      <style:text-properties fo:color="#444444" loext:opacity="100%"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/>
      <style:text-properties style:font-name="Arial" fo:font-size="11pt" officeooo:paragraph-rsid="002824b3" style:font-size-asian="11pt" style:font-size-complex="11pt"/>
    </style:style>
    <style:style style:name="P24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fo:orphans="2" fo:widows="2"/>
      <style:text-properties fo:color="#444444" loext:opacity="100%" style:font-name="Arial" fo:font-size="11pt" style:text-underline-style="none" officeooo:paragraph-rsid="00147f75" style:font-size-asian="11pt" style:font-size-complex="11pt"/>
    </style:style>
    <style:style style:name="P25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officeooo:paragraph-rsid="00147f75" style:font-size-asian="11pt" style:font-size-complex="11pt"/>
    </style:style>
    <style:style style:name="P26" style:family="paragraph" style:parent-style-name="Standard" style:list-style-name="L5">
      <loext:graphic-properties draw:fill="none"/>
      <style:paragraph-properties fo:margin-left="1.3cm" fo:margin-right="0cm" fo:text-align="justify" style:justify-single-word="false" fo:text-indent="0cm" style:auto-text-indent="false" fo:background-color="transparent">
        <style:tab-stops>
          <style:tab-stop style:position="1.693cm"/>
        </style:tab-stops>
      </style:paragraph-properties>
      <style:text-properties fo:color="#444444" loext:opacity="100%" style:font-name="Arial" fo:font-size="11pt" style:font-size-asian="11pt" style:font-size-complex="11pt"/>
    </style:style>
    <style:style style:name="P27" style:family="paragraph" style:parent-style-name="Standard" style:list-style-name="L5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>
        <style:tab-stops>
          <style:tab-stop style:position="1.693cm"/>
        </style:tab-stops>
      </style:paragraph-properties>
      <style:text-properties fo:color="#444444" loext:opacity="100%" style:font-name="Arial" fo:font-size="11pt" style:font-size-asian="11pt" style:font-size-complex="11pt"/>
    </style:style>
    <style:style style:name="T1" style:family="text">
      <style:text-properties fo:font-variant="normal" fo:text-transform="none" fo:color="#444444" loext:opacity="100%" fo:letter-spacing="normal" fo:font-style="normal" style:text-underline-style="none" fo:font-weight="normal"/>
    </style:style>
    <style:style style:name="T2" style:family="text">
      <style:text-properties fo:font-variant="normal" fo:text-transform="none" fo:color="#444444" loext:opacity="100%" fo:letter-spacing="normal" fo:font-style="normal" style:text-underline-style="none" fo:font-weight="bold" officeooo:rsid="001f8900" style:font-weight-asian="bold" style:font-weight-complex="bold"/>
    </style:style>
    <style:style style:name="T3" style:family="text">
      <style:text-properties fo:font-variant="normal" fo:text-transform="none" fo:color="#19191a" loext:opacity="100%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style:font-weight-asian="bold" style:font-weight-complex="bold"/>
    </style:style>
    <style:style style:name="T5" style:family="text">
      <style:text-properties fo:font-variant="normal" fo:text-transform="none" fo:letter-spacing="normal" fo:font-style="normal" officeooo:rsid="00168e95" style:font-weight-asian="bold" style:font-weight-complex="bold"/>
    </style:style>
    <style:style style:name="T6" style:family="text">
      <style:text-properties fo:color="#444444" loext:opacity="100%"/>
    </style:style>
    <style:style style:name="T7" style:family="text">
      <style:text-properties fo:color="#444444" loext:opacity="100%" fo:font-weight="bold" style:font-weight-asian="bold"/>
    </style:style>
    <style:style style:name="T8" style:family="text">
      <style:text-properties fo:color="#444444" loext:opacity="100%" fo:font-weight="bold" officeooo:rsid="00147f75" style:font-weight-asian="bold"/>
    </style:style>
    <style:style style:name="T9" style:family="text">
      <style:text-properties fo:color="#444444" loext:opacity="100%" fo:font-weight="bold" officeooo:rsid="001f8900" style:font-weight-asian="bold"/>
    </style:style>
    <style:style style:name="T10" style:family="text">
      <style:text-properties fo:color="#444444" loext:opacity="100%" fo:font-weight="bold" officeooo:rsid="00213c2e" style:font-weight-asian="bold"/>
    </style:style>
    <style:style style:name="T11" style:family="text">
      <style:text-properties fo:color="#444444" loext:opacity="100%" officeooo:rsid="00147f75"/>
    </style:style>
    <style:style style:name="T12" style:family="text">
      <style:text-properties fo:color="#444444" loext:opacity="100%" style:text-underline-style="none"/>
    </style:style>
    <style:style style:name="T13" style:family="text">
      <style:text-properties fo:color="#444444" loext:opacity="100%" officeooo:rsid="00161bc4"/>
    </style:style>
    <style:style style:name="T14" style:family="text">
      <style:text-properties fo:color="#444444" loext:opacity="100%" officeooo:rsid="00189be2"/>
    </style:style>
    <style:style style:name="T15" style:family="text">
      <style:text-properties fo:color="#444444" loext:opacity="100%" officeooo:rsid="001f8900"/>
    </style:style>
    <style:style style:name="T16" style:family="text">
      <style:text-properties fo:color="#444444" loext:opacity="100%" fo:font-style="normal" style:font-style-asian="normal" style:font-style-complex="normal"/>
    </style:style>
    <style:style style:name="T17" style:family="text">
      <style:text-properties fo:color="#444444" loext:opacity="100%" fo:font-style="normal" officeooo:rsid="00213c2e" style:font-style-asian="normal" style:font-style-complex="normal"/>
    </style:style>
    <style:style style:name="T18" style:family="text">
      <style:text-properties fo:color="#444444" loext:opacity="100%" fo:font-style="normal" officeooo:rsid="00219dae" style:font-style-asian="normal" style:font-style-complex="normal"/>
    </style:style>
    <style:style style:name="T19" style:family="text">
      <style:text-properties fo:color="#444444" loext:opacity="100%" officeooo:rsid="00213c2e"/>
    </style:style>
    <style:style style:name="T20" style:family="text">
      <style:text-properties fo:color="#444444" loext:opacity="100%" officeooo:rsid="00219dae"/>
    </style:style>
    <style:style style:name="T21" style:family="text">
      <style:text-properties fo:color="#000000" loext:opacity="100%" style:text-underline-style="non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e73bf" style:font-weight-asian="bold" style:font-weight-complex="bold"/>
    </style:style>
    <style:style style:name="T24" style:family="text">
      <style:text-properties officeooo:rsid="001cf067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168e95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text-underline-style="none" fo:font-weight="bold" officeooo:rsid="0025ca38" style:font-weight-asian="bold" style:font-weight-complex="bold"/>
    </style:style>
    <style:style style:name="T29" style:family="text">
      <style:text-properties style:text-underline-style="none" fo:font-weight="normal" officeooo:rsid="0025ca38" style:font-weight-asian="normal" style:font-weight-complex="normal"/>
    </style:style>
    <style:style style:name="T30" style:family="text">
      <style:text-properties style:font-weight-asian="bold" style:font-weight-complex="bold"/>
    </style:style>
    <style:style style:name="T31" style:family="text">
      <style:text-properties officeooo:rsid="00241ad4" style:font-weight-asian="bold" style:font-weight-complex="bold"/>
    </style:style>
    <style:style style:name="T32" style:family="text">
      <style:text-properties officeooo:rsid="001d472a"/>
    </style:style>
    <style:style style:name="T33" style:family="text">
      <style:text-properties officeooo:rsid="00213c2e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officeooo:rsid="00219dae"/>
    </style:style>
    <style:style style:name="T37" style:family="text">
      <style:text-properties officeooo:rsid="0023224a"/>
    </style:style>
    <style:style style:name="T38" style:family="text">
      <style:text-properties officeooo:rsid="00241a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ENOTURISMO</text:p>
      <text:p text:style-name="P1"/>
      <text:p text:style-name="P1"/>
      <text:p text:style-name="P23"><text:span text:style-name="T2">Definizione</text:span></text:p>
      <text:p text:style-name="P23"><text:span text:style-name="T1">Con il termine «enoturismo» si intendono tutte le attività di conoscenza del </text:span><text:span text:style-name="T6">vino espletate nel luogo di produzione:</text:span></text:p>
      <text:list xml:id="list4114739648" text:style-name="L3">
        <text:list-item>
          <text:p text:style-name="P17">le visite nei luoghi di coltura, di produzione o di esposizione degli strumenti utili alla coltivazione della vite,</text:p>
        </text:list-item>
        <text:list-item>
          <text:p text:style-name="P17">la degustazione e la commercializzazione delle produzioni vinicole aziendali, anche in abbinamento ad alimenti,</text:p>
        </text:list-item>
        <text:list-item>
          <text:p text:style-name="P17">le iniziative a carattere didattico e ricreativo nell'ambito delle cantine.</text:p>
          <text:p text:style-name="P17"/>
        </text:list-item>
      </text:list>
      <text:p text:style-name="P2">Sono attività enoturistiche:</text:p>
      <text:p text:style-name="P2"/>
      <text:list xml:id="list263461721" text:style-name="L1">
        <text:list-item>
          <text:p text:style-name="P14">le attività formative ed informative rivolte alle produzioni vitivinicole del territorio e la conoscenza del vino, con particolare riguardo alle indicazioni geografiche (DOP/ IGP) nel cui areale si svolge l'attività, es: visite guidate ai vigneti di pertinenza dell’azienda, alle cantine, le visite nei luoghi di esposizione degli strumenti utili alla coltivazione della vite, della storia e della pratica dell'attività vitivinicola ed enologica in genere;</text:p>
        </text:list-item>
        <text:list-item>
          <text:p text:style-name="P14">le iniziative di carattere didattico, culturale e ricreativo svolte nell'ambito delle cantine e dei vigneti, ivi compresa la vendemmia didattica;</text:p>
        </text:list-item>
        <text:list-item>
          <text:p text:style-name="P15">le attività di degustazione e commercializzazione delle produzioni vitivinicole aziendali, anche in abbinamento ad alimenti, da intendersi quali prodotti agro-alimentari freddi preparati dall’azienda stessa, anche manipolati o trasformati, pronti per il consumo e aventi i requisiti e gli standard previsti dal decreto 12 marzo 2019 <text:span text:style-name="T32">del Ministero delle Politiche agricole, alimentari, forestali </text:span><text:s/><text:span text:style-name="T32">e del turismo</text:span> <text:span text:style-name="T32">recante:</text:span> “<text:span text:style-name="T34">Linee guida e indirizzi in merito ai requisiti e agli standard minimi di qualità per l'esercizio dell'attività enoturistica”.</text:span></text:p>
        </text:list-item>
      </text:list>
      <text:p text:style-name="P2"/>
      <text:p text:style-name="P9"/>
      <text:p text:style-name="P11"><text:span text:style-name="T9">R</text:span><text:span text:style-name="T7">equisiti e</text:span><text:span text:style-name="T8"> </text:span><text:span text:style-name="T7">standard di servizio </text:span></text:p>
      <text:p text:style-name="P11"><text:span text:style-name="T15">P</text:span><text:span text:style-name="T6">er gli operatori che svolgono </text:span><text:span text:style-name="T15">le </text:span><text:span text:style-name="T6">attività enoturistiche </text:span><text:span text:style-name="T15">di cui sopra </text:span><text:span text:style-name="T11">sono </text:span><text:span text:style-name="T15">richiesti i</text:span><text:span text:style-name="T11"> seguenti </text:span><text:span text:style-name="T15">requisiti e standards di servizio:</text:span></text:p>
      <text:p text:style-name="P2"/>
      <text:list xml:id="list3586915101" text:style-name="L4">
        <text:list-item>
          <text:p text:style-name="P18">apertura settimanale o anche stagionale di un minimo di 3 giorni, all'interno dei quali possono essere compresi la domenica, i giorni prefestivi e festivi;</text:p>
        </text:list-item>
        <text:list-item>
          <text:p text:style-name="P24">strumenti di prenotazione delle visite, preferibilmente informatici;</text:p>
        </text:list-item>
        <text:list-item>
          <text:p text:style-name="P25"><text:span text:style-name="T12">cartello da affiggere all'ingresso dell'azienda che riporti i dati relativi all'accoglienza </text:span><text:span text:style-name="T6">enoturistica, ed almeno gli orari di apertura, la tipologia del servizio offerto e le lingue parlate</text:span><text:span text:style-name="T7">;</text:span></text:p>
        </text:list-item>
        <text:list-item>
          <text:p text:style-name="P18">sito o pagina web aziendale;</text:p>
        </text:list-item>
        <text:list-item>
          <text:p text:style-name="P18">indicazione dei parcheggi in azienda o nelle vicinanze;</text:p>
        </text:list-item>
        <text:list-item>
          <text:p text:style-name="P18">materiale informativo sull'azienda e sui suoi prodotti stampato in almeno 3 lingue, compreso l’'italiano;</text:p>
        </text:list-item>
        <text:list-item>
          <text:p text:style-name="P18">esposizione e distribuzione del materiale informativo sulla zona di produzione, sulle produzioni tipiche e locali con particolare riferimento alle produzioni con denominazione di origine sia, in ambito vitivinicolo che agroalimentare, sulle attrazioni turistiche, artistiche, architettoniche e paesaggistiche del territorio in cui è svolta l'attività enoturistica;</text:p>
        </text:list-item>
        <text:list-item>
          <text:p text:style-name="P18">ambienti dedicati e adeguatamente attrezzati per l’accoglienza e per la tipologia di attività in concreto svolte dall'operatore enoturistico;</text:p>
        </text:list-item>
        <text:list-item>
          <text:p text:style-name="P18">personale addetto dotato di competenza e formazione, anche sulla conoscenza delle caratteristiche del territorio, compreso tra il titolare dell'azienda o i familiari coadiuvanti, i dipendenti dell'azienda ed i collaboratori esterni;</text:p>
        </text:list-item>
        <text:list-item>
          <text:p text:style-name="P18">l’attività di degustazione del vino all’interno delle cantine deve essere effettuata con calici in vetro o altro materiale, purché non siano alterate le proprietà organolettiche del prodotto;</text:p>
        </text:list-item>
        <text:list-item>
          <text:p text:style-name="P18">svolgimento delle attività di degustazione e commercializzazione da parte di personale <text:soft-page-break/>dotato di adeguate competenze e formazione, compreso tra:</text:p>
        </text:list-item>
      </text:list>
      <text:p text:style-name="P2"/>
      <text:list xml:id="list449922748" text:style-name="L5">
        <text:list-item>
          <text:p text:style-name="P27">titolare dell'azienda o familiari coadiuvanti;</text:p>
        </text:list-item>
        <text:list-item>
          <text:p text:style-name="P26">dipendenti dell'azienda;</text:p>
        </text:list-item>
        <text:list-item>
          <text:p text:style-name="P26">collaboratori esterni</text:p>
        </text:list-item>
      </text:list>
      <text:p text:style-name="P2"/>
      <text:p text:style-name="P2">Sono fatti salvi i requisiti generali, anche di carattere igienico-sanitario e di sicurezza, previsti dalla normativa vigente.</text:p>
      <text:p text:style-name="P2"/>
      <text:p text:style-name="P4"/>
      <text:p text:style-name="P4">Prodotti in abbinamento alla degustazione</text:p>
      <text:p text:style-name="P2">L’abbinamento ai prodotti vitivinicoli aziendali, finalizzato alla degustazione, deve avvenire con:</text:p>
      <text:p text:style-name="P2"/>
      <text:list xml:id="list43491744" text:style-name="L2">
        <text:list-item>
          <text:p text:style-name="P16">prodotti agro-alimentari freddi preparati dall’azienda stessa, anche manipolati o trasformati, pronti per il consumo nel rispetto delle discipline e delle condizioni e dei requisiti igienico sanitari previsti dalla normativa vigente;</text:p>
        </text:list-item>
        <text:list-item>
          <text:p text:style-name="P20"><text:span text:style-name="T6">prevalentemente legati alle produzioni locali e tipiche della Regione in cui è svolta l’attività enoturistica: DOP, IGP</text:span><text:span text:style-name="T7">, </text:span><text:span text:style-name="T6">STG, prodotti di montagna, prodotti che rientrano nei sistemi di certificazione regionali riconosciuti dalla UE, prodotti agroalimentari tradizionali presenti nell’Elenco nazionale dei prodotti agroalimentari tradizionali, aggiornato annualmente </text:span><text:span text:style-name="T13">con Decreto ministeriale;</text:span></text:p>
        </text:list-item>
        <text:list-item>
          <text:p text:style-name="P16">dall’attività di degustazione sono in ogni caso escluse le attività che prefigurano un servizio di ristorazione.</text:p>
        </text:list-item>
      </text:list>
      <text:p text:style-name="P2"/>
      <text:p text:style-name="P10"><text:span text:style-name="T14">P</text:span><text:span text:style-name="T6">ossono essere utilizzati, in accompagnamento alle degustazioni, solo prodotti agroalimentari freddi che richiedono manipolazioni minime per l'allestimento degli assaggi quali: formaggi, salumi, verdure anche conservate, purché tali alimenti siano prodotti nel rispetto della normativa sull'igiene e la sicurezza degli alimenti (in un laboratorio/stabilimento registrato o riconosciuto e deve essere mantenuta la tracciabilità).</text:span></text:p>
      <text:p text:style-name="P2">Qualora l'impresa sia interessata ad offrire altre tipologie di alimenti, dai piatti cotti alle pr<text:span text:style-name="T24">e</text:span>parazioni gastronomiche, deve essere riconosciuta come impresa agrituristica e disporre di locali per la preparazione e somministrazione degli alimenti.</text:p>
      <text:p text:style-name="P2"/>
      <text:p text:style-name="P3"/>
      <text:p text:style-name="P3">Avvio dell’attività <text:span text:style-name="T33">enoturistica</text:span></text:p>
      <text:p text:style-name="P2">Per l'avvio e lo svolgimento dell'attività enoturistica, attualmente si applica la normativa nazionale.</text:p>
      <text:p text:style-name="P10"><text:span text:style-name="T6">L'attività enoturistica è esercitata, previa presentazione al comune di competenza della segnalazione certificata d</text:span><text:span text:style-name="T16">i inizio attività (SCIA), tramite </text:span><text:span text:style-name="T17">lo sportello unico delle attività produttive </text:span><text:span text:style-name="T18">(</text:span><text:span text:style-name="T16">SUAP</text:span><text:span text:style-name="T18">)</text:span><text:span text:style-name="T16">, ai sensi dell'articolo 19 della L</text:span><text:span text:style-name="T17">egge</text:span><text:span text:style-name="T16"> </text:span><text:span text:style-name="T17">n. </text:span><text:span text:style-name="T16">241/1990, sulla base dei requisiti e degli standard disciplinati dal </text:span><text:span text:style-name="T17">DM del</text:span><text:span text:style-name="T16"> </text:span><text:span text:style-name="T35">12 marzo 2019 </text:span><text:span text:style-name="T17">sopra richiamato.</text:span></text:p>
      <text:p text:style-name="P2">Alle aziende agricole che svolgono attività di degustazione, di fattoria didattica o di agriturismo e multifunzionalità, se intraprendono anche l'attività enoturistica, continueranno ad applicarsi, altresì, le disposizioni regionali nelle relative materie.</text:p>
      <text:p text:style-name="P2">Allo svolgimento dell'attività enoturistica si applicano le disposizioni fiscali di cui all'articolo 5 della legge n. 413/1991; il regime forfettario dell'imposta sul valore aggiunto di cui all'articolo 5, comma 2, della legge n. 413/1991 si applica solo per i produttori agricoli di cui agli articoli 295 e seguenti della direttiva 2006/112/CE del Consiglio.</text:p>
      <text:p text:style-name="P2">L’attività enoturistica è considerata attività agricola connessa ai sensi del terzo comma dell’articolo 2135 del codice civile ove svolta dall’imprenditore agricolo, singolo o associato, di cui al medesimo articolo 2135 del c.c.</text:p>
      <text:p text:style-name="P2"/>
      <text:p text:style-name="P10"><text:span text:style-name="T7"/></text:p>
      <text:p text:style-name="P10"><text:span text:style-name="T7">Vigilanza, controlli </text:span><text:span text:style-name="T10">e </text:span><text:span text:style-name="T7">sanzioni</text:span></text:p>
      <text:p text:style-name="P2"><text:span text:style-name="T36">Le funzioni di vigilanza in materia di enoturismo, nonché i </text:span>controlli sulle SCIA sono <text:span text:style-name="T36">affidate </text:span>ai <text:span text:style-name="T33">c</text:span>omuni <text:span text:style-name="T36">territorialmente </text:span>competenti <text:span text:style-name="T36">nel rispetto del</text:span>le disposizioni <text:span text:style-name="T36">normative di cui alla </text:span>Legge n. 241/1990 o<text:span text:style-name="T36">vvero, se esistenti, del</text:span>le <text:span text:style-name="T36">specifiche </text:span>disposizioni comunali <text:span text:style-name="T36">al fine di garantire il regolare esercizio dell’attività enoturistica, secondo </text:span>le disposizioni nazionali e regionali <text:span text:style-name="T36">vigenti, da certificare </text:span><text:soft-page-break/><text:span text:style-name="T36">su</text:span> apposito verbale <text:span text:style-name="T36">laddove é richiesto </text:span><text:span text:style-name="T37">palese </text:span>riscontr<text:span text:style-name="T37">o</text:span> <text:span text:style-name="T37">del possesso </text:span>dei requisiti e degli standard<text:span text:style-name="T37">s di servizio</text:span> previsti dalle linee guida e dal presente disciplinare.</text:p>
      <text:p text:style-name="P2">Il <text:span text:style-name="T37">c</text:span>omune, in caso di accertata carenza dei requisiti previsti, entro sessanta giorni dal ricevimento della SCIA, adotta motivati provvedimenti di divieto di prosecuzione dell’attività enoturistica, fatto salvo che, se possibile, l’interessato provveda a conformare alla normativa vigente l’attività impropriamente svolta entro un termine fissato dall’amministrazione comunale e, comunque, non inferiore a trenta giorni.</text:p>
      <text:p text:style-name="P2">E’ fatto comunque salvo il potere dell’amministrazione comunale competente di assumere determinazioni in via di autotutela, ai sensi degli articoli 21-quinquies e 21-nonies della Legge <text:span text:style-name="T38">n. 241/1990</text:span>.</text:p>
      <text:p text:style-name="P2"/>
      <text:p text:style-name="P2"/>
      <text:p text:style-name="P3">Normativa</text:p>
      <text:p text:style-name="P3"/>
      <text:p text:style-name="P5"><text:span text:style-name="T30">Legge </text:span><text:span text:style-name="T31">27 dicembre 2017, n.</text:span><text:span text:style-name="T30"> 205: “</text:span><text:span text:style-name="T3">Bilancio di previsione dello Stato per l'anno finanziario 2018 e bilancio pluriennale per il triennio 2018-2020” <text:s/></text:span><text:span text:style-name="T4">art</text:span><text:span text:style-name="T5">icolo</text:span><text:span text:style-name="T4"> 1, commi 502-505</text:span></text:p>
      <text:p text:style-name="P3"/>
      <text:p text:style-name="P6"><text:span text:style-name="T22">D</text:span><text:span text:style-name="T23">ecreto del Ministero <text:s/>politiche agricole, alimentari, forestali e del turismo del </text:span><text:span text:style-name="T22">12 marzo 2019: “</text:span>Linee guida e indirizzi in merito ai requisiti e agli standard minimi di <text:span text:style-name="T25">qualit</text:span><text:span text:style-name="T26">à</text:span><text:span text:style-name="T25"> per l'esercizio dell'attivit</text:span><text:span text:style-name="T26">à</text:span><text:span text:style-name="T25"> enoturistica”</text:span></text:p>
      <text:p text:style-name="P8"/>
      <text:p text:style-name="P7"><text:span text:style-name="T27">Legge regionale 22 gennaio 2019, n. 1</text:span><text:span text:style-name="T25"> “Riordino delle norme in materia di agricoltura e sviluppo rurale” </text:span><text:span text:style-name="T27">articoli 25-</text:span><text:span text:style-name="T28">37 e 98-102, nonché DPGR 25 luglio 2023, n. 5/R </text:span><text:span text:style-name="T29">applicabile per le attività di enoturismo svolte insieme a quella di agriturism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4-05-24T15:48:41.251000000</dc:date>
    <meta:editing-duration>PT1H34M54S</meta:editing-duration>
    <meta:editing-cycles>23</meta:editing-cycles>
    <meta:document-statistic meta:table-count="0" meta:image-count="0" meta:object-count="0" meta:page-count="3" meta:paragraph-count="48" meta:word-count="1160" meta:character-count="8464" meta:non-whitespace-character-count="7371"/>
  </office:meta>
</office:document-meta>
</file>