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 2" svg:font-family="'Wingdings 2'" style:font-charset="x-symbol"/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imes" svg:font-family="Time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6.999cm" fo:margin-left="0.012cm" fo:margin-top="0cm" fo:margin-bottom="0cm" table:align="left" style:writing-mode="lr-tb"/>
    </style:style>
    <style:style style:name="Tabella1.A" style:family="table-column">
      <style:table-column-properties style:column-width="16.999cm"/>
    </style:style>
    <style:style style:name="Tabella1.1" style:family="table-row">
      <style:table-row-properties style:min-row-height="2.628cm" fo:keep-together="auto"/>
    </style:style>
    <style:style style:name="Tabella1.A1" style:family="table-cell">
      <style:table-cell-properties fo:padding="0.176cm" fo:border="0.75pt solid #000000"/>
    </style:style>
    <style:style style:name="Tabella2" style:family="table">
      <style:table-properties style:width="16.999cm" fo:margin-left="0.012cm" fo:margin-top="0cm" fo:margin-bottom="0cm" table:align="left" style:writing-mode="lr-tb"/>
    </style:style>
    <style:style style:name="Tabella2.A" style:family="table-column">
      <style:table-column-properties style:column-width="16.999cm"/>
    </style:style>
    <style:style style:name="Tabella2.1" style:family="table-row">
      <style:table-row-properties style:min-row-height="2.443cm" fo:keep-together="auto"/>
    </style:style>
    <style:style style:name="Tabella2.A1" style:family="table-cell">
      <style:table-cell-properties fo:padding="0.176cm" fo:border="0.75pt solid #000000"/>
    </style:style>
    <style:style style:name="P1" style:family="paragraph" style:parent-style-name="LO-normal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LO-normal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509e1d" officeooo:paragraph-rsid="00509e1d" fo:background-color="transparent" style:font-size-asian="12pt" style:font-weight-asian="bold" style:font-size-complex="12pt" style:font-weight-complex="bold"/>
    </style:style>
    <style:style style:name="P3" style:family="paragraph" style:parent-style-name="LO-normal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LO-normal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25569f" style:font-size-asian="12pt" style:font-size-complex="12pt"/>
    </style:style>
    <style:style style:name="P5" style:family="paragraph" style:parent-style-name="LO-normal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25569f" fo:background-color="transparent" style:font-size-asian="12pt" style:font-size-complex="12pt"/>
    </style:style>
    <style:style style:name="P6" style:family="paragraph" style:parent-style-name="Heading_20_6">
      <style:paragraph-properties fo:margin-left="0cm" fo:margin-right="0cm" fo:margin-top="0.353cm" fo:margin-bottom="0.071cm" style:contextual-spacing="false" fo:line-height="100%" fo:text-indent="0cm" style:auto-text-indent="false" fo:keep-with-next="auto"/>
      <style:text-properties style:font-name="Times New Roman" fo:font-size="12pt" style:font-size-asian="12pt" style:font-size-complex="12pt"/>
    </style:style>
    <style:style style:name="P7" style:family="paragraph" style:parent-style-name="Heading_20_6">
      <style:paragraph-properties fo:margin-left="0cm" fo:margin-right="0cm" fo:margin-top="0.353cm" fo:margin-bottom="0.071cm" style:contextual-spacing="false" fo:line-height="100%" fo:text-align="end" style:justify-single-word="false" fo:text-indent="0cm" style:auto-text-indent="false" fo:keep-with-next="auto"/>
      <style:text-properties style:font-name="Times New Roman" fo:font-size="12pt" style:font-size-asian="12pt" style:font-size-complex="12pt"/>
    </style:style>
    <style:style style:name="P8" style:family="paragraph" style:parent-style-name="Heading_20_6">
      <style:paragraph-properties fo:margin-left="0cm" fo:margin-right="0cm" fo:margin-top="0.353cm" fo:margin-bottom="0.071cm" style:contextual-spacing="false" fo:line-height="100%" fo:text-align="end" style:justify-single-word="false" fo:text-indent="0cm" style:auto-text-indent="false" fo:keep-with-next="auto"/>
      <style:text-properties style:font-name="Times New Roman" fo:font-size="12pt" fo:font-weight="normal" style:font-size-asian="12pt" style:font-weight-asian="normal" style:font-size-complex="12pt"/>
    </style:style>
    <style:style style:name="P9" style:family="paragraph" style:parent-style-name="LO-normal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LO-normal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LO-normal">
      <style:paragraph-properties fo:text-align="justify" style:justify-single-word="false"/>
      <style:text-properties style:font-name="Times New Roman" fo:font-size="12pt" officeooo:paragraph-rsid="005ee9ac" style:font-size-asian="12pt" style:font-size-complex="12pt"/>
    </style:style>
    <style:style style:name="P12" style:family="paragraph" style:parent-style-name="LO-normal">
      <style:paragraph-properties fo:text-align="justify" style:justify-single-word="false"/>
    </style:style>
    <style:style style:name="P13" style:family="paragraph" style:parent-style-name="LO-normal">
      <style:paragraph-properties fo:margin-top="0.423cm" fo:margin-bottom="0cm" style:contextual-spacing="false" fo:line-height="100%" fo:text-align="end" style:justify-single-word="false"/>
    </style:style>
    <style:style style:name="P14" style:family="paragraph" style:parent-style-name="LO-normal">
      <style:paragraph-properties fo:margin-top="0.423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LO-normal">
      <style:paragraph-properties fo:margin-top="0.423cm" fo:margin-bottom="0cm" style:contextual-spacing="false" fo:line-height="100%"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LO-normal">
      <style:paragraph-properties fo:margin-top="0.423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LO-normal">
      <style:paragraph-properties fo:margin-top="0.423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LO-normal">
      <style:paragraph-properties fo:margin-top="0.423cm" fo:margin-bottom="0cm" style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19" style:family="paragraph" style:parent-style-name="LO-normal">
      <style:paragraph-properties fo:margin-top="0.423cm" fo:margin-bottom="0cm" style:contextual-spacing="false" fo:line-height="150%"/>
    </style:style>
    <style:style style:name="P20" style:family="paragraph" style:parent-style-name="LO-normal">
      <style:paragraph-properties fo:margin-left="-0.247cm" fo:margin-right="0cm" fo:margin-top="0.423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LO-normal">
      <style:paragraph-properties fo:margin-left="-0.247cm" fo:margin-right="0cm" fo:margin-top="0.423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LO-normal">
      <style:paragraph-properties fo:margin-left="-0.247cm" fo:margin-right="0cm" fo:margin-top="0.423cm" fo:margin-bottom="0cm" style:contextual-spacing="false" fo:line-height="100%" fo:text-align="end" style:justify-single-word="false" fo:text-indent="0cm" style:auto-text-indent="false"/>
    </style:style>
    <style:style style:name="P23" style:family="paragraph" style:parent-style-name="LO-normal">
      <style:paragraph-properties fo:margin-left="1.249cm" fo:margin-right="0cm" fo:margin-top="0.282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LO-normal">
      <style:paragraph-properties fo:margin-left="0cm" fo:margin-right="0cm" fo:margin-top="0.423cm" fo:margin-bottom="0cm" style:contextual-spacing="false" fo:line-height="115%" fo:text-align="center" style:justify-single-word="false" fo:orphans="0" fo:widows="0" fo:text-indent="0.499cm" style:auto-text-indent="false"/>
      <style:text-properties style:font-name="Times New Roman" officeooo:paragraph-rsid="005ee9ac"/>
    </style:style>
    <style:style style:name="P25" style:family="paragraph" style:parent-style-name="LO-normal">
      <style:paragraph-properties fo:margin-left="6.985cm" fo:margin-right="0cm" fo:margin-top="0.423cm" fo:margin-bottom="0cm" style:contextual-spacing="false" fo:line-height="100%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LO-normal">
      <style:paragraph-properties fo:margin-left="0.247cm" fo:margin-right="0.353cm" fo:margin-top="0.212cm" fo:margin-bottom="0.423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fo:font-weight="bold" officeooo:paragraph-rsid="0027de9f" style:font-size-asian="12pt" style:font-weight-asian="bold" style:font-size-complex="12pt"/>
    </style:style>
    <style:style style:name="P27" style:family="paragraph" style:parent-style-name="LO-normal">
      <style:paragraph-properties fo:margin-left="0.741cm" fo:margin-right="0cm" fo:margin-top="0.423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LO-normal">
      <style:paragraph-properties fo:margin-left="0.741cm" fo:margin-right="0cm" fo:margin-top="0.423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2ab0f0" fo:background-color="transparent" style:font-size-asian="12pt" style:font-size-complex="12pt"/>
    </style:style>
    <style:style style:name="P29" style:family="paragraph" style:parent-style-name="LO-normal">
      <style:paragraph-properties fo:margin-left="0.811cm" fo:margin-right="0cm" fo:margin-top="0.423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language="it" fo:country="IT" fo:font-style="italic" style:letter-kerning="false" style:font-name-asian="Calibri1" style:font-size-asian="12pt" style:language-asian="zh" style:country-asian="CN" style:font-style-asian="italic" style:font-name-complex="Calibri1" style:font-size-complex="12pt" style:language-complex="hi" style:country-complex="IN"/>
    </style:style>
    <style:style style:name="P30" style:family="paragraph" style:parent-style-name="LO-normal">
      <style:paragraph-properties fo:margin-left="0.811cm" fo:margin-right="0cm" fo:margin-top="0.423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language="it" fo:country="IT" fo:font-style="italic" officeooo:paragraph-rsid="00252fce" style:letter-kerning="false" style:font-name-asian="Calibri1" style:font-size-asian="12pt" style:language-asian="zh" style:country-asian="CN" style:font-style-asian="italic" style:font-name-complex="Calibri1" style:font-size-complex="12pt" style:language-complex="hi" style:country-complex="IN"/>
    </style:style>
    <style:style style:name="P31" style:family="paragraph" style:parent-style-name="LO-normal">
      <style:paragraph-properties fo:margin-left="0.811cm" fo:margin-right="0cm" fo:margin-top="0.423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202890" fo:background-color="transparent" style:font-size-asian="12pt" style:font-size-complex="12pt"/>
    </style:style>
    <style:style style:name="P32" style:family="paragraph" style:parent-style-name="LO-normal">
      <style:paragraph-properties fo:margin-left="0.75cm" fo:margin-right="0cm" fo:margin-top="0.423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LO-normal">
      <style:paragraph-properties fo:margin-left="0.75cm" fo:margin-right="0cm" fo:margin-top="0.423cm" fo:margin-bottom="0cm" style:contextual-spacing="false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LO-normal">
      <style:paragraph-properties fo:margin-left="0.75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LO-normal">
      <style:paragraph-properties fo:margin-left="0.75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52fce" style:font-size-asian="12pt" style:font-size-complex="12pt"/>
    </style:style>
    <style:style style:name="P36" style:family="paragraph" style:parent-style-name="LO-normal">
      <style:paragraph-properties fo:margin-left="0.75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5569f" style:font-size-asian="12pt" style:font-size-complex="12pt"/>
    </style:style>
    <style:style style:name="P37" style:family="paragraph" style:parent-style-name="LO-normal">
      <style:paragraph-properties fo:margin-left="0.75cm" fo:margin-right="0cm" fo:margin-top="0.423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38" style:family="paragraph" style:parent-style-name="LO-normal">
      <style:paragraph-properties fo:margin-left="0.75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39" style:family="paragraph" style:parent-style-name="LO-normal">
      <style:paragraph-properties fo:margin-left="0.75cm" fo:margin-right="0cm" fo:margin-top="0.423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2e3207" fo:background-color="transparent" style:font-size-asian="12pt" style:font-size-complex="12pt"/>
    </style:style>
    <style:style style:name="P40" style:family="paragraph" style:parent-style-name="LO-normal">
      <style:paragraph-properties fo:margin-left="0.75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LO-normal">
      <style:paragraph-properties fo:margin-left="0.75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2" style:family="paragraph" style:parent-style-name="LO-normal">
      <style:paragraph-properties fo:margin-left="0.75cm" fo:margin-right="0cm" fo:margin-top="0.212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LO-normal">
      <style:paragraph-properties fo:margin-left="0.75cm" fo:margin-right="0cm" fo:margin-top="0.212cm" fo:margin-bottom="0cm" style:contextual-spacing="false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LO-normal">
      <style:paragraph-properties fo:margin-left="0.75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LO-normal">
      <style:paragraph-properties fo:margin-left="0.75cm" fo:margin-right="0cm" fo:margin-top="0.282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LO-normal">
      <style:paragraph-properties fo:margin-left="0.75cm" fo:margin-right="0cm" fo:margin-top="0.282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LO-normal">
      <style:paragraph-properties fo:margin-left="1.199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LO-normal">
      <style:paragraph-properties fo:margin-left="1.235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1f644" style:font-size-asian="12pt" style:font-size-complex="12pt"/>
    </style:style>
    <style:style style:name="P49" style:family="paragraph" style:parent-style-name="LO-normal">
      <style:paragraph-properties fo:margin-left="1.235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0ddc" fo:background-color="transparent" style:font-size-asian="12pt" style:font-size-complex="12pt"/>
    </style:style>
    <style:style style:name="P50" style:family="paragraph" style:parent-style-name="LO-normal">
      <style:paragraph-properties fo:margin-left="1.235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509e1d" officeooo:paragraph-rsid="00509e1d" fo:background-color="transparent" style:font-size-asian="12pt" style:font-size-complex="12pt"/>
    </style:style>
    <style:style style:name="P51" style:family="paragraph" style:parent-style-name="LO-normal">
      <style:paragraph-properties fo:margin-left="1.235cm" fo:margin-right="0cm" fo:margin-top="0.423cm" fo:margin-bottom="0cm" style:contextual-spacing="false" fo:line-height="100%" fo:text-align="justify" style:justify-single-word="false" fo:text-indent="0cm" style:auto-text-indent="false"/>
      <style:text-properties officeooo:paragraph-rsid="0021f644"/>
    </style:style>
    <style:style style:name="P52" style:family="paragraph" style:parent-style-name="LO-normal">
      <style:paragraph-properties fo:margin-top="0.212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LO-normal">
      <style:paragraph-properties fo:margin-left="5.08cm" fo:margin-right="0cm" fo:margin-top="0.423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LO-normal">
      <style:paragraph-properties fo:margin-left="5.08cm" fo:margin-right="0cm" fo:margin-top="0.212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LO-normal">
      <style:paragraph-properties fo:margin-left="5.08cm" fo:margin-right="0cm" fo:margin-top="0.282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LO-normal" style:master-page-name="Standard">
      <style:paragraph-properties fo:margin-top="0.423cm" fo:margin-bottom="0cm" style:contextual-spacing="false" fo:line-height="100%" fo:text-align="end" style:justify-single-word="false" style:page-number="1"/>
      <style:text-properties style:font-name="Times New Roman" fo:font-size="12pt" fo:font-weight="bold" style:font-size-asian="12pt" style:font-weight-asian="bold" style:font-size-complex="12pt"/>
    </style:style>
    <style:style style:name="P57" style:family="paragraph" style:parent-style-name="LO-normal" style:list-style-name="WWNum7">
      <style:paragraph-properties fo:margin-left="3.748cm" fo:margin-right="0cm" fo:margin-top="0.423cm" fo:margin-bottom="0.423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LO-normal" style:list-style-name="L1">
      <style:paragraph-properties fo:margin-top="0.212cm" fo:margin-bottom="0cm" style:contextual-spacing="false" fo:line-height="100%" fo:text-align="justify" style:justify-single-word="false"/>
      <style:text-properties officeooo:paragraph-rsid="003b0ddc" fo:background-color="transparent"/>
    </style:style>
    <style:style style:name="P59" style:family="paragraph" style:parent-style-name="LO-normal" style:list-style-name="L1">
      <style:paragraph-properties fo:margin-top="0.212cm" fo:margin-bottom="0cm" style:contextual-spacing="false" fo:line-height="100%" fo:text-align="justify" style:justify-single-word="false"/>
      <style:text-properties officeooo:paragraph-rsid="003c7415" fo:background-color="transparent"/>
    </style:style>
    <style:style style:name="P60" style:family="paragraph" style:parent-style-name="LO-normal" style:list-style-name="L1">
      <style:paragraph-properties fo:margin-top="0.212cm" fo:margin-bottom="0cm" style:contextual-spacing="false" fo:line-height="100%" fo:text-align="justify" style:justify-single-word="false"/>
      <style:text-properties officeooo:rsid="003c7415" officeooo:paragraph-rsid="003c7415" fo:background-color="transparent"/>
    </style:style>
    <style:style style:name="P61" style:family="paragraph" style:parent-style-name="LO-normal" style:list-style-name="L1">
      <style:paragraph-properties fo:margin-top="0.212cm" fo:margin-bottom="0cm" style:contextual-spacing="false" fo:line-height="100%" fo:text-align="justify" style:justify-single-word="false"/>
      <style:text-properties style:font-name="Times New Roman" fo:font-size="12pt" officeooo:rsid="003c7415" officeooo:paragraph-rsid="003c7415" fo:background-color="transparent" style:font-size-asian="12pt" style:font-size-complex="12pt"/>
    </style:style>
    <style:style style:name="P62" style:family="paragraph" style:parent-style-name="LO-normal">
      <style:paragraph-properties fo:margin-left="-0.247cm" fo:margin-right="0cm" fo:margin-top="0.423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63" style:family="paragraph" style:parent-style-name="LO-normal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499cm" style:auto-text-indent="false"/>
      <style:text-properties style:font-name="Times New Roman" fo:font-size="12pt" fo:font-weight="bold" officeooo:paragraph-rsid="005ee9ac" style:font-size-asian="12pt" style:font-weight-asian="bold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3b0ddc" style:font-size-asian="12pt" style:font-size-complex="12pt"/>
    </style:style>
    <style:style style:name="T4" style:family="text">
      <style:text-properties style:font-name="Times New Roman" fo:font-size="12pt" style:font-name-asian="Calibri1" style:font-size-asian="12pt" style:font-name-complex="Calibri1" style:font-size-complex="12pt"/>
    </style:style>
    <style:style style:name="T5" style:family="text">
      <style:text-properties style:font-name="Times New Roman" fo:font-size="12pt" officeooo:rsid="001eea7f" style:font-name-asian="Calibri1" style:font-size-asian="12pt" style:font-name-complex="Calibri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size-complex="12pt"/>
    </style:style>
    <style:style style:name="T7" style:family="text">
      <style:text-properties fo:color="#000000" loext:opacity="100%" fo:language="it" fo:country="IT" officeooo:rsid="001d4673" style:letter-kerning="false" style:font-name-asian="Calibri1" style:language-asian="zh" style:country-asian="CN" style:font-name-complex="Calibri1" style:language-complex="hi" style:country-complex="IN"/>
    </style:style>
    <style:style style:name="T8" style:family="text">
      <style:text-properties fo:color="#000000" loext:opacity="100%" fo:language="it" fo:country="IT" officeooo:rsid="002e3207" style:letter-kerning="false" style:font-name-asian="Calibri1" style:language-asian="zh" style:country-asian="CN" style:font-name-complex="Calibri1" style:language-complex="hi" style:country-complex="IN"/>
    </style:style>
    <style:style style:name="T9" style:family="text">
      <style:text-properties fo:color="#000000" loext:opacity="100%" fo:language="it" fo:country="IT" officeooo:rsid="002ab0f0" style:letter-kerning="false" style:font-name-asian="Calibri1" style:language-asian="zh" style:country-asian="CN" style:font-name-complex="Calibri1" style:language-complex="hi" style:country-complex="IN"/>
    </style:style>
    <style:style style:name="T10" style:family="text">
      <style:text-properties fo:color="#000000" loext:opacity="100%" fo:language="it" fo:country="IT" officeooo:rsid="004d48d7" style:letter-kerning="false" style:font-name-asian="Calibri1" style:language-asian="zh" style:country-asian="CN" style:font-name-complex="Calibri1" style:language-complex="hi" style:country-complex="IN"/>
    </style:style>
    <style:style style:name="T11" style:family="text">
      <style:text-properties fo:color="#000000" loext:opacity="100%" style:font-name-asian="Calibri1" style:font-name-complex="Calibri1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language="it" fo:country="IT" fo:font-style="normal" style:text-underline-style="none" officeooo:rsid="00202890" style:letter-kerning="false" fo:background-color="transparent" loext:char-shading-value="0" style:font-name-asian="Calibri1" style:language-asian="zh" style:country-asian="CN" style:font-style-asian="normal" style:font-name-complex="Calibri1" style:language-complex="hi" style:country-complex="IN"/>
    </style:style>
    <style:style style:name="T13" style:family="text">
      <style:text-properties style:use-window-font-color="true" loext:opacity="0%" style:font-name="Times New Roman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/>
    </style:style>
    <style:style style:name="T14" style:family="text">
      <style:text-properties style:use-window-font-color="true" loext:opacity="0%" style:font-name="Times New Roman" fo:font-size="12pt" fo:language="it" fo:country="IT" officeooo:rsid="003c7415" style:letter-kerning="false" style:font-name-asian="Calibri1" style:font-size-asian="12pt" style:language-asian="zh" style:country-asian="CN" style:font-name-complex="Calibri1" style:font-size-complex="12pt" style:language-complex="hi" style:country-complex="IN"/>
    </style:style>
    <style:style style:name="T15" style:family="text">
      <style:text-properties style:use-window-font-color="true" loext:opacity="0%" style:font-name="Times New Roman" fo:font-size="12pt" fo:language="it" fo:country="IT" officeooo:rsid="004d48d7" style:letter-kerning="false" style:font-name-asian="Calibri1" style:font-size-asian="12pt" style:language-asian="zh" style:country-asian="CN" style:font-name-complex="Calibri1" style:font-size-complex="12pt" style:language-complex="hi" style:country-complex="IN"/>
    </style:style>
    <style:style style:name="T16" style:family="text">
      <style:text-properties style:use-window-font-color="true" loext:opacity="0%" fo:language="it" fo:country="IT" style:letter-kerning="false" style:font-name-asian="Calibri1" style:language-asian="zh" style:country-asian="CN" style:font-name-complex="Calibri1" style:language-complex="hi" style:country-complex="IN"/>
    </style:style>
    <style:style style:name="T17" style:family="text">
      <style:text-properties style:use-window-font-color="true" loext:opacity="0%" fo:language="it" fo:country="IT" officeooo:rsid="002911cc" style:letter-kerning="false" style:font-name-asian="Calibri1" style:language-asian="zh" style:country-asian="CN" style:font-name-complex="Calibri1" style:language-complex="hi" style:country-complex="IN"/>
    </style:style>
    <style:style style:name="T18" style:family="text">
      <style:text-properties style:use-window-font-color="true" loext:opacity="0%" fo:language="it" fo:country="IT" officeooo:rsid="003b0ddc" style:letter-kerning="false" style:font-name-asian="Calibri1" style:language-asian="zh" style:country-asian="CN" style:font-name-complex="Calibri1" style:language-complex="hi" style:country-complex="IN"/>
    </style:style>
    <style:style style:name="T19" style:family="text">
      <style:text-properties style:use-window-font-color="true" loext:opacity="0%" fo:language="it" fo:country="IT" officeooo:rsid="004d48d7" style:letter-kerning="false" style:font-name-asian="Calibri1" style:language-asian="zh" style:country-asian="CN" style:font-name-complex="Calibri1" style:language-complex="hi" style:country-complex="IN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officeooo:rsid="00202890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officeooo:rsid="00202890" style:font-style-asian="italic"/>
    </style:style>
    <style:style style:name="T25" style:family="text">
      <style:text-properties officeooo:rsid="0020f7ad"/>
    </style:style>
    <style:style style:name="T26" style:family="text">
      <style:text-properties style:font-name-asian="Calibri1" style:font-name-complex="Calibri1"/>
    </style:style>
    <style:style style:name="T27" style:family="text">
      <style:text-properties officeooo:rsid="001eea7f" style:font-name-asian="Calibri1" style:font-name-complex="Calibri1"/>
    </style:style>
    <style:style style:name="T28" style:family="text">
      <style:text-properties officeooo:rsid="00252fce"/>
    </style:style>
    <style:style style:name="T29" style:family="text">
      <style:text-properties officeooo:rsid="0037702d"/>
    </style:style>
    <style:style style:name="T30" style:family="text">
      <style:text-properties officeooo:rsid="004a70a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Allegato A1 <text:s/></text:p>
      <text:p text:style-name="P25">Regione Piemonte</text:p>
      <text:p text:style-name="P25">Direzione A1800A</text:p>
      <text:p text:style-name="P15">Settore A1824A</text:p>
      <text:p text:style-name="P7"><text:bookmark text:name="_gt0p9ccgc8b0"/>Lavori in amministrazione diretta</text:p>
      <text:p text:style-name="P7"><text:bookmark text:name="_826dbpqukuu9"/><text:s/>di sistemazione idraulico-forestale, </text:p>
      <text:p text:style-name="P7"><text:bookmark text:name="_1el2abtfnmju"/>di tutela del territorio e vivaistica forestale</text:p>
      <text:p text:style-name="P8"><text:span text:style-name="T12">Piazza Piemonte 1</text:span> – 1012<text:span text:style-name="T22">7</text:span> Torino</text:p>
      <text:p text:style-name="P13"><text:span text:style-name="T2">PEC: </text:span><text:span text:style-name="T1">lavoriforestalivivai@cert.regione.piemonte.it</text:span></text:p>
      <text:p text:style-name="P14"/>
      <text:p text:style-name="P1"/>
      <text:p text:style-name="P14">AVVISO N. 1</text:p>
      <text:p text:style-name="P1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<text:span text:style-name="T11">SELEZIONE PUBBLICA PER L’ASSUNZIONE DI N. </text:span><text:span text:style-name="T10">2</text:span><text:span text:style-name="T11"> IMPIEGAT</text:span><text:span text:style-name="T7">I</text:span><text:span text:style-name="T11"> DI 5° LIVELLO, AI SENSI DEL CCNL RELATIVO ALLA CATEGORIA DEGLI “ADDETTI AI LAVORI DI SISTEMAZIONE IDRAULICO-FORESTALE E IDRAULICO-AGRARIA”, CON CONTRATTO A TEMPO INDETERMINATO PER L’ATTRIBUZIONE DELL’INCARICO DI DIREZIONE LAVORI </text:span><text:span text:style-name="T7">DELLE SQUADRE DI OPERAI FORESTALI</text:span><text:span text:style-name="T11"> DELLA REGIONE PIEMONTE</text:span></text:p>
          </table:table-cell>
        </table:table-row>
      </table:table>
      <text:p text:style-name="P17">Il/La sottoscritto/a</text:p>
      <text:p text:style-name="P17">cognome________________________________________________________________________</text:p>
      <text:p text:style-name="P17">nome___________________________________________________________________________</text:p>
      <text:p text:style-name="P17">data di nascita ____/____/______</text:p>
      <text:p text:style-name="P17">comune di nascita _________________________________________________________________</text:p>
      <text:p text:style-name="P17">prov. o Stato estero di nascita ________________________________________________________</text:p>
      <text:p text:style-name="P17">codice fiscale ___ ___ ___ ___ ___ ___ ___ ___ ___ ___ ___ ___ ___ ___ ___ ___</text:p>
      <text:p text:style-name="P19"><text:soft-page-break/><text:span text:style-name="T2">residente in </text:span><text:span text:style-name="T6">(via/corso/piazza)</text:span><text:span text:style-name="T2"> __________________________________________________________</text:span></text:p>
      <text:p text:style-name="P17">comune_________________________________________________________________________</text:p>
      <text:p text:style-name="P17">prov. _______________ CAP _______________</text:p>
      <text:p text:style-name="P17">telefono___________________________________ cell. __________________________________</text:p>
      <text:p text:style-name="P17">pec _____________________________________________________________________________</text:p>
      <text:p text:style-name="P17">e-mail___________________________________________________________________________</text:p>
      <text:p text:style-name="P14">CHIEDE</text:p>
      <text:p text:style-name="P16">di partecipare alla selezione pubblica per l’assunzione di n. <text:span text:style-name="T19">2</text:span> impiegat<text:span text:style-name="T22">i</text:span> di 5° livello, ai sensi del CCNL relativo alla categoria degli “Addetti ai lavori di sistemazione idraulico-forestale e idraulico-agraria”, con contratto a tempo indeterminato <text:span text:style-name="T22">e pieno</text:span> per l’attribuzione dell’incarico di direzione lavori <text:span text:style-name="T22">per </text:span></text:p>
      <text:p text:style-name="P28">□<text:tab/><text:span text:style-name="T7">l</text:span><text:span text:style-name="T8">e </text:span><text:span text:style-name="T7">are</text:span><text:span text:style-name="T8">e</text:span><text:span text:style-name="T7"> territorial</text:span><text:span text:style-name="T8">i</text:span><text:span text:style-name="T7"> di Novara-Verbania </text:span><text:span text:style-name="T9">e Biella-Vercelli</text:span><text:span text:style-name="T7">;</text:span></text:p>
      <text:p text:style-name="P31"><text:span text:style-name="T23">o</text:span><text:span text:style-name="T24">ppure</text:span></text:p>
      <text:p text:style-name="P39">□<text:tab/><text:span text:style-name="T29">l</text:span><text:span text:style-name="T8">e </text:span><text:span text:style-name="T7">are</text:span><text:span text:style-name="T8">e</text:span><text:span text:style-name="T7"> territorial</text:span><text:span text:style-name="T8">i</text:span><text:span text:style-name="T7"> di Cuneo </text:span><text:span text:style-name="T8">e Asti-Alessandria.</text:span></text:p>
      <text:p text:style-name="P18"><text:tab/></text:p>
      <text:p text:style-name="P16">A tal fine, sotto la propria responsabilità, consapevole che in caso di falsa dichiarazione, ai sensi dell’art. 76 del D.P.R. n. 445/2000, verranno applicate le sanzioni previste dal Codice Penale,</text:p>
      <text:p text:style-name="P20"/>
      <text:p text:style-name="P21">DICHIARA</text:p>
      <text:p text:style-name="P6"><text:bookmark text:name="_9kzkzwfyyfgj"/>REQUISITI DI AMMISSIONE</text:p>
      <text:p text:style-name="P27">□<text:tab/>di essere in possesso della cittadinanza italiana;</text:p>
      <text:p text:style-name="P29">oppure</text:p>
      <text:p text:style-name="P32">□<text:tab/>di appartenere ad uno Stato membro dell’Unione Europea;</text:p>
      <text:p text:style-name="P30">oppure</text:p>
      <text:p text:style-name="P32">□<text:tab/>di essere titolare del diritto di soggiorno o del diritto di soggiorno permanente e familiare di un cittadino italiano o di un cittadino di uno degli Stati membri dell’Unione Europea;</text:p>
      <text:p text:style-name="P30"><text:soft-page-break/>oppure</text:p>
      <text:p text:style-name="P32">□<text:tab/>di essere titolare dello status di rifugiato o di protezione sussidiaria;</text:p>
      <text:p text:style-name="P33">°</text:p>
      <text:p text:style-name="P27">□<text:tab/>di essere iscritto nelle liste elettorali del Comune di _____________________________________</text:p>
      <text:p text:style-name="P29">oppure</text:p>
      <text:p text:style-name="P32">□<text:tab/>di NON essere iscritto nelle liste elettorali per la seguente motivazione:</text:p>
      <text:p text:style-name="P40">__________________________________________________________________________</text:p>
      <text:p text:style-name="P41">oppure</text:p>
      <text:p text:style-name="P32">□<text:tab/>di essere stato cancellato dalle liste elettorali del Comune di __________________________ per la seguente motivazione:</text:p>
      <text:p text:style-name="P42">__________________________________________________________________________</text:p>
      <text:p text:style-name="P42"/>
      <text:p text:style-name="P43">°</text:p>
      <text:list xml:id="list1225272159" text:style-name="WWNum7">
        <text:list-item>
          <text:p text:style-name="P57">per il cittadino non italiano:<text:line-break/></text:p>
        </text:list-item>
      </text:list>
      <text:p text:style-name="P53">□<text:tab/>di godere dei diritti civili e politici nello Stato di appartenenza o di provenienza;</text:p>
      <text:p text:style-name="P53">□<text:tab/>di NON godere dei diritti civili e politici nello Stato di appartenenza o di provenienza per la seguente motivazione:</text:p>
      <text:p text:style-name="P54">______________________________________________________________</text:p>
      <text:p text:style-name="P55">□<text:tab/>di avere adeguata conoscenza della lingua italiana;</text:p>
      <text:p text:style-name="P23"/>
      <text:p text:style-name="P3">°</text:p>
      <text:p text:style-name="P34">□<text:tab/> di essere fisicamente idoneo all’impiego;</text:p>
      <text:p text:style-name="P4">°</text:p>
      <text:p text:style-name="P36"><text:soft-page-break/>□<text:tab/> di non avere riportato condanne penali che determinino la non ammissione all’impiego pubblico;</text:p>
      <text:p text:style-name="P4">°</text:p>
      <text:p text:style-name="P35">□<text:tab/> di non aver procedimenti penali pendenti,</text:p>
      <text:p text:style-name="P35">oppure</text:p>
      <text:p text:style-name="P35">□ di <text:span text:style-name="T28">a</text:span>vere i seguenti carichi pendenti:</text:p>
      <text:p text:style-name="P44">__________________________________________________________________________</text:p>
      <text:p text:style-name="P4">°</text:p>
      <text:p text:style-name="P34">□<text:tab/> di non essere stato destituito o dispensato dall’impiego presso una pubblica amministrazione;</text:p>
      <text:p text:style-name="P4">°</text:p>
      <text:p text:style-name="P34">□<text:tab/> di non avere riportato sanzioni disciplinari superiori all’ammonizione verbale;</text:p>
      <text:p text:style-name="P4">°</text:p>
      <text:p text:style-name="P34">□<text:tab/> di non essere cessato dal servizio per dimissioni, pensionamento o licenziamento per altre cause;</text:p>
      <text:p text:style-name="P4">°</text:p>
      <text:p text:style-name="P37">□<text:tab/>di essere in possesso della laurea in scienze agrarie, scienze forestali, <text:span text:style-name="T25">ingegn</text:span><text:span text:style-name="T17">e</text:span><text:span text:style-name="T25">ria ambientale, </text:span><text:span text:style-name="T30">ingegneria civile</text:span><text:span text:style-name="T25">, geologia</text:span> o equipollenti (Diploma di laurea vecchio ordinamento – laurea Specialistica o laurea Magistrale nuovo ordinamento)</text:p>
      <text:p text:style-name="P44">conseguita nell’anno ________________</text:p>
      <text:p text:style-name="P44">presso la Facoltà ______________________________________________________________</text:p>
      <text:p text:style-name="P44">dell’Università di ______________________________________________________________</text:p>
      <text:p text:style-name="P4">°</text:p>
      <text:p text:style-name="P38">□<text:tab/> di essere in possesso della patente di categoria B</text:p>
      <text:p text:style-name="P45">rilasciata da ___________________________________________________________________</text:p>
      <text:p text:style-name="P46">in data ___ / ___ / ________</text:p>
      <text:p text:style-name="P4">°</text:p>
      <text:p text:style-name="P14">TITOLI VALUTABILI</text:p>
      <text:p text:style-name="P51"><text:span text:style-name="T2">□<text:tab/>di aver maturato esperienza lavorativa nell’ultimo triennio (</text:span><text:span text:style-name="T4">202</text:span><text:span text:style-name="T5">1</text:span><text:span text:style-name="T4">-202</text:span><text:span text:style-name="T5">2</text:span><text:span text:style-name="T4">-202</text:span><text:span text:style-name="T5">3</text:span><text:span text:style-name="T2">) documentabile e successivamente verificabile presso enti o </text:span><text:span text:style-name="T13">organismi </text:span><text:span text:style-name="T2">pubblici, di contenuto equivalente a quello per il quale si presenta domanda:</text:span></text:p>
      <text:p text:style-name="P47"><text:soft-page-break/>anno_______dal___________al___________presso_______________________________</text:p>
      <text:p text:style-name="P47">anno_______dal___________al___________presso_______________________________</text:p>
      <text:p text:style-name="P47">anno_______dal___________al___________presso_______________________________</text:p>
      <text:p text:style-name="P47">anno_______dal___________al___________presso_______________________________</text:p>
      <text:p text:style-name="P47">anno_______dal___________al___________presso_______________________________</text:p>
      <text:p text:style-name="P47">anno_______dal___________al___________presso_______________________________</text:p>
      <text:p text:style-name="P48"/>
      <text:p text:style-name="P48">□<text:tab/>di aver maturato esperienza lavorativa nell’ultimo triennio (<text:span text:style-name="T26">202</text:span><text:span text:style-name="T27">1</text:span><text:span text:style-name="T26">-202</text:span><text:span text:style-name="T27">2</text:span><text:span text:style-name="T26">-202</text:span><text:span text:style-name="T27">3</text:span>) documentabile e successivamente verificabile presso aziende private, di contenuto equivalente a quello per il quale si presenta domanda:</text:p>
      <text:p text:style-name="P47">anno_______dal___________al___________presso_______________________________</text:p>
      <text:p text:style-name="P47">anno_______dal___________al___________presso_______________________________</text:p>
      <text:p text:style-name="P47">anno_______dal___________al___________presso_______________________________</text:p>
      <text:p text:style-name="P47">anno_______dal___________al___________presso_______________________________</text:p>
      <text:p text:style-name="P47">anno_______dal___________al___________presso_______________________________</text:p>
      <text:p text:style-name="P47">anno_______dal___________al___________presso_______________________________</text:p>
      <text:p text:style-name="P9"/>
      <text:p text:style-name="P49">□<text:tab/>di <text:span text:style-name="T18">essere in possesso dei seguenti titoli</text:span>:</text:p>
      <text:list xml:id="list3088143694" text:style-name="L1">
        <text:list-item>
          <text:p text:style-name="P58"><text:span text:style-name="T2">□ <text:s text:c="4"/></text:span><text:span text:style-name="T3">abilitazione alla professione di ______________________________________</text:span></text:p>
          <text:p text:style-name="P60"><text:span text:style-name="T3">c</text:span><text:span text:style-name="T2">onseguita nell’anno __________________________________________________</text:span></text:p>
        </text:list-item>
        <text:list-item>
          <text:p text:style-name="P59"><text:span text:style-name="T2">□ <text:s text:c="4"/></text:span><text:span text:style-name="T14">master universitario </text:span><text:span text:style-name="T15">post laurea </text:span><text:span text:style-name="T14">in _______</text:span><text:span text:style-name="T3">_____________________________</text:span></text:p>
          <text:p text:style-name="P60"><text:span text:style-name="T3">c</text:span><text:span text:style-name="T2">onseguito nell’anno __________________________________________________</text:span></text:p>
          <text:p text:style-name="P61">presso l’Università di __________________________________________________</text:p>
        </text:list-item>
        <text:list-item>
          <text:p text:style-name="P61">□ <text:s text:c="4"/>dottorato di ricerca in ______________________________________________</text:p>
          <text:p text:style-name="P60"><text:span text:style-name="T3">c</text:span><text:span text:style-name="T2">onseguito nell’anno __________________________________________________</text:span></text:p>
          <text:p text:style-name="P61">presso l’Università di __________________________________________________</text:p>
        </text:list-item>
      </text:list>
      <text:p text:style-name="P5">°</text:p>
      <text:p text:style-name="P2">TITOLI DI PREFERENZA DI CUI ALL’ALLEGATO A3</text:p>
      <text:p text:style-name="P50">□<text:tab/>di <text:span text:style-name="T18">essere in possesso dei seguenti titoli </text:span><text:span text:style-name="T16">di preferenza di cui all’allegato A3</text:span>:</text:p>
      <text:p text:style-name="P50">________________________________________ (indicare <text:span text:style-name="T16">quali</text:span> lettere dalla a alla p)</text:p>
      <text:p text:style-name="P50"/>
      <text:p text:style-name="P52">La Regione Piemonte è autorizzata ad utilizzare i dati personali forniti per le finalità di gestione della selezione e, successivamente, per le finalità inerenti la gestione del rapporto di lavoro.</text:p>
      <text:p text:style-name="P17"><text:soft-page-break/>Con la firma apposta in calce, autorizzo la Regione Piemonte a rendere pubblici, anche mediante pubblicazione on-line sul suo sito internet, dati riguardanti l’ammissione o l’esclusione dalla procedura di selezione.</text:p>
      <text:p text:style-name="P22"><text:span text:style-name="T2">Data________________________Firma________________________________________________ </text:span><text:span text:style-name="T6">(apposta in originale/firmato digitalmente)</text:span></text:p>
      <text:p text:style-name="P6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4"><text:span text:style-name="T20">ALLEGARE</text:span><text:span text:style-name="T21"> </text:span><text:span text:style-name="T20">COPIA DEL DOCUMENTO DI IDENTITÀ IN CORSO DI VALIDITÀ, </text:span></text:p>
            <text:p text:style-name="P63">SE NON FIRMATO DIGITALMENTE</text:p>
          </table:table-cell>
        </table:table-row>
      </table:table>
      <text:p text:style-name="P11"><text:tab/></text:p>
      <text:p text:style-name="P10"/>
      <text:p text:style-name="P10"/>
      <text:p text:style-name="P10"/>
      <text:p text:style-name="P1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 2" svg:font-family="'Wingdings 2'" style:font-charset="x-symbol"/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imes" svg:font-family="Time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Calibri2" fo:font-family="Calibri" style:font-family-generic="swiss" style:font-pitch="variable" fo:font-size="2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Calibri2" fo:font-family="Calibri" style:font-family-generic="swiss" style:font-pitch="variable" fo:font-size="18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Calibri2" fo:font-family="Calibri" style:font-family-generic="swiss" style:font-pitch="variable" fo:font-size="1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.75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Calibri2" fo:font-family="Calibri" style:font-family-generic="swiss" style:font-pitch="variable" fo:font-size="12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Calibri2" fo:font-family="Calibri" style:font-family-generic="swiss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1.249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Calibri2" fo:font-family="Calibri" style:font-family-generic="swiss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LO-normal" style:next-style-name="LO-normal" style:default-outline-level="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 21" style:font-family-complex="'Wingdings 2'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 21" style:font-family-complex="'Wingdings 2'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 21" style:font-family-complex="'Wingdings 2'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1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1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1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1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1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1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1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8" text:bullet-char="l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21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22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23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24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25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26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27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/>
      </style:footer>
    </style:master-page>
    <style:master-page style:name="Converted2" style:page-layout-name="Mpm1"/>
    <style:master-page style:name="Converted3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meta:print-date>2023-03-16T15:38:01</meta:print-date>
    <dc:date>2024-05-10T09:36:11.456000000</dc:date>
    <meta:editing-cycles>54</meta:editing-cycles>
    <meta:editing-duration>PT8H59M49S</meta:editing-duration>
    <meta:generator>LibreOffice/7.0.4.2$Windows_X86_64 LibreOffice_project/dcf040e67528d9187c66b2379df5ea4407429775</meta:generator>
    <meta:document-statistic meta:table-count="2" meta:image-count="0" meta:object-count="0" meta:page-count="6" meta:paragraph-count="113" meta:word-count="759" meta:character-count="7410" meta:non-whitespace-character-count="6741"/>
    <meta:user-defined meta:name="AppVersion">15.0000</meta:user-defined>
  </office:meta>
</office:document-meta>
</file>