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3cm"/>
    </style:style>
    <style:style style:name="co2" style:family="table-column">
      <style:table-column-properties fo:break-before="auto" style:column-width="4.86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3.226cm"/>
    </style:style>
    <style:style style:name="co5" style:family="table-column">
      <style:table-column-properties fo:break-before="auto" style:column-width="4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26pt solid #000000" style:cell-protect="none" style:print-content="true" style:text-align-source="fix" style:repeat-content="false" fo:wrap-option="wrap" fo:border-left="0.2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0" fo:background-color="#e8eaf6" style:cell-protect="protected" style:print-content="true" style:text-align-source="fix" style:repeat-content="false" fo:wrap-option="wrap" fo:border-left="0.26pt solid #000000" fo:border-right="none" fo:border-top="0.2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26pt solid #000000" style:cell-protect="none" style:print-content="true" fo:border-left="0.2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none" style:print-content="true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26pt solid #000000" fo:background-color="#e8eaf6" style:cell-protect="protected" style:print-content="true" fo:wrap-option="wrap" fo:border-left="0.26pt solid #000000" fo:border-right="none" fo:border-top="0.26pt solid #000000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26pt solid #000000" fo:border-right="0.26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Calibri1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26pt solid #000000" style:cell-protect="none" style:print-content="true" style:text-align-source="fix" style:repeat-content="false" fo:border-left="0.2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5cae9" style:cell-protect="protected" style:print-content="true" style:text-align-source="fix" style:repeat-content="false" fo:wrap-option="wrap" fo:border="0.2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cell-protect="none" style:print-content="true" style:text-align-source="fix" style:repeat-content="false" fo:border-left="0.26pt solid #000000" fo:border-right="0.2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</style:style>
    <style:style style:name="T1" style:family="text">
      <style:text-properties fo:color="#000000" style:font-name="Calibri" style:text-position="super 58%" style:letter-kerning="false" fo:language="it" fo:country="IT" style:language-asian="it" style:country-asian="IT" style:font-name-asian="Calibri" style:font-size-asian="11pt" style:font-weight-asian="bold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tyle-asian="normal" style:font-style-complex="normal" style:text-emphasize="none" style:font-relief="none" style:text-overline-style="none" style:text-overline-color="font-color" style:font-name="Calibri" fo:language="it" fo:country="IT" style:font-name-asian="Calibri" style:language-asian="zh" style:country-asian="CN" style:letter-kerning="true" style:use-window-font-color="true" fo:font-weight="normal" style:font-size-complex="6.80000019073486pt" style:font-weight-complex="normal" fo:font-size="10pt" style:font-size-asian="10pt" style:font-weight-asian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name-complex="Mangal" style:font-style-asian="normal" style:font-style-complex="normal" style:text-emphasize="none" style:font-relief="none" style:text-overline-style="none" style:text-overline-color="font-color" style:font-name="Calibri" fo:language="it" fo:country="IT" style:font-name-asian="Calibri" style:language-asian="zh" style:country-asian="CN" style:letter-kerning="true" style:use-window-font-color="true" fo:font-weight="normal" style:font-size-complex="6.80000019073486pt" style:font-weight-complex="normal" fo:font-size="10pt" style:font-size-asian="10pt" style:font-weight-asian="bold"/>
    </style:style>
    <style:style style:name="T4" style:family="text">
      <style:text-properties fo:color="#000000" style:font-name="Calibri" fo:font-size="10pt" style:text-position="super 58%" style:letter-kerning="false" fo:language="it" fo:country="IT" style:language-asian="it" style:country-asian="IT" style:font-name-asian="Calibri" style:font-size-asian="11pt" style:font-weight-asian="normal"/>
    </style:style>
    <style:style style:name="T5" style:family="text">
      <style:text-properties fo:color="#000000" style:font-name="Calibri" fo:font-size="10pt" style:letter-kerning="false" fo:language="it" fo:country="IT" style:language-asian="it" style:country-asian="IT" style:font-name-asian="Calibri" style:font-size-asian="11pt" style:font-weight-asian="normal"/>
    </style:style>
    <style:style style:name="T6" style:family="text">
      <style:text-properties fo:color="#000000" style:font-name="Calibri" fo:font-size="10pt" style:letter-kerning="false" fo:language="it" fo:country="IT" style:language-asian="it" style:country-asian="IT" style:font-name-asian="Calibri" style:font-weight-asian="normal" style:font-size-asian="10pt"/>
    </style:style>
    <style:style style:name="T7" style:family="text">
      <style:text-properties fo:color="#000000" style:font-name="Calibri" style:letter-kerning="true" fo:language="it" fo:country="IT" style:language-asian="zh" style:country-asian="CN" style:font-name-asian="Calibri" style:font-weight-asian="bold" fo:font-size="14pt" style:font-size-asian="14pt" style:font-size-complex="14pt"/>
    </style:style>
    <style:style style:name="T8" style:family="text">
      <style:text-properties fo:color="#000000" style:font-name="Calibri" style:letter-kerning="true" fo:language="it" fo:country="IT" style:language-asian="zh" style:country-asian="CN" style:font-name-asian="Calibri" style:font-weight-asian="bold" style:font-size-asian="10pt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ftIc5by4fY59Yxo9rR7nUMtOWHs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6" table:number-rows-spanned="1">
            <text:p>ALLEGATO A - ANNULLAMENTO DOCUMENTI DI SPESA NATIVAMENTE DIGITALI <text:span text:style-name="T1">1)</text:span> </text:p>
          </table:table-cell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PR FESR 2021 - 2027</text:p>
            <text:p>Bando Piemonte Film Tv Fund – annualità _____</text:p>
          </table:table-cell>
          <table:covered-table-cell table:style-name="ce9"/>
          <table:table-cell table:style-name="ce13" office:value-type="string" calcext:value-type="string" table:number-columns-spanned="3" table:number-rows-spanned="1">
            <text:p>TITOLO PROGETTO _______________________________</text:p>
            <text:p><text:span text:style-name="T7">Codice domanda </text:span><text:span text:style-name="T8"> _______  </text:span> CUP ______________________</text:p>
            <text:p/>
          </table:table-cell>
          <table:covered-table-cell table:number-columns-repeated="2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Beneficiario/Società _________________________________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<text:span text:style-name="T2">Ai fini delle verifiche relative al divieto di doppio finanziamento, qui a seguire si riportano i documenti di spesa (nativamente digitali) rendicontati a costi reali alla Regione Piemonte e imputati al Progetto </text:span><text:span text:style-name="T3">parzialmente</text:span><text:span text:style-name="T2"> (ovvero non al 100% rispetto al totale – IVA esclusa - del documento di spesa). I documenti di spesa (nativamente digitali) non riportati nell’elenco a seguire, sono imputati al Progetto al </text:span><text:span text:style-name="T3">100% </text:span><text:span text:style-name="T2">(IVA esclusa).</text:span><text:span text:style-name="T3"> 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/>
            <text:p>Tipologia del documento </text:p>
            <text:p>di spesa </text:p>
            <text:p>(es fattura, cedolino, notula)</text:p>
          </table:table-cell>
          <table:table-cell table:style-name="ce12" office:value-type="string" calcext:value-type="string">
            <text:p/>
            <text:p>Estremi del documento di spesa </text:p>
            <text:p> (numero e data) </text:p>
            <text:p/>
          </table:table-cell>
          <table:table-cell table:style-name="ce6" office:value-type="string" calcext:value-type="string">
            <text:p/>
            <text:p>Fornitore/Dipendente/</text:p>
            <text:p>Professionista del settore cinematografico con p.iva</text:p>
          </table:table-cell>
          <table:table-cell table:style-name="ce6" office:value-type="string" calcext:value-type="string">
            <text:p/>
            <text:p>Importo totale </text:p>
            <text:p>del documento</text:p>
            <text:p>(IVA esclusa) </text:p>
          </table:table-cell>
          <table:table-cell table:style-name="ce15" office:value-type="string" calcext:value-type="string">
            <text:p/>
            <text:p>Importo rendicontato  alla Regione Piemonte</text:p>
            <text:p/>
          </table:table-cell>
          <table:table-cell table:style-name="ce17" table:number-columns-repeated="1019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7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4">1)</text:span><text:span text:style-name="T5"> </text:span><text:span text:style-name="T6">Il presente documento è allegato alla Dichiarazione di spesa finalizzata in piattaforma gestionale finanziamenti, e resa come Dichiarazione sostitutiva di atto di notorietà ai sensi del DPR 445/2000 e s.m.i.</text:span></text:p>
          </table:table-cell>
          <table:covered-table-cell table:number-columns-repeated="4"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/00/0000</text:date>, <text:time style:data-style-name="N2" text:time-value="11:11:20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27T11:26:17.854000000</dc:date>
    <meta:editing-duration>PT15M13S</meta:editing-duration>
    <meta:editing-cycles>11</meta:editing-cycles>
    <meta:document-statistic meta:table-count="1" meta:cell-count="11" meta:object-count="0"/>
  </office:meta>
</office:document-meta>
</file>