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625700BF810B2771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IDFont+F3" svg:font-family="CIDFont+F3"/>
    <style:font-face style:name="Calibri2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ahoma" svg:font-family="Tahoma"/>
    <style:font-face style:name="Times New Roman1" svg:font-family="'Times New Roman'"/>
    <style:font-face style:name="Times-Roman" svg:font-family="Times-Roman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T3Font_3" svg:font-family="T3Font_3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12.455cm"/>
    </style:style>
    <style:style style:name="ro1" style:family="table-row">
      <style:table-row-properties style:row-height="1.997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3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919cm" fo:break-before="auto" style:use-optimal-row-height="false"/>
    </style:style>
    <style:style style:name="ro20" style:family="table-row">
      <style:table-row-properties style:row-height="4.094cm" fo:break-before="auto" style:use-optimal-row-height="false"/>
    </style:style>
    <style:style style:name="ro21" style:family="table-row">
      <style:table-row-properties style:row-height="5.75cm" fo:break-before="auto" style:use-optimal-row-height="fals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27cm" fo:break-before="auto" style:use-optimal-row-height="false"/>
    </style:style>
    <style:style style:name="ro28" style:family="table-row">
      <style:table-row-properties style:row-height="4.68cm" fo:break-before="auto" style:use-optimal-row-height="false"/>
    </style:style>
    <style:style style:name="ro29" style:family="table-row">
      <style:table-row-properties style:row-height="4.387cm" fo:break-before="auto" style:use-optimal-row-height="false"/>
    </style:style>
    <style:style style:name="ro30" style:family="table-row">
      <style:table-row-properties style:row-height="4.503cm" fo:break-before="auto" style:use-optimal-row-height="false"/>
    </style:style>
    <style:style style:name="ro31" style:family="table-row">
      <style:table-row-properties style:row-height="4.854cm" fo:break-before="auto" style:use-optimal-row-height="false"/>
    </style:style>
    <style:style style:name="ro32" style:family="table-row">
      <style:table-row-properties style:row-height="6.027cm" fo:break-before="auto" style:use-optimal-row-height="true"/>
    </style:style>
    <style:style style:name="ro33" style:family="table-row">
      <style:table-row-properties style:row-height="4.796cm" fo:break-before="auto" style:use-optimal-row-height="false"/>
    </style:style>
    <style:style style:name="ro34" style:family="table-row">
      <style:table-row-properties style:row-height="5.031cm" fo:break-before="auto" style:use-optimal-row-height="false"/>
    </style:style>
    <style:style style:name="ro35" style:family="table-row">
      <style:table-row-properties style:row-height="5.089cm" fo:break-before="auto" style:use-optimal-row-height="false"/>
    </style:style>
    <style:style style:name="ro36" style:family="table-row">
      <style:table-row-properties style:row-height="4.914cm" fo:break-before="auto" style:use-optimal-row-height="false"/>
    </style:style>
    <style:style style:name="ro37" style:family="table-row">
      <style:table-row-properties style:row-height="4.547cm" fo:break-before="auto" style:use-optimal-row-height="false"/>
    </style:style>
    <style:style style:name="ro38" style:family="table-row">
      <style:table-row-properties style:row-height="5.616cm" fo:break-before="auto" style:use-optimal-row-height="false"/>
    </style:style>
    <style:style style:name="ro39" style:family="table-row">
      <style:table-row-properties style:row-height="5.498cm" fo:break-before="auto" style:use-optimal-row-height="false"/>
    </style:style>
    <style:style style:name="ro40" style:family="table-row">
      <style:table-row-properties style:row-height="6.258cm" fo:break-before="auto" style:use-optimal-row-height="false"/>
    </style:style>
    <style:style style:name="ro41" style:family="table-row">
      <style:table-row-properties style:row-height="6.221cm" fo:break-before="auto" style:use-optimal-row-height="false"/>
    </style:style>
    <style:style style:name="ro42" style:family="table-row">
      <style:table-row-properties style:row-height="6.722cm" fo:break-before="auto" style:use-optimal-row-height="false"/>
    </style:style>
    <style:style style:name="ro43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61">
      <style:table-cell-properties style:cell-protect="protected" style:print-content="true" fo:padding="0.071cm"/>
    </style:style>
    <style:style style:name="ce54" style:family="table-cell" style:parent-style-name="Default" style:data-style-name="N6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6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e2f0d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name-complex="Times New Roman1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3" style:language-asian="none" style:country-asian="none" style:font-name-complex="Calibri3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2" style:font-name-complex="Calibri2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3" style:font-name-complex="Calibri3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3" style:font-size-asian="11pt" style:font-name-complex="Calibri3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00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90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91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3" style:font-name-complex="Calibri3"/>
    </style:style>
    <style:style style:name="ce192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9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9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9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ackground-color="#e2f0d9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3" style:font-name-complex="Calibri3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3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2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22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2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3" style:font-name-complex="Calibri3"/>
    </style:style>
    <style:style style:name="ce2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2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2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23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67" style:family="table-cell" style:parent-style-name="Default">
      <style:table-cell-properties style:glyph-orientation-vertical="0" fo:background-color="#e7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6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7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fo:language="none" fo:country="none" style:font-name-asian="Calibri" style:font-size-asian="10pt" style:language-asian="none" style:country-asian="none" style:font-name-complex="Calibri" style:font-size-complex="10pt" style:language-complex="none" style:country-complex="none"/>
    </style:style>
    <style:style style:name="ce27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2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0pt" style:font-name-asian="Tahoma" style:font-size-asian="10pt" style:font-name-complex="Tahoma" style:font-size-complex="10pt"/>
    </style:style>
    <style:style style:name="ce28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fo:language="none" fo:country="none" style:font-name-asian="CIDFont+F1" style:font-size-asian="10pt" style:language-asian="none" style:country-asian="none" style:font-name-complex="CIDFont+F1" style:font-size-complex="10pt" style:language-complex="none" style:country-complex="none"/>
    </style:style>
    <style:style style:name="ce2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0pt" style:font-size-asian="10pt" style:font-size-complex="10pt"/>
    </style:style>
    <style:style style:name="ce28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10pt" fo:language="none" fo:country="none" style:font-name-asian="Calibri2" style:font-size-asian="10pt" style:language-asian="none" style:country-asian="none" style:font-name-complex="Calibri2" style:font-size-complex="10pt" style:language-complex="none" style:country-complex="none"/>
    </style:style>
    <style:style style:name="ce29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Calibri" fo:font-size="10pt" fo:language="none" fo:country="none" style:font-name-asian="Calibri2" style:font-size-asian="10pt" style:language-asian="none" style:country-asian="none" style:font-name-complex="Calibri2" style:font-size-complex="10pt" style:language-complex="none" style:country-complex="none"/>
    </style:style>
    <style:style style:name="ce29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fo:language="none" fo:country="none" style:font-name-asian="T3Font_3" style:font-size-asian="10pt" style:language-asian="none" style:country-asian="none" style:font-name-complex="T3Font_3" style:font-size-complex="10pt" style:language-complex="none" style:country-complex="none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fo:language="none" fo:country="none" style:font-name-asian="Calibri3" style:font-size-asian="10pt" style:language-asian="none" style:country-asian="none" style:font-name-complex="Calibri3" style:font-size-complex="10pt" style:language-complex="none" style:country-complex="none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2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style:font-name-asian="Calibri2" style:font-size-asian="10pt" style:font-name-complex="Calibri2" style:font-size-complex="10pt"/>
    </style:style>
    <style:style style:name="ce29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style:font-size-asian="10pt" style:font-size-complex="10pt"/>
    </style:style>
    <style:style style:name="ce27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29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fo:language="none" fo:country="none" style:font-name-asian="Calibri2" style:font-size-asian="10pt" style:language-asian="none" style:country-asian="none" style:font-name-complex="Calibri2" style:font-size-complex="10pt" style:language-complex="none" style:country-complex="none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style:font-name-asian="CIDFont+F1" style:font-size-asian="10pt" style:font-name-complex="CIDFont+F1" style:font-size-complex="10pt"/>
    </style:style>
    <style:style style:name="ce30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Calibri" fo:font-size="10pt" style:font-name-asian="Calibri" style:font-size-asian="10pt" style:font-name-complex="Calibri" style:font-size-complex="10pt"/>
    </style:style>
    <style:style style:name="ce30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Times-Roman" style:font-size-asian="10pt" style:font-name-complex="Times-Roman" style:font-size-complex="10pt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fo:language="none" fo:country="none" style:font-name-asian="Times-Roman" style:font-size-asian="10pt" style:language-asian="none" style:country-asian="none" style:font-name-complex="Times-Roman" style:font-size-complex="10pt" style:language-complex="none" style:country-complex="none"/>
    </style:style>
    <style:style style:name="ce307" style:family="table-cell" style:parent-style-name="Default">
      <style:table-cell-properties style:cell-protect="protected formula-hidden" style:print-content="true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style:font-name-asian="Times-Roman" style:font-name-complex="Times-Roman" fo:color="#000000" fo:font-size="11pt" style:font-size-asian="11pt" style:font-size-complex="11pt"/>
    </style:style>
    <style:style style:name="T11" style:family="text">
      <style:text-properties style:font-name-asian="Times-Roman" style:font-name-complex="Times-Roman" fo:font-size="11pt" style:font-size-asian="11pt" style:font-size-complex="11pt" fo:color="#0000ff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style:font-name="Times-Roman" style:font-name-asian="Times-Roman" style:font-name-complex="Times-Roman" fo:color="#000000" fo:font-size="11pt" style:font-size-asian="11pt" style:font-size-complex="11pt"/>
    </style:style>
    <style:style style:name="T14" style:family="text">
      <style:text-properties style:font-name="Times-Roman" style:font-name-asian="Times-Roman" style:font-name-complex="Times-Roman" fo:font-size="11pt" style:font-size-asian="11pt" style:font-size-complex="11pt" fo:color="#0000ff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language="it" fo:country="IT" style:language-asian="zh" style:country-asian="CN" style:language-complex="hi" style:country-complex="IN" style:font-name-asian="Microsoft YaHei" style:font-name-complex="Mang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size-asian="12pt" style:font-size-complex="12pt"/>
    </style:style>
    <style:style style:name="T26" style:family="text">
      <style:text-properties fo:color="#000000" style:font-size-asian="1.5pt" style:font-size-complex="1.5pt"/>
    </style:style>
    <style:style style:name="T27" style:family="text">
      <style:text-properties fo:font-size="11pt" style:font-name-asian="LiberationSerif" style:font-name-complex="LiberationSerif" style:font-size-asian="11pt" style:font-size-complex="11pt"/>
    </style:style>
    <style:style style:name="T28" style:family="text">
      <style:text-properties fo:font-size="11pt" style:font-name-asian="CIDFont+F1" style:font-name-complex="CIDFont+F1" style:font-size-asian="11pt" style:font-size-complex="11pt"/>
    </style:style>
    <style:style style:name="T29" style:family="text">
      <style:text-properties fo:font-size="11pt" style:font-name-asian="ArialMT" style:font-name-complex="ArialMT" style:font-size-asian="11pt" style:font-size-complex="11pt"/>
    </style:style>
    <style:style style:name="T30" style:family="text">
      <style:text-properties fo:color="#000000" style:font-size-asian="9pt" style:font-size-complex="9pt"/>
    </style:style>
    <style:style style:name="T31" style:family="text">
      <style:text-properties fo:color="#000000" style:font-size-asian="9pt" style:font-size-complex="9pt" fo:font-weight="bold" style:font-weight-asian="bold" style:font-weight-complex="bold"/>
    </style:style>
    <style:style style:name="T32" style:family="text">
      <style:text-properties fo:color="#000000" fo:font-weight="normal" style:font-size-asian="9pt" style:font-size-complex="9pt" style:font-weight-asian="normal" style:font-weight-complex="normal"/>
    </style:style>
    <style:style style:name="T33" style:family="text">
      <style:text-properties fo:color="#000000" fo:font-weight="bold" style:font-size-asian="9pt" style:font-size-complex="9pt" style:font-weight-asian="bold" style:font-weight-complex="bold"/>
    </style:style>
    <style:style style:name="T34" style:family="text">
      <style:text-properties fo:color="#000000" style:font-size-asian="9pt" style:font-size-complex="9pt" fo:font-weight="normal" style:font-weight-asian="normal" style:font-weight-complex="normal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7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8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40" style:family="text">
      <style:text-properties fo:font-size="11pt" style:font-name-asian="CIDFont+F3" style:font-name-complex="CIDFont+F3" style:font-size-asian="11pt" style:font-size-complex="11pt"/>
    </style:style>
    <style:style style:name="T4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4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size-asian="9.5pt" style:font-size-complex="9.5pt"/>
    </style:style>
    <style:style style:name="T47" style:family="text">
      <style:text-properties style:font-name-asian="Tahoma" style:font-name-complex="Tahoma" style:font-size-asian="10pt" style:font-size-complex="10pt"/>
    </style:style>
    <style:style style:name="T48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52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5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5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 style:font-size-complex="10pt"/>
    </style:style>
    <style:style style:name="T5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03-2024" table:style-name="ta1" table:protected="true" table:protection-key="tn/oJYqJqmwvLLJhyt6q8FO800U=" table:protection-key-digest-algorithm="http://www.w3.org/2000/09/xmldsig#sha1" table:print-ranges="'31-03-2024'.C1:'31-03-2024'.AR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952cm" svg:x="0.47cm" svg:y="1.921cm">
            <draw:image xlink:href="Pictures/2000000800002013000009D3625700BF810B2771.svm" xlink:type="simple" xlink:show="embed" xlink:actuate="onLoad" draw:mime-type="image/x-svm">
              <text:p/>
            </draw:image>
            <draw:image xlink:href="Pictures/2000000800002013000009D3625700BF810B2771.svm" xlink:type="simple" xlink:show="embed" xlink:actuate="onLoad" draw:mime-type="image/x-svm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27" table:default-cell-style-name="ce13"/>
        <table:table-column table:style-name="co1" table:number-columns-repeated="980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15"/>
          <table:table-cell table:style-name="ce215" table:number-columns-repeated="4"/>
          <table:table-cell table:style-name="ce2" table:number-columns-repeated="2"/>
          <table:table-cell table:style-name="ce215"/>
          <table:table-cell table:number-columns-repeated="980"/>
        </table:table-row>
        <table:table-row table:style-name="ro2">
          <table:table-cell table:style-name="ce2"/>
          <table:table-cell table:style-name="ce19"/>
          <table:table-cell table:style-name="ce23"/>
          <table:table-cell table:style-name="ce19"/>
          <table:table-cell table:style-name="ce28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5" table:style-name="ce36"/>
          <table:covered-table-cell table:style-name="ce79"/>
          <table:covered-table-cell table:number-columns-repeated="2" table:style-name="ce36"/>
          <table:table-cell table:style-name="ce44" table:number-columns-repeated="21"/>
          <table:table-cell table:number-columns-repeated="980"/>
        </table:table-row>
        <table:table-row table:style-name="ro3">
          <table:table-cell table:style-name="ce4"/>
          <table:table-cell table:style-name="ce11"/>
          <table:table-cell table:style-name="ce12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30" office:value-type="string" calcext:value-type="string" table:number-columns-spanned="19" table:number-rows-spanned="1">
            <text:p>MONITORAGGIO INTERVENTI AL 31 MARZO 2024</text:p>
          </table:table-cell>
          <table:covered-table-cell table:number-columns-repeated="6" table:style-name="ce41"/>
          <table:covered-table-cell table:number-columns-repeated="8" table:style-name="ce44"/>
          <table:covered-table-cell table:style-name="ce75"/>
          <table:covered-table-cell table:style-name="ce85"/>
          <table:covered-table-cell table:style-name="ce75"/>
          <table:covered-table-cell table:style-name="ce44"/>
          <table:table-cell table:style-name="ce44" table:number-columns-repeated="5"/>
          <table:table-cell table:style-name="ce96" table:number-columns-repeated="7"/>
          <table:table-cell table:style-name="ce200" office:value-type="string" calcext:value-type="string" table:number-columns-spanned="3" table:number-rows-spanned="1">
            <text:p>AVANZAMENTO FISICO</text:p>
          </table:table-cell>
          <table:covered-table-cell table:number-columns-repeated="2" table:style-name="ce96"/>
          <table:table-cell table:style-name="ce222" office:value-type="string" calcext:value-type="string" table:number-columns-spanned="3" table:number-rows-spanned="1">
            <text:p>AVANZAMENTO FINANZIARIO</text:p>
          </table:table-cell>
          <table:covered-table-cell table:number-columns-repeated="2" table:style-name="ce96"/>
          <table:table-cell table:style-name="ce96" table:number-columns-repeated="2"/>
          <table:table-cell table:style-name="ce44"/>
          <table:table-cell table:number-columns-repeated="980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25" office:value-type="string" calcext:value-type="string">
            <text:p>CODICE <text:s/>REGIONALE INTERVENTO</text:p>
          </table:table-cell>
          <table:table-cell table:style-name="ce27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4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4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9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08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108" office:value-type="string" calcext:value-type="string">
            <text:p>entro il 30/06/2023</text:p>
            <text:p>CONSEGNA LAVORI</text:p>
            <text:p>(DATA)</text:p>
          </table:table-cell>
          <table:table-cell table:style-name="ce108" office:value-type="string" calcext:value-type="string">
            <text:p><text:span text:style-name="T48">AVVIO LAVORI</text:span></text:p>
            <text:p><text:span text:style-name="T48">(DATA)</text:span></text:p>
            <text:p/>
          </table:table-cell>
          <table:table-cell table:style-name="ce108" office:value-type="string" calcext:value-type="string">
            <text:p>% SAL al 30/09/2023</text:p>
            <text:p><text:span text:style-name="T18">(in caso di % SAL pari a zero segnalare le criticità riscontrate)</text:span></text:p>
          </table:table-cell>
          <table:table-cell table:style-name="ce108" office:value-type="string" calcext:value-type="string">
            <text:p><text:span text:style-name="T49">% LAVORI CONTABILIZZATI al 31/12/2023</text:span></text:p>
            <text:p><text:span text:style-name="T50">(in caso di </text:span><text:span text:style-name="T51">% lavori contabilizzati </text:span><text:span text:style-name="T52">inferiore al 10% compilare la colonna NOTE e CRITICITA’)</text:span></text:p>
          </table:table-cell>
          <table:table-cell table:style-name="ce108" office:value-type="string" calcext:value-type="string">
            <text:p><text:span text:style-name="T49">% LAVORI CONTABILIZZATI al 31/03/2024</text:span></text:p>
            <text:p><text:span text:style-name="T50">(in caso di </text:span><text:span text:style-name="T51">% lavori contabilizzati </text:span><text:span text:style-name="T52">inferiore al 15% compilare la colonna NOTE e CRITICITA’)</text:span></text:p>
          </table:table-cell>
          <table:table-cell table:style-name="ce223" office:value-type="string" calcext:value-type="string">
            <text:p><text:span text:style-name="T48">IMPORTO LIQUIDATO</text:span></text:p>
            <text:p><text:span text:style-name="T48">TOTALE [€]</text:span></text:p>
            <text:p><text:span text:style-name="T48">al 31/03/2024</text:span></text:p>
            <text:p>(A)</text:p>
          </table:table-cell>
          <table:table-cell table:style-name="ce223" office:value-type="string" calcext:value-type="string">
            <text:p><text:span text:style-name="T48">IMPORTO Q.E. TOTALE [€]</text:span></text:p>
            <text:p>(B)</text:p>
          </table:table-cell>
          <table:table-cell table:style-name="ce223" office:value-type="string" calcext:value-type="string">
            <text:p>% IMPORTO LIQUIDATO</text:p>
            <text:p>al 31/03/2024</text:p>
            <text:p>(A)/(B)</text:p>
          </table:table-cell>
          <table:table-cell table:style-name="ce97" office:value-type="string" calcext:value-type="string">
            <text:p>entro il 31/12/2024 REALIZZAZIONE 50% LAVORI </text:p>
          </table:table-cell>
          <table:table-cell table:style-name="ce97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267" office:value-type="string" calcext:value-type="string">
            <text:p><text:span text:style-name="T53">NOTE e CRITICITA'</text:span></text:p>
            <text:p><text:span text:style-name="T54">Da segnala</text:span><text:span text:style-name="T55">re </text:span><text:span text:style-name="T56">in </text:span><text:span text:style-name="T57">caso di % lavori contabilizzati</text:span></text:p>
            <text:p><text:span text:style-name="T58">al 31/03/2024 inferiore al 15% o altre criticità</text:span></text:p>
          </table:table-cell>
          <table:table-cell table:number-columns-repeated="980"/>
        </table:table-row>
        <table:table-row table:style-name="ro5">
          <table:table-cell table:style-name="ce4"/>
          <table:table-cell table:style-name="ce11" table:number-columns-repeated="3"/>
          <table:table-cell table:style-name="ce31"/>
          <table:table-cell table:style-name="ce42" table:number-columns-repeated="3"/>
          <table:table-cell table:style-name="ce45" table:number-columns-repeated="5"/>
          <table:table-cell table:style-name="ce70" office:value-type="string" calcext:value-type="string">
            <text:p>a</text:p>
          </table:table-cell>
          <table:table-cell table:style-name="ce70" office:value-type="string" calcext:value-type="string">
            <text:p>b</text:p>
          </table:table-cell>
          <table:table-cell table:style-name="ce70" office:value-type="string" calcext:value-type="string">
            <text:p>c</text:p>
          </table:table-cell>
          <table:table-cell table:style-name="ce70" office:value-type="string" calcext:value-type="string">
            <text:p>d</text:p>
          </table:table-cell>
          <table:table-cell table:style-name="ce70" office:value-type="string" calcext:value-type="string">
            <text:p>e</text:p>
          </table:table-cell>
          <table:table-cell table:style-name="ce70" office:value-type="string" calcext:value-type="string">
            <text:p>f</text:p>
          </table:table-cell>
          <table:table-cell table:style-name="ce70" table:number-columns-repeated="3"/>
          <table:table-cell table:style-name="ce42" table:number-columns-repeated="8"/>
          <table:table-cell table:style-name="ce104"/>
          <table:table-cell table:style-name="ce42"/>
          <table:table-cell table:style-name="ce104"/>
          <table:table-cell table:style-name="ce42" table:number-columns-repeated="4"/>
          <table:table-cell table:style-name="ce197" table:number-columns-repeated="3"/>
          <table:table-cell table:style-name="ce42" table:number-columns-repeated="2"/>
          <table:table-cell table:style-name="ce104"/>
          <table:table-cell table:style-name="ce197"/>
          <table:table-cell table:number-columns-repeated="980"/>
        </table:table-row>
        <table:table-row table:style-name="ro6">
          <table:table-cell table:style-name="ce6"/>
          <table:table-cell table:style-name="ce12"/>
          <table:table-cell table:style-name="ce2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3"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87" office:value-type="percentage" office:value="0.05" calcext:value-type="percentage">
            <text:p>5,00%</text:p>
          </table:table-cell>
          <table:table-cell table:style-name="ce187" office:value-type="percentage" office:value="0.1" calcext:value-type="percentage">
            <text:p>10,00%</text:p>
          </table:table-cell>
          <table:table-cell table:style-name="ce220"/>
          <table:table-cell table:style-name="ce224" table:number-columns-repeated="2"/>
          <table:table-cell table:style-name="ce239" table:formula="of:=[.AM6]/[.AN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7">
          <table:table-cell table:style-name="ce6"/>
          <table:table-cell table:style-name="ce12"/>
          <table:table-cell table:style-name="ce2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66" office:value-type="string" calcext:value-type="string">
            <text:p>Inferiore 1%</text:p>
          </table:table-cell>
          <table:table-cell table:style-name="ce187" office:value-type="percentage" office:value="0.1" calcext:value-type="percentage">
            <text:p>10,00%</text:p>
          </table:table-cell>
          <table:table-cell table:style-name="ce220"/>
          <table:table-cell table:style-name="ce224" table:number-columns-repeated="2"/>
          <table:table-cell table:style-name="ce239" table:formula="of:=[.AM7]/[.AN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0"/>
          <table:table-cell table:number-columns-repeated="980"/>
        </table:table-row>
        <table:table-row table:style-name="ro8">
          <table:table-cell table:style-name="ce6"/>
          <table:table-cell table:style-name="ce12"/>
          <table:table-cell table:style-name="ce2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.03" calcext:value-type="percentage">
            <text:p>3,00%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220"/>
          <table:table-cell table:style-name="ce224" table:number-columns-repeated="2"/>
          <table:table-cell table:style-name="ce239" table:formula="of:=[.AM8]/[.AN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9">
          <table:table-cell table:style-name="ce6"/>
          <table:table-cell table:style-name="ce12"/>
          <table:table-cell table:style-name="ce2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87" office:value-type="percentage" office:value="0.05" calcext:value-type="percentage">
            <text:p>5,00%</text:p>
          </table:table-cell>
          <table:table-cell table:style-name="ce220"/>
          <table:table-cell table:style-name="ce224" table:number-columns-repeated="2"/>
          <table:table-cell table:style-name="ce239" table:formula="of:=[.AM9]/[.AN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0">
          <table:table-cell table:style-name="ce6"/>
          <table:table-cell table:style-name="ce12"/>
          <table:table-cell table:style-name="ce2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66" office:value-type="string" calcext:value-type="string">
            <text:p>Inferiore 1%</text:p>
          </table:table-cell>
          <table:table-cell table:style-name="ce187" office:value-type="percentage" office:value="0.03" calcext:value-type="percentage">
            <text:p>3,00%</text:p>
          </table:table-cell>
          <table:table-cell table:style-name="ce220"/>
          <table:table-cell table:style-name="ce224" table:number-columns-repeated="2"/>
          <table:table-cell table:style-name="ce239" table:formula="of:=[.AM10]/[.AN1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0"/>
          <table:table-cell table:number-columns-repeated="980"/>
        </table:table-row>
        <table:table-row table:style-name="ro11">
          <table:table-cell table:style-name="ce6"/>
          <table:table-cell table:style-name="ce12"/>
          <table:table-cell table:style-name="ce2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87" office:value-type="percentage" office:value="0.12" calcext:value-type="percentage">
            <text:p>12,00%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220"/>
          <table:table-cell table:style-name="ce224" table:number-columns-repeated="2"/>
          <table:table-cell table:style-name="ce239" table:formula="of:=[.AM11]/[.AN1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4"/>
          <table:table-cell table:style-name="ce307"/>
          <table:table-cell table:number-columns-repeated="975"/>
        </table:table-row>
        <table:table-row table:style-name="ro12">
          <table:table-cell table:style-name="ce6"/>
          <table:table-cell table:style-name="ce12"/>
          <table:table-cell table:style-name="ce2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5"> </text:span><text:span text:style-name="T26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66" office:value-type="string" calcext:value-type="string">
            <text:p>Inferiore 1%</text:p>
          </table:table-cell>
          <table:table-cell table:style-name="ce187" office:value-type="percentage" office:value="0.03" calcext:value-type="percentage">
            <text:p>3,00%</text:p>
          </table:table-cell>
          <table:table-cell table:style-name="ce220"/>
          <table:table-cell table:style-name="ce224" table:number-columns-repeated="2"/>
          <table:table-cell table:style-name="ce239" table:formula="of:=[.AM12]/[.AN1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2"/>
          <table:table-cell table:number-columns-repeated="980"/>
        </table:table-row>
        <table:table-row table:style-name="ro13">
          <table:table-cell table:style-name="ce6"/>
          <table:table-cell table:style-name="ce12"/>
          <table:table-cell table:style-name="ce2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73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7">Determina: scrp.scrpspa</text:span></text:p>
            <text:p><text:span text:style-name="T27">DETERMINE_DIR.R.0000059.21-03-2023,</text:span></text:p>
            <text:p><text:span text:style-name="T27">del Direttore Appalti di SCR Piemonte, di</text:span></text:p>
            <text:p><text:span text:style-name="T27">aggiudicazione dei lavori</text:span></text:p>
            <text:p/>
            <text:p><text:span text:style-name="T27">Determinazione Dirigenziale Comune Novara n. 122 del</text:span></text:p>
            <text:p><text:span text:style-name="T27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189" office:value-type="percentage" office:value="0.0136" calcext:value-type="percentage">
            <text:p>1,36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226"/>
          <table:table-cell table:style-name="ce225" table:number-columns-repeated="2"/>
          <table:table-cell table:style-name="ce239" table:formula="of:=[.AM13]/[.AN1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5"/>
          <table:table-cell table:style-name="ce201"/>
          <table:table-cell table:number-columns-repeated="979"/>
        </table:table-row>
        <table:table-row table:style-name="ro14">
          <table:table-cell table:style-name="ce6"/>
          <table:table-cell table:style-name="ce12"/>
          <table:table-cell table:style-name="ce2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59"/>
          <table:table-cell table:style-name="ce37" table:number-columns-repeated="4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8">D.D. n. 914 del 10/03/2023</text:span></text:p>
            <text:p><text:span text:style-name="T28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87" office:value-type="percentage" office:value="0.08" calcext:value-type="percentage">
            <text:p>8,00%</text:p>
          </table:table-cell>
          <table:table-cell table:style-name="ce187" office:value-type="percentage" office:value="0.198" calcext:value-type="percentage">
            <text:p>19,80%</text:p>
          </table:table-cell>
          <table:table-cell table:style-name="ce220"/>
          <table:table-cell table:style-name="ce224" table:number-columns-repeated="2"/>
          <table:table-cell table:style-name="ce239" table:formula="of:=[.AM14]/[.AN14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5">
          <table:table-cell table:style-name="ce6"/>
          <table:table-cell table:style-name="ce12"/>
          <table:table-cell table:style-name="ce2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8">D.D. 251 DEL 29/03/2023 aggiudicazione lavori</text:span></text:p>
            <text:p><text:span text:style-name="T18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187" office:value-type="percentage" office:value="0.25" calcext:value-type="percentage">
            <text:p>25,00%</text:p>
          </table:table-cell>
          <table:table-cell table:style-name="ce220"/>
          <table:table-cell table:style-name="ce224" table:number-columns-repeated="2"/>
          <table:table-cell table:style-name="ce239" table:formula="of:=[.AM15]/[.AN1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6">
          <table:table-cell table:style-name="ce6"/>
          <table:table-cell table:style-name="ce12"/>
          <table:table-cell table:style-name="ce2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8">Determina Dirigenziale</text:span></text:p>
            <text:p><text:span text:style-name="T18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87" office:value-type="percentage" office:value="0.23" calcext:value-type="percentage">
            <text:p>23,00%</text:p>
          </table:table-cell>
          <table:table-cell table:style-name="ce187" office:value-type="percentage" office:value="0.3181" calcext:value-type="percentage">
            <text:p>31,81%</text:p>
          </table:table-cell>
          <table:table-cell table:style-name="ce220"/>
          <table:table-cell table:style-name="ce224" table:number-columns-repeated="2"/>
          <table:table-cell table:style-name="ce239" table:formula="of:=[.AM16]/[.AN1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7"/>
          <table:table-cell table:number-columns-repeated="980"/>
        </table:table-row>
        <table:table-row table:style-name="ro17">
          <table:table-cell table:style-name="ce6"/>
          <table:table-cell table:style-name="ce12"/>
          <table:table-cell table:style-name="ce2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2" table:style-name="ce187" office:value-type="percentage" office:value="0.5399" calcext:value-type="percentage">
            <text:p>53,99%</text:p>
          </table:table-cell>
          <table:table-cell table:style-name="ce220"/>
          <table:table-cell table:style-name="ce224" table:number-columns-repeated="2"/>
          <table:table-cell table:style-name="ce239" table:formula="of:=[.AM17]/[.AN1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8">LOTTO 1 SOSTITUZIONE GENERATORI DI CALORE :</text:span></text:p>
            <text:p><text:span text:style-name="T18">Aggiudicazione in data 17/02/23 con D.D. 68/23 -</text:span></text:p>
            <text:p><text:span text:style-name="T18">Stipula contratto in data 31/03/23 Rep. 2334 .</text:span></text:p>
            <text:p><text:span text:style-name="T18">LOTTO 2 - SOSTITUZIONE DEI SERRAMENTI ESTERNI:</text:span></text:p>
            <text:p><text:span text:style-name="T18">Aggiudicazione in data 17/02/23 con D.D. 68/23 -</text:span></text:p>
            <text:p><text:span text:style-name="T18">Stipula contratto in data 28.03.23 Rep. 2333</text:span></text:p>
          </table:table-cell>
          <table:table-cell table:style-name="ce170" office:value-type="string" calcext:value-type="string">
            <text:p><text:span text:style-name="T47">Lotto 1: 07/06/2023</text:span></text:p>
            <text:p><text:span text:style-name="T47">Lotto 2: 27/06/2023</text:span></text:p>
          </table:table-cell>
          <table:table-cell table:style-name="ce170" office:value-type="string" calcext:value-type="string">
            <text:p><text:span text:style-name="T47">Lotto 1: 07/06/2023</text:span></text:p>
            <text:p><text:span text:style-name="T47">Lotto 2: 27/06/2023</text:span></text:p>
          </table:table-cell>
          <table:table-cell table:number-columns-repeated="2" table:style-name="ce190" office:value-type="percentage" office:value="0.744" calcext:value-type="percentage">
            <text:p>74,40%</text:p>
          </table:table-cell>
          <table:table-cell table:style-name="ce229"/>
          <table:table-cell table:style-name="ce227" table:number-columns-repeated="2"/>
          <table:table-cell table:style-name="ce239" table:formula="of:=[.AM18]/[.AN1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1"/>
          <table:table-cell table:number-columns-repeated="980"/>
        </table:table-row>
        <table:table-row table:style-name="ro16">
          <table:table-cell table:style-name="ce6"/>
          <table:table-cell table:style-name="ce12"/>
          <table:table-cell table:style-name="ce2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87" office:value-type="percentage" office:value="0.05" calcext:value-type="percentage">
            <text:p>5,00%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220"/>
          <table:table-cell table:style-name="ce224" table:number-columns-repeated="2"/>
          <table:table-cell table:style-name="ce239" table:formula="of:=[.AM19]/[.AN1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3"/>
          <table:table-cell table:number-columns-repeated="980"/>
        </table:table-row>
        <table:table-row table:style-name="ro19">
          <table:table-cell table:style-name="ce6"/>
          <table:table-cell table:style-name="ce12"/>
          <table:table-cell table:style-name="ce2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87" office:value-type="percentage" office:value="0" calcext:value-type="percentage">
            <text:p>0,00%</text:p>
          </table:table-cell>
          <table:table-cell table:style-name="ce187" office:value-type="percentage" office:value="0.0401" calcext:value-type="percentage">
            <text:p>4,01%</text:p>
          </table:table-cell>
          <table:table-cell table:style-name="ce220"/>
          <table:table-cell table:style-name="ce224" table:number-columns-repeated="2"/>
          <table:table-cell table:style-name="ce239" table:formula="of:=[.AM20]/[.AN2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2"/>
          <table:table-cell table:number-columns-repeated="980"/>
        </table:table-row>
        <table:table-row table:style-name="ro20">
          <table:table-cell table:style-name="ce6"/>
          <table:table-cell table:style-name="ce12"/>
          <table:table-cell table:style-name="ce2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87" office:value-type="percentage" office:value="0" calcext:value-type="percentage">
            <text:p>0,00%</text:p>
          </table:table-cell>
          <table:table-cell table:style-name="ce187" office:value-type="percentage" office:value="0.1512" calcext:value-type="percentage">
            <text:p>15,12%</text:p>
          </table:table-cell>
          <table:table-cell table:style-name="ce220"/>
          <table:table-cell table:style-name="ce224" table:number-columns-repeated="2"/>
          <table:table-cell table:style-name="ce239" table:formula="of:=[.AM21]/[.AN2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8"/>
          <table:table-cell table:number-columns-repeated="980"/>
        </table:table-row>
        <table:table-row table:style-name="ro21">
          <table:table-cell table:style-name="ce6"/>
          <table:table-cell table:style-name="ce12"/>
          <table:table-cell table:style-name="ce2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87" office:value-type="percentage" office:value="0" calcext:value-type="percentage">
            <text:p>0,00%</text:p>
          </table:table-cell>
          <table:table-cell table:style-name="ce220"/>
          <table:table-cell table:style-name="ce224" table:number-columns-repeated="2"/>
          <table:table-cell table:style-name="ce239" table:formula="of:=[.AM22]/[.AN2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2">
          <table:table-cell table:style-name="ce6"/>
          <table:table-cell table:style-name="ce12"/>
          <table:table-cell table:style-name="ce2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" calcext:value-type="percentage">
            <text:p>0,00%</text:p>
          </table:table-cell>
          <table:table-cell table:style-name="ce187" office:value-type="percentage" office:value="0.18" calcext:value-type="percentage">
            <text:p>18,00%</text:p>
          </table:table-cell>
          <table:table-cell table:style-name="ce220"/>
          <table:table-cell table:style-name="ce224" table:number-columns-repeated="2"/>
          <table:table-cell table:style-name="ce239" table:formula="of:=[.AM23]/[.AN2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8"/>
          <table:table-cell table:number-columns-repeated="980"/>
        </table:table-row>
        <table:table-row table:style-name="ro15">
          <table:table-cell table:style-name="ce6"/>
          <table:table-cell table:style-name="ce12"/>
          <table:table-cell table:style-name="ce2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8">Provvedimento a contrarre: DD5320 del 2-11-22</text:span></text:p>
            <text:p><text:span text:style-name="T18">retficata da DD5603 del 11-11-22 –</text:span></text:p>
            <text:p><text:span text:style-name="T18">CIG:948769773E - DATA PUBBLICAZIONE</text:span></text:p>
            <text:p><text:span text:style-name="T18">BANDO: 15-11-22</text:span></text:p>
          </table:table-cell>
          <table:table-cell table:style-name="ce37" office:value-type="string" calcext:value-type="string">
            <text:p><text:span text:style-name="T18">Determinazione Dirigenziale n. 187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.05" calcext:value-type="percentage">
            <text:p>5,00%</text:p>
          </table:table-cell>
          <table:table-cell table:style-name="ce187" office:value-type="percentage" office:value="0.17" calcext:value-type="percentage">
            <text:p>17,00%</text:p>
          </table:table-cell>
          <table:table-cell table:style-name="ce220"/>
          <table:table-cell table:style-name="ce224" table:number-columns-repeated="2"/>
          <table:table-cell table:style-name="ce239" table:formula="of:=[.AM24]/[.AN24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5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8">Provvedimento a contrarre: DD5321 del 2-11-22</text:span></text:p>
            <text:p><text:span text:style-name="T18">retficata da DD5604 del 11-11-22 -</text:span></text:p>
            <text:p><text:span text:style-name="T18">CIG:9487763DB3 - DATA PUBBLICAZIONE</text:span></text:p>
            <text:p><text:span text:style-name="T18">BANDO: 16-11-22</text:span></text:p>
          </table:table-cell>
          <table:table-cell table:style-name="ce119" office:value-type="string" calcext:value-type="string">
            <text:p><text:span text:style-name="T18">Determinazione Dirigenziale n. 185 del</text:span></text:p>
            <text:p><text:span text:style-name="T18">19/01/2023 approvazione aggiudicazione</text:span></text:p>
            <text:p><text:span text:style-name="T18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87" office:value-type="percentage" office:value="0.01" calcext:value-type="percentage">
            <text:p>1,00%</text:p>
          </table:table-cell>
          <table:table-cell table:style-name="ce187" office:value-type="percentage" office:value="0.11" calcext:value-type="percentage">
            <text:p>11,00%</text:p>
          </table:table-cell>
          <table:table-cell table:style-name="ce220"/>
          <table:table-cell table:style-name="ce224" table:number-columns-repeated="2"/>
          <table:table-cell table:style-name="ce239" table:formula="of:=[.AM25]/[.AN2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3">
          <table:table-cell table:style-name="ce6"/>
          <table:table-cell table:style-name="ce12"/>
          <table:table-cell table:style-name="ce2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87" office:value-type="percentage" office:value="0.0711" calcext:value-type="percentage">
            <text:p>7,11%</text:p>
          </table:table-cell>
          <table:table-cell table:style-name="ce187" office:value-type="percentage" office:value="0.16" calcext:value-type="percentage">
            <text:p>16,00%</text:p>
          </table:table-cell>
          <table:table-cell table:style-name="ce220"/>
          <table:table-cell table:style-name="ce224" table:number-columns-repeated="2"/>
          <table:table-cell table:style-name="ce239" table:formula="of:=[.AM26]/[.AN2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5">
          <table:table-cell table:style-name="ce6"/>
          <table:table-cell table:style-name="ce12"/>
          <table:table-cell table:style-name="ce2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87" office:value-type="percentage" office:value="0.301" calcext:value-type="percentage">
            <text:p>30,10%</text:p>
          </table:table-cell>
          <table:table-cell table:style-name="ce187" office:value-type="percentage" office:value="0.9" calcext:value-type="percentage">
            <text:p>90,00%</text:p>
          </table:table-cell>
          <table:table-cell table:style-name="ce220"/>
          <table:table-cell table:style-name="ce224" table:number-columns-repeated="2"/>
          <table:table-cell table:style-name="ce239" table:formula="of:=[.AM27]/[.AN2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87" office:value-type="percentage" office:value="0.1448" calcext:value-type="percentage">
            <text:p>14,48%</text:p>
          </table:table-cell>
          <table:table-cell table:style-name="ce187" office:value-type="percentage" office:value="0.33" calcext:value-type="percentage">
            <text:p>33,00%</text:p>
          </table:table-cell>
          <table:table-cell table:style-name="ce220"/>
          <table:table-cell table:style-name="ce224" table:number-columns-repeated="2"/>
          <table:table-cell table:style-name="ce239" table:formula="of:=[.AM28]/[.AN2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4">
          <table:table-cell table:style-name="ce6"/>
          <table:table-cell table:style-name="ce12"/>
          <table:table-cell table:style-name="ce2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8">DETERMINAZIONE DIRIGENZIALE SETTORE</text:span></text:p>
            <text:p><text:span text:style-name="T28">SEGRETERIA GENERALE N.163 DEL 01/03/2023</text:span></text:p>
            <text:p><text:span text:style-name="T28">AGGIUDICAZIONE APPALTO LAVORI,</text:span></text:p>
            <text:p><text:span text:style-name="T28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87" office:value-type="percentage" office:value="0.2917" calcext:value-type="percentage">
            <text:p>29,17%</text:p>
          </table:table-cell>
          <table:table-cell table:style-name="ce187" office:value-type="percentage" office:value="0.8716" calcext:value-type="percentage">
            <text:p>87,16%</text:p>
          </table:table-cell>
          <table:table-cell table:style-name="ce220"/>
          <table:table-cell table:style-name="ce224" table:number-columns-repeated="2"/>
          <table:table-cell table:style-name="ce239" table:formula="of:=[.AM29]/[.AN2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5">
          <table:table-cell table:style-name="ce6"/>
          <table:table-cell table:style-name="ce12"/>
          <table:table-cell table:style-name="ce2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73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Umberto Allasia <text:s text:c="5"/>uallasia@comune.chieri.to.it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9">Determinazione dirigenziale di CMTO n. 479 del 6/2/2023</text:span></text:p>
            <text:p><text:span text:style-name="T29">Determinazione Dirigenziale</text:span></text:p>
            <text:p><text:span text:style-name="T29">Comune di Chieri</text:span></text:p>
            <text:p><text:span text:style-name="T29">n. 123/2023 del 16/03/2023</text:span></text:p>
            <text:p><text:span text:style-name="T29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191" office:value-type="percentage" office:value="0.15" calcext:value-type="percentage">
            <text:p>15,00%</text:p>
          </table:table-cell>
          <table:table-cell table:style-name="ce191" office:value-type="percentage" office:value="0.396" calcext:value-type="percentage">
            <text:p>39,60%</text:p>
          </table:table-cell>
          <table:table-cell table:style-name="ce230"/>
          <table:table-cell table:style-name="ce228" table:number-columns-repeated="2"/>
          <table:table-cell table:style-name="ce239" table:formula="of:=[.AM30]/[.AN3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9"/>
          <table:table-cell table:number-columns-repeated="980"/>
        </table:table-row>
        <table:table-row table:style-name="ro25">
          <table:table-cell table:style-name="ce6"/>
          <table:table-cell table:style-name="ce12"/>
          <table:table-cell table:style-name="ce2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9">Determinazione dirigenziale di</text:span></text:p>
            <text:p><text:span text:style-name="T29">CMTO n. 641 del 13/2/2023</text:span></text:p>
            <text:p><text:span text:style-name="T29">Determinazione Dirigenziale</text:span></text:p>
            <text:p><text:span text:style-name="T29">Comune di Chieri</text:span></text:p>
            <text:p><text:span text:style-name="T29">n. 133/2023 del 22/03/2023</text:span></text:p>
            <text:p><text:span text:style-name="T29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191" office:value-type="percentage" office:value="0.3" calcext:value-type="percentage">
            <text:p>30,00%</text:p>
          </table:table-cell>
          <table:table-cell table:style-name="ce191" office:value-type="percentage" office:value="0.7253" calcext:value-type="percentage">
            <text:p>72,53%</text:p>
          </table:table-cell>
          <table:table-cell table:style-name="ce230"/>
          <table:table-cell table:style-name="ce228" table:number-columns-repeated="2"/>
          <table:table-cell table:style-name="ce239" table:formula="of:=[.AM31]/[.AN3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88"/>
          <table:table-cell table:number-columns-repeated="980"/>
        </table:table-row>
        <table:table-row table:style-name="ro26">
          <table:table-cell table:style-name="ce6"/>
          <table:table-cell table:style-name="ce12"/>
          <table:table-cell table:style-name="ce2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73"/>
          <table:table-cell table:style-name="ce37" office:value-type="string" calcext:value-type="string">
            <text:p>X</text:p>
          </table:table-cell>
          <table:table-cell table:style-name="ce37"/>
          <table:table-cell table:style-name="ce73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9">Determinazione dirigenziale di CMTO n. 528 del 7/2/2023</text:span></text:p>
            <text:p><text:span text:style-name="T29">Determinazione Dirigenziale</text:span></text:p>
            <text:p><text:span text:style-name="T29">Comune di Chieri n. 136/2023 del 22/03/2023</text:span></text:p>
            <text:p><text:span text:style-name="T29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191" office:value-type="percentage" office:value="0.3" calcext:value-type="percentage">
            <text:p>30,00%</text:p>
          </table:table-cell>
          <table:table-cell table:style-name="ce191" office:value-type="percentage" office:value="0.7987" calcext:value-type="percentage">
            <text:p>79,87%</text:p>
          </table:table-cell>
          <table:table-cell table:style-name="ce230"/>
          <table:table-cell table:style-name="ce228" table:number-columns-repeated="2"/>
          <table:table-cell table:style-name="ce239" table:formula="of:=[.AM32]/[.AN3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0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5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8">Aggiudicazione provvisoria : determina</text:span></text:p>
            <text:p><text:span text:style-name="T18">dirigenziale della Ci&amp;à metropolitana di Torino</text:span></text:p>
            <text:p><text:span text:style-name="T18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87" office:value-type="percentage" office:value="0" calcext:value-type="percentage">
            <text:p>0,00%</text:p>
          </table:table-cell>
          <table:table-cell table:style-name="ce220"/>
          <table:table-cell table:style-name="ce224" table:number-columns-repeated="2"/>
          <table:table-cell table:style-name="ce239" table:formula="of:=[.AM33]/[.AN3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1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7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19">Determinazione a contrarre </text:span></text:p>
            <text:p><text:span text:style-name="T19">n. 860 del 13/12/2022</text:span></text:p>
            <text:p/>
            <text:p><text:span text:style-name="T19">CIG:  9567937F60</text:span></text:p>
            <text:p/>
            <text:p><text:span text:style-name="T19">RDO MEPA n. 3374406 pubblicata in data  27/12/2022</text:span></text:p>
          </table:table-cell>
          <table:table-cell table:style-name="ce148" office:value-type="string" calcext:value-type="string">
            <text:p><text:span text:style-name="T18">Determinazione aggiudicazione definitiva</text:span></text:p>
            <text:p><text:span text:style-name="T18">efficace n.</text:span></text:p>
            <text:p><text:span text:style-name="T18">n. 98 del 28/01/2023</text:span></text:p>
            <text:p><text:span text:style-name="T18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192" office:value-type="percentage" office:value="0" calcext:value-type="percentage">
            <text:p>0,00%</text:p>
          </table:table-cell>
          <table:table-cell table:style-name="ce192" office:value-type="percentage" office:value="0.03" calcext:value-type="percentage">
            <text:p>3,00%</text:p>
          </table:table-cell>
          <table:table-cell table:style-name="ce233"/>
          <table:table-cell table:style-name="ce231" table:number-columns-repeated="2"/>
          <table:table-cell table:style-name="ce239" table:formula="of:=[.AM34]/[.AN34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2"/>
          <table:table-cell table:number-columns-repeated="980"/>
        </table:table-row>
        <table:table-row table:style-name="ro18">
          <table:table-cell table:style-name="ce6"/>
          <table:table-cell table:style-name="ce12"/>
          <table:table-cell table:style-name="ce2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RENATO Crivello</text:p>
            <text:p>renato.criv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30"> </text:span><text:span text:style-name="T31">Aggiudicazione gara 8748687</text:span></text:p>
            <text:p><text:span text:style-name="T32">Det. Int. Rip. Tecnica 1342/2022 30/12/2022</text:span></text:p>
            <text:p><text:span text:style-name="T33">Annullamento in autotela </text:span><text:span text:style-name="T34">aggiudicazione</text:span></text:p>
            <text:p><text:span text:style-name="T32">definitiva con riaggiudicazione definitiva</text:span></text:p>
            <text:p><text:span text:style-name="T32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187" office:value-type="percentage" office:value="0.6" calcext:value-type="percentage">
            <text:p>60,00%</text:p>
          </table:table-cell>
          <table:table-cell table:style-name="ce220"/>
          <table:table-cell table:style-name="ce224" table:number-columns-repeated="2"/>
          <table:table-cell table:style-name="ce239" table:formula="of:=[.AM35]/[.AN3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7">
          <table:table-cell table:style-name="ce6"/>
          <table:table-cell table:style-name="ce12"/>
          <table:table-cell table:style-name="ce2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RENATO Crivello</text:p>
            <text:p>renato.criv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5"> </text:span><text:span text:style-name="T36">Aggiudicazione gara 8748794</text:span></text:p>
            <text:p><text:span text:style-name="T37">Det. Int. Rip. Tecnica 1345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187" office:value-type="percentage" office:value="0.7" calcext:value-type="percentage">
            <text:p>70,00%</text:p>
          </table:table-cell>
          <table:table-cell table:style-name="ce220"/>
          <table:table-cell table:style-name="ce224" table:number-columns-repeated="2"/>
          <table:table-cell table:style-name="ce239" table:formula="of:=[.AM36]/[.AN3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6">
          <table:table-cell table:style-name="ce6"/>
          <table:table-cell table:style-name="ce12"/>
          <table:table-cell table:style-name="ce2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RENATO Crivello</text:p>
            <text:p>renato.criv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5"> </text:span><text:span text:style-name="T36">Aggiudicazione gara 8749107</text:span></text:p>
            <text:p><text:span text:style-name="T37">Det. Int. Rip. Tecnica 1347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187" office:value-type="percentage" office:value="0.45" calcext:value-type="percentage">
            <text:p>45,00%</text:p>
          </table:table-cell>
          <table:table-cell table:style-name="ce220"/>
          <table:table-cell table:style-name="ce224" table:number-columns-repeated="2"/>
          <table:table-cell table:style-name="ce239" table:formula="of:=[.AM37]/[.AN3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6">
          <table:table-cell table:style-name="ce6"/>
          <table:table-cell table:style-name="ce12"/>
          <table:table-cell table:style-name="ce2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RENATO Crivello</text:p>
            <text:p>renato.criv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8"> Aggiudicazione gara 8752457</text:span></text:p>
            <text:p><text:span text:style-name="T37">Det. Int. Rip. Tecnica 1344/2022 30/12/2022</text:span></text:p>
            <text:p><text:span text:style-name="T37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187" office:value-type="percentage" office:value="0.9" calcext:value-type="percentage">
            <text:p>90,00%</text:p>
          </table:table-cell>
          <table:table-cell table:style-name="ce220"/>
          <table:table-cell table:style-name="ce224" table:number-columns-repeated="2"/>
          <table:table-cell table:style-name="ce239" table:formula="of:=[.AM38]/[.AN3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8">
          <table:table-cell table:style-name="ce6"/>
          <table:table-cell table:style-name="ce12"/>
          <table:table-cell table:style-name="ce2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35"> Determinazione del Dirigente del Settore Servizi Tecnici, del Territorio e dell’Ambiente n. 415 del 30/03/2023 </text:span></text:p>
            <text:p><text:span text:style-name="T39">Determinazione del Responsabile CUC n. 43 del 22/03/2023 </text:span></text:p>
            <text:p/>
            <text:p><text:span text:style-name="T39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.1" calcext:value-type="percentage">
            <text:p>10,00%</text:p>
          </table:table-cell>
          <table:table-cell table:style-name="ce187" office:value-type="percentage" office:value="0.16" calcext:value-type="percentage">
            <text:p>16,00%</text:p>
          </table:table-cell>
          <table:table-cell table:style-name="ce220"/>
          <table:table-cell table:style-name="ce224" table:number-columns-repeated="2"/>
          <table:table-cell table:style-name="ce239" table:formula="of:=[.AM39]/[.AN3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9">
          <table:table-cell table:style-name="ce6"/>
          <table:table-cell table:style-name="ce12"/>
          <table:table-cell table:style-name="ce2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35">Determinazione del Dirigente del Settore Servizi Tecnici, del Territorio e dell’Ambiente n. 392 del 28/03/2023 </text:span></text:p>
            <text:p><text:span text:style-name="T35">Determinazione del Responsabile CUC n. 44 del 22/03/2023 </text:span></text:p>
            <text:p/>
            <text:p><text:span text:style-name="T39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.185" calcext:value-type="percentage">
            <text:p>18,50%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220"/>
          <table:table-cell table:style-name="ce224" table:number-columns-repeated="2"/>
          <table:table-cell table:style-name="ce239" table:formula="of:=[.AM40]/[.AN4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30">
          <table:table-cell table:style-name="ce6"/>
          <table:table-cell table:style-name="ce12"/>
          <table:table-cell table:style-name="ce2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40">Determinazione del direttore area lavori</text:span></text:p>
            <text:p><text:span text:style-name="T40">pubblici tecnico manutentiva e ambiente n. 125</text:span></text:p>
            <text:p><text:span text:style-name="T40">del 23/02/2023 AGGIUDICAZIONE DEFINITIVA</text:span></text:p>
            <text:p><text:span text:style-name="T40">ED EFFICACE A FAVORE SOC. IMPREGES S.R.L. -</text:span></text:p>
            <text:p><text:span text:style-name="T40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87" office:value-type="percentage" office:value="0.3653" calcext:value-type="percentage">
            <text:p>36,53%</text:p>
          </table:table-cell>
          <table:table-cell table:style-name="ce187" office:value-type="percentage" office:value="0.7004" calcext:value-type="percentage">
            <text:p>70,04%</text:p>
          </table:table-cell>
          <table:table-cell table:style-name="ce220"/>
          <table:table-cell table:style-name="ce224" table:number-columns-repeated="2"/>
          <table:table-cell table:style-name="ce239" table:formula="of:=[.AM41]/[.AN4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5">
          <table:table-cell table:style-name="ce6"/>
          <table:table-cell table:style-name="ce12"/>
          <table:table-cell table:style-name="ce2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87" office:value-type="percentage" office:value="0.1084" calcext:value-type="percentage">
            <text:p>10,84%</text:p>
          </table:table-cell>
          <table:table-cell table:style-name="ce187" office:value-type="percentage" office:value="0.2117" calcext:value-type="percentage">
            <text:p>21,17%</text:p>
          </table:table-cell>
          <table:table-cell table:style-name="ce220"/>
          <table:table-cell table:style-name="ce224" table:number-columns-repeated="2"/>
          <table:table-cell table:style-name="ce239" table:formula="of:=[.AM42]/[.AN4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3"/>
          <table:table-cell table:number-columns-repeated="980"/>
        </table:table-row>
        <table:table-row table:style-name="ro29">
          <table:table-cell table:style-name="ce6"/>
          <table:table-cell table:style-name="ce12"/>
          <table:table-cell table:style-name="ce2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8">DETERMINA AGGIUDICAZIONE PROVVISORIA N.</text:span></text:p>
            <text:p><text:span text:style-name="T18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87" office:value-type="percentage" office:value="0.028" calcext:value-type="percentage">
            <text:p>2,80%</text:p>
          </table:table-cell>
          <table:table-cell table:style-name="ce187" office:value-type="percentage" office:value="0.037" calcext:value-type="percentage">
            <text:p>3,70%</text:p>
          </table:table-cell>
          <table:table-cell table:style-name="ce220"/>
          <table:table-cell table:style-name="ce224" table:number-columns-repeated="2"/>
          <table:table-cell table:style-name="ce239" table:formula="of:=[.AM43]/[.AN4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4"/>
          <table:table-cell table:number-columns-repeated="980"/>
        </table:table-row>
        <table:table-row table:style-name="ro31">
          <table:table-cell table:style-name="ce6"/>
          <table:table-cell table:style-name="ce12"/>
          <table:table-cell table:style-name="ce2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8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19">DT N. 438 DEL 02/11/2022 - APPALTO DI LAVORI PROC. NEGOZIATA EX ART. 1, C. 2, LETT. B) D.L. N. 76/2020 CONV. IN L. N. 120/2020 - DETERMINA A CONTRARRE - BANDO PUBBLICATO IL 07/12/2022 (CIG 9522487CDA) SU PORTALE E-PROCUREMENT CUC UMP (</text:span><text:span text:style-name="T19"><text:a xlink:href="https://umpinerolese.traspare.com/announcements/46" xlink:type="simple">https://umpinerolese.traspare.com/announcements/46</text:a></text:span><text:span text:style-name="T19">)</text:span></text:p>
          </table:table-cell>
          <table:table-cell table:style-name="ce153" office:value-type="string" calcext:value-type="string">
            <text:p><text:span text:style-name="T18">AGGIUDICAZIONE (EX PROVVISORIA): DT N° 101</text:span></text:p>
            <text:p><text:span text:style-name="T18">DEL 06/03/2023</text:span></text:p>
            <text:p><text:span text:style-name="T18">AGGIUDICAZIONE EFFICACE: DT N° 126 DEL</text:span></text:p>
            <text:p><text:span text:style-name="T18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3" office:value-type="percentage" office:value="0.03" calcext:value-type="percentage">
            <text:p>3,00%</text:p>
          </table:table-cell>
          <table:table-cell table:style-name="ce193" office:value-type="percentage" office:value="0.14" calcext:value-type="percentage">
            <text:p>14,00%</text:p>
          </table:table-cell>
          <table:table-cell table:style-name="ce234"/>
          <table:table-cell table:style-name="ce232" table:number-columns-repeated="2"/>
          <table:table-cell table:style-name="ce239" table:formula="of:=[.AM44]/[.AN44]" office:value-type="string" office:string-value="" calcext:value-type="error">
            <text:p>#DIV/0!</text:p>
          </table:table-cell>
          <table:table-cell table:style-name="ce256" table:number-columns-repeated="2"/>
          <table:table-cell table:style-name="ce268"/>
          <table:table-cell table:number-columns-repeated="980"/>
        </table:table-row>
        <table:table-row table:style-name="ro32">
          <table:table-cell table:style-name="ce6"/>
          <table:table-cell table:style-name="ce12"/>
          <table:table-cell table:style-name="ce2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37" office:value-type="string" calcext:value-type="string">
            <text:p>X</text:p>
          </table:table-cell>
          <table:table-cell table:style-name="ce37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8">Aggiudicazione Det .Dir. n. 191 del 21/02/2023</text:span></text:p>
            <text:p><text:span text:style-name="T18">Aggiudicazione efficace Det.Dir. n. 246 del</text:span></text:p>
            <text:p><text:span text:style-name="T18">02/03/2023</text:span></text:p>
            <text:p/>
            <text:p><text:span text:style-name="T18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87" office:value-type="percentage" office:value="0.03" calcext:value-type="percentage">
            <text:p>3,00%</text:p>
          </table:table-cell>
          <table:table-cell table:style-name="ce187" office:value-type="percentage" office:value="0.0522" calcext:value-type="percentage">
            <text:p>5,22%</text:p>
          </table:table-cell>
          <table:table-cell table:style-name="ce220"/>
          <table:table-cell table:style-name="ce224" table:number-columns-repeated="2"/>
          <table:table-cell table:style-name="ce239" table:formula="of:=[.AM45]/[.AN4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5"/>
          <table:table-cell table:number-columns-repeated="980"/>
        </table:table-row>
        <table:table-row table:style-name="ro17">
          <table:table-cell table:style-name="ce6"/>
          <table:table-cell table:style-name="ce12"/>
          <table:table-cell table:style-name="ce2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8">Aggiudicazione efficace Det.Dir. n. 91 del</text:span></text:p>
            <text:p><text:span text:style-name="T18">31/01/2023</text:span></text:p>
            <text:p/>
            <text:p><text:span text:style-name="T18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87" office:value-type="percentage" office:value="0.18" calcext:value-type="percentage">
            <text:p>18,00%</text:p>
          </table:table-cell>
          <table:table-cell table:style-name="ce187" office:value-type="percentage" office:value="0.3069" calcext:value-type="percentage">
            <text:p>30,69%</text:p>
          </table:table-cell>
          <table:table-cell table:style-name="ce220"/>
          <table:table-cell table:style-name="ce224" table:number-columns-repeated="2"/>
          <table:table-cell table:style-name="ce239" table:formula="of:=[.AM46]/[.AN4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6"/>
          <table:table-cell table:number-columns-repeated="980"/>
        </table:table-row>
        <table:table-row table:style-name="ro26">
          <table:table-cell table:style-name="ce6"/>
          <table:table-cell table:style-name="ce12"/>
          <table:table-cell table:style-name="ce2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8">Aggiudicazione efficace Det.Dir. n. 167 del</text:span></text:p>
            <text:p><text:span text:style-name="T18">15/02/2023</text:span></text:p>
            <text:p/>
            <text:p><text:span text:style-name="T18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87" office:value-type="percentage" office:value="0.13" calcext:value-type="percentage">
            <text:p>13,00%</text:p>
          </table:table-cell>
          <table:table-cell table:style-name="ce187" office:value-type="percentage" office:value="0.1973" calcext:value-type="percentage">
            <text:p>19,73%</text:p>
          </table:table-cell>
          <table:table-cell table:style-name="ce220"/>
          <table:table-cell table:style-name="ce224" table:number-columns-repeated="2"/>
          <table:table-cell table:style-name="ce239" table:formula="of:=[.AM47]/[.AN4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6"/>
          <table:table-cell table:number-columns-repeated="980"/>
        </table:table-row>
        <table:table-row table:style-name="ro23">
          <table:table-cell table:style-name="ce6"/>
          <table:table-cell table:style-name="ce12"/>
          <table:table-cell table:style-name="ce2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8">Aggiudicazione efficace Det.Dir. n. 69 del</text:span></text:p>
            <text:p><text:span text:style-name="T18">26/01/2023</text:span></text:p>
            <text:p/>
            <text:p><text:span text:style-name="T18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87" office:value-type="percentage" office:value="0.17" calcext:value-type="percentage">
            <text:p>17,00%</text:p>
          </table:table-cell>
          <table:table-cell table:style-name="ce187" office:value-type="percentage" office:value="0.5225" calcext:value-type="percentage">
            <text:p>52,25%</text:p>
          </table:table-cell>
          <table:table-cell table:style-name="ce220"/>
          <table:table-cell table:style-name="ce224" table:number-columns-repeated="2"/>
          <table:table-cell table:style-name="ce239" table:formula="of:=[.AM48]/[.AN4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6"/>
          <table:table-cell table:number-columns-repeated="980"/>
        </table:table-row>
        <table:table-row table:style-name="ro28">
          <table:table-cell table:style-name="ce6"/>
          <table:table-cell table:style-name="ce12"/>
          <table:table-cell table:style-name="ce2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8">Aggiudicazione efficace Det.Dir. n. 14 del</text:span></text:p>
            <text:p><text:span text:style-name="T18">11/01/2023</text:span></text:p>
            <text:p/>
            <text:p><text:span text:style-name="T18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87" office:value-type="percentage" office:value="0.03" calcext:value-type="percentage">
            <text:p>3,00%</text:p>
          </table:table-cell>
          <table:table-cell table:style-name="ce187" office:value-type="percentage" office:value="0.0815" calcext:value-type="percentage">
            <text:p>8,15%</text:p>
          </table:table-cell>
          <table:table-cell table:style-name="ce220"/>
          <table:table-cell table:style-name="ce224" table:number-columns-repeated="2"/>
          <table:table-cell table:style-name="ce239" table:formula="of:=[.AM49]/[.AN4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78"/>
          <table:table-cell table:number-columns-repeated="980"/>
        </table:table-row>
        <table:table-row table:style-name="ro31">
          <table:table-cell table:style-name="ce6"/>
          <table:table-cell table:style-name="ce12"/>
          <table:table-cell table:style-name="ce2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8">Aggiudicazione efficace Det.Dir. n. 47 del</text:span></text:p>
            <text:p><text:span text:style-name="T18">19/01/2023</text:span></text:p>
            <text:p/>
            <text:p><text:span text:style-name="T18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87" office:value-type="percentage" office:value="0.23" calcext:value-type="percentage">
            <text:p>23,00%</text:p>
          </table:table-cell>
          <table:table-cell table:style-name="ce187" office:value-type="percentage" office:value="0.4371" calcext:value-type="percentage">
            <text:p>43,71%</text:p>
          </table:table-cell>
          <table:table-cell table:style-name="ce220"/>
          <table:table-cell table:style-name="ce224" table:number-columns-repeated="2"/>
          <table:table-cell table:style-name="ce239" table:formula="of:=[.AM50]/[.AN5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7"/>
          <table:table-cell table:number-columns-repeated="980"/>
        </table:table-row>
        <table:table-row table:style-name="ro16">
          <table:table-cell table:style-name="ce6"/>
          <table:table-cell table:style-name="ce12"/>
          <table:table-cell table:style-name="ce2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8">Aggiudicazione efficace Det.Dir. n. 48 del</text:span></text:p>
            <text:p><text:span text:style-name="T18">19/01/2023</text:span></text:p>
            <text:p/>
            <text:p><text:span text:style-name="T18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87" office:value-type="percentage" office:value="0.25" calcext:value-type="percentage">
            <text:p>25,00%</text:p>
          </table:table-cell>
          <table:table-cell table:style-name="ce187" office:value-type="percentage" office:value="0.3092" calcext:value-type="percentage">
            <text:p>30,92%</text:p>
          </table:table-cell>
          <table:table-cell table:style-name="ce220"/>
          <table:table-cell table:style-name="ce224" table:number-columns-repeated="2"/>
          <table:table-cell table:style-name="ce239" table:formula="of:=[.AM51]/[.AN5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6"/>
          <table:table-cell table:number-columns-repeated="980"/>
        </table:table-row>
        <table:table-row table:style-name="ro33">
          <table:table-cell table:style-name="ce6"/>
          <table:table-cell table:style-name="ce12"/>
          <table:table-cell table:style-name="ce2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8">Aggiudicazione efficace Det.Dir. n. 46 del</text:span></text:p>
            <text:p><text:span text:style-name="T18">19/01/2023</text:span></text:p>
            <text:p/>
            <text:p><text:span text:style-name="T18">Contratto di appalto in data 16/02/2023 repertorio n. 31100 – consegna</text:span></text:p>
            <text:p><text:span text:style-name="T18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87" office:value-type="percentage" office:value="0.58" calcext:value-type="percentage">
            <text:p>58,00%</text:p>
          </table:table-cell>
          <table:table-cell table:style-name="ce187" office:value-type="percentage" office:value="0.8304" calcext:value-type="percentage">
            <text:p>83,04%</text:p>
          </table:table-cell>
          <table:table-cell table:style-name="ce220"/>
          <table:table-cell table:style-name="ce224" table:number-columns-repeated="2"/>
          <table:table-cell table:style-name="ce239" table:formula="of:=[.AM52]/[.AN5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7"/>
          <table:table-cell table:number-columns-repeated="980"/>
        </table:table-row>
        <table:table-row table:style-name="ro34">
          <table:table-cell table:style-name="ce6"/>
          <table:table-cell table:style-name="ce12"/>
          <table:table-cell table:style-name="ce2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Pierfranco Robotti pierfranco.robotti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8">Aggiudicazione efficace Det.Dir. n. 222 del</text:span></text:p>
            <text:p><text:span text:style-name="T28">08/02/2023</text:span></text:p>
            <text:p/>
            <text:p><text:span text:style-name="T28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87" office:value-type="percentage" office:value="0.12" calcext:value-type="percentage">
            <text:p>12,00%</text:p>
          </table:table-cell>
          <table:table-cell table:style-name="ce220"/>
          <table:table-cell table:style-name="ce224" table:number-columns-repeated="2"/>
          <table:table-cell table:style-name="ce239" table:formula="of:=[.AM53]/[.AN5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9"/>
          <table:table-cell table:number-columns-repeated="980"/>
        </table:table-row>
        <table:table-row table:style-name="ro23">
          <table:table-cell table:style-name="ce6"/>
          <table:table-cell table:style-name="ce12"/>
          <table:table-cell table:style-name="ce2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Pierfranco Robotti pierfranco.robotti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8">Aggiudicazione efficace Det.Dir. n. 221 del</text:span></text:p>
            <text:p><text:span text:style-name="T28">08/02/2023</text:span></text:p>
            <text:p/>
            <text:p><text:span text:style-name="T28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87" office:value-type="percentage" office:value="0.24" calcext:value-type="percentage">
            <text:p>24,00%</text:p>
          </table:table-cell>
          <table:table-cell table:style-name="ce187" office:value-type="percentage" office:value="0.9119" calcext:value-type="percentage">
            <text:p>91,19%</text:p>
          </table:table-cell>
          <table:table-cell table:style-name="ce220"/>
          <table:table-cell table:style-name="ce224" table:number-columns-repeated="2"/>
          <table:table-cell table:style-name="ce239" table:formula="of:=[.AM54]/[.AN54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9"/>
          <table:table-cell table:number-columns-repeated="980"/>
        </table:table-row>
        <table:table-row table:style-name="ro35">
          <table:table-cell table:style-name="ce6"/>
          <table:table-cell table:style-name="ce12"/>
          <table:table-cell table:style-name="ce2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8">DETERMINA DIRIGENZIALE N. 158 DEL</text:span></text:p>
            <text:p><text:span text:style-name="T18">26/01/2023 - AGGIUDICAZIONE CON</text:span></text:p>
            <text:p><text:span text:style-name="T18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194" office:value-type="percentage" office:value="0.0026" calcext:value-type="percentage">
            <text:p>0,26%</text:p>
          </table:table-cell>
          <table:table-cell table:style-name="ce194" office:value-type="percentage" office:value="0.1071" calcext:value-type="percentage">
            <text:p>10,71%</text:p>
          </table:table-cell>
          <table:table-cell table:style-name="ce235"/>
          <table:table-cell table:style-name="ce237" table:number-columns-repeated="2"/>
          <table:table-cell table:style-name="ce239" table:formula="of:=[.AM55]/[.AN5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36">
          <table:table-cell table:style-name="ce6"/>
          <table:table-cell table:style-name="ce12"/>
          <table:table-cell table:style-name="ce2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187" office:value-type="percentage" office:value="0.4" calcext:value-type="percentage">
            <text:p>40,00%</text:p>
          </table:table-cell>
          <table:table-cell table:style-name="ce220"/>
          <table:table-cell table:style-name="ce224" table:number-columns-repeated="2"/>
          <table:table-cell table:style-name="ce239" table:formula="of:=[.AM56]/[.AN5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8">
          <table:table-cell table:style-name="ce6"/>
          <table:table-cell table:style-name="ce12"/>
          <table:table-cell table:style-name="ce2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87" office:value-type="percentage" office:value="0.05" calcext:value-type="percentage">
            <text:p>5,00%</text:p>
          </table:table-cell>
          <table:table-cell table:style-name="ce187" office:value-type="percentage" office:value="0.3" calcext:value-type="percentage">
            <text:p>30,00%</text:p>
          </table:table-cell>
          <table:table-cell table:style-name="ce220"/>
          <table:table-cell table:style-name="ce224" table:number-columns-repeated="2"/>
          <table:table-cell table:style-name="ce239" table:formula="of:=[.AM57]/[.AN57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300"/>
          <table:table-cell table:number-columns-repeated="980"/>
        </table:table-row>
        <table:table-row table:style-name="ro37">
          <table:table-cell table:style-name="ce6"/>
          <table:table-cell table:style-name="ce12"/>
          <table:table-cell table:style-name="ce2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7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87" office:value-type="percentage" office:value="0.2" calcext:value-type="percentage">
            <text:p>20,00%</text:p>
          </table:table-cell>
          <table:table-cell table:style-name="ce187" office:value-type="percentage" office:value="0.3919" calcext:value-type="percentage">
            <text:p>39,19%</text:p>
          </table:table-cell>
          <table:table-cell table:style-name="ce220"/>
          <table:table-cell table:style-name="ce224" table:number-columns-repeated="2"/>
          <table:table-cell table:style-name="ce239" table:formula="of:=[.AM58]/[.AN58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26">
          <table:table-cell table:style-name="ce6"/>
          <table:table-cell table:style-name="ce12"/>
          <table:table-cell table:style-name="ce2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37"/>
          <table:table-cell table:style-name="ce63" office:value-type="string" calcext:value-type="string">
            <text:p>x</text:p>
          </table:table-cell>
          <table:table-cell table:style-name="ce37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41">D.D. n. 86 del 06/02/2023 </text:span></text:p>
            <text:p><text:span text:style-name="T41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87" office:value-type="percentage" office:value="0.1" calcext:value-type="percentage">
            <text:p>10,00%</text:p>
          </table:table-cell>
          <table:table-cell table:style-name="ce187" office:value-type="percentage" office:value="0.3005" calcext:value-type="percentage">
            <text:p>30,05%</text:p>
          </table:table-cell>
          <table:table-cell table:style-name="ce220"/>
          <table:table-cell table:style-name="ce224" table:number-columns-repeated="2"/>
          <table:table-cell table:style-name="ce239" table:formula="of:=[.AM59]/[.AN59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38">
          <table:table-cell table:style-name="ce6"/>
          <table:table-cell table:style-name="ce12"/>
          <table:table-cell table:style-name="ce2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3"/>
          <table:table-cell table:style-name="ce37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8">Aggiudicazione appalto CIG 9478492B08 con</text:span></text:p>
            <text:p><text:span text:style-name="T18">determinazione dirigenziale CUC n. 06/2023 del</text:span></text:p>
            <text:p><text:span text:style-name="T18">11 gennaio 2023 seguita da determinazione di</text:span></text:p>
            <text:p><text:span text:style-name="T42">efficacia aggiudicazione e affidamento </text:span><text:span text:style-name="T18">n.</text:span></text:p>
            <text:p><text:span text:style-name="T18">45/2023 del 20 febbraio 2023 (poi rettificata</text:span></text:p>
            <text:p><text:span text:style-name="T18">per la sola parte riguardante la reimputazione</text:span></text:p>
            <text:p><text:span text:style-name="T18">degli impegni di spesa con determinazione</text:span></text:p>
            <text:p><text:span text:style-name="T18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191" office:value-type="percentage" office:value="0.2" calcext:value-type="percentage">
            <text:p>20,00%</text:p>
          </table:table-cell>
          <table:table-cell table:style-name="ce191" office:value-type="percentage" office:value="0.75" calcext:value-type="percentage">
            <text:p>75,00%</text:p>
          </table:table-cell>
          <table:table-cell table:style-name="ce230"/>
          <table:table-cell table:style-name="ce228" table:number-columns-repeated="2"/>
          <table:table-cell table:style-name="ce239" table:formula="of:=[.AM60]/[.AN60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39">
          <table:table-cell table:style-name="ce6"/>
          <table:table-cell table:style-name="ce12"/>
          <table:table-cell table:style-name="ce2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19">Aggiudicazione  </text:span><text:span text:style-name="T43">efficace</text:span><text:span text:style-name="T44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2" table:style-name="ce191" office:value-type="percentage" office:value="1" calcext:value-type="percentage">
            <text:p>100,00%</text:p>
          </table:table-cell>
          <table:table-cell table:style-name="ce230"/>
          <table:table-cell table:style-name="ce228" table:number-columns-repeated="2"/>
          <table:table-cell table:style-name="ce239" table:formula="of:=[.AM61]/[.AN61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40">
          <table:table-cell table:style-name="ce6"/>
          <table:table-cell table:style-name="ce12"/>
          <table:table-cell table:style-name="ce2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92" office:value-type="string" calcext:value-type="string">
            <text:p><text:span text:style-name="T9">Dirigente Ing. </text:span><text:span text:style-name="T10">MAZZA Francesco </text:span><text:span text:style-name="T11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35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87" office:value-type="percentage" office:value="0" calcext:value-type="percentage">
            <text:p>0,00%</text:p>
          </table:table-cell>
          <table:table-cell table:style-name="ce220"/>
          <table:table-cell table:style-name="ce224" table:number-columns-repeated="2"/>
          <table:table-cell table:style-name="ce239" table:formula="of:=[.AM62]/[.AN62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301"/>
          <table:table-cell table:number-columns-repeated="980"/>
        </table:table-row>
        <table:table-row table:style-name="ro41">
          <table:table-cell table:style-name="ce6"/>
          <table:table-cell table:style-name="ce12"/>
          <table:table-cell table:style-name="ce2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95" office:value-type="string" calcext:value-type="string">
            <text:p><text:span text:style-name="T12">Dirigente Ing. </text:span><text:span text:style-name="T13">MAZZA Francesco </text:span><text:span text:style-name="T14"><text:a xlink:href="mailto:francesco.mazza@comune.mondovi.cn.it" xlink:type="simple">francesco.mazza@comune.mondovi.cn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35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87" office:value-type="percentage" office:value="0" calcext:value-type="percentage">
            <text:p>0,00%</text:p>
          </table:table-cell>
          <table:table-cell table:style-name="ce220"/>
          <table:table-cell table:style-name="ce224" table:number-columns-repeated="2"/>
          <table:table-cell table:style-name="ce239" table:formula="of:=[.AM63]/[.AN63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303"/>
          <table:table-cell table:number-columns-repeated="980"/>
        </table:table-row>
        <table:table-row table:style-name="ro42">
          <table:table-cell table:style-name="ce6"/>
          <table:table-cell table:style-name="ce12"/>
          <table:table-cell table:style-name="ce2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4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8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20"> </text:span><text:span text:style-name="T21">DETERMINA A CONTRARRE</text:span></text:p>
            <text:p><text:span text:style-name="T22">DD N. 856 DEL 27/12/2022.</text:span></text:p>
            <text:p><text:span text:style-name="T22">CIG 9574439502</text:span></text:p>
            <text:p><text:span text:style-name="T22">DATA INVIO LETTERE DI INVITO 29/12/2022</text:span></text:p>
            <text:p><text:span text:style-name="T22">(Nota: Gara deserta)</text:span></text:p>
            <text:p/>
            <text:p><text:span text:style-name="T23">NUOVA DD A CONTRARRE CON</text:span></text:p>
            <text:p><text:span text:style-name="T23">DD N. 25 DEL 21/02/2023.</text:span></text:p>
            <text:p><text:span text:style-name="T23">CIG 9675380827</text:span></text:p>
            <text:p><text:span text:style-name="T23">DATA INVIO LETTERE DI INVITO 21/02/2023</text:span></text:p>
          </table:table-cell>
          <table:table-cell table:style-name="ce160" office:value-type="string" calcext:value-type="string">
            <text:p><text:span text:style-name="T45">DD 164 DEL 30/03/2023</text:span></text:p>
            <text:p><text:span text:style-name="T45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7" office:value-type="percentage" office:value="0" calcext:value-type="percentage">
            <text:p>0,00%</text:p>
          </table:table-cell>
          <table:table-cell table:style-name="ce166" office:value-type="string" calcext:value-type="string">
            <text:p>Inferiore 1%</text:p>
          </table:table-cell>
          <table:table-cell table:style-name="ce220"/>
          <table:table-cell table:style-name="ce224" table:number-columns-repeated="2"/>
          <table:table-cell table:style-name="ce239" table:formula="of:=[.AM64]/[.AN64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4"/>
          <table:table-cell table:number-columns-repeated="980"/>
        </table:table-row>
        <table:table-row table:style-name="ro43">
          <table:table-cell table:style-name="ce6"/>
          <table:table-cell table:style-name="ce12"/>
          <table:table-cell table:style-name="ce2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dell'Acquese Acqui Terme</text:p>
          </table:table-cell>
          <table:table-cell table:style-name="ce37" office:value-type="string" calcext:value-type="string">
            <text:p><text:span text:style-name="T8">ing. Antonio Oddone</text:span></text:p>
            <text:p><text:a xlink:href="mailto:tecnico@comune.acquiterme.al.it" xlink:type="simple">tecnico@comune.acquiterme.al.it</text:a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8">DD 47 DEL 30/01/2023</text:span></text:p>
            <text:p><text:span text:style-name="T18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87" office:value-type="percentage" office:value="0" calcext:value-type="percentage">
            <text:p>0,00%</text:p>
          </table:table-cell>
          <table:table-cell table:style-name="ce166" office:value-type="string" calcext:value-type="string">
            <text:p>Inferiore 1%</text:p>
          </table:table-cell>
          <table:table-cell table:style-name="ce220"/>
          <table:table-cell table:style-name="ce224" table:number-columns-repeated="2"/>
          <table:table-cell table:style-name="ce239" table:formula="of:=[.AM65]/[.AN65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94"/>
          <table:table-cell table:number-columns-repeated="980"/>
        </table:table-row>
        <table:table-row table:style-name="ro34">
          <table:table-cell table:style-name="ce6"/>
          <table:table-cell table:style-name="ce12"/>
          <table:table-cell table:style-name="ce2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6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4">CIG 9549251337</text:span></text:p>
            <text:p><text:span text:style-name="T24">DETERMINAZIONE A CONTRARRE-DELEGA ALLA CUC GENOLA SALMOUR CON DET.UMD2 COMUNE DI RACCONIGI N. 315/20.12.2022.</text:span></text:p>
            <text:p><text:span text:style-name="T24">DETERMINAZIONE CUC GENOLA SALMOUR DI INDIZIONE PROCEDURA APERTA N. 45/20.12.2022.</text:span></text:p>
            <text:p><text:span text:style-name="T24">PUBBLICAZIONE BANDO DI GARA: 27.12.2022.</text:span></text:p>
            <text:p><text:span text:style-name="T24">SCADENZA PER PRESENTAZIONE OFFERTE: 30.01.2023 ORE 13:00.</text:span></text:p>
          </table:table-cell>
          <table:table-cell table:style-name="ce161" office:value-type="string" calcext:value-type="string">
            <text:p><text:span text:style-name="T46">CIG 9549251337</text:span></text:p>
            <text:p><text:span text:style-name="T46">DETERMINAZIONE CUC GENOLA SALMOUR N.1 DEL 1/02/2023 DI</text:span></text:p>
            <text:p><text:span text:style-name="T46">PRESA D'ATTO DISERZIONE PROCEDURA APERTA.</text:span></text:p>
            <text:p><text:span text:style-name="T46">CIG 964080759D</text:span></text:p>
            <text:p><text:span text:style-name="T46">DETERMINAZIONE UMD2 N. 44 DEL 15/02/2023 COMUNE DI</text:span></text:p>
            <text:p><text:span text:style-name="T46">RACCONIGI A CONTRARRE E DI DELEGA ALLA CUC IN SEGUITO</text:span></text:p>
            <text:p><text:span text:style-name="T46">ALLA DISERZIONE DELLA PROCEDURA APERTA.</text:span></text:p>
            <text:p><text:span text:style-name="T46">DETERMINAZIONE CUC GENOLA SALMOUR N. 2 DEL 20/02/2023</text:span></text:p>
            <text:p><text:span text:style-name="T46">DI INDIZIONE PROCEDURA NEGOZIATA SENZA BANDO EX ART. 63</text:span></text:p>
            <text:p><text:span text:style-name="T46">D.LGS. 50/2016.</text:span></text:p>
            <text:p><text:span text:style-name="T46">DETERMINAZIONE CUC GENOLA SALMOUR N. 4 DEL 28/03/2023</text:span></text:p>
            <text:p><text:span text:style-name="T46">DI AGGIUDICAZIONE DEFINITIVA ED EFFICACE DELLA PROCEDURA</text:span></text:p>
            <text:p><text:span text:style-name="T46">NEGOZIATA ALLA EDILGAMMA SRL DI CARMAGNOLA-Via degli</text:span></text:p>
            <text:p><text:span text:style-name="T46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195" office:value-type="percentage" office:value="0.55" calcext:value-type="percentage">
            <text:p>55,00%</text:p>
          </table:table-cell>
          <table:table-cell table:style-name="ce195" office:value-type="percentage" office:value="0.8" calcext:value-type="percentage">
            <text:p>80,00%</text:p>
          </table:table-cell>
          <table:table-cell table:style-name="ce236"/>
          <table:table-cell table:style-name="ce238" table:number-columns-repeated="2"/>
          <table:table-cell table:style-name="ce239" table:formula="of:=[.AM66]/[.AN66]" office:value-type="string" office:string-value="" calcext:value-type="error">
            <text:p>#DIV/0!</text:p>
          </table:table-cell>
          <table:table-cell table:style-name="ce245" table:number-columns-repeated="2"/>
          <table:table-cell table:style-name="ce268"/>
          <table:table-cell table:number-columns-repeated="980"/>
        </table:table-row>
        <table:table-row table:style-name="ro5" table:number-rows-repeated="13">
          <table:table-cell table:number-columns-repeated="32"/>
          <table:table-cell table:style-name="ce201"/>
          <table:table-cell table:number-columns-repeated="991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IDFont+F3" svg:font-family="CIDFont+F3"/>
    <style:font-face style:name="Calibri2" svg:font-family="Calibri"/>
    <style:font-face style:name="Calibri (Corpo)" svg:font-family="'Calibri (Corpo)'"/>
    <style:font-face style:name="Calibri-Bold" svg:font-family="Calibri-Bold"/>
    <style:font-face style:name="Helvetica-Bold" svg:font-family="Helvetica-Bold"/>
    <style:font-face style:name="LiberationSerif" svg:font-family="LiberationSerif"/>
    <style:font-face style:name="Tahoma" svg:font-family="Tahoma"/>
    <style:font-face style:name="Times New Roman1" svg:font-family="'Times New Roman'"/>
    <style:font-face style:name="Times-Roman" svg:font-family="Times-Roman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3" svg:font-family="Calibri, Calibri" style:font-family-generic="swiss"/>
    <style:font-face style:name="T3Font_3" svg:font-family="T3Font_3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number-style style:name="N17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1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1cm" fo:margin-right="0.499cm" style:first-page-number="continue"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5:44:24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4-03T16:30:19.799000000</dc:date>
    <meta:editing-duration>P3DT12H51M39S</meta:editing-duration>
    <meta:editing-cycles>398</meta:editing-cycles>
    <meta:document-statistic meta:table-count="1" meta:cell-count="1733" meta:object-count="1"/>
  </office:meta>
</office:document-meta>
</file>