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imesNewRomanPSMT" svg:font-family="TimesNewRomanPSMT, 'MS Mincho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704cm" table:align="left" style:writing-mode="lr-tb"/>
    </style:style>
    <style:style style:name="Tabella1.A" style:family="table-column">
      <style:table-column-properties style:column-width="4.904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7.1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6.897cm"/>
    </style:style>
    <style:style style:name="Tabella2.B" style:family="table-column">
      <style:table-column-properties style:column-width="8.1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0.699cm" fo:keep-together="auto"/>
    </style:style>
    <style:style style:name="Tabella5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897cm"/>
    </style:style>
    <style:style style:name="Tabella5.B" style:family="table-column">
      <style:table-column-properties style:column-width="8.1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style:min-row-height="0.699cm" fo:keep-together="auto"/>
    </style:style>
    <style:style style:name="Tabella4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6.897cm"/>
    </style:style>
    <style:style style:name="Tabella4.B" style:family="table-column">
      <style:table-column-properties style:column-width="8.1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style:min-row-height="0.699cm" fo:keep-together="auto"/>
    </style:style>
    <style:style style:name="Tabella6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6.897cm"/>
    </style:style>
    <style:style style:name="Tabella6.B" style:family="table-column">
      <style:table-column-properties style:column-width="8.12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5.025cm" fo:margin-left="1.244cm" table:align="left" style:writing-mode="lr-tb"/>
    </style:style>
    <style:style style:name="Tabella3.A" style:family="table-column">
      <style:table-column-properties style:column-width="6.897cm"/>
    </style:style>
    <style:style style:name="Tabella3.B" style:family="table-column">
      <style:table-column-properties style:column-width="8.1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style:min-row-height="0.699cm" fo:keep-together="auto"/>
    </style:style>
    <style:style style:name="P1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18431c" fo:background-color="transparent" style:font-size-asian="10pt" style:font-name-complex="Arial"/>
    </style:style>
    <style:style style:name="P3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18431c" fo:background-color="transparent" style:font-size-asian="10pt" style:font-name-complex="Arial" style:font-style-complex="italic"/>
    </style:style>
    <style:style style:name="P4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</style:style>
    <style:style style:name="P5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6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rsid="0018431c" officeooo:paragraph-rsid="0018431c"/>
    </style:style>
    <style:style style:name="P7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18431c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3efda4" officeooo:paragraph-rsid="004113e8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normal" officeooo:rsid="0028922a" officeooo:paragraph-rsid="004113e8" fo:background-color="transparent" style:font-name-asian="TimesNewRomanPSMT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P11" style:family="paragraph" style:parent-style-name="Heading_20_2">
      <style:text-properties style:font-name-asian="TimesNewRomanPSMT"/>
    </style:style>
    <style:style style:name="P12" style:family="paragraph" style:parent-style-name="Heading_20_3">
      <style:text-properties fo:font-size="10pt" fo:background-color="transparent" style:font-size-asian="10pt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it" fo:country="IT" fo:font-weight="bold" style:font-name-asian="TimesNewRomanPSMT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fo:background-color="transparent" style:font-name-asian="TimesNewRomanPSMT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fo:background-color="transparent" style:font-name-asian="TimesNewRomanPSMT" style:font-size-asian="11pt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background-color="transparent" style:font-name-asian="TimesNewRomanPSMT" style:font-size-asian="11pt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background-color="transparent" style:font-name-asian="TimesNewRomanPSMT" style:font-size-asian="10pt" style:font-style-asian="italic" style:font-name-complex="Arial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fo:background-color="transparent" style:font-name-asian="TimesNewRomanPSMT" style:font-size-asian="10pt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text-properties fo:font-size="10pt" fo:background-color="transparent" style:font-size-asian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8431c" fo:background-color="transparent" style:font-size-asian="10pt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name-asian="Arial" style:font-size-asian="10pt" style:font-name-complex="Ari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#ffff00" style:font-size-asian="10pt" style:font-name-complex="Arial"/>
    </style:style>
    <style:style style:name="P29" style:family="paragraph" style:parent-style-name="Standard">
      <style:paragraph-properties fo:line-height="100%" fo:text-align="justify" style:justify-single-word="false" style:text-autospace="none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rsid="00285c7c" officeooo:paragraph-rsid="002a64ba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.5pt" fo:language="it" fo:country="IT" style:letter-kerning="true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3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officeooo:rsid="003c4bbe" officeooo:paragraph-rsid="003c4bbe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officeooo:paragraph-rsid="0065a08e" style:font-size-asian="10.5pt" style:font-name-complex="Arial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.5pt" officeooo:rsid="003bf8f1" style:font-size-asian="10.5pt" style:font-name-complex="Arial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.5pt" officeooo:rsid="003c4bbe" officeooo:paragraph-rsid="003c4bbe" style:font-size-asian="10.5pt" style:font-name-complex="Arial" style:font-size-complex="10.5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rsid="0065a08e" officeooo:paragraph-rsid="0065a08e" style:font-size-asian="10.5pt" style:font-name-complex="Arial" style:font-size-complex="10.5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.5pt" fo:font-style="italic" officeooo:rsid="0036383e" officeooo:paragraph-rsid="0036383e" style:font-size-asian="10.5pt" style:font-style-asian="italic" style:font-name-complex="Arial" style:font-size-complex="10.5pt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.5pt" officeooo:rsid="003bf8f1" fo:background-color="transparent" style:font-size-asian="10.5pt" style:font-name-complex="Arial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officeooo:paragraph-rsid="00285c7c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/>
    </style:style>
    <style:style style:name="P49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.5pt" fo:language="it" fo:country="IT" officeooo:paragraph-rsid="004113e8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font-name="Arial" fo:font-size="10.5pt" fo:language="it" fo:country="IT" fo:font-weight="normal" officeooo:paragraph-rsid="00285c7c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2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3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0.5pt" fo:language="it" fo:country="IT" fo:font-weight="normal" officeooo:paragraph-rsid="004113e8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4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.5pt" fo:language="it" fo:country="IT" fo:font-weight="normal" officeooo:paragraph-rsid="004113e8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font-weight="normal" officeooo:paragraph-rsid="00285c7c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7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pt" fo:language="it" fo:country="IT" officeooo:rsid="0049cf94" officeooo:paragraph-rsid="0049cf94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0.5pt" officeooo:paragraph-rsid="00285c7c" fo:background-color="transparent" style:font-size-asian="10.5pt" style:font-size-complex="10.5pt"/>
    </style:style>
    <style:style style:name="P60" style:family="paragraph" style:parent-style-name="Table_20_Contents">
      <style:paragraph-properties fo:line-height="100%"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61" style:family="paragraph" style:parent-style-name="Table_20_Contents">
      <style:paragraph-properties fo:line-height="100%" fo:text-align="justify" style:justify-single-word="false" style:snap-to-layout-grid="false"/>
      <style:text-properties fo:font-size="10.5pt" officeooo:paragraph-rsid="00285c7c" fo:background-color="transparent" style:font-size-asian="10.5pt" style:font-size-complex="10.5pt"/>
    </style:style>
    <style:style style:name="P62" style:family="paragraph" style:parent-style-name="Table_20_Contents">
      <style:paragraph-properties fo:line-height="100%" fo:text-align="justify" style:justify-single-word="false" style:snap-to-layout-grid="false"/>
      <style:text-properties fo:font-size="10.5pt" officeooo:paragraph-rsid="004113e8" fo:background-color="transparent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.5pt" fo:language="it" fo:country="IT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65" style:family="paragraph" style:parent-style-name="Table_20_Contents">
      <style:paragraph-properties fo:line-height="100%" fo:text-align="justify" style:justify-single-word="false" style:snap-to-layout-grid="false"/>
      <style:text-properties fo:font-size="10pt" officeooo:paragraph-rsid="0049cf94" fo:background-color="transparent" style:font-size-asian="10pt" style:font-size-complex="10pt"/>
    </style:style>
    <style:style style:name="P66" style:family="paragraph" style:parent-style-name="Text_20_body_20_indent">
      <style:paragraph-properties fo:text-align="justify" style:justify-single-word="fals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67" style:family="paragraph" style:parent-style-name="Footnote">
      <style:paragraph-properties fo:text-align="justify" style:justify-single-word="false"/>
      <style:text-properties style:use-window-font-color="true" loext:opacity="0%" style:font-name="Arial" fo:font-size="9pt" fo:language="it" fo:country="IT" officeooo:rsid="00474dfa" officeooo:paragraph-rsid="00480689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68" style:family="paragraph" style:parent-style-name="Footnote">
      <style:paragraph-properties fo:text-align="justify" style:justify-single-word="false"/>
      <style:text-properties style:use-window-font-color="true" loext:opacity="0%" style:font-name="Arial" fo:font-size="9pt" fo:language="it" fo:country="IT" officeooo:rsid="00466d47" officeooo:paragraph-rsid="00604768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69" style:family="paragraph" style:parent-style-name="Standard">
      <style:paragraph-properties fo:margin-top="0.201cm" fo:margin-bottom="0.201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28922a" officeooo:paragraph-rsid="004113e8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anguage="it" fo:country="IT" fo:font-weight="bold" officeooo:rsid="0028922a" officeooo:paragraph-rsid="0028922a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.5pt" fo:language="it" fo:country="IT" officeooo:paragraph-rsid="00285c7c" style:letter-kerning="true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.5pt" fo:language="it" fo:country="IT" officeooo:paragraph-rsid="004113e8" style:letter-kerning="true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pt" fo:language="it" fo:country="IT" officeooo:paragraph-rsid="0049cf94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.5pt" officeooo:paragraph-rsid="00285c7c" style:font-size-asian="10.5pt" style:font-size-complex="10.5pt"/>
    </style:style>
    <style:style style:name="P75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.5pt" officeooo:paragraph-rsid="004113e8" style:font-size-asian="10.5pt" style:font-size-complex="10.5pt"/>
    </style:style>
    <style:style style:name="P76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pt" officeooo:paragraph-rsid="0049cf94" style:font-size-asian="10pt" style:font-size-complex="10pt"/>
    </style:style>
    <style:style style:name="P77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18431c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78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</style:style>
    <style:style style:name="P79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80" style:family="paragraph" style:parent-style-name="Footnote">
      <style:paragraph-properties fo:text-align="justify" style:justify-single-word="false"/>
      <style:text-properties style:use-window-font-color="true" loext:opacity="0%" style:font-name="Arial" fo:font-size="9pt" fo:language="it" fo:country="IT" officeooo:rsid="00474dfa" officeooo:paragraph-rsid="00480689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81" style:family="paragraph" style:parent-style-name="Heading_20_2">
      <style:text-properties style:font-name-asian="TimesNewRomanPSMT"/>
    </style:style>
    <style:style style:name="P8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cm" fo:margin-right="0cm" fo:margin-top="0.06cm" fo:margin-bottom="0.06cm" style:contextual-spacing="false" fo:line-height="0.6cm" fo:text-align="start" style:justify-single-word="false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style:paragraph-properties fo:margin-top="0.201cm" fo:margin-bottom="0.201cm" style:contextual-spacing="false" fo:line-height="100%" fo:text-align="justify" style:justify-single-word="false" style:page-number="auto" style:text-autospace="none"/>
      <style:text-properties fo:font-size="11pt" style:font-size-asian="11pt" style:font-size-complex="11pt"/>
    </style:style>
    <style:style style:name="P87" style:family="paragraph" style:parent-style-name="Standard">
      <style:paragraph-properties fo:margin-top="0.201cm" fo:margin-bottom="0.201cm" style:contextual-spacing="false"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88" style:family="paragraph" style:parent-style-name="Standard">
      <style:paragraph-properties fo:margin-top="0.201cm" fo:margin-bottom="0.201cm" style:contextual-spacing="false" fo:line-height="100%" fo:text-align="justify" style:justify-single-word="false" style:text-autospace="none"/>
      <style:text-properties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Symbol" style:font-size-asian="10pt" style:font-style-asian="italic" style:font-weight-asian="bold" style:font-name-complex="Symbol" style:font-style-complex="italic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background-color="transparent" style:font-name-asian="TimesNewRomanPSMT" style:font-size-asian="10pt" style:font-style-asian="italic" style:font-name-complex="Arial" style:font-style-complex="italic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fo:font-weight="bold" style:font-name-asian="TimesNewRomanPSMT" style:font-size-asian="11pt" style:font-style-asian="italic" style:font-weight-asian="bold" style:font-name-complex="Arial" style:font-style-complex="italic" style:font-weight-complex="bold"/>
    </style:style>
    <style:style style:name="P92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officeooo:paragraph-rsid="00529651" fo:background-color="transparent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officeooo:paragraph-rsid="00529651" fo:background-color="transparent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94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normal" officeooo:rsid="0028922a" officeooo:paragraph-rsid="00698839" fo:background-color="transparent" style:font-name-asian="TimesNewRomanPS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5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028922a" style:font-size-asian="11pt" style:font-size-complex="11pt"/>
    </style:style>
    <style:style style:name="P96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97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 fo:orphans="2" fo:widows="2" fo:hyphenation-ladder-count="no-limit" style:text-autospace="non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285c7c" officeooo:paragraph-rsid="0028922a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9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28922a" officeooo:paragraph-rsid="004113e8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0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anguage="it" fo:country="IT" fo:font-weight="bold" officeooo:rsid="0028922a" officeooo:paragraph-rsid="0028922a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0.5pt" officeooo:paragraph-rsid="0065a08e" style:font-size-asian="10.5pt" style:font-name-complex="Arial" style:font-size-complex="10.5pt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10.5pt" officeooo:rsid="003bf8f1" style:font-size-asian="10.5pt" style:font-name-complex="Arial" style:font-size-complex="10.5pt"/>
    </style:style>
    <style:style style:name="P103" style:family="paragraph" style:parent-style-name="Table_20_Contents">
      <style:paragraph-properties fo:text-align="justify" style:justify-single-word="false"/>
      <style:text-properties style:font-name="Arial" fo:font-size="10.5pt" officeooo:rsid="003bf8f1" fo:background-color="transparent" style:font-size-asian="10.5pt" style:font-name-complex="Arial" style:font-size-complex="10.5pt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107" style:family="paragraph" style:parent-style-name="Table_20_Contents">
      <style:paragraph-properties fo:line-height="100%"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108" style:family="paragraph" style:parent-style-name="Text_20_body_20_indent">
      <style:paragraph-properties fo:text-align="justify" style:justify-single-word="false"/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9" style:family="paragraph" style:parent-style-name="Text_20_body_20_indent">
      <style:paragraph-properties fo:text-align="justify" style:justify-single-word="false"/>
    </style:style>
    <style:style style:name="T1" style:family="text"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" style:family="text"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Arial" fo:font-size="11pt" style:font-name-asian="TimesNewRomanPSMT" style:font-size-asian="11pt" style:font-name-complex="Arial"/>
    </style:style>
    <style:style style:name="T4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Arial" fo:font-size="11pt" fo:language="it" fo:country="IT" officeooo:rsid="005ca18e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" fo:font-size="11pt" fo:language="it" fo:country="IT" officeooo:rsid="005ca18e" style:font-name-asian="TimesNewRomanPSMT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anguage="it" fo:country="IT" officeooo:rsid="00604768" style:font-name-asian="TimesNewRomanPSMT" style:font-size-asian="11pt" style:language-asian="zh" style:country-asian="CN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fo:language="it" fo:country="IT" fo:font-style="normal" style:font-name-asian="TimesNewRomanPSMT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Arial" fo:font-size="11pt" fo:language="it" fo:country="IT" fo:font-style="italic" style:font-name-asian="TimesNewRomanPSMT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T14" style:family="text">
      <style:text-properties fo:color="#000000" loext:opacity="100%" style:font-name="Arial" fo:font-size="11pt" fo:language="fr" fo:country="FR" fo:font-style="italic" fo:font-weight="bold" style:font-name-asian="TimesNewRomanPSMT" style:font-size-asian="11pt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000000" loext:opacity="100%" style:font-name="Arial" fo:font-size="11pt" fo:background-color="transparent" loext:char-shading-value="0" style:font-name-asian="TimesNewRomanPSMT" style:font-size-asian="11pt" style:font-name-complex="Arial"/>
    </style:style>
    <style:style style:name="T16" style:family="text">
      <style:text-properties fo:color="#000000" loext:opacity="100%" style:font-name="Arial" fo:font-size="11pt" fo:font-style="italic" fo:background-color="transparent" loext:char-shading-value="0" style:font-name-asian="TimesNewRomanPSMT" style:font-size-asian="11pt" style:font-style-asian="italic" style:font-name-complex="Arial" style:font-style-complex="italic"/>
    </style:style>
    <style:style style:name="T17" style:family="text">
      <style:text-properties fo:color="#000000" loext:opacity="100%" style:font-name="Arial" fo:font-size="11pt" fo:font-weight="bold" fo:background-color="transparent" loext:char-shading-value="0" style:font-name-asian="TimesNewRomanPSMT" style:font-size-asian="11pt" style:font-weight-asian="bold" style:font-name-complex="Arial" style:font-weight-complex="bold"/>
    </style:style>
    <style:style style:name="T18" style:family="text">
      <style:text-properties fo:color="#000000" loext:opacity="100%" style:font-name="Arial" fo:font-size="11pt" fo:font-weight="bold" fo:background-color="transparent" loext:char-shading-value="0" style:font-name-asian="TimesNewRomanPSMT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fo:color="#000000" loext:opacity="100%" style:font-name="Arial" fo:font-size="10pt" fo:language="it" fo:country="IT" officeooo:rsid="00195a8b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fo:color="#000000" loext:opacity="100%" style:font-name="Arial" fo:font-size="11.5pt" fo:language="it" fo:country="IT" fo:background-color="transparent" loext:char-shading-value="0" style:font-name-asian="Times New Roman" style:font-size-asian="11.5pt" style:language-asian="zh" style:country-asian="CN" style:font-name-complex="Arial" style:font-size-complex="10pt" style:language-complex="ar" style:country-complex="SA"/>
    </style:style>
    <style:style style:name="T22" style:family="text">
      <style:text-properties fo:color="#000000" loext:opacity="100%" style:font-name="Arial" fo:language="it" fo:country="IT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3" style:family="text">
      <style:text-properties fo:color="#000000" loext:opacity="100%" style:font-name="Arial" fo:language="it" fo:country="IT" style:letter-kerning="true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language="it" fo:country="IT" fo:font-style="italic" style:letter-kerning="true" fo:background-color="transparent" loext:char-shading-value="0" style:font-name-asian="TimesNewRomanPSMT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Arial" fo:language="it" fo:country="IT" fo:font-weight="bold" fo:background-color="transparent" loext:char-shading-value="0" style:font-name-asian="TimesNewRomanPSMT" style:language-asian="zh" style:country-asian="CN" style:font-weight-asian="bold" style:font-name-complex="Arial" style:language-complex="ar" style:country-complex="SA" style:font-weight-complex="bold"/>
    </style:style>
    <style:style style:name="T26" style:family="text">
      <style:text-properties fo:color="#000000" loext:opacity="100%" style:font-name="Arial" fo:language="it" fo:country="IT" fo:font-weight="bold" officeooo:rsid="0028922a" fo:background-color="transparent" loext:char-shading-value="0" style:font-name-asian="TimesNewRomanPSMT" style:language-asian="zh" style:country-asian="CN" style:font-weight-asian="bold" style:font-name-complex="Arial" style:language-complex="ar" style:country-complex="SA" style:font-weight-complex="bold"/>
    </style:style>
    <style:style style:name="T27" style:family="text">
      <style:text-properties fo:color="#000000" loext:opacity="100%" style:font-name="Arial" fo:language="it" fo:country="IT" style:text-underline-style="solid" style:text-underline-width="auto" style:text-underline-color="font-color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8" style:family="text">
      <style:text-properties fo:color="#000000" loext:opacity="100%" style:font-name="Arial" fo:language="it" fo:country="IT" style:text-underline-style="none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9" style:family="text">
      <style:text-properties fo:color="#000000" loext:opacity="100%" style:font-name="Arial" fo:language="it" fo:country="IT" style:font-name-asian="TimesNewRomanPSMT" style:language-asian="zh" style:country-asian="CN" style:font-name-complex="Arial" style:language-complex="ar" style:country-complex="SA" style:font-weight-complex="bold"/>
    </style:style>
    <style:style style:name="T30" style:family="text">
      <style:text-properties style:font-name="Arial" fo:font-size="10pt" fo:background-color="transparent" loext:char-shading-value="0" style:font-size-asian="10pt" style:font-name-complex="Arial"/>
    </style:style>
    <style:style style:name="T31" style:family="text">
      <style:text-properties style:font-name="Arial" fo:font-size="10pt" officeooo:rsid="0017d485" fo:background-color="transparent" loext:char-shading-value="0" style:font-size-asian="10pt" style:font-name-complex="Arial"/>
    </style:style>
    <style:style style:name="T32" style:family="text">
      <style:text-properties style:font-name="Arial" fo:font-size="10pt" officeooo:rsid="0019a6da" fo:background-color="transparent" loext:char-shading-value="0" style:font-size-asian="10pt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use-window-font-color="true" loext:opacity="0%" style:font-name="Arial" fo:font-size="10pt" fo:language="it" fo:country="IT" officeooo:rsid="0019a6da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36" style:family="text">
      <style:text-properties style:use-window-font-color="true" loext:opacity="0%" fo:language="it" fo:country="IT" officeooo:rsid="0018431c" style:font-name-asian="Times New Roman" style:language-asian="zh" style:country-asian="CN" style:font-size-complex="12pt" style:language-complex="ar" style:country-complex="SA"/>
    </style:style>
    <style:style style:name="T37" style:family="text">
      <style:text-properties style:use-window-font-color="true" loext:opacity="0%" fo:language="it" fo:country="IT" officeooo:rsid="001ef095" style:font-name-asian="Times New Roman" style:language-asian="zh" style:country-asian="CN" style:font-size-complex="12pt" style:language-complex="ar" style:country-complex="SA"/>
    </style:style>
    <style:style style:name="T38" style:family="text">
      <style:text-properties style:use-window-font-color="true" loext:opacity="0%" fo:language="it" fo:country="IT" officeooo:rsid="0065a08e" style:font-name-asian="Times New Roman" style:language-asian="zh" style:country-asian="CN" style:language-complex="ar" style:country-complex="SA"/>
    </style:style>
    <style:style style:name="T39" style:family="text">
      <style:text-properties style:font-name-asian="Symbol" style:font-name-complex="Symbol" style:font-weight-complex="bold"/>
    </style:style>
    <style:style style:name="T40" style:family="text">
      <style:text-properties style:text-position="super 58%" style:font-name="Arial" style:font-name-complex="Ari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285c7c" style:font-style-asian="italic" style:font-style-complex="italic"/>
    </style:style>
    <style:style style:name="T43" style:family="text">
      <style:text-properties fo:font-style="italic" officeooo:rsid="00529651" style:font-style-asian="italic" style:font-style-complex="italic"/>
    </style:style>
    <style:style style:name="T44" style:family="text">
      <style:text-properties fo:font-style="italic" officeooo:rsid="0063d670" style:font-style-asian="italic" style:font-style-complex="italic"/>
    </style:style>
    <style:style style:name="T45" style:family="text">
      <style:text-properties fo:font-style="italic" style:text-underline-style="none" officeooo:rsid="00529651" style:font-style-asian="italic" style:font-style-complex="italic" style:font-weight-complex="bold"/>
    </style:style>
    <style:style style:name="T46" style:family="text">
      <style:text-properties fo:font-style="italic" style:text-underline-style="none" officeooo:rsid="0063d670" style:font-style-asian="italic" style:font-style-complex="italic" style:font-weight-complex="bold"/>
    </style:style>
    <style:style style:name="T47" style:family="text">
      <style:text-properties fo:font-style="italic" style:text-underline-style="solid" style:text-underline-width="auto" style:text-underline-color="font-color" officeooo:rsid="00604768" style:font-style-asian="italic" style:font-style-complex="italic"/>
    </style:style>
    <style:style style:name="T48" style:family="text">
      <style:text-properties officeooo:rsid="0018431c"/>
    </style:style>
    <style:style style:name="T49" style:family="text">
      <style:text-properties style:font-style-complex="italic"/>
    </style:style>
    <style:style style:name="T50" style:family="text">
      <style:text-properties officeooo:rsid="0027882d"/>
    </style:style>
    <style:style style:name="T51" style:family="text">
      <style:text-properties officeooo:rsid="00285c7c"/>
    </style:style>
    <style:style style:name="T52" style:family="text">
      <style:text-properties officeooo:rsid="00318736"/>
    </style:style>
    <style:style style:name="T53" style:family="text">
      <style:text-properties officeooo:rsid="0032662b"/>
    </style:style>
    <style:style style:name="T54" style:family="text">
      <style:text-properties officeooo:rsid="003e319b"/>
    </style:style>
    <style:style style:name="T55" style:family="text">
      <style:text-properties officeooo:rsid="003e6f3c"/>
    </style:style>
    <style:style style:name="T56" style:family="text">
      <style:text-properties officeooo:rsid="003efda4"/>
    </style:style>
    <style:style style:name="T57" style:family="text">
      <style:text-properties fo:font-weight="bold" officeooo:rsid="0028922a" style:font-weight-asian="bold"/>
    </style:style>
    <style:style style:name="T58" style:family="text">
      <style:text-properties officeooo:rsid="004bf43e"/>
    </style:style>
    <style:style style:name="T59" style:family="text">
      <style:text-properties officeooo:rsid="004a45de"/>
    </style:style>
    <style:style style:name="T60" style:family="text">
      <style:text-properties officeooo:rsid="004925ce"/>
    </style:style>
    <style:style style:name="T61" style:family="text">
      <style:text-properties officeooo:rsid="00474dfa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3efda4"/>
    </style:style>
    <style:style style:name="T64" style:family="text">
      <style:text-properties officeooo:rsid="004e5f95"/>
    </style:style>
    <style:style style:name="T65" style:family="text">
      <style:text-properties style:text-underline-style="none"/>
    </style:style>
    <style:style style:name="T66" style:family="text">
      <style:text-properties officeooo:rsid="0053f017"/>
    </style:style>
    <style:style style:name="T67" style:family="text">
      <style:text-properties officeooo:rsid="005de19d"/>
    </style:style>
    <style:style style:name="T68" style:family="text">
      <style:text-properties officeooo:rsid="00604768"/>
    </style:style>
    <style:style style:name="T69" style:family="text">
      <style:text-properties officeooo:rsid="00621572"/>
    </style:style>
    <style:style style:name="T70" style:family="text">
      <style:text-properties officeooo:rsid="0065a08e"/>
    </style:style>
    <style:style style:name="T7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26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657933234512" text:id="ct657933234512">
          <text:insertion>
            <office:change-info>
              <dc:creator>Autore sconosciuto</dc:creator>
              <dc:date>2024-03-20T13:23:02</dc:date>
            </office:change-info>
          </text:insertion>
        </text:changed-region>
        <text:changed-region xml:id="ct657933240992" text:id="ct657933240992">
          <text:insertion>
            <office:change-info>
              <dc:creator>Autore sconosciuto</dc:creator>
              <dc:date>2024-03-20T13:24:03</dc:date>
            </office:change-info>
          </text:insertion>
        </text:changed-region>
        <text:changed-region xml:id="ct657933240512" text:id="ct657933240512">
          <text:insertion>
            <office:change-info>
              <dc:creator>Autore sconosciuto</dc:creator>
              <dc:date>2024-03-20T13:23:02</dc:date>
            </office:change-info>
          </text:insertion>
        </text:changed-region>
        <text:changed-region xml:id="ct657933241232" text:id="ct657933241232">
          <text:insertion>
            <office:change-info>
              <dc:creator>Autore sconosciuto</dc:creator>
              <dc:date>2024-03-20T13:22:12</dc:date>
            </office:change-info>
          </text:insertion>
        </text:changed-region>
        <text:changed-region xml:id="ct657933248432" text:id="ct657933248432">
          <text:format-change>
            <office:change-info>
              <dc:creator>Autore sconosciuto</dc:creator>
              <dc:date>2024-03-14T17:19:01</dc:date>
            </office:change-info>
          </text:format-change>
        </text:changed-region>
        <text:changed-region xml:id="ct657933245792" text:id="ct657933245792">
          <text:deletion>
            <office:change-info>
              <dc:creator>Autore sconosciuto</dc:creator>
              <dc:date>2024-03-14T17:09:14</dc:date>
            </office:change-info>
            <text:p text:style-name="P67">D</text:p>
          </text:deletion>
        </text:changed-region>
        <text:changed-region xml:id="ct657933253712" text:id="ct657933253712">
          <text:insertion>
            <office:change-info>
              <dc:creator>Autore sconosciuto</dc:creator>
              <dc:date>2024-03-14T17:09:15</dc:date>
            </office:change-info>
          </text:insertion>
        </text:changed-region>
        <text:changed-region xml:id="ct657933259232" text:id="ct657933259232">
          <text:format-change>
            <office:change-info>
              <dc:creator>Autore sconosciuto</dc:creator>
              <dc:date>2024-03-14T17:19:01</dc:date>
            </office:change-info>
          </text:format-change>
        </text:changed-region>
        <text:changed-region xml:id="ct657933252272" text:id="ct657933252272">
          <text:deletion>
            <office:change-info>
              <dc:creator>Autore sconosciuto</dc:creator>
              <dc:date>2024-03-14T17:09:16</dc:date>
            </office:change-info>
            <text:p text:style-name="P67">L</text:p>
          </text:deletion>
        </text:changed-region>
        <text:changed-region xml:id="ct657933256112" text:id="ct657933256112">
          <text:insertion>
            <office:change-info>
              <dc:creator>Autore sconosciuto</dc:creator>
              <dc:date>2024-03-14T17:09:16</dc:date>
            </office:change-info>
          </text:insertion>
        </text:changed-region>
        <text:changed-region xml:id="ct657933246032" text:id="ct657933246032">
          <text:format-change>
            <office:change-info>
              <dc:creator>Autore sconosciuto</dc:creator>
              <dc:date>2024-03-14T17:19:01</dc:date>
            </office:change-info>
          </text:format-change>
        </text:changed-region>
        <text:changed-region xml:id="ct657933259952" text:id="ct657933259952">
          <text:insertion>
            <office:change-info>
              <dc:creator>Autore sconosciuto</dc:creator>
              <dc:date>2024-02-29T12:33:42</dc:date>
            </office:change-info>
          </text:insertion>
        </text:changed-region>
        <text:changed-region xml:id="ct657933254672" text:id="ct657933254672">
          <text:insertion>
            <office:change-info>
              <dc:creator>Autore sconosciuto</dc:creator>
              <dc:date>2024-03-14T17:21:06</dc:date>
            </office:change-info>
          </text:insertion>
        </text:changed-region>
        <text:changed-region xml:id="ct657933259472" text:id="ct657933259472">
          <text:insertion>
            <office:change-info>
              <dc:creator>Autore sconosciuto</dc:creator>
              <dc:date>2024-03-18T20:24:00</dc:date>
            </office:change-info>
          </text:insertion>
        </text:changed-region>
        <text:changed-region xml:id="ct657933246752" text:id="ct657933246752">
          <text:insertion>
            <office:change-info>
              <dc:creator>Autore sconosciuto</dc:creator>
              <dc:date>2024-03-20T13:33:56</dc:date>
            </office:change-info>
          </text:insertion>
        </text:changed-region>
        <text:changed-region xml:id="ct657933257792" text:id="ct657933257792">
          <text:insertion>
            <office:change-info>
              <dc:creator>Autore sconosciuto</dc:creator>
              <dc:date>2024-03-20T13:34:01</dc:date>
            </office:change-info>
          </text:insertion>
        </text:changed-region>
        <text:changed-region xml:id="ct657933237392" text:id="ct657933237392">
          <text:insertion>
            <office:change-info>
              <dc:creator>Autore sconosciuto</dc:creator>
              <dc:date>2024-03-18T20:09:22</dc:date>
            </office:change-info>
          </text:insertion>
        </text:changed-region>
        <text:changed-region xml:id="ct657933245072" text:id="ct657933245072">
          <text:deletion>
            <office:change-info>
              <dc:creator>Autore sconosciuto</dc:creator>
              <dc:date>2024-03-14T17:20:40</dc:date>
            </office:change-info>
            <text:p text:style-name="P109"><text:span text:style-name="T2"/></text:p>
            <text:p text:style-name="P108"/>
          </text:deletion>
        </text:changed-region>
        <text:changed-region xml:id="ct657933234992" text:id="ct657933234992">
          <text:deletion>
            <office:change-info>
              <dc:creator>Autore sconosciuto</dc:creator>
              <dc:date>2024-03-18T20:09:16</dc:date>
            </office:change-info>
            <text:p text:style-name="P108">.</text:p>
          </text:deletion>
        </text:changed-region>
        <text:changed-region xml:id="ct657933236432" text:id="ct657933236432">
          <text:deletion>
            <office:change-info>
              <dc:creator>Autore sconosciuto</dc:creator>
              <dc:date>2024-03-20T13:27:36</dc:date>
            </office:change-info>
            <text:p text:style-name="P87"/>
            <text:p text:style-name="P87"/>
          </text:deletion>
        </text:changed-region>
        <text:changed-region xml:id="ct657933235472" text:id="ct657933235472">
          <text:deletion>
            <office:change-info>
              <dc:creator>Autore sconosciuto</dc:creator>
              <dc:date>2024-02-29T12:31:16</dc:date>
            </office:change-info>
            <text:p text:style-name="P87"/>
            <text:p text:style-name="P87"/>
          </text:deletion>
        </text:changed-region>
        <text:changed-region xml:id="ct657933236912" text:id="ct657933236912">
          <text:deletion>
            <office:change-info>
              <dc:creator>Autore sconosciuto</dc:creator>
              <dc:date>2024-03-14T17:21:20</dc:date>
            </office:change-info>
            <text:h text:style-name="P11" text:outline-level="2"/>
            <text:h text:style-name="P11" text:outline-level="2"/>
          </text:deletion>
        </text:changed-region>
        <text:changed-region xml:id="ct657933233312" text:id="ct657933233312">
          <text:deletion>
            <office:change-info>
              <dc:creator>Autore sconosciuto</dc:creator>
              <dc:date>2024-02-29T12:31:17</dc:date>
            </office:change-info>
            <text:p text:style-name="P91"/>
            <text:p text:style-name="P89"/>
          </text:deletion>
        </text:changed-region>
        <text:changed-region xml:id="ct657933234752" text:id="ct657933234752">
          <text:deletion>
            <office:change-info>
              <dc:creator>Autore sconosciuto</dc:creator>
              <dc:date>2024-03-20T13:07:29</dc:date>
            </office:change-info>
            <text:p text:style-name="P34"><text:span text:style-name="T5">- </text:span></text:p>
          </text:deletion>
        </text:changed-region>
        <text:changed-region xml:id="ct657933240752" text:id="ct657933240752">
          <text:insertion>
            <office:change-info>
              <dc:creator>Autore sconosciuto</dc:creator>
              <dc:date>2024-03-20T13:07:30</dc:date>
            </office:change-info>
          </text:insertion>
        </text:changed-region>
        <text:changed-region xml:id="ct657933231392" text:id="ct657933231392">
          <text:format-change>
            <office:change-info>
              <dc:creator>Autore sconosciuto</dc:creator>
              <dc:date>2024-03-14T17:20:24</dc:date>
            </office:change-info>
          </text:format-change>
        </text:changed-region>
        <text:changed-region xml:id="ct657933237152" text:id="ct657933237152">
          <text:deletion>
            <office:change-info>
              <dc:creator>Autore sconosciuto</dc:creator>
              <dc:date>2024-03-20T13:06:06</dc:date>
            </office:change-info>
            <text:p text:style-name="P34"><text:span text:style-name="T7">a corsi di aggiornamento</text:span></text:p>
          </text:deletion>
        </text:changed-region>
        <text:changed-region xml:id="ct657933230672" text:id="ct657933230672">
          <text:deletion>
            <office:change-info>
              <dc:creator>Autore sconosciuto</dc:creator>
              <dc:date>2024-03-20T13:08:13</dc:date>
            </office:change-info>
            <text:p text:style-name="P34"><text:span text:style-name="T7">, </text:span></text:p>
          </text:deletion>
        </text:changed-region>
        <text:changed-region xml:id="ct657933230432" text:id="ct657933230432">
          <text:deletion>
            <office:change-info>
              <dc:creator>Autore sconosciuto</dc:creator>
              <dc:date>2024-03-18T20:03:56</dc:date>
            </office:change-info>
            <text:p text:style-name="P34"><text:span text:style-name="T7">anni dalla data di pubblicazione nell'elenco</text:span></text:p>
          </text:deletion>
        </text:changed-region>
        <text:changed-region xml:id="ct657933243152" text:id="ct657933243152">
          <text:deletion>
            <office:change-info>
              <dc:creator>Autore sconosciuto</dc:creator>
              <dc:date>2024-03-18T20:00:53</dc:date>
            </office:change-info>
            <text:p text:style-name="P34"><text:span text:style-name="T7"><text:s/></text:span></text:p>
          </text:deletion>
        </text:changed-region>
        <text:changed-region xml:id="ct657933244592" text:id="ct657933244592">
          <text:deletion>
            <office:change-info>
              <dc:creator>Autore sconosciuto</dc:creator>
              <dc:date>2024-02-29T15:50:59</dc:date>
            </office:change-info>
            <text:p text:style-name="P34"><text:span text:style-name="T7">5</text:span></text:p>
          </text:deletion>
        </text:changed-region>
        <text:changed-region xml:id="ct657933240272" text:id="ct657933240272">
          <text:deletion>
            <office:change-info>
              <dc:creator>Autore sconosciuto</dc:creator>
              <dc:date>2024-03-18T20:00:53</dc:date>
            </office:change-info>
            <text:p text:style-name="P34"><text:span text:style-name="T7">primi </text:span></text:p>
          </text:deletion>
        </text:changed-region>
        <text:changed-region xml:id="ct657933239792" text:id="ct657933239792">
          <text:deletion>
            <office:change-info>
              <dc:creator>Autore sconosciuto</dc:creator>
              <dc:date>2024-03-18T20:01:16</dc:date>
            </office:change-info>
            <text:p text:style-name="P34"><text:span text:style-name="T7">dei </text:span></text:p>
          </text:deletion>
        </text:changed-region>
        <text:changed-region xml:id="ct657933241952" text:id="ct657933241952">
          <text:deletion>
            <office:change-info>
              <dc:creator>Autore sconosciuto</dc:creator>
              <dc:date>2024-03-18T20:03:56</dc:date>
            </office:change-info>
            <text:p text:style-name="P34"><text:span text:style-name="T7">l'arco </text:span></text:p>
          </text:deletion>
        </text:changed-region>
        <text:changed-region xml:id="ct657933235952" text:id="ct657933235952">
          <text:deletion>
            <office:change-info>
              <dc:creator>Autore sconosciuto</dc:creator>
              <dc:date>2024-03-20T13:08:13</dc:date>
            </office:change-info>
            <text:p text:style-name="P34"><text:span text:style-name="T7">nel</text:span></text:p>
          </text:deletion>
        </text:changed-region>
        <text:changed-region xml:id="ct657933234032" text:id="ct657933234032">
          <text:deletion>
            <office:change-info>
              <dc:creator>Autore sconosciuto</dc:creator>
              <dc:date>2024-03-20T13:07:33</dc:date>
            </office:change-info>
            <text:p text:style-name="P34"><text:span text:style-name="T7">, </text:span></text:p>
          </text:deletion>
        </text:changed-region>
        <text:changed-region xml:id="ct657933239312" text:id="ct657933239312">
          <text:deletion>
            <office:change-info>
              <dc:creator>Autore sconosciuto</dc:creator>
              <dc:date>2024-03-20T13:06:01</dc:date>
            </office:change-info>
            <text:p text:style-name="P34"><text:span text:style-name="T7">partecipato</text:span></text:p>
          </text:deletion>
        </text:changed-region>
        <text:changed-region xml:id="ct657933240032" text:id="ct657933240032">
          <text:insertion>
            <office:change-info>
              <dc:creator>Autore sconosciuto</dc:creator>
              <dc:date>2024-03-20T13:10:23</dc:date>
            </office:change-info>
          </text:insertion>
        </text:changed-region>
        <text:changed-region xml:id="ct657933237632" text:id="ct657933237632">
          <text:insertion>
            <office:change-info>
              <dc:creator>Autore sconosciuto</dc:creator>
              <dc:date>2024-03-20T13:08:13</dc:date>
            </office:change-info>
          </text:insertion>
        </text:changed-region>
        <text:changed-region xml:id="ct657933242192" text:id="ct657933242192">
          <text:insertion>
            <office:change-info>
              <dc:creator>Autore sconosciuto</dc:creator>
              <dc:date>2024-03-20T13:21:50</dc:date>
            </office:change-info>
          </text:insertion>
        </text:changed-region>
        <text:changed-region xml:id="ct657933246272" text:id="ct657933246272">
          <text:insertion>
            <office:change-info>
              <dc:creator>Autore sconosciuto</dc:creator>
              <dc:date>2024-03-20T13:22:36</dc:date>
            </office:change-info>
          </text:insertion>
        </text:changed-region>
        <text:changed-region xml:id="ct657933249632" text:id="ct657933249632">
          <text:insertion>
            <office:change-info>
              <dc:creator>Autore sconosciuto</dc:creator>
              <dc:date>2024-03-20T13:10:26</dc:date>
            </office:change-info>
          </text:insertion>
        </text:changed-region>
        <text:changed-region xml:id="ct657933258032" text:id="ct657933258032">
          <text:deletion>
            <office:change-info>
              <dc:creator>Autore sconosciuto</dc:creator>
              <dc:date>2024-03-20T13:10:36</dc:date>
            </office:change-info>
            <text:p text:style-name="P34"><text:span text:style-name="T9"><text:s/></text:span></text:p>
          </text:deletion>
        </text:changed-region>
        <text:changed-region xml:id="ct657933254912" text:id="ct657933254912">
          <text:format-change>
            <office:change-info>
              <dc:creator>Autore sconosciuto</dc:creator>
              <dc:date>2024-03-14T17:20:24</dc:date>
            </office:change-info>
          </text:format-change>
        </text:changed-region>
        <text:changed-region xml:id="ct657933256592" text:id="ct657933256592">
          <text:insertion>
            <office:change-info>
              <dc:creator>Autore sconosciuto</dc:creator>
              <dc:date>2023-12-06T20:01:36</dc:date>
            </office:change-info>
          </text:insertion>
        </text:changed-region>
        <text:changed-region xml:id="ct657933255152" text:id="ct657933255152">
          <text:format-change>
            <office:change-info>
              <dc:creator>Autore sconosciuto</dc:creator>
              <dc:date>2024-03-18T20:24:11</dc:date>
            </office:change-info>
          </text:format-change>
        </text:changed-region>
        <text:changed-region xml:id="ct657933254192" text:id="ct657933254192">
          <text:insertion>
            <office:change-info>
              <dc:creator>Autore sconosciuto</dc:creator>
              <dc:date>2023-12-06T20:00:52</dc:date>
            </office:change-info>
          </text:insertion>
        </text:changed-region>
        <text:changed-region xml:id="ct657933250832" text:id="ct657933250832">
          <text:format-change>
            <office:change-info>
              <dc:creator>Autore sconosciuto</dc:creator>
              <dc:date>2024-03-18T20:24:11</dc:date>
            </office:change-info>
          </text:format-change>
        </text:changed-region>
        <text:changed-region xml:id="ct657933248192" text:id="ct657933248192">
          <text:format-change>
            <office:change-info>
              <dc:creator>Autore sconosciuto</dc:creator>
              <dc:date>2024-03-18T20:24:11</dc:date>
            </office:change-info>
          </text:format-change>
        </text:changed-region>
        <text:changed-region xml:id="ct657933258752" text:id="ct657933258752">
          <text:insertion>
            <office:change-info>
              <dc:creator>Autore sconosciuto</dc:creator>
              <dc:date>2024-02-29T12:33:10</dc:date>
            </office:change-info>
          </text:insertion>
        </text:changed-region>
        <text:changed-region xml:id="ct657933247952" text:id="ct657933247952">
          <text:insertion>
            <office:change-info>
              <dc:creator>Autore sconosciuto</dc:creator>
              <dc:date>2024-03-20T13:31:14</dc:date>
            </office:change-info>
          </text:insertion>
        </text:changed-region>
        <text:changed-region xml:id="ct657933247472" text:id="ct657933247472">
          <text:deletion>
            <office:change-info>
              <dc:creator>Autore sconosciuto</dc:creator>
              <dc:date>2024-03-20T13:25:52</dc:date>
            </office:change-info>
            <text:p text:style-name="P41"><text:span text:style-name="T55">docente </text:span></text:p>
          </text:deletion>
        </text:changed-region>
        <text:changed-region xml:id="ct657933248672" text:id="ct657933248672">
          <text:deletion>
            <office:change-info>
              <dc:creator>Autore sconosciuto</dc:creator>
              <dc:date>2024-03-20T13:31:11</dc:date>
            </office:change-info>
            <text:p text:style-name="P41"><text:span text:style-name="T55">e/o </text:span></text:p>
          </text:deletion>
        </text:changed-region>
        <text:changed-region xml:id="ct657933256352" text:id="ct657933256352">
          <text:insertion>
            <office:change-info>
              <dc:creator>Autore sconosciuto</dc:creator>
              <dc:date>2024-03-20T13:31:11</dc:date>
            </office:change-info>
          </text:insertion>
        </text:changed-region>
        <text:changed-region xml:id="ct657933260192" text:id="ct657933260192">
          <text:format-change>
            <office:change-info>
              <dc:creator>Autore sconosciuto</dc:creator>
              <dc:date>2024-03-18T20:24:11</dc:date>
            </office:change-info>
          </text:format-change>
        </text:changed-region>
        <text:changed-region xml:id="ct657933246992" text:id="ct657933246992">
          <text:deletion>
            <office:change-info>
              <dc:creator>Autore sconosciuto</dc:creator>
              <dc:date>2024-03-20T13:31:29</dc:date>
            </office:change-info>
            <text:p text:style-name="P41">ario</text:p>
          </text:deletion>
        </text:changed-region>
        <text:changed-region xml:id="ct657933247232" text:id="ct657933247232">
          <text:insertion>
            <office:change-info>
              <dc:creator>Autore sconosciuto</dc:creator>
              <dc:date>2024-03-20T13:31:29</dc:date>
            </office:change-info>
          </text:insertion>
        </text:changed-region>
        <text:changed-region xml:id="ct657933255392" text:id="ct657933255392">
          <text:format-change>
            <office:change-info>
              <dc:creator>Autore sconosciuto</dc:creator>
              <dc:date>2024-03-18T20:24:11</dc:date>
            </office:change-info>
          </text:format-change>
        </text:changed-region>
        <text:changed-region xml:id="ct657933232112" text:id="ct657933232112">
          <text:deletion>
            <office:change-info>
              <dc:creator>Autore sconosciuto</dc:creator>
              <dc:date>2023-12-06T19:48:09</dc:date>
            </office:change-info>
            <text:p text:style-name="P46"><text:span text:style-name="T53">10/12/2018-09/12/2019</text:span></text:p>
          </text:deletion>
        </text:changed-region>
        <text:changed-region xml:id="ct657933248912" text:id="ct657933248912">
          <text:insertion>
            <office:change-info>
              <dc:creator>Autore sconosciuto</dc:creator>
              <dc:date>2023-12-07T10:11:31</dc:date>
            </office:change-info>
          </text:insertion>
        </text:changed-region>
        <text:changed-region xml:id="ct657933249152" text:id="ct657933249152">
          <text:deletion>
            <office:change-info>
              <dc:creator>Autore sconosciuto</dc:creator>
              <dc:date>2023-12-06T19:48:12</dc:date>
            </office:change-info>
            <text:p text:style-name="P42"><text:span text:style-name="T53">10/12/2019-09/12/2020</text:span></text:p>
          </text:deletion>
        </text:changed-region>
        <text:changed-region xml:id="ct657933246512" text:id="ct657933246512">
          <text:insertion>
            <office:change-info>
              <dc:creator>Autore sconosciuto</dc:creator>
              <dc:date>2023-12-07T10:11:33</dc:date>
            </office:change-info>
          </text:insertion>
        </text:changed-region>
        <text:changed-region xml:id="ct657933249392" text:id="ct657933249392">
          <text:deletion>
            <office:change-info>
              <dc:creator>Autore sconosciuto</dc:creator>
              <dc:date>2023-12-06T19:48:15</dc:date>
            </office:change-info>
            <text:p text:style-name="P42"><text:span text:style-name="T53">10/12/2020-09/12/2021</text:span></text:p>
          </text:deletion>
        </text:changed-region>
        <text:changed-region xml:id="ct657933251072" text:id="ct657933251072">
          <text:insertion>
            <office:change-info>
              <dc:creator>Autore sconosciuto</dc:creator>
              <dc:date>2023-12-07T10:11:39</dc:date>
            </office:change-info>
          </text:insertion>
        </text:changed-region>
        <text:changed-region xml:id="ct657933258272" text:id="ct657933258272">
          <text:deletion>
            <office:change-info>
              <dc:creator>Autore sconosciuto</dc:creator>
              <dc:date>2023-12-06T19:48:19</dc:date>
            </office:change-info>
            <text:p text:style-name="P42"><text:span text:style-name="T53">10/12/2021-09/12/2022</text:span></text:p>
          </text:deletion>
        </text:changed-region>
        <text:changed-region xml:id="ct657933249872" text:id="ct657933249872">
          <text:insertion>
            <office:change-info>
              <dc:creator>Autore sconosciuto</dc:creator>
              <dc:date>2023-12-07T10:11:42</dc:date>
            </office:change-info>
          </text:insertion>
        </text:changed-region>
        <text:changed-region xml:id="ct657933259712" text:id="ct657933259712">
          <text:deletion>
            <office:change-info>
              <dc:creator>Autore sconosciuto</dc:creator>
              <dc:date>2023-12-06T19:48:21</dc:date>
            </office:change-info>
            <text:p text:style-name="P42"><text:span text:style-name="T53">10/12/2022-09/12/2023</text:span></text:p>
          </text:deletion>
        </text:changed-region>
        <text:changed-region xml:id="ct657933253952" text:id="ct657933253952">
          <text:insertion>
            <office:change-info>
              <dc:creator>Autore sconosciuto</dc:creator>
              <dc:date>2023-12-07T10:11:45</dc:date>
            </office:change-info>
          </text:insertion>
        </text:changed-region>
        <text:changed-region xml:id="ct657933253472" text:id="ct657933253472">
          <text:insertion>
            <office:change-info>
              <dc:creator>Autore sconosciuto</dc:creator>
              <dc:date>2024-02-29T12:31:21</dc:date>
            </office:change-info>
          </text:insertion>
        </text:changed-region>
        <text:changed-region xml:id="ct657933258992" text:id="ct657933258992">
          <text:insertion>
            <office:change-info>
              <dc:creator>Autore sconosciuto</dc:creator>
              <dc:date>2024-02-29T12:31:25</dc:date>
            </office:change-info>
          </text:insertion>
        </text:changed-region>
        <text:changed-region xml:id="ct657933260432" text:id="ct657933260432">
          <text:insertion>
            <office:change-info>
              <dc:creator>Autore sconosciuto</dc:creator>
              <dc:date>2024-02-29T12:31:30</dc:date>
            </office:change-info>
          </text:insertion>
        </text:changed-region>
        <text:changed-region xml:id="ct657933260672" text:id="ct657933260672">
          <text:deletion>
            <office:change-info>
              <dc:creator>Autore sconosciuto</dc:creator>
              <dc:date>2024-02-29T12:38:43</dc:date>
            </office:change-info>
            <text:p text:style-name="P83"><text:span text:style-name="T39"/></text:p>
            <text:p text:style-name="P83"><text:span text:style-name="T39"/></text:p>
          </text:deletion>
        </text:changed-region>
        <text:changed-region xml:id="ct657933250112" text:id="ct657933250112">
          <text:deletion>
            <office:change-info>
              <dc:creator>Autore sconosciuto</dc:creator>
              <dc:date>2023-12-05T14:59:34</dc:date>
            </office:change-info>
            <text:p text:style-name="P83"><text:span text:style-name="T39"/></text:p>
            <text:p text:style-name="P83"><text:span text:style-name="T39"/></text:p>
          </text:deletion>
        </text:changed-region>
        <text:changed-region xml:id="ct657933247712" text:id="ct657933247712">
          <text:format-change>
            <office:change-info>
              <dc:creator>Autore sconosciuto</dc:creator>
              <dc:date>2024-03-14T17:20:24</dc:date>
            </office:change-info>
          </text:format-change>
        </text:changed-region>
        <text:changed-region xml:id="ct657933250352" text:id="ct657933250352">
          <text:deletion>
            <office:change-info>
              <dc:creator>Autore sconosciuto</dc:creator>
              <dc:date>2023-12-05T15:00:41</dc:date>
            </office:change-info>
            <text:p text:style-name="P83"><text:span text:style-name="T29"/></text:p>
            <text:p text:style-name="P83"><text:span text:style-name="T29"/></text:p>
          </text:deletion>
        </text:changed-region>
        <text:changed-region xml:id="ct657933258512" text:id="ct657933258512">
          <text:insertion>
            <office:change-info>
              <dc:creator>Autore sconosciuto</dc:creator>
              <dc:date>2023-12-05T15:00:42</dc:date>
            </office:change-info>
          </text:insertion>
        </text:changed-region>
        <text:changed-region xml:id="ct657933245552" text:id="ct657933245552">
          <text:format-change>
            <office:change-info>
              <dc:creator>Autore sconosciuto</dc:creator>
              <dc:date>2024-03-14T17:20:24</dc:date>
            </office:change-info>
          </text:format-change>
        </text:changed-region>
        <text:changed-region xml:id="ct657933250592" text:id="ct657933250592">
          <text:insertion>
            <office:change-info>
              <dc:creator>Autore sconosciuto</dc:creator>
              <dc:date>2023-12-05T14:36:26</dc:date>
            </office:change-info>
          </text:insertion>
        </text:changed-region>
        <text:changed-region xml:id="ct657933251312" text:id="ct657933251312">
          <text:insertion>
            <office:change-info>
              <dc:creator>Autore sconosciuto</dc:creator>
              <dc:date>2023-12-05T14:52:09</dc:date>
            </office:change-info>
          </text:insertion>
        </text:changed-region>
        <text:changed-region xml:id="ct657933254432" text:id="ct657933254432">
          <text:deletion>
            <office:change-info>
              <dc:creator>Autore sconosciuto</dc:creator>
              <dc:date>2023-12-05T14:42:01</dc:date>
            </office:change-info>
            <text:p text:style-name="P70"/>
            <text:p text:style-name="P70"/>
          </text:deletion>
        </text:changed-region>
        <text:changed-region xml:id="ct657933251552" text:id="ct657933251552">
          <text:insertion>
            <office:change-info>
              <dc:creator>Autore sconosciuto</dc:creator>
              <dc:date>2023-12-05T14:54:44</dc:date>
            </office:change-info>
          </text:insertion>
        </text:changed-region>
        <text:changed-region xml:id="ct657933255632" text:id="ct657933255632">
          <text:format-change>
            <office:change-info>
              <dc:creator>Autore sconosciuto</dc:creator>
              <dc:date>2024-03-18T20:11:52</dc:date>
            </office:change-info>
          </text:format-change>
        </text:changed-region>
        <text:changed-region xml:id="ct657933252512" text:id="ct657933252512">
          <text:format-change>
            <office:change-info>
              <dc:creator>Autore sconosciuto</dc:creator>
              <dc:date>2024-03-18T20:11:52</dc:date>
            </office:change-info>
          </text:format-change>
        </text:changed-region>
        <text:changed-region xml:id="ct657933256832" text:id="ct657933256832">
          <text:format-change>
            <office:change-info>
              <dc:creator>Autore sconosciuto</dc:creator>
              <dc:date>2024-03-18T20:11:52</dc:date>
            </office:change-info>
          </text:format-change>
        </text:changed-region>
        <text:changed-region xml:id="ct657933252992" text:id="ct657933252992">
          <text:insertion>
            <office:change-info>
              <dc:creator>Autore sconosciuto</dc:creator>
              <dc:date>2023-12-05T14:49:42</dc:date>
            </office:change-info>
          </text:insertion>
        </text:changed-region>
        <text:changed-region xml:id="ct657933255872" text:id="ct657933255872">
          <text:deletion>
            <office:change-info>
              <dc:creator>Autore sconosciuto</dc:creator>
              <dc:date>2023-12-05T14:48:58</dc:date>
            </office:change-info>
            <text:p text:style-name="P55">Provvedimento</text:p>
          </text:deletion>
        </text:changed-region>
        <text:changed-region xml:id="ct657933253232" text:id="ct657933253232">
          <text:deletion>
            <office:change-info>
              <dc:creator>Autore sconosciuto</dc:creator>
              <dc:date>2023-12-05T14:43:34</dc:date>
            </office:change-info>
            <text:p text:style-name="P55"><text:s/></text:p>
          </text:deletion>
        </text:changed-region>
        <text:changed-region xml:id="ct657933257072" text:id="ct657933257072">
          <text:insertion>
            <office:change-info>
              <dc:creator>Autore sconosciuto</dc:creator>
              <dc:date>2023-12-05T14:48:59</dc:date>
            </office:change-info>
          </text:insertion>
        </text:changed-region>
        <text:changed-region xml:id="ct657933257312" text:id="ct657933257312">
          <text:insertion>
            <office:change-info>
              <dc:creator>Autore sconosciuto</dc:creator>
              <dc:date>2023-12-05T14:49:00</dc:date>
            </office:change-info>
          </text:insertion>
        </text:changed-region>
        <text:changed-region xml:id="ct657933257552" text:id="ct657933257552">
          <text:deletion>
            <office:change-info>
              <dc:creator>Autore sconosciuto</dc:creator>
              <dc:date>2023-12-05T14:49:22</dc:date>
            </office:change-info>
            <text:p text:style-name="P55"><text:span text:style-name="T42">amministrativo regionale di autorizzazione del corso</text:span></text:p>
          </text:deletion>
        </text:changed-region>
        <text:changed-region xml:id="ct657933261872" text:id="ct657933261872">
          <text:format-change>
            <office:change-info>
              <dc:creator>Autore sconosciuto</dc:creator>
              <dc:date>2024-03-18T20:11:52</dc:date>
            </office:change-info>
          </text:format-change>
        </text:changed-region>
        <text:changed-region xml:id="ct657933261632" text:id="ct657933261632">
          <text:format-change>
            <office:change-info>
              <dc:creator>Autore sconosciuto</dc:creator>
              <dc:date>2024-03-18T20:11:52</dc:date>
            </office:change-info>
          </text:format-change>
        </text:changed-region>
        <text:changed-region xml:id="ct657933251792" text:id="ct657933251792">
          <text:insertion>
            <office:change-info>
              <dc:creator>Autore sconosciuto</dc:creator>
              <dc:date>2023-12-05T14:54:52</dc:date>
            </office:change-info>
          </text:insertion>
        </text:changed-region>
        <text:changed-region xml:id="ct657933262112" text:id="ct657933262112">
          <text:insertion>
            <office:change-info>
              <dc:creator>Autore sconosciuto</dc:creator>
              <dc:date>2023-12-05T14:44:14</dc:date>
            </office:change-info>
          </text:insertion>
        </text:changed-region>
        <text:changed-region xml:id="ct657933261152" text:id="ct657933261152">
          <text:format-change>
            <office:change-info>
              <dc:creator>Autore sconosciuto</dc:creator>
              <dc:date>2024-03-14T17:20:24</dc:date>
            </office:change-info>
          </text:format-change>
        </text:changed-region>
        <text:changed-region xml:id="ct657933262352" text:id="ct657933262352">
          <text:insertion>
            <office:change-info>
              <dc:creator>Autore sconosciuto</dc:creator>
              <dc:date>2023-12-05T14:45:33</dc:date>
            </office:change-info>
          </text:insertion>
        </text:changed-region>
        <text:changed-region xml:id="ct657933261392" text:id="ct657933261392">
          <text:insertion>
            <office:change-info>
              <dc:creator>Autore sconosciuto</dc:creator>
              <dc:date>2023-12-05T14:54:13</dc:date>
            </office:change-info>
          </text:insertion>
        </text:changed-region>
        <text:changed-region xml:id="ct657933262592" text:id="ct657933262592">
          <text:insertion>
            <office:change-info>
              <dc:creator>Autore sconosciuto</dc:creator>
              <dc:date>2023-12-05T14:51:02</dc:date>
            </office:change-info>
          </text:insertion>
        </text:changed-region>
        <text:changed-region xml:id="ct657933260912" text:id="ct657933260912">
          <text:deletion>
            <office:change-info>
              <dc:creator>Autore sconosciuto</dc:creator>
              <dc:date>2023-12-05T14:55:04</dc:date>
            </office:change-info>
            <text:p text:style-name="P86"><text:span text:style-name="T22"/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05">Titolo del corso</text:p>
                </table:table-cell>
                <table:table-cell table:style-name="Tabella3.B1" office:value-type="string">
                  <text:p text:style-name="P107"/>
                </table:table-cell>
              </table:table-row>
              <table:table-row table:style-name="Tabella3.1">
                <table:table-cell table:style-name="Tabella3.A2" office:value-type="string">
                  <text:p text:style-name="P106">Ente/Soggetto erogatore del corso</text:p>
                </table:table-cell>
                <table:table-cell table:style-name="Tabella3.B2" office:value-type="string">
                  <text:p text:style-name="P107"/>
                </table:table-cell>
              </table:table-row>
              <table:table-row table:style-name="Tabella3.3">
                <table:table-cell table:style-name="Tabella3.A2" office:value-type="string">
                  <text:p text:style-name="P106">Regione che ha autorizzato il corso</text:p>
                </table:table-cell>
                <table:table-cell table:style-name="Tabella3.B2" office:value-type="string">
                  <text:p text:style-name="P107"/>
                </table:table-cell>
              </table:table-row>
              <table:table-row table:style-name="Tabella3.1">
                <table:table-cell table:style-name="Tabella3.A2" office:value-type="string">
                  <text:p text:style-name="P106">Provvedimento amministrativo regionale di riconoscimento del corso</text:p>
                </table:table-cell>
                <table:table-cell table:style-name="Tabella3.B2" office:value-type="string">
                  <text:p text:style-name="P107"/>
                </table:table-cell>
              </table:table-row>
              <table:table-row table:style-name="Tabella3.1">
                <table:table-cell table:style-name="Tabella3.A2" office:value-type="string">
                  <text:p text:style-name="P84">Codice corso <text:span text:style-name="T41">(in caso di corsi autorizzati da Regione Piemonte)</text:span></text:p>
                </table:table-cell>
                <table:table-cell table:style-name="Tabella3.B2" office:value-type="string">
                  <text:p text:style-name="P107"/>
                </table:table-cell>
              </table:table-row>
              <table:table-row table:style-name="Tabella3.1">
                <table:table-cell table:style-name="Tabella3.A2" office:value-type="string">
                  <text:p text:style-name="P84">Periodo <text:span text:style-name="T41">(data inizio-data fine)</text:span></text:p>
                </table:table-cell>
                <table:table-cell table:style-name="Tabella3.B2" office:value-type="string">
                  <text:p text:style-name="P107"/>
                </table:table-cell>
              </table:table-row>
              <table:table-row table:style-name="Tabella3.1">
                <table:table-cell table:style-name="Tabella3.A2" office:value-type="string">
                  <text:p text:style-name="P85">Totale ore di aggiornamento effettuate associabili al corso </text:p>
                </table:table-cell>
                <table:table-cell table:style-name="Tabella3.B2" office:value-type="string">
                  <text:p text:style-name="P107"/>
                </table:table-cell>
              </table:table-row>
            </table:table>
            <text:p text:style-name="P88"><text:span text:style-name="T22"/></text:p>
          </text:deletion>
        </text:changed-region>
        <text:changed-region xml:id="ct657934022640" text:id="ct657934022640">
          <text:format-change>
            <office:change-info>
              <dc:creator>Autore sconosciuto</dc:creator>
              <dc:date>2024-03-14T17:20:24</dc:date>
            </office:change-info>
          </text:format-change>
        </text:changed-region>
        <text:changed-region xml:id="ct657934026720" text:id="ct657934026720">
          <text:insertion>
            <office:change-info>
              <dc:creator>Autore sconosciuto</dc:creator>
              <dc:date>2023-12-05T14:55:22</dc:date>
            </office:change-info>
          </text:insertion>
        </text:changed-region>
        <text:changed-region xml:id="ct657934026480" text:id="ct657934026480">
          <text:insertion>
            <office:change-info>
              <dc:creator>Autore sconosciuto</dc:creator>
              <dc:date>2023-12-05T14:56:22</dc:date>
            </office:change-info>
          </text:insertion>
        </text:changed-region>
        <text:changed-region xml:id="ct657934013760" text:id="ct657934013760">
          <text:insertion>
            <office:change-info>
              <dc:creator>Autore sconosciuto</dc:creator>
              <dc:date>2023-12-05T14:43:58</dc:date>
            </office:change-info>
          </text:insertion>
        </text:changed-region>
        <text:changed-region xml:id="ct657934027440" text:id="ct657934027440">
          <text:deletion>
            <office:change-info>
              <dc:creator>Autore sconosciuto</dc:creator>
              <dc:date>2023-12-05T14:56:47</dc:date>
            </office:change-info>
            <text:list xml:id="list796041702" text:style-name="WW8Num3">
              <text:list-item>
                <text:p text:style-name="P92"/>
              </text:list-item>
              <text:list-item>
                <text:p text:style-name="P92"><text:span text:style-name="T57"/></text:p>
              </text:list-item>
            </text:list>
          </text:deletion>
        </text:changed-region>
        <text:changed-region xml:id="ct657934022400" text:id="ct657934022400">
          <text:deletion>
            <office:change-info>
              <dc:creator>Autore sconosciuto</dc:creator>
              <dc:date>2024-02-29T12:38:38</dc:date>
            </office:change-info>
            <text:p text:style-name="P93"><text:span text:style-name="T57">di aver svolto le attività istruttorie, di verifica, nonché il ruolo di membro esterno nelle commissioni dei seguenti corsi condotte da tecnici competenti in acustica appartenenti al personale delle PP.AA.</text:span></text:p>
          </text:deletion>
        </text:changed-region>
        <text:changed-region xml:id="ct657934021680" text:id="ct657934021680">
          <text:deletion>
            <office:change-info>
              <dc:creator>Autore sconosciuto</dc:creator>
              <dc:date>2023-12-05T15:00:27</dc:date>
            </office:change-info>
            <text:p text:style-name="P93"><text:span text:style-name="T57">, </text:span></text:p>
          </text:deletion>
        </text:changed-region>
        <text:changed-region xml:id="ct657934027680" text:id="ct657934027680">
          <text:deletion>
            <office:change-info>
              <dc:creator>Autore sconosciuto</dc:creator>
              <dc:date>2023-12-05T14:56:57</dc:date>
            </office:change-info>
            <text:list xml:id="list160536764082624" text:continue-numbering="true" text:style-name="WW8Num3">
              <text:list-item>
                <text:p text:style-name="P92"><text:span text:style-name="T57"/></text:p>
              </text:list-item>
              <text:list-item>
                <text:p text:style-name="P92"><text:span text:style-name="T57"/></text:p>
              </text:list-item>
            </text:list>
          </text:deletion>
        </text:changed-region>
        <text:changed-region xml:id="ct657934014000" text:id="ct657934014000">
          <text:deletion>
            <office:change-info>
              <dc:creator>Autore sconosciuto</dc:creator>
              <dc:date>2023-12-05T14:58:47</dc:date>
            </office:change-info>
            <text:list xml:id="list160535633537600" text:continue-numbering="true" text:style-name="WW8Num3">
              <text:list-item>
                <text:p text:style-name="P92"><text:span text:style-name="T57"/></text:p>
              </text:list-item>
              <text:list-item>
                <text:p text:style-name="P92"><text:span text:style-name="T57"/></text:p>
              </text:list-item>
            </text:list>
          </text:deletion>
        </text:changed-region>
        <text:changed-region xml:id="ct657934014240" text:id="ct657934014240">
          <text:insertion>
            <office:change-info>
              <dc:creator>Autore sconosciuto</dc:creator>
              <dc:date>2024-02-29T12:38:38</dc:date>
            </office:change-info>
          </text:insertion>
        </text:changed-region>
        <text:changed-region xml:id="ct657934024320" text:id="ct657934024320">
          <text:insertion>
            <office:change-info>
              <dc:creator>Autore sconosciuto</dc:creator>
              <dc:date>2024-03-18T20:10:31</dc:date>
            </office:change-info>
          </text:insertion>
        </text:changed-region>
        <text:changed-region xml:id="ct657934018800" text:id="ct657934018800">
          <text:insertion>
            <office:change-info>
              <dc:creator>Autore sconosciuto</dc:creator>
              <dc:date>2024-02-29T12:38:38</dc:date>
            </office:change-info>
          </text:insertion>
        </text:changed-region>
        <text:changed-region xml:id="ct657934025280" text:id="ct657934025280">
          <text:insertion>
            <office:change-info>
              <dc:creator>Autore sconosciuto</dc:creator>
              <dc:date>2024-02-29T12:38:38</dc:date>
            </office:change-info>
          </text:insertion>
        </text:changed-region>
        <text:changed-region xml:id="ct657934020480" text:id="ct657934020480">
          <text:insertion>
            <office:change-info>
              <dc:creator>Autore sconosciuto</dc:creator>
              <dc:date>2024-02-29T12:38:38</dc:date>
            </office:change-info>
          </text:insertion>
        </text:changed-region>
        <text:changed-region xml:id="ct657934023360" text:id="ct657934023360">
          <text:insertion>
            <office:change-info>
              <dc:creator>Autore sconosciuto</dc:creator>
              <dc:date>2023-12-05T15:11:24</dc:date>
            </office:change-info>
          </text:insertion>
        </text:changed-region>
        <text:changed-region xml:id="ct657934027920" text:id="ct657934027920">
          <text:format-change>
            <office:change-info>
              <dc:creator>Autore sconosciuto</dc:creator>
              <dc:date>2023-12-05T15:03:57</dc:date>
            </office:change-info>
          </text:format-change>
        </text:changed-region>
        <text:changed-region xml:id="ct658028365824" text:id="ct658028365824">
          <text:insertion>
            <office:change-info>
              <dc:creator>Autore sconosciuto</dc:creator>
              <dc:date>2024-03-20T16:05:31</dc:date>
            </office:change-info>
          </text:insertion>
        </text:changed-region>
        <text:changed-region xml:id="ct658028359584" text:id="ct658028359584">
          <text:deletion>
            <office:change-info>
              <dc:creator>Autore sconosciuto</dc:creator>
              <dc:date>2024-03-20T16:05:33</dc:date>
            </office:change-info>
            <text:p text:style-name="P21">,</text:p>
          </text:deletion>
        </text:changed-region>
        <text:changed-region xml:id="ct657934020720" text:id="ct657934020720">
          <text:deletion>
            <office:change-info>
              <dc:creator>Autore sconosciuto</dc:creator>
              <dc:date>2023-12-05T15:10:26</dc:date>
            </office:change-info>
            <text:p text:style-name="P8"><text:span text:style-name="T50"><text:s/></text:span></text:p>
          </text:deletion>
        </text:changed-region>
        <text:changed-region xml:id="ct657934023840" text:id="ct657934023840">
          <text:insertion>
            <office:change-info>
              <dc:creator>Autore sconosciuto</dc:creator>
              <dc:date>2023-12-05T15:10:26</dc:date>
            </office:change-info>
          </text:insertion>
        </text:changed-region>
        <text:changed-region xml:id="ct657934014480" text:id="ct657934014480">
          <text:insertion>
            <office:change-info>
              <dc:creator>Autore sconosciuto</dc:creator>
              <dc:date>2023-12-05T16:27:46</dc:date>
            </office:change-info>
          </text:insertion>
        </text:changed-region>
        <text:changed-region xml:id="ct657934026000" text:id="ct657934026000">
          <text:deletion>
            <office:change-info>
              <dc:creator>Autore sconosciuto</dc:creator>
              <dc:date>2023-12-05T16:27:45</dc:date>
            </office:change-info>
            <text:p text:style-name="P8"><text:span text:style-name="T50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Alla Regione Piemonte</text:p>
      <text:p text:style-name="P13"><text:span text:style-name="T3">Direzione Ambiente, Energia</text:span><text:span text:style-name="T4"> e Territorio</text:span></text:p>
      <text:p text:style-name="P14">Settore Emissioni e Rischi Ambientali</text:p>
      <text:p text:style-name="P15"/>
      <text:p text:style-name="P13"><text:span text:style-name="T13">PEC: </text:span><text:a xlink:type="simple" xlink:href="mailto:emissioni.rischi@cert.regione.piemonte.it" text:style-name="Internet_20_link" text:visited-style-name="Visited_20_Internet_20_Link"><text:span text:style-name="Internet_20_link"><text:span text:style-name="T13">emissioni.rischi@cert.regione.piemonte.it</text:span></text:span></text:a><text:span text:style-name="Internet_20_link"><text:span text:style-name="T14"> </text:span></text:span></text:p>
      <text:p text:style-name="P35"/>
      <text:p text:style-name="P66"/>
      <text:p text:style-name="P109"><text:span text:style-name="T2">OGGETTO: Comunicazione ore </text:span><text:span text:style-name="T1">di aggiornamento professionale, come previsto al punto 2 dell’Allegato 1 del d.lgs. n. 42 del </text:span><text:span text:style-name="T2">17 febbraio 2017</text:span><text:change-start text:change-id="ct657933237392"/><text:span text:style-name="T2">.</text:span><text:change-end text:change-id="ct657933237392"/><text:change text:change-id="ct657933245072"/><text:change text:change-id="ct657933234992"/></text:p>
      <text:p text:style-name="P17"/>
      <text:p text:style-name="P16">Il/La sottoscritto/a______________________________________________________________</text:p>
      <text:p text:style-name="P16">Nato/a a______________________________________Prov.____ <text:s text:c="2"/>il____________________</text:p>
      <text:p text:style-name="P16">Codice Fiscale_________________________________</text:p>
      <text:p text:style-name="P16">Nazionalità ____________________________________</text:p>
      <text:p text:style-name="P16">Residente a ___________________________________ Prov.____ <text:s/>CAP____________________ </text:p>
      <text:p text:style-name="P16">In Via/Corso_____________________________________________n. _____________________</text:p>
      <text:p text:style-name="P23"><text:span text:style-name="T11">iscritto/a all’elenco nazionale dei tecnici competenti in acustica (ENTECA) al numero </text:span><text:span text:style-name="T12">__________</text:span></text:p>
      <text:p text:style-name="P87"><text:change text:change-id="ct657933236432"/>ai sensi degli art. 46 e 47 del d.p.r. 28 dicembre 2000, n. 445 e consapevole delle sanzioni penali, nel caso di dichiarazioni non veritiere e falsità in atti, ai sensi dell’art. 76 del d.p.r. 28 dicembre 2000, n. 445<text:change text:change-id="ct657933235472"/></text:p>
      <text:h text:style-name="P11" text:outline-level="2"><text:change text:change-id="ct657933236912"/>DICHIARA</text:h>
      <text:p text:style-name="P89"><text:change text:change-id="ct657933233312"/></text:p>
      <text:p text:style-name="P34"><text:change text:change-id="ct657933234752"/><text:change-start text:change-id="ct657933240752"/><text:span text:style-name="T5">- </text:span><text:change-end text:change-id="ct657933240752"/><text:change-start text:change-id="ct657933231392"/><text:span text:style-name="T7">di aver </text:span><text:change-end text:change-id="ct657933231392"/><text:change text:change-id="ct657933237152"/><text:change text:change-id="ct657933230672"/><text:change text:change-id="ct657933230432"/><text:change text:change-id="ct657933243152"/><text:change text:change-id="ct657933244592"/><text:change text:change-id="ct657933240272"/><text:change text:change-id="ct657933239792"/><text:change text:change-id="ct657933241952"/><text:change text:change-id="ct657933235952"/><text:change text:change-id="ct657933234032"/><text:change text:change-id="ct657933239312"/><text:change-start text:change-id="ct657933240032"/><text:span text:style-name="T8">svolto</text:span><text:change-end text:change-id="ct657933240032"/><text:change-start text:change-id="ct657933237632"/><text:span text:style-name="T6">, </text:span><text:span text:style-name="T9">nel</text:span><text:change-end text:change-id="ct657933237632"/><text:change-start text:change-id="ct657933242192"/><text:span text:style-name="T10">l’arco degli anni</text:span><text:span text:style-name="T10"><text:note text:id="ftn1" text:note-class="footnote"><text:note-citation>1</text:note-citation><text:note-body><text:p text:style-name="P68"><text:change-start text:change-id="ct657933234512"/><text:span text:style-name="T68">Inserire il riferimento agli anni in cui è stata svolta attività formativa (es. nell</text:span><text:change-end text:change-id="ct657933234512"/><text:change-start text:change-id="ct657933240992"/><text:span text:style-name="T68">’arco degli anni</text:span><text:span text:style-name="T47"> primo, quarto e sesto</text:span><text:span text:style-name="T68">)</text:span><text:change-end text:change-id="ct657933240992"/><text:change-start text:change-id="ct657933240512"/><text:span text:style-name="T68">, </text:span><text:change-end text:change-id="ct657933240512"/><text:change-start text:change-id="ct657933241232"/><text:span text:style-name="T58">Gli anni devono essere calcolati in funzione della data di pubblicazione in ENTECA. </text:span>Per esempio in caso di pubblicazione in ENTECA in data 10/12/2018, il primo anno <text:span text:style-name="T59">si riferisce al periodo</text:span><text:span text:style-name="T60"> </text:span>dal 10/12/2018 <text:span text:style-name="T59">al </text:span>09/12/2019, <text:span text:style-name="T61">il secondo </text:span><text:span text:style-name="T58">anno </text:span><text:span text:style-name="T61">dal 10/12/2019 al 09/12/2020, …., </text:span><text:span text:style-name="T58">il <text:s/>settimo anno dal 10/12/2024 al 09/12/2025 e l’ottavo dal 10/12/2025 al 09/12/2026.</text:span><text:change-end text:change-id="ct657933241232"/></text:p></text:note-body></text:note></text:span><text:span text:style-name="T10"> ________________</text:span><text:change-end text:change-id="ct657933242192"/><text:change-start text:change-id="ct657933246272"/><text:span text:style-name="T10">_____</text:span><text:change-end text:change-id="ct657933246272"/><text:change-start text:change-id="ct657933249632"/><text:span text:style-name="T9">, attività di aggiornamento professionale </text:span><text:change-end text:change-id="ct657933249632"/><text:change text:change-id="ct657933258032"/><text:change-start text:change-id="ct657933254912"/><text:span text:style-name="T6">per una durata complessiva di ______ ore;</text:span></text:p>
      <text:p text:style-name="P31">- che le ore di aggiornamento professionale effettuate <text:s/>sono distribuite come di seguito riportato: <text:change-end text:change-id="ct65793325491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<text:change-start text:change-id="ct657933256592"/></text:p>
            <text:p text:style-name="P38"><text:change-end text:change-id="ct657933256592"/><text:change-start text:change-id="ct657933255152"/>Periodo<text:change-end text:change-id="ct657933255152"/><text:change-start text:change-id="ct657933254192"/></text:p>
            <text:p text:style-name="P45"><text:change-end text:change-id="ct657933254192"/></text:p>
          </table:table-cell>
          <table:table-cell table:style-name="Tabella1.A1" office:value-type="string">
            <text:p text:style-name="P40"><text:change-start text:change-id="ct657933250832"/>Ore </text:p>
            <text:p text:style-name="P64">corsi di aggiornamento</text:p>
            <text:p text:style-name="P63"><text:span text:style-name="T35">(discente)</text:span><text:span text:style-name="T33"> </text:span><text:change-end text:change-id="ct657933250832"/></text:p>
          </table:table-cell>
          <table:table-cell table:style-name="Tabella1.C1" office:value-type="string">
            <text:p text:style-name="P40"><text:change-start text:change-id="ct657933248192"/>Ore </text:p>
            <text:p text:style-name="P63"><text:span text:style-name="T33">altre attività equiparabili</text:span><text:span text:style-name="T40"><text:note text:id="ftn2" text:note-class="footnote"><text:note-citation>2</text:note-citation><text:note-body><text:p text:style-name="P67"><text:change-start text:change-id="ct657933248432"/>Attività indicate al punto 1.5 “Obbligo di aggiornamento professionale e contabilizzazione delle ore” del documento “Altri indirizzi sull’applicazione del <text:change-end text:change-id="ct657933248432"/><text:change text:change-id="ct657933245792"/><text:change-start text:change-id="ct657933253712"/>d<text:change-end text:change-id="ct657933253712"/><text:change-start text:change-id="ct657933259232"/>.<text:change-end text:change-id="ct657933259232"/><text:change text:change-id="ct657933252272"/><text:change-start text:change-id="ct657933256112"/>l<text:change-end text:change-id="ct657933256112"/><text:change-start text:change-id="ct657933246032"/>gs. 42/2017 relativamente alla professione di tecnico competente in acustica” del Tavolo Tecnico Nazionale di Coordinamento ex art. 23 d.lgs. 17 febbraio 2017, n.42, come aggiornato al 23 novembre 2022.<text:change-end text:change-id="ct657933246032"/><text:change-start text:change-id="ct657933259952"/> <text:change-end text:change-id="ct657933259952"/><text:change-start text:change-id="ct657933254672"/>Tali attività sono equiparate alle attività formative per un massimo di 15 ore<text:change-end text:change-id="ct657933254672"/><text:change-start text:change-id="ct657933259472"/> <text:span text:style-name="T64">per ogni ciclo di aggiornamento</text:span><text:change-end text:change-id="ct657933259472"/><text:change-start text:change-id="ct657933246752"/><text:span text:style-name="T64">.</text:span><text:change-end text:change-id="ct657933246752"/><text:change-start text:change-id="ct657933257792"/><text:span text:style-name="T64"> </text:span><text:change-end text:change-id="ct657933257792"/></text:p></text:note-body></text:note></text:span></text:p>
            <text:p text:style-name="P41">(<text:change-end text:change-id="ct657933248192"/><text:change-start text:change-id="ct657933258752"/><text:span text:style-name="T55">attività di </text:span><text:span text:style-name="T69">docente, attività </text:span><text:span text:style-name="T55">istruttori</text:span><text:span text:style-name="T70">e</text:span><text:span text:style-name="T55">, </text:span></text:p>
            <text:p text:style-name="P41"><text:span text:style-name="T55">di verific</text:span><text:change-end text:change-id="ct657933258752"/><text:change-start text:change-id="ct657933247952"/><text:span text:style-name="T70">a</text:span><text:change-end text:change-id="ct657933247952"/><text:change text:change-id="ct657933247472"/><text:change text:change-id="ct657933248672"/><text:change-start text:change-id="ct657933256352"/>, <text:span text:style-name="T70">membro este</text:span><text:span text:style-name="T38">rno</text:span><text:span text:style-name="T70"> </text:span><text:change-end text:change-id="ct657933256352"/><text:change-start text:change-id="ct657933260192"/>commiss<text:change-end text:change-id="ct657933260192"/><text:change text:change-id="ct657933246992"/><text:change-start text:change-id="ct657933247232"/><text:span text:style-name="T38">ioni</text:span><text:change-end text:change-id="ct657933247232"/><text:change-start text:change-id="ct657933255392"/>)<text:change-end text:change-id="ct657933255392"/></text:p>
          </table:table-cell>
        </table:table-row>
        <table:table-row table:style-name="Tabella1.1">
          <table:table-cell table:style-name="Tabella1.A2" office:value-type="string">
            <text:p text:style-name="P46"><text:change text:change-id="ct657933232112"/><text:change-start text:change-id="ct657933248912"/>Primo anno<text:change-end text:change-id="ct65793324891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2"><text:change text:change-id="ct657933249152"/><text:change-start text:change-id="ct657933246512"/>Secondo anno <text:change-end text:change-id="ct65793324651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42"><text:change text:change-id="ct657933249392"/><text:change-start text:change-id="ct657933251072"/>Terzo anno<text:change-end text:change-id="ct65793325107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42"><text:change text:change-id="ct657933258272"/><text:change-start text:change-id="ct657933249872"/>Quarto anno<text:change-end text:change-id="ct65793324987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42"><text:change text:change-id="ct657933259712"/><text:change-start text:change-id="ct657933253952"/>Quinto anno<text:change-end text:change-id="ct65793325395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43"><text:change-start text:change-id="ct657933253472"/>Sesto anno<text:change-end text:change-id="ct65793325347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43"><text:change-start text:change-id="ct657933258992"/>Settimo anno<text:change-end text:change-id="ct657933258992"/></text:p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7"><text:change-start text:change-id="ct657933260432"/>Ottavo <text:span text:style-name="T54">anno</text:span><text:change-end text:change-id="ct657933260432"/></text:p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</table:table>
      <text:p text:style-name="P83"><text:change text:change-id="ct657933260672"/><text:change text:change-id="ct657933250112"/><text:change-start text:change-id="ct657933247712"/><text:soft-page-break/><text:span text:style-name="T39">- </text:span><text:span text:style-name="T29">dichiara, in particolare:</text:span><text:change-end text:change-id="ct657933247712"/><text:change text:change-id="ct657933250352"/><text:change-start text:change-id="ct657933258512"/></text:p>
      <text:list xml:id="list3428807465" text:style-name="L1">
        <text:list-item>
          <text:p text:style-name="P97"><text:change-end text:change-id="ct657933258512"/><text:change-start text:change-id="ct657933245552"/><text:span text:style-name="T22">di aver frequentato con profitto </text:span><text:span text:style-name="T27">come discente</text:span><text:span text:style-name="T22"> i seguenti corsi di aggiornamento professionale per tecnici competenti in acustica</text:span><text:change-end text:change-id="ct657933245552"/><text:change-start text:change-id="ct657933250592"/><text:span text:style-name="T22">:</text:span><text:change-end text:change-id="ct657933250592"/><text:change-start text:change-id="ct657933251312"/></text:p>
        </text:list-item>
      </text:list>
      <text:p text:style-name="P70"><text:change-end text:change-id="ct657933251312"/><text:change text:change-id="ct657933254432"/><text:change-start text:change-id="ct657933251552"/>1.<text:change-end text:change-id="ct657933251552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7"><text:change-start text:change-id="ct657933255632"/>Titolo del corso<text:change-end text:change-id="ct657933255632"/></text:p>
          </table:table-cell>
          <table:table-cell table:style-name="Tabella2.B1" office:value-type="string"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50"><text:change-start text:change-id="ct657933252512"/>Ente/Soggetto erogatore del corso<text:change-end text:change-id="ct657933252512"/>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3">
          <table:table-cell table:style-name="Tabella2.A2" office:value-type="string">
            <text:p text:style-name="P52"><text:change-start text:change-id="ct657933256832"/>Regione che ha autorizzato il corso<text:change-end text:change-id="ct657933256832"/></text:p>
          </table:table-cell>
          <table:table-cell table:style-name="Tabella2.B2" office:value-type="string">
            <text:p text:style-name="P60"/>
          </table:table-cell>
        </table:table-row>
        <table:table-row table:style-name="Tabella2.1">
          <table:table-cell table:style-name="Tabella2.A2" office:value-type="string">
            <text:p text:style-name="P50"><text:change-start text:change-id="ct657933252992"/>Provvedimento amministrativo regionale di riconoscimento del corso<text:change-end text:change-id="ct657933252992"/></text:p>
          </table:table-cell>
          <table:table-cell table:style-name="Tabella2.B2" office:value-type="string">
            <text:p text:style-name="P60"/>
          </table:table-cell>
        </table:table-row>
        <table:table-row table:style-name="Tabella2.1">
          <table:table-cell table:style-name="Tabella2.A2" office:value-type="string">
            <text:p text:style-name="P55"><text:change text:change-id="ct657933255872"/><text:change text:change-id="ct657933253232"/><text:change-start text:change-id="ct657933257072"/><text:span text:style-name="T51">Co</text:span><text:change-end text:change-id="ct657933257072"/><text:change-start text:change-id="ct657933257312"/><text:span text:style-name="T51">dice corso </text:span><text:span text:style-name="T42">(in caso di corsi autorizzati da Regione Piemonte)</text:span><text:change-end text:change-id="ct657933257312"/><text:change text:change-id="ct657933257552"/>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33"><text:change-start text:change-id="ct657933261872"/><text:span text:style-name="T23">Periodo (</text:span><text:span text:style-name="T24">data inizio-data fine</text:span><text:span text:style-name="T23">)</text:span><text:change-end text:change-id="ct657933261872"/></text:p>
          </table:table-cell>
          <table:table-cell table:style-name="Tabella2.B2" office:value-type="string">
            <text:p text:style-name="P58"/>
          </table:table-cell>
        </table:table-row>
        <table:table-row table:style-name="Tabella2.1">
          <table:table-cell table:style-name="Tabella2.A2" office:value-type="string">
            <text:p text:style-name="P32"><text:change-start text:change-id="ct657933261632"/>Totale ore di aggiornamento effettuate associabili al corso <text:change-end text:change-id="ct657933261632"/></text:p>
          </table:table-cell>
          <table:table-cell table:style-name="Tabella2.B2" office:value-type="string">
            <text:p text:style-name="P58"/>
          </table:table-cell>
        </table:table-row>
      </table:table>
      <text:p text:style-name="P30"><text:change-start text:change-id="ct657933251792"/><text:span text:style-name="T25"><text:tab/></text:span><text:span text:style-name="T26">2. ...</text:span><text:change-end text:change-id="ct657933251792"/><text:change-start text:change-id="ct657933262112"/></text:p>
      <text:list xml:id="list160536929201675" text:continue-list="list160535633537600" text:style-name="WW8Num3">
        <text:list-item>
          <text:p text:style-name="P95"><text:change-end text:change-id="ct657933262112"/><text:change-start text:change-id="ct657933261152"/><text:span text:style-name="T22">di aver svolto attività di </text:span><text:span text:style-name="T27">docenza</text:span><text:span text:style-name="T28"> nei </text:span><text:span text:style-name="T22">seguenti corsi di aggiornamento professionale per tecnici competenti in acustica e/o corsi abilitanti e master universitari di cui punti a) e b), comma 1 dell’art. 22 del d.lgs. n. 42/2017</text:span><text:change-end text:change-id="ct657933261152"/><text:change-start text:change-id="ct657933262352"/><text:span text:style-name="T22">:</text:span><text:change-end text:change-id="ct657933262352"/><text:change-start text:change-id="ct657933261392"/></text:p>
        </text:list-item>
      </text:list>
      <text:list xml:id="list4155781031" text:style-name="L2">
        <text:list-item>
          <text:list>
            <text:list-item>
              <text:p text:style-name="P98"><text:change-end text:change-id="ct657933261392"/><text:change-start text:change-id="ct657933262592"/></text:p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8">Titolo del corso</text:p>
          </table:table-cell>
          <table:table-cell table:style-name="Tabella5.B1" office:value-type="string">
            <text:p text:style-name="P59"/>
          </table:table-cell>
        </table:table-row>
        <table:table-row table:style-name="Tabella5.1">
          <table:table-cell table:style-name="Tabella5.A2" office:value-type="string">
            <text:p text:style-name="P51">Ente/Soggetto erogatore del corso</text:p>
          </table:table-cell>
          <table:table-cell table:style-name="Tabella5.B2" office:value-type="string">
            <text:p text:style-name="P59"/>
          </table:table-cell>
        </table:table-row>
        <table:table-row table:style-name="Tabella5.3">
          <table:table-cell table:style-name="Tabella5.A2" office:value-type="string">
            <text:p text:style-name="P51">Regione che ha autorizzato il corso</text:p>
          </table:table-cell>
          <table:table-cell table:style-name="Tabella5.B2" office:value-type="string">
            <text:p text:style-name="P59"/>
          </table:table-cell>
        </table:table-row>
        <table:table-row table:style-name="Tabella5.1">
          <table:table-cell table:style-name="Tabella5.A2" office:value-type="string">
            <text:p text:style-name="P51">Provvedimento amministrativo regionale di riconoscimento del corso</text:p>
          </table:table-cell>
          <table:table-cell table:style-name="Tabella5.B2" office:value-type="string">
            <text:p text:style-name="P61"/>
          </table:table-cell>
        </table:table-row>
        <table:table-row table:style-name="Tabella5.1">
          <table:table-cell table:style-name="Tabella5.A2" office:value-type="string">
            <text:p text:style-name="P56"><text:span text:style-name="T51">Codice corso </text:span><text:span text:style-name="T42">(in caso di corsi autorizzati da Regione Piemonte)</text:span></text:p>
          </table:table-cell>
          <table:table-cell table:style-name="Tabella5.B2" office:value-type="string">
            <text:p text:style-name="P59"/>
          </table:table-cell>
        </table:table-row>
        <table:table-row table:style-name="Tabella5.1">
          <table:table-cell table:style-name="Tabella5.A2" office:value-type="string">
            <text:p text:style-name="P74"><text:span text:style-name="T23">Periodo (</text:span><text:span text:style-name="T24">data inizio-data fine</text:span><text:span text:style-name="T23">)</text:span></text:p>
          </table:table-cell>
          <table:table-cell table:style-name="Tabella5.B2" office:value-type="string">
            <text:p text:style-name="P59"/>
          </table:table-cell>
        </table:table-row>
        <table:table-row table:style-name="Tabella5.1">
          <table:table-cell table:style-name="Tabella5.A2" office:value-type="string">
            <text:p text:style-name="P71">Totale ore di aggiornamento effettuate associabili al corso </text:p>
          </table:table-cell>
          <table:table-cell table:style-name="Tabella5.B2" office:value-type="string">
            <text:p text:style-name="P59"/>
          </table:table-cell>
        </table:table-row>
      </table:table>
      <text:p text:style-name="P86"><text:change-end text:change-id="ct657933262592"/><text:change text:change-id="ct657933260912"/><text:change-start text:change-id="ct657934022640"/><text:span text:style-name="T22"><text:tab/></text:span><text:change-end text:change-id="ct657934022640"/><text:change-start text:change-id="ct657934026720"/><text:span text:style-name="T26">2.</text:span><text:change-end text:change-id="ct657934026720"/><text:change-start text:change-id="ct657934026480"/><text:span text:style-name="T26"> …</text:span><text:change-end text:change-id="ct657934026480"/><text:change-start text:change-id="ct657934013760"/></text:p>
      <text:list xml:id="list160535293334977" text:continue-list="list160536929201675" text:style-name="WW8Num3">
        <text:list-item>
          <text:p text:style-name="P92"><text:change-end text:change-id="ct657934013760"/><text:change text:change-id="ct657934027440"/><text:change text:change-id="ct657934022400"/><text:change text:change-id="ct657934021680"/><text:change text:change-id="ct657934027680"/><text:change text:change-id="ct657934014000"/><text:change-start text:change-id="ct657934014240"/>di aver svolto il <text:span text:style-name="T62">ruolo di membro esterno nelle commissioni </text:span>dei seguenti corsi <text:span text:style-name="T66">abilitanti alla professione di tecnico competente in ac</text:span><text:span text:style-name="T67">ustica </text:span><text:span text:style-name="T43">(solo per </text:span><text:span text:style-name="T44">il personale de</text:span><text:span text:style-name="T43">lle PP.AA.)</text:span>:</text:p>
          <text:p text:style-name="P99">1.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9">Titolo del corso</text:p>
          </table:table-cell>
          <table:table-cell table:style-name="Tabella4.B1" office:value-type="string">
            <text:p text:style-name="P62"/>
          </table:table-cell>
        </table:table-row>
        <table:table-row table:style-name="Tabella4.1">
          <table:table-cell table:style-name="Tabella4.A2" office:value-type="string">
            <text:p text:style-name="P53">Ente/Soggetto erogatore del corso</text:p>
          </table:table-cell>
          <table:table-cell table:style-name="Tabella4.B2" office:value-type="string">
            <text:p text:style-name="P62"/>
          </table:table-cell>
        </table:table-row>
        <table:table-row table:style-name="Tabella4.3">
          <table:table-cell table:style-name="Tabella4.A2" office:value-type="string">
            <text:p text:style-name="P53">Regione che ha autorizzato il corso</text:p>
          </table:table-cell>
          <table:table-cell table:style-name="Tabella4.B2" office:value-type="string">
            <text:p text:style-name="P62"/>
          </table:table-cell>
        </table:table-row>
        <table:table-row table:style-name="Tabella4.1">
          <table:table-cell table:style-name="Tabella4.A2" office:value-type="string">
            <text:p text:style-name="P53">Provvedimento amministrativo regionale di riconoscimento del corso</text:p>
          </table:table-cell>
          <table:table-cell table:style-name="Tabella4.B2" office:value-type="string">
            <text:p text:style-name="P62"/>
          </table:table-cell>
        </table:table-row>
        <table:table-row table:style-name="Tabella4.1">
          <table:table-cell table:style-name="Tabella4.A2" office:value-type="string">
            <text:p text:style-name="P54"><text:span text:style-name="T51">Codice corso </text:span><text:span text:style-name="T42">(in caso di corsi autorizzati da Regione Piemonte)</text:span></text:p>
          </table:table-cell>
          <table:table-cell table:style-name="Tabella4.B2" office:value-type="string">
            <text:p text:style-name="P62"/>
          </table:table-cell>
        </table:table-row>
        <table:table-row table:style-name="Tabella4.1">
          <table:table-cell table:style-name="Tabella4.A2" office:value-type="string">
            <text:p text:style-name="P75"><text:span text:style-name="T23">Periodo (</text:span><text:span text:style-name="T24">data inizio-data fine</text:span><text:span text:style-name="T23">)</text:span></text:p>
          </table:table-cell>
          <table:table-cell table:style-name="Tabella4.B2" office:value-type="string">
            <text:p text:style-name="P62"/>
          </table:table-cell>
        </table:table-row>
        <table:table-row table:style-name="Tabella4.1">
          <table:table-cell table:style-name="Tabella4.A2" office:value-type="string">
            <text:p text:style-name="P72">Totale ore di aggiornamento effettuate associabili al corso </text:p>
          </table:table-cell>
          <table:table-cell table:style-name="Tabella4.B2" office:value-type="string">
            <text:p text:style-name="P62"/>
          </table:table-cell>
        </table:table-row>
      </table:table>
      <text:p text:style-name="P69"><text:tab/>2. …</text:p>
      <text:list xml:id="list160536252213691" text:continue-numbering="true" text:style-name="WW8Num3">
        <text:list-item>
          <text:p text:style-name="P94"><text:soft-page-break/>di aver svolto le <text:span text:style-name="T56">seguenti </text:span><text:span text:style-name="T62">attività istruttorie </text:span><text:span text:style-name="T63">e/o</text:span><text:span text:style-name="T62"> di verifica</text:span></text:p>
          <text:p text:style-name="P94"><text:span text:style-name="T45">(solo per </text:span><text:span text:style-name="T46">il personale </text:span><text:span text:style-name="T45">delle PP.AA.)</text:span><text:span text:style-name="T65">:</text:span></text:p>
        </text:list-item>
      </text:list>
      <text:p text:style-name="P10"/>
      <text:p text:style-name="P9"><text:tab/>1. <text:tab/><text:change-end text:change-id="ct657934014240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7"><text:change-start text:change-id="ct657934024320"/>Descrizione attività<text:change-end text:change-id="ct657934024320"/></text:p>
          </table:table-cell>
          <table:table-cell table:style-name="Tabella6.B1" office:value-type="string">
            <text:p text:style-name="P65"/>
          </table:table-cell>
        </table:table-row>
        <table:table-row table:style-name="Tabella6.1">
          <table:table-cell table:style-name="Tabella6.A2" office:value-type="string">
            <text:p text:style-name="P76"><text:change-start text:change-id="ct657934018800"/><text:span text:style-name="T23">Periodo (</text:span><text:span text:style-name="T24">data inizio-data fine</text:span><text:span text:style-name="T23">)</text:span><text:change-end text:change-id="ct657934018800"/></text:p>
          </table:table-cell>
          <table:table-cell table:style-name="Tabella6.B2" office:value-type="string">
            <text:p text:style-name="P65"/>
          </table:table-cell>
        </table:table-row>
        <table:table-row table:style-name="Tabella6.1">
          <table:table-cell table:style-name="Tabella6.A2" office:value-type="string">
            <text:p text:style-name="P73"><text:change-start text:change-id="ct657934025280"/>Totale ore di aggiornamento<text:change-end text:change-id="ct657934025280"/></text:p>
          </table:table-cell>
          <table:table-cell table:style-name="Tabella6.B2" office:value-type="string">
            <text:p text:style-name="P65"/>
          </table:table-cell>
        </table:table-row>
      </table:table>
      <text:p text:style-name="P9"><text:change-start text:change-id="ct657934020480"/><text:tab/>2. …</text:p>
      <text:p text:style-name="P9"><text:change-end text:change-id="ct657934020480"/><text:change-start text:change-id="ct657934023360"/></text:p>
      <text:p text:style-name="P29"><text:change-end text:change-id="ct657934023360"/><text:change-start text:change-id="ct657934027920"/><text:span text:style-name="T18">RECAPITI per comunicazi</text:span><text:change-end text:change-id="ct657934027920"/><text:span text:style-name="T17">oni da parte degli uffici regionali:</text:span></text:p>
      <text:p text:style-name="P18"/>
      <text:p text:style-name="P19">telefono_____________________________________________________________</text:p>
      <text:p text:style-name="P19">e-mail _______________________________________________________________</text:p>
      <text:p text:style-name="P19">PEC________________________________________________________________</text:p>
      <text:p text:style-name="P19"/>
      <text:p text:style-name="P13"><text:span text:style-name="T15">Firma</text:span><text:span text:style-name="T16">(*)</text:span><text:span text:style-name="T15">____________________________</text:span></text:p>
      <text:p text:style-name="P20">data ____________________</text:p>
      <text:p text:style-name="P20"/>
      <text:p text:style-name="P20"/>
      <text:p text:style-name="P21">(*) firma digitale ai sensi dell’art. 65 del d.lgs. 82/2005 o firma per esteso e leggibile.</text:p>
      <text:p text:style-name="P21"/>
      <text:p text:style-name="P21">Ai sensi dell’art. 38 del d.p.r. n. 445/2000, la sottoscrizione di istanze da produrre agli organi della pubblica amministrazione non è soggetta ad autenticazione (anche nei casi in cui contenga dichiarazioni sostitutive rese ai sensi degli artt. 46 e 47 del d.p.r. 445/2000)<text:change-start text:change-id="ct658028365824"/>,<text:change-end text:change-id="ct658028365824"/> nel caso sia inviata per via telematica unitamente a copia fotostatica non autenticata<text:change text:change-id="ct658028359584"/> di un documento di identità del sottoscrittore.</text:p>
      <text:p text:style-name="P22"/>
      <text:p text:style-name="P22"/>
      <text:h text:style-name="P12" text:outline-level="3">Informativa sul trattamento dei dati personali</text:h>
      <text:p text:style-name="P24"/>
      <text:p text:style-name="P4"><text:span text:style-name="T30">A norma <text:s/>dell’articolo 13 del Regolamento (UE) 2016/679 (</text:span><text:span text:style-name="T19">G</text:span><text:span text:style-name="T30">DPR), recante disposizioni a tutela delle persone e di altri soggetti rispetto al trattamento dei dati personali, si informa che il trattamento dei dati personali contenuti nella </text:span><text:span text:style-name="T19">comunicazione</text:span><text:span text:style-name="T30"> è effettuato <text:s/>in adempimento </text:span><text:span text:style-name="T31">a quanto disposto dall’articolo 21, comma 8 del decreto legislativo 42/2017 e</text:span><text:span text:style-name="T30"> </text:span><text:span text:style-name="T32">dal punto 2 </text:span><text:span text:style-name="T31">d</text:span><text:span text:style-name="T32">e</text:span><text:span text:style-name="T31">ll’allegato 1 </text:span><text:span text:style-name="T32">al</text:span><text:span text:style-name="T31"> medesimo decreto</text:span><text:span text:style-name="T30"> <text:s/>e in particolare è finalizzato alla verifica dell’aggiornamento professionale e all</text:span><text:span text:style-name="T19">a predisposizione del registro regionale delle ore di aggiornamento professionale.</text:span></text:p>
      <text:p text:style-name="P7"/>
      <text:p text:style-name="P8">Il Titolare del trattamento dei dati personali è la Giunta regionale, il Delegato al trattamento dei dati è il Settore Emissione e Rischi Ambientali della Direzione Ambiente, Energia e Territorio, il Responsabile del procedimento è <text:span text:style-name="T50">il dirigente pro</text:span><text:change text:change-id="ct657934020720"/><text:change-start text:change-id="ct657934023840"/><text:span text:style-name="T50">-</text:span><text:change-end text:change-id="ct657934023840"/><text:span text:style-name="T50">tempore del medesimo </text:span><text:change-start text:change-id="ct657934014480"/><text:span text:style-name="T52">S</text:span><text:change-end text:change-id="ct657934014480"/><text:change text:change-id="ct657934026000"/><text:span text:style-name="T50">ettore.</text:span></text:p>
      <text:p text:style-name="P8"/>
      <text:p text:style-name="P6"><text:span text:style-name="T19">Il Responsabile </text:span><text:span text:style-name="T20">(</text:span><text:span text:style-name="T19">esterno</text:span><text:span text:style-name="T20">)</text:span><text:span text:style-name="T19"> del trattamento è </text:span><text:span text:style-name="T20">CSI Piemonte.</text:span></text:p>
      <text:p text:style-name="P5"/>
      <text:p text:style-name="P4"><text:span text:style-name="T34">Il </text:span><text:span text:style-name="T30">trattamento avverrà presso la Regione Piemonte, Settore Emissioni e Rischi Ambientali della Direzione Ambiente,</text:span><text:span text:style-name="T19"> Energia e T</text:span><text:span text:style-name="T30">erritorio con l’utilizzo di apparecchiature anche informatiche, con logiche di organizzazione ed elaborazione strettamente correlate alle finalità stesse e comunque in modo da garantire la sicurezza, l’integrità e la riservatezza dei dati stessi nel rispetto delle misure organizzative e tecniche di sicurezza previste dalle disposizioni vigenti. <text:s/></text:span></text:p>
      <text:p text:style-name="P5"/>
      <text:p text:style-name="P4"><text:span text:style-name="T30">Il conferimento dei dati richiesti è obbligatorio e il loro mancato, parziale o inesatto conferimento potrà avere come conseguenza l’im</text:span><text:span text:style-name="T19">possibilità del Settore di predisporre il Registro regionale delle ore di aggiornamento professionale e di assolvere, di conseguenza, i compiti previsti dal punto 4 dell’Allegato 1 al d.lgs. 42/2017</text:span><text:span text:style-name="T21">. <text:s/></text:span><text:span text:style-name="T30">Il periodo di conservazione dei dati personali è stabilito nell’ambito del Piano di conservazione dell’Ente per un periodo temporale di cinque anni nell’archivio corrente, nel rispetto dei principi di liceità, limitazione delle finalità e minimizzazione dei dati, ai sensi dell’art. 5 GDPR 2016/679.</text:span></text:p>
      <text:p text:style-name="P5"/>
      <text:p text:style-name="P1">I soggetti o le categorie di soggetti ai quali i dati possono essere comunicati sono: </text:p>
      <text:list xml:id="list3607726372" text:style-name="WW8Num2">
        <text:list-item>
          <text:p text:style-name="P78"><text:span text:style-name="T30">il personale interno dell’Amministrazione e del Ministero dell’Ambiente e della </text:span><text:span text:style-name="T19">Sicurezza Energetica</text:span><text:span text:style-name="T30">;</text:span></text:p>
        </text:list-item>
        <text:list-item>
          <text:p text:style-name="P79"><text:soft-page-break/>ogni altro soggetto che abbia interesse ai sensi della legge 241/1990 o di altra disposizione che conferisca il diritto di accedervi.</text:p>
        </text:list-item>
      </text:list>
      <text:p text:style-name="P1"/>
      <text:p text:style-name="P2">I suoi dati saranno trattati esclusivamente da soggetti incaricati e Responsabili (esterni) individuati dal Titolare o da soggetti incaricati individuati dal Responsabile (esterno), autorizzati <text:span text:style-name="T49">ed istruiti in tal senso, adottando tutte quelle misure tecniche ed organizzative adeguate per tutelare i diritti, le libertà e i legittimi interessi che Le sono riconosciuti per legge in qualità di Interessato.</text:span></text:p>
      <text:p text:style-name="P3"/>
      <text:p text:style-name="P3">I Suoi dati, resi anonimi, potranno essere utilizzati anche per finalità statistiche (d.lgs. 281/1999 e s.m.i.).</text:p>
      <text:p text:style-name="P3">I Suoi dati personali non saranno in alcun modo oggetto di trasferimento in un Paese terzo extraeuropeo, né di processi decisionali automatizzati compresa la profilazione.</text:p>
      <text:p text:style-name="P25">In ogni momento, sarà possibile esercitare <text:span text:style-name="T48">i diritti previsti </text:span>d<text:span text:style-name="T37">a</text:span>gli articoli 15 - 22 del GDPR 2016/679, <text:span text:style-name="T36">quali</text:span>: </text:p>
      <text:p text:style-name="P26">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27"><text:s text:c="2"/></text:p>
      <text:p text:style-name="P2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imesNewRomanPSMT" svg:font-family="TimesNewRomanPSMT, 'MS Mincho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Arial" fo:font-family="Arial" style:font-family-generic="swiss" style:font-pitch="variable" fo:font-size="11pt" fo:font-weight="bold" style:font-name-asian="TimesNewRomanPSMT" style:font-family-asian="TimesNewRomanPSMT, 'MS Mincho'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 style:punctuation-wrap="simple" style:vertical-align="baselin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106cm" style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1" fo:font-family="'Liberation Serif', 'Times New Roman'" style:font-family-generic="roman" style:font-pitch="variable" style:font-name-asian="Arial Unicode MS" style:font-family-asian="'Arial Unicode MS'" style:font-family-generic-asian="swiss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Symbol1" fo:font-family="Symbol" style:font-charset="x-symbol" fo:font-size="11pt" fo:language="it" fo:country="IT" fo:background-color="transparent" style:font-name-asian="TimesNewRomanPSMT" style:font-family-asian="TimesNewRomanPSMT, 'MS Mincho'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NewRomanPSMT" style:font-family-asian="TimesNewRomanPSMT, 'MS Mincho'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" style:family="text" style:parent-style-name="WW-Carattere_20_predefinito_20_paragrafo11">
      <style:text-properties fo:font-weight="bold" style:font-weight-asian="bold"/>
    </style:style>
    <style:style style:name="Carattere_20_nota_20_a_20_piè_20_di_20_pagina" style:display-name="Carattere nota a piè di pagina" style:family="text" style:parent-style-name="WW-Carattere_20_predefinito_20_paragrafo1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5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3" text:anchor-type="char" svg:y="0.002cm" svg:width="0.189cm" svg:height="0.462cm" draw:z-index="3"><draw:text-box><text:p text:style-name="Footer"><text:span text:style-name="Page_20_Number"><text:page-number text:select-page="current">4</text:page-number></text:span></text:p></draw:text-box></draw:frame><draw:frame draw:style-name="Mfr2" draw:name="Cornice4" text:anchor-type="char" svg:y="0.002cm" svg:width="0.182cm" svg:height="0.455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tri indirizzi sull’applicazione</dc:title>
    <meta:initial-creator>Gabriele</meta:initial-creator>
    <meta:creation-date>2022-11-29T11:28:00</meta:creation-date>
    <dc:date>2024-03-20T16:05:34.719000000</dc:date>
    <meta:print-date>2023-12-06T19:47:47.287000000</meta:print-date>
    <meta:editing-cycles>118</meta:editing-cycles>
    <meta:editing-duration>PT10H1M37S</meta:editing-duration>
    <meta:generator>LibreOffice/7.0.4.2$Windows_X86_64 LibreOffice_project/dcf040e67528d9187c66b2379df5ea4407429775</meta:generator>
    <meta:document-statistic meta:table-count="6" meta:image-count="0" meta:object-count="0" meta:page-count="4" meta:paragraph-count="97" meta:word-count="1223" meta:character-count="8834" meta:non-whitespace-character-count="7680"/>
  </office:meta>
</office:document-meta>
</file>