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7.661cm"/>
          <style:tab-stop style:position="10.192cm"/>
        </style:tab-stops>
      </style:paragraph-properties>
    </style:style>
    <style:style style:name="P2" style:family="paragraph" style:parent-style-name="Heading_20_1">
      <style:paragraph-properties fo:margin-left="0cm" fo:margin-right="0.018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.005cm" fo:margin-top="0.026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cm" fo:margin-top="0.004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cm" fo:margin-top="0.166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>
        <style:tab-stops>
          <style:tab-stop style:position="10.059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7.364cm"/>
          <style:tab-stop style:position="17.198cm"/>
        </style:tab-stops>
      </style:paragraph-properties>
    </style:style>
    <style:style style:name="P8" style:family="paragraph" style:parent-style-name="Text_20_body">
      <style:paragraph-properties fo:line-height="0.464cm"/>
    </style:style>
    <style:style style:name="P9" style:family="paragraph" style:parent-style-name="Text_20_body">
      <style:paragraph-properties>
        <style:tab-stops>
          <style:tab-stop style:position="17.18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9.5pt" fo:font-weight="bold" style:font-size-asian="9.5pt" style:font-weight-asian="bold"/>
    </style:style>
    <style:style style:name="P11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1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5pt" style:font-size-asian="15pt"/>
    </style:style>
    <style:style style:name="P13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" fo:font-size="10pt" style:font-size-asian="10pt"/>
    </style:style>
    <style:style style:name="P14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16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Times New Roman" fo:font-size="7.5pt" style:font-size-asian="7.5pt"/>
    </style:style>
    <style:style style:name="P1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8.5pt" style:font-size-asian="8.5pt"/>
    </style:style>
    <style:style style:name="P18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1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" fo:font-size="10pt" style:font-size-asian="10pt"/>
    </style:style>
    <style:style style:name="P2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12.5pt" fo:font-weight="bold" style:font-size-asian="12.5pt" style:font-weight-asian="bold"/>
    </style:style>
    <style:style style:name="P21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9pt" style:font-size-asian="9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/>
    </style:style>
    <style:style style:name="P24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Times New Roman" fo:font-size="8pt" style:font-size-asian="8pt"/>
    </style:style>
    <style:style style:name="P2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5pt" style:font-size-asian="15pt"/>
    </style:style>
    <style:style style:name="P2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12pt" fo:font-weight="bold" style:font-size-asian="12pt" style:font-weight-asian="bold"/>
    </style:style>
    <style:style style:name="P27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12.5pt" fo:font-weight="bold" style:font-size-asian="12.5pt" style:font-weight-asian="bold"/>
    </style:style>
    <style:style style:name="P2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3pt" style:font-size-asian="13pt"/>
    </style:style>
    <style:style style:name="P29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Arial" fo:font-size="13.5pt" fo:font-weight="bold" style:font-size-asian="13.5pt" style:font-weight-asian="bold"/>
    </style:style>
    <style:style style:name="P30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/>
    </style:style>
    <style:style style:name="P31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9pt" style:font-size-asian="9pt"/>
    </style:style>
    <style:style style:name="P3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8.5pt" style:font-size-asian="8.5pt"/>
    </style:style>
    <style:style style:name="P3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9.5pt" style:font-size-asian="9.5pt"/>
    </style:style>
    <style:style style:name="P34" style:family="paragraph" style:parent-style-name="Text_20_body">
      <style:paragraph-properties fo:margin-left="0.203cm" fo:margin-right="1.737cm" fo:margin-top="0.002cm" fo:margin-bottom="0cm" style:contextual-spacing="false" fo:line-height="95%" fo:text-indent="0cm" style:auto-text-indent="false"/>
    </style:style>
    <style:style style:name="P35" style:family="paragraph" style:parent-style-name="Text_20_body">
      <style:paragraph-properties fo:margin-top="0.141cm" fo:margin-bottom="0cm" style:contextual-spacing="false"/>
    </style:style>
    <style:style style:name="P36" style:family="paragraph" style:parent-style-name="Text_20_body">
      <style:paragraph-properties fo:margin-top="0.141cm" fo:margin-bottom="0cm" style:contextual-spacing="false">
        <style:tab-stops>
          <style:tab-stop style:position="17.074cm"/>
        </style:tab-stops>
      </style:paragraph-properties>
    </style:style>
    <style:style style:name="P37" style:family="paragraph" style:parent-style-name="Text_20_body">
      <style:paragraph-properties fo:margin-top="0.141cm" fo:margin-bottom="0cm" style:contextual-spacing="false">
        <style:tab-stops>
          <style:tab-stop style:position="10.753cm"/>
          <style:tab-stop style:position="16.88cm"/>
        </style:tab-stops>
      </style:paragraph-properties>
    </style:style>
    <style:style style:name="P38" style:family="paragraph" style:parent-style-name="Text_20_body">
      <style:paragraph-properties fo:margin-top="0.141cm" fo:margin-bottom="0cm" style:contextual-spacing="false">
        <style:tab-stops>
          <style:tab-stop style:position="16.817cm"/>
        </style:tab-stops>
      </style:paragraph-properties>
    </style:style>
    <style:style style:name="P39" style:family="paragraph" style:parent-style-name="Text_20_body">
      <style:paragraph-properties fo:margin-left="8.313cm" fo:margin-right="0cm" fo:margin-top="0.141cm" fo:margin-bottom="0cm" style:contextual-spacing="false" fo:line-height="0.457cm" fo:text-indent="0cm" style:auto-text-indent="false"/>
    </style:style>
    <style:style style:name="P40" style:family="paragraph" style:parent-style-name="Text_20_body">
      <style:paragraph-properties fo:margin-left="8.313cm" fo:margin-right="0cm" fo:line-height="0.445cm" fo:text-indent="0cm" style:auto-text-indent="false"/>
    </style:style>
    <style:style style:name="P41" style:family="paragraph" style:parent-style-name="Text_20_body">
      <style:paragraph-properties fo:margin-left="8.313cm" fo:margin-right="0cm" fo:line-height="0.446cm" fo:text-indent="0cm" style:auto-text-indent="false"/>
    </style:style>
    <style:style style:name="P42" style:family="paragraph" style:parent-style-name="Text_20_body">
      <style:paragraph-properties fo:margin-left="8.319cm" fo:margin-right="0.213cm" fo:margin-top="0.011cm" fo:margin-bottom="0cm" style:contextual-spacing="false" fo:line-height="95%" fo:text-indent="0cm" style:auto-text-indent="false"/>
    </style:style>
    <style:style style:name="P43" style:family="paragraph" style:parent-style-name="Text_20_body">
      <style:paragraph-properties fo:margin-left="8.319cm" fo:margin-right="5.641cm" fo:margin-top="0.004cm" fo:margin-bottom="0cm" style:contextual-spacing="false" fo:line-height="95%" fo:text-indent="0.004cm" style:auto-text-indent="false"/>
    </style:style>
    <style:style style:name="P44" style:family="paragraph" style:parent-style-name="Text_20_body">
      <style:paragraph-properties fo:margin-left="0.203cm" fo:margin-right="0.284cm" fo:margin-top="0.199cm" fo:margin-bottom="0cm" style:contextual-spacing="false" fo:line-height="143%" fo:text-indent="0cm" style:auto-text-indent="false">
        <style:tab-stops>
          <style:tab-stop style:position="16.817cm"/>
          <style:tab-stop style:position="17.138cm"/>
        </style:tab-stops>
      </style:paragraph-properties>
    </style:style>
    <style:style style:name="P45" style:family="paragraph" style:parent-style-name="Text_20_body">
      <style:paragraph-properties fo:margin-left="2.891cm" fo:margin-right="2.907cm" fo:margin-top="0.104cm" fo:margin-bottom="0cm" style:contextual-spacing="false" fo:line-height="95%" fo:text-indent="1.24cm" style:auto-text-indent="false"/>
    </style:style>
    <style:style style:name="P46" style:family="paragraph" style:parent-style-name="Text_20_body">
      <style:paragraph-properties fo:margin-left="0cm" fo:margin-right="0.102cm" fo:margin-top="0.002cm" fo:margin-bottom="0cm" style:contextual-spacing="false" fo:text-align="center" style:justify-single-word="false" fo:text-indent="0cm" style:auto-text-indent="false">
        <style:tab-stops>
          <style:tab-stop style:position="16.914cm"/>
        </style:tab-stops>
      </style:paragraph-properties>
    </style:style>
    <style:style style:name="P47" style:family="paragraph" style:parent-style-name="Text_20_body">
      <style:paragraph-properties fo:margin-top="0.044cm" fo:margin-bottom="0cm" style:contextual-spacing="false"/>
    </style:style>
    <style:style style:name="P48" style:family="paragraph" style:parent-style-name="Text_20_body">
      <style:paragraph-properties fo:margin-top="0.044cm" fo:margin-bottom="0cm" style:contextual-spacing="false">
        <style:tab-stops>
          <style:tab-stop style:position="17.138cm"/>
        </style:tab-stops>
      </style:paragraph-properties>
    </style:style>
    <style:style style:name="P49" style:family="paragraph" style:parent-style-name="Text_20_body">
      <style:paragraph-properties fo:margin-top="0.044cm" fo:margin-bottom="0cm" style:contextual-spacing="false">
        <style:tab-stops>
          <style:tab-stop style:position="16.817cm"/>
        </style:tab-stops>
      </style:paragraph-properties>
    </style:style>
    <style:style style:name="P50" style:family="paragraph" style:parent-style-name="Text_20_body">
      <style:paragraph-properties fo:margin-top="0.044cm" fo:margin-bottom="0cm" style:contextual-spacing="false">
        <style:tab-stops>
          <style:tab-stop style:position="17.071cm"/>
        </style:tab-stops>
      </style:paragraph-properties>
    </style:style>
    <style:style style:name="P51" style:family="paragraph" style:parent-style-name="Text_20_body">
      <style:paragraph-properties fo:margin-left="0.203cm" fo:margin-right="0.194cm" fo:margin-top="0.141cm" fo:margin-bottom="0cm" style:contextual-spacing="false" fo:line-height="218%" fo:text-indent="0cm" style:auto-text-indent="false">
        <style:tab-stops>
          <style:tab-stop style:position="16.88cm"/>
          <style:tab-stop style:position="17.228cm"/>
        </style:tab-stops>
      </style:paragraph-properties>
    </style:style>
    <style:style style:name="P52" style:family="paragraph" style:parent-style-name="Text_20_body">
      <style:paragraph-properties fo:margin-left="0.203cm" fo:margin-right="0.229cm" fo:line-height="108%" fo:text-align="justify" style:justify-single-word="false" fo:text-indent="0cm" style:auto-text-indent="false">
        <style:tab-stops>
          <style:tab-stop style:position="17.117cm"/>
        </style:tab-stops>
      </style:paragraph-properties>
    </style:style>
    <style:style style:name="P53" style:family="paragraph" style:parent-style-name="Text_20_body">
      <style:paragraph-properties fo:margin-left="0.203cm" fo:margin-right="0.229cm" fo:margin-top="0.042cm" fo:margin-bottom="0cm" style:contextual-spacing="false" fo:line-height="108%" fo:text-indent="0cm" style:auto-text-indent="false">
        <style:tab-stops>
          <style:tab-stop style:position="2.45cm"/>
        </style:tab-stops>
      </style:paragraph-properties>
    </style:style>
    <style:style style:name="P54" style:family="paragraph" style:parent-style-name="Text_20_body">
      <style:paragraph-properties fo:margin-left="0cm" fo:margin-right="0.123cm" fo:text-align="center" style:justify-single-word="false" fo:text-indent="0cm" style:auto-text-indent="false">
        <style:tab-stops>
          <style:tab-stop style:position="16.893cm"/>
        </style:tab-stops>
      </style:paragraph-properties>
    </style:style>
    <style:style style:name="P55" style:family="paragraph" style:parent-style-name="Text_20_body">
      <style:paragraph-properties fo:margin-left="0.203cm" fo:margin-right="0.347cm" fo:margin-top="0.141cm" fo:margin-bottom="0cm" style:contextual-spacing="false" fo:line-height="108%" fo:text-indent="0cm" style:auto-text-indent="false">
        <style:tab-stops>
          <style:tab-stop style:position="16.817cm"/>
          <style:tab-stop style:position="17.074cm"/>
        </style:tab-stops>
      </style:paragraph-properties>
    </style:style>
    <style:style style:name="P56" style:family="paragraph" style:parent-style-name="Text_20_body">
      <style:paragraph-properties fo:margin-top="0.042cm" fo:margin-bottom="0cm" style:contextual-spacing="false">
        <style:tab-stops>
          <style:tab-stop style:position="3.741cm"/>
          <style:tab-stop style:position="17.134cm"/>
        </style:tab-stops>
      </style:paragraph-properties>
    </style:style>
    <style:style style:name="P57" style:family="paragraph" style:parent-style-name="Text_20_body">
      <style:paragraph-properties fo:margin-top="0.598cm" fo:margin-bottom="0cm" style:contextual-spacing="false"/>
    </style:style>
    <style:style style:name="P58" style:family="paragraph" style:parent-style-name="Text_20_body">
      <style:paragraph-properties fo:margin-top="0.041cm" fo:margin-bottom="0cm" style:contextual-spacing="false">
        <style:tab-stops>
          <style:tab-stop style:position="2.272cm"/>
          <style:tab-stop style:position="4.406cm"/>
          <style:tab-stop style:position="5.724cm"/>
          <style:tab-stop style:position="9.216cm"/>
          <style:tab-stop style:position="13.794cm"/>
        </style:tab-stops>
      </style:paragraph-properties>
    </style:style>
    <style:style style:name="P59" style:family="paragraph" style:parent-style-name="Heading_20_1" style:master-page-name="Standard">
      <style:paragraph-properties fo:margin-top="0.129cm" fo:margin-bottom="0cm" style:contextual-spacing="false" style:page-number="auto"/>
    </style:style>
    <style:style style:name="P60" style:family="paragraph" style:parent-style-name="Text_20_body" style:master-page-name="Converted1">
      <style:paragraph-properties fo:margin-top="0.104cm" fo:margin-bottom="0cm" style:contextual-spacing="false" fo:line-height="108%" style:page-number="auto"/>
    </style:style>
    <style:style style:name="P61" style:family="paragraph" style:parent-style-name="Text_20_body">
      <style:paragraph-properties fo:margin-top="0.141cm" fo:margin-bottom="0cm" style:contextual-spacing="false">
        <style:tab-stops>
          <style:tab-stop style:position="16.817cm"/>
        </style:tab-stops>
      </style:paragraph-properties>
      <style:text-properties fo:font-size="10pt" style:font-size-asian="10pt"/>
    </style:style>
    <style:style style:name="P62" style:family="paragraph" style:parent-style-name="List_20_Paragraph" style:list-style-name="WWNum1">
      <style:paragraph-properties fo:margin-left="0.693cm" fo:margin-right="0cm" fo:margin-top="0.023cm" fo:margin-bottom="0cm" style:contextual-spacing="false" fo:line-height="100%" fo:text-align="start" style:justify-single-word="false" fo:text-indent="-0.492cm" style:auto-text-indent="false">
        <style:tab-stops>
          <style:tab-stop style:position="0.695cm"/>
        </style:tab-stops>
      </style:paragraph-properties>
    </style:style>
    <style:style style:name="P63" style:family="paragraph" style:parent-style-name="List_20_Paragraph" style:list-style-name="WWNum1">
      <style:paragraph-properties fo:margin-left="0.203cm" fo:margin-right="0.236cm" fo:margin-top="0.076cm" fo:margin-bottom="0cm" style:contextual-spacing="false" fo:line-height="105%" fo:text-align="start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64" style:family="paragraph" style:parent-style-name="List_20_Paragraph" style:list-style-name="WWNum1">
      <style:paragraph-properties fo:margin-left="0.766cm" fo:margin-right="0cm" fo:margin-top="0cm" fo:margin-bottom="0cm" style:contextual-spacing="false" fo:line-height="0.762cm" fo:text-align="start" style:justify-single-word="false" fo:text-indent="-0.564cm" style:auto-text-indent="false">
        <style:tab-stops>
          <style:tab-stop style:position="0.767cm"/>
        </style:tab-stops>
      </style:paragraph-properties>
    </style:style>
    <style:style style:name="P65" style:family="paragraph" style:parent-style-name="List_20_Paragraph" style:list-style-name="WWNum1">
      <style:paragraph-properties fo:margin-left="0.699cm" fo:margin-right="0cm" fo:margin-top="0.076cm" fo:margin-bottom="0cm" style:contextual-spacing="false" fo:line-height="100%" fo:text-align="start" style:justify-single-word="false" fo:text-indent="-0.497cm" style:auto-text-indent="false">
        <style:tab-stops>
          <style:tab-stop style:position="0.7cm"/>
        </style:tab-stops>
      </style:paragraph-properties>
    </style:style>
    <style:style style:name="P66" style:family="paragraph" style:parent-style-name="List_20_Paragraph" style:list-style-name="WWNum1">
      <style:paragraph-properties fo:margin-left="0.699cm" fo:margin-right="0cm" fo:margin-top="0.072cm" fo:margin-bottom="0cm" style:contextual-spacing="false" fo:line-height="100%" fo:text-align="start" style:justify-single-word="false" fo:text-indent="-0.497cm" style:auto-text-indent="false">
        <style:tab-stops>
          <style:tab-stop style:position="0.7cm"/>
        </style:tab-stops>
      </style:paragraph-properties>
    </style:style>
    <style:style style:name="P67" style:family="paragraph">
      <loext:graphic-properties draw:fill="solid" draw:fill-color="#000000"/>
      <style:paragraph-properties fo:text-align="center"/>
    </style:style>
    <style:style style:name="P68" style:family="paragraph">
      <loext:graphic-properties draw:fill="none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14cm"/>
    </style:style>
    <style:style style:name="T3" style:family="text">
      <style:text-properties fo:letter-spacing="-0.012cm"/>
    </style:style>
    <style:style style:name="T4" style:family="text">
      <style:text-properties fo:letter-spacing="-0.009cm"/>
    </style:style>
    <style:style style:name="T5" style:family="text">
      <style:text-properties fo:letter-spacing="-0.009cm" style:text-scale="105%"/>
    </style:style>
    <style:style style:name="T6" style:family="text">
      <style:text-properties fo:letter-spacing="0.004cm"/>
    </style:style>
    <style:style style:name="T7" style:family="text">
      <style:text-properties fo:letter-spacing="0.005cm"/>
    </style:style>
    <style:style style:name="T8" style:family="text">
      <style:text-properties style:text-scale="95%"/>
    </style:style>
    <style:style style:name="T9" style:family="text">
      <style:text-properties fo:letter-spacing="0.002cm"/>
    </style:style>
    <style:style style:name="T10" style:family="text">
      <style:text-properties fo:letter-spacing="0.002cm" style:text-scale="95%"/>
    </style:style>
    <style:style style:name="T11" style:family="text">
      <style:text-properties fo:letter-spacing="-0.025cm"/>
    </style:style>
    <style:style style:name="T12" style:family="text">
      <style:text-properties fo:letter-spacing="-0.019cm"/>
    </style:style>
    <style:style style:name="T13" style:family="text">
      <style:text-properties fo:letter-spacing="-0.021cm"/>
    </style:style>
    <style:style style:name="T14" style:family="text">
      <style:text-properties fo:color="#0000ff" loext:opacity="100%" style:font-name="Arial" fo:font-size="11pt" style:text-underline-style="solid" style:text-underline-width="auto" style:text-underline-color="#0000ff" fo:font-weight="bold" style:font-size-asian="11pt" style:font-weight-asian="bold"/>
    </style:style>
    <style:style style:name="T15" style:family="text">
      <style:text-properties style:font-name="Arial" fo:font-size="11pt" fo:font-weight="bold" style:font-size-asian="11pt" style:font-weight-asian="bold"/>
    </style:style>
    <style:style style:name="T16" style:family="text">
      <style:text-properties style:font-name="Arial" fo:font-size="11pt" fo:letter-spacing="-0.004cm" fo:font-weight="bold" style:font-size-asian="11pt" style:font-weight-asian="bold"/>
    </style:style>
    <style:style style:name="T17" style:family="text">
      <style:text-properties style:font-name="Arial" fo:font-size="11pt" fo:letter-spacing="-0.002cm" fo:font-weight="bold" style:font-size-asian="11pt" style:font-weight-asian="bold"/>
    </style:style>
    <style:style style:name="T18" style:family="text">
      <style:text-properties style:font-name="Arial" fo:font-size="11pt" fo:letter-spacing="-0.007cm" fo:font-weight="bold" style:font-size-asian="11pt" style:font-weight-asian="bold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fo:letter-spacing="-0.002cm"/>
    </style:style>
    <style:style style:name="T21" style:family="text">
      <style:text-properties fo:letter-spacing="-0.002cm" style:text-scale="110%"/>
    </style:style>
    <style:style style:name="T22" style:family="text">
      <style:text-properties fo:letter-spacing="-0.002cm" style:text-scale="105%"/>
    </style:style>
    <style:style style:name="T23" style:family="text">
      <style:text-properties fo:letter-spacing="-0.032cm" style:text-scale="110%"/>
    </style:style>
    <style:style style:name="T24" style:family="text">
      <style:text-properties style:text-scale="110%"/>
    </style:style>
    <style:style style:name="T25" style:family="text">
      <style:text-properties fo:letter-spacing="0.023cm"/>
    </style:style>
    <style:style style:name="T26" style:family="text">
      <style:text-properties fo:letter-spacing="-0.03cm" style:text-scale="105%"/>
    </style:style>
    <style:style style:name="T27" style:family="text">
      <style:text-properties fo:letter-spacing="-0.028cm" style:text-scale="105%"/>
    </style:style>
    <style:style style:name="T28" style:family="text">
      <style:text-properties fo:letter-spacing="-0.028cm" style:text-scale="110%"/>
    </style:style>
    <style:style style:name="T29" style:family="text">
      <style:text-properties style:text-scale="105%"/>
    </style:style>
    <style:style style:name="T30" style:family="text">
      <style:text-properties fo:letter-spacing="-0.016cm"/>
    </style:style>
    <style:style style:name="T31" style:family="text">
      <style:text-properties fo:letter-spacing="-0.005cm"/>
    </style:style>
    <style:style style:name="T32" style:family="text">
      <style:text-properties fo:letter-spacing="-0.005cm" style:text-scale="105%"/>
    </style:style>
    <style:style style:name="T33" style:family="text">
      <style:text-properties fo:letter-spacing="0.011cm" style:text-scale="105%"/>
    </style:style>
    <style:style style:name="T34" style:family="text">
      <style:text-properties fo:letter-spacing="0.009cm"/>
    </style:style>
    <style:style style:name="T35" style:family="text">
      <style:text-properties fo:letter-spacing="0.009cm" style:text-scale="105%"/>
    </style:style>
    <style:style style:name="T36" style:family="text">
      <style:text-properties fo:letter-spacing="-0.122cm" style:text-scale="105%"/>
    </style:style>
    <style:style style:name="T37" style:family="text">
      <style:text-properties fo:letter-spacing="-0.018cm"/>
    </style:style>
    <style:style style:name="T38" style:family="text">
      <style:text-properties fo:letter-spacing="-0.018cm" style:text-scale="105%"/>
    </style:style>
    <style:style style:name="T39" style:family="text">
      <style:text-properties fo:letter-spacing="-0.023cm" style:text-scale="105%"/>
    </style:style>
    <style:style style:name="T40" style:family="text">
      <style:text-properties fo:letter-spacing="-0.123cm" style:text-scale="105%"/>
    </style:style>
    <style:style style:name="T41" style:family="text">
      <style:text-properties fo:letter-spacing="-0.004cm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letter-spacing="0.011cm"/>
    </style:style>
    <style:style style:name="T44" style:family="text">
      <style:text-properties style:font-name="Times New Roman" style:text-underline-style="solid" style:text-underline-width="auto" style:text-underline-color="font-color"/>
    </style:style>
    <style:style style:name="T45" style:family="text">
      <style:text-properties style:font-name="Times New Roman" style:text-underline-style="solid" style:text-underline-width="auto" style:text-underline-color="font-color" style:text-scale="100%"/>
    </style:style>
    <style:style style:name="T46" style:family="text">
      <style:text-properties style:font-name="Times New Roman" fo:letter-spacing="0.009cm"/>
    </style:style>
    <style:style style:name="T47" style:family="text">
      <style:text-properties style:font-name="Times New Roman" fo:letter-spacing="0.007cm"/>
    </style:style>
    <style:style style:name="T48" style:family="text">
      <style:text-properties style:font-name="Times New Roman" fo:letter-spacing="0.012cm"/>
    </style:style>
    <style:style style:name="T49" style:family="text">
      <style:text-properties style:font-name="Times New Roman" fo:letter-spacing="0.014cm"/>
    </style:style>
    <style:style style:name="T50" style:family="text">
      <style:text-properties style:font-name="Times New Roman" style:text-scale="106%"/>
    </style:style>
    <style:style style:name="T51" style:family="text">
      <style:text-properties style:font-name="Times New Roman" style:text-scale="105%"/>
    </style:style>
    <style:style style:name="T52" style:family="text">
      <style:text-properties fo:letter-spacing="-0.116cm"/>
    </style:style>
    <style:style style:name="T53" style:family="text">
      <style:text-properties fo:letter-spacing="-0.026cm"/>
    </style:style>
    <style:style style:name="T54" style:family="text">
      <style:text-properties fo:letter-spacing="0.007cm"/>
    </style:style>
    <style:style style:name="T55" style:family="text">
      <style:text-properties fo:letter-spacing="-0.007cm" style:text-scale="95%"/>
    </style:style>
    <style:style style:name="T56" style:family="text">
      <style:text-properties fo:letter-spacing="0.042cm"/>
    </style:style>
    <style:style style:name="T57" style:family="text">
      <style:text-properties fo:letter-spacing="0.071cm"/>
    </style:style>
    <style:style style:name="T58" style:family="text">
      <style:text-properties fo:letter-spacing="0.072cm"/>
    </style:style>
    <style:style style:name="T59" style:family="text">
      <style:text-properties fo:letter-spacing="0.076cm"/>
    </style:style>
    <style:style style:name="T60" style:family="text">
      <style:text-properties fo:letter-spacing="0.074cm"/>
    </style:style>
    <style:style style:name="T61" style:family="text">
      <style:text-properties fo:letter-spacing="0.09cm"/>
    </style:style>
    <style:style style:name="T62" style:family="text">
      <style:text-properties fo:letter-spacing="0.088cm"/>
    </style:style>
    <style:style style:name="T63" style:family="text">
      <style:text-properties fo:letter-spacing="0.092cm"/>
    </style:style>
    <style:style style:name="T64" style:family="text">
      <style:text-properties fo:letter-spacing="0.093cm"/>
    </style:style>
    <style:style style:name="T65" style:family="text">
      <style:text-properties fo:letter-spacing="0.065cm"/>
    </style:style>
    <style:style style:name="T66" style:family="text">
      <style:text-properties fo:letter-spacing="0.067cm"/>
    </style:style>
    <style:style style:name="T67" style:family="text">
      <style:text-properties fo:letter-spacing="0.069cm"/>
    </style:style>
    <style:style style:name="T68" style:family="text">
      <style:text-properties fo:letter-spacing="-0.115cm"/>
    </style:style>
    <style:style style:name="T69" style:family="text">
      <style:text-properties style:font-name="Wingdings"/>
    </style:style>
    <style:style style:name="T70" style:family="text">
      <style:text-properties fo:letter-spacing="0.101cm"/>
    </style:style>
    <style:style style:name="T71" style:family="text">
      <style:text-properties fo:letter-spacing="0.097cm"/>
    </style:style>
    <style:style style:name="T72" style:family="text">
      <style:text-properties fo:letter-spacing="0.123cm"/>
    </style:style>
    <style:style style:name="T73" style:family="text">
      <style:text-properties fo:letter-spacing="0.131cm"/>
    </style:style>
    <style:style style:name="T74" style:family="text">
      <style:text-properties fo:font-size="11pt" style:font-size-asian="11pt"/>
    </style:style>
    <style:style style:name="T75" style:family="text">
      <style:text-properties fo:font-size="11pt" officeooo:rsid="0019c7d4" style:font-size-asian="11pt"/>
    </style:style>
    <style:style style:name="T76" style:family="text">
      <style:text-properties fo:font-size="11pt" fo:letter-spacing="-0.014cm" style:font-size-asian="11pt"/>
    </style:style>
    <style:style style:name="T77" style:family="text">
      <style:text-properties fo:font-size="11pt" fo:letter-spacing="-0.005cm" style:font-size-asian="11pt"/>
    </style:style>
    <style:style style:name="T78" style:family="text">
      <style:text-properties fo:font-size="11pt" fo:letter-spacing="-0.012cm" style:font-size-asian="11pt"/>
    </style:style>
    <style:style style:name="T79" style:family="text">
      <style:text-properties fo:font-size="11pt" fo:letter-spacing="-0.007cm" style:font-size-asian="11pt"/>
    </style:style>
    <style:style style:name="T80" style:family="text">
      <style:text-properties fo:font-size="11pt" fo:letter-spacing="-0.009cm" style:font-size-asian="11pt"/>
    </style:style>
    <style:style style:name="T81" style:family="text">
      <style:text-properties fo:font-size="11pt" fo:letter-spacing="-0.004cm" style:font-size-asian="11pt"/>
    </style:style>
    <style:style style:name="T82" style:family="text">
      <style:text-properties fo:font-size="11pt" fo:letter-spacing="0.004cm" style:font-size-asian="11pt"/>
    </style:style>
    <style:style style:name="T83" style:family="text">
      <style:text-properties fo:font-size="11pt" fo:letter-spacing="-0.002cm" style:font-size-asian="11pt"/>
    </style:style>
    <style:style style:name="T84" style:family="text">
      <style:text-properties fo:font-size="11pt" fo:letter-spacing="-0.116cm" style:font-size-asian="11pt"/>
    </style:style>
    <style:style style:name="T85" style:family="text">
      <style:text-properties fo:font-size="11pt" fo:letter-spacing="0.007cm" style:font-size-asian="11pt"/>
    </style:style>
    <style:style style:name="T86" style:family="text">
      <style:text-properties fo:font-size="11pt" fo:letter-spacing="0.005cm" style:font-size-asian="11pt"/>
    </style:style>
    <style:style style:name="T87" style:family="text">
      <style:text-properties fo:font-size="11pt" fo:letter-spacing="-0.011cm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9" text:outline-level="2">GRANDI<text:span text:style-name="T1"> </text:span>EVENTI<text:span text:style-name="T1"> </text:span>-<text:span text:style-name="T2"> </text:span>DICHIARAZIONE<text:span text:style-name="T3"> </text:span>RENDICONTO<text:span text:style-name="T3"> </text:span>CONTRIBUTI<text:span text:style-name="T2"> </text:span>ENTI<text:span text:style-name="T4"> </text:span>PRIVATI</text:h>
        <text:p text:style-name="P10"/>
        <text:p text:style-name="Text_20_body">Scaricabile<text:span text:style-name="T6"> </text:span>al<text:span text:style-name="T6"> </text:span>seguente<text:span text:style-name="T7"> </text:span>link:</text:p>
        <text:p text:style-name="P11"/>
        <text:p text:style-name="P34"><text:span text:style-name="T8">https://</text:span><text:a xlink:type="simple" xlink:href="http://www.regione.piemonte.it/web/amministrazione/regione-utile/patrocini/contributi-per-" text:style-name="Standard" text:visited-style-name="Standard"><text:span text:style-name="T8">www.regione.piemonte.it/web/amministrazione/regione-utile/patrocini/contributi-per-</text:span></text:a><text:span text:style-name="T10"> </text:span>convegni-eventi-manifestazioni-concessi-ad-enti-associazioni</text:p>
        <text:p text:style-name="P14"/>
        <text:p text:style-name="Text_20_body">Da<text:span text:style-name="T11"> </text:span>inviare<text:span text:style-name="T12"> </text:span>in<text:span text:style-name="T12"> </text:span>formato<text:span text:style-name="T12"> </text:span>pdf<text:span text:style-name="T13"> </text:span>a:</text:p>
        <text:p text:style-name="P4"><text:a xlink:type="simple" xlink:href="mailto:relazioniesterne@cert.regione.piemonte.it" text:style-name="Standard" text:visited-style-name="Standard"><text:span text:style-name="T14">relazioniesterne@cert.regione.piemonte.it</text:span></text:a></text:p>
        <text:p text:style-name="P15"/>
        <text:p text:style-name="P35"><text:span text:style-name="T21">CARTA</text:span><text:span text:style-name="T23"> </text:span><text:span text:style-name="T21">INTESTATA</text:span><text:span text:style-name="T23"> </text:span><text:span text:style-name="T24">DELL’ASSOCIAZIONE</text:span></text:p>
        <text:p text:style-name="P18"/>
        <text:p text:style-name="P39">Spettabile<text:span text:style-name="T25"> </text:span>Regione<text:span text:style-name="T25"> </text:span>Piemonte</text:p>
        <text:p text:style-name="P40"><text:span text:style-name="T22">Direzione</text:span><text:span text:style-name="T26"> </text:span><text:span text:style-name="T22">Coordinamento</text:span><text:span text:style-name="T26"> </text:span><text:span text:style-name="T22">Politiche</text:span><text:span text:style-name="T27"> </text:span><text:span text:style-name="T29">e</text:span><text:span text:style-name="T26"> </text:span><text:span text:style-name="T29">Fondi</text:span><text:span text:style-name="T26"> </text:span><text:span text:style-name="T29">Europei</text:span></text:p>
        <text:p text:style-name="P41">–<text:span text:style-name="T30"> </text:span>Turismo<text:span text:style-name="T3"> </text:span>e<text:span text:style-name="T31"> </text:span>Sport</text:p>
        <text:p text:style-name="P42"><text:span text:style-name="T29">Settore</text:span><text:span text:style-name="T33"> </text:span><text:span text:style-name="T29">Comunicazione,</text:span><text:span text:style-name="T35"> </text:span><text:span text:style-name="T29">Ufficio</text:span><text:span text:style-name="T33"> </text:span><text:span text:style-name="T29">Stampa,</text:span><text:span text:style-name="T33"> </text:span><text:span text:style-name="T29">Relazioni</text:span><text:span text:style-name="T36"> </text:span><text:span text:style-name="T29">Esterne</text:span><text:span text:style-name="T38"> </text:span><text:span text:style-name="T29">e</text:span><text:span text:style-name="T39"> </text:span><text:span text:style-name="T29">URP</text:span></text:p>
        <text:p text:style-name="P43"><text:span text:style-name="T29">Piazza Castello 165</text:span><text:span text:style-name="T40"> </text:span><text:span text:style-name="T29">TORINO</text:span></text:p>
        <text:p text:style-name="P12"/>
        <text:p text:style-name="P6">Rif.<text:span text:style-name="T41"> </text:span>Determinazione<text:span text:style-name="T41"> </text:span>n.<text:span text:style-name="T43"> </text:span><text:span text:style-name="T45"><text:s/></text:span><text:span text:style-name="T44"><text:tab/></text:span></text:p>
        <text:p text:style-name="P22"/>
        <text:p text:style-name="P16"/>
        <text:p text:style-name="P36">Oggetto:<text:span text:style-name="T6"> </text:span>Concessione<text:span text:style-name="T9"> </text:span>contributo per<text:span text:style-name="T46"> </text:span><text:span text:style-name="T45"><text:s/></text:span><text:span text:style-name="T44"><text:tab/></text:span></text:p>
        <text:p text:style-name="P44"><text:span text:style-name="T45"><text:s/></text:span><text:span text:style-name="T44"><text:tab/></text:span>_<text:span text:style-name="T52"> </text:span>Contributo<text:span text:style-name="T34"> </text:span>Euro<text:span text:style-name="T47"> </text:span><text:span text:style-name="T45"><text:s/></text:span><text:span text:style-name="T44"><text:tab/><text:tab/></text:span></text:p>
        <text:p text:style-name="P22"/>
        <text:p text:style-name="P22"/>
        <text:p text:style-name="P24"/>
        <text:h text:style-name="P2" text:outline-level="2"><text:span text:style-name="T20">DICHIARAZIONE</text:span><text:span text:style-name="T2"> </text:span><text:span text:style-name="T20">SOSTITUTIVA</text:span><text:span text:style-name="T11"> </text:span>DI<text:span text:style-name="T2"> </text:span>CERTIFICAZIONE<text:span text:style-name="T2"> </text:span>E<text:span text:style-name="T2"> </text:span>DI<text:span text:style-name="T53"> </text:span>ATTO<text:span text:style-name="T2"> </text:span>DI<text:span text:style-name="T3"> </text:span>NOTORIETA’</text:h>
        <text:p text:style-name="P45">Artt.<text:span text:style-name="T6"> </text:span>38,<text:span text:style-name="T54"> </text:span>46<text:span text:style-name="T7"> </text:span>e<text:span text:style-name="T54"> </text:span>47<text:span text:style-name="T7"> </text:span>del<text:span text:style-name="T6"> </text:span>D.P.R.<text:span text:style-name="T34"> </text:span>28<text:span text:style-name="T7"> </text:span>dicembre<text:span text:style-name="T7"> </text:span>2000,<text:span text:style-name="T7"> </text:span>n.<text:span text:style-name="T6"> </text:span>445<text:span text:style-name="T9"> </text:span>Esente<text:span text:style-name="T9"> </text:span>dall’imposta<text:span text:style-name="T6"> </text:span>di<text:span text:style-name="T9"> </text:span>bollo<text:span text:style-name="T54"> </text:span>ai<text:span text:style-name="T9"> </text:span>sensi dell’art.<text:span text:style-name="T9"> </text:span>37<text:span text:style-name="T6"> </text:span>del<text:span text:style-name="T31"> </text:span>D.P.R.<text:span text:style-name="T7"> </text:span>445/2000</text:p>
        <text:p text:style-name="P25"/>
        <text:p text:style-name="P46"><text:span text:style-name="T8">Il/la</text:span><text:span text:style-name="T55"> </text:span><text:span text:style-name="T8">sottoscritto/a</text:span><text:span text:style-name="T48"> </text:span><text:span text:style-name="T45"><text:s/></text:span><text:span text:style-name="T44"><text:tab/></text:span></text:p>
        <text:p text:style-name="P19"/>
        <text:p text:style-name="P37">nato<text:span text:style-name="T30"> </text:span>a<text:span text:style-name="T44"><text:tab/></text:span>il<text:span text:style-name="T44"><text:tab/></text:span>_</text:p>
        <text:p text:style-name="P28"/>
        <text:p text:style-name="P7">residente<text:span text:style-name="T30"> </text:span>in<text:span text:style-name="T44"><text:tab/></text:span>Via<text:span text:style-name="T47"> </text:span><text:span text:style-name="T45"><text:s/></text:span><text:span text:style-name="T44"><text:tab/></text:span></text:p>
        <text:p text:style-name="P47">in<text:span text:style-name="T20"> </text:span>qualità<text:span text:style-name="T6"> </text:span>di<text:span text:style-name="T9"> </text:span>legale<text:span text:style-name="T7"> </text:span>rappresentante<text:span text:style-name="T6"> </text:span>dell’Ente<text:span text:style-name="T7"> </text:span>Privato<text:span text:style-name="T20"> </text:span>/<text:span text:style-name="T9"> </text:span>Associazione</text:p>
        <text:p text:style-name="P48">Denominazione/Ragione<text:span text:style-name="T56"> </text:span>Sociale:<text:span text:style-name="T49"> </text:span><text:span text:style-name="T45"><text:s/></text:span><text:span text:style-name="T44"><text:tab/></text:span></text:p>
        <text:p text:style-name="P19"/>
        <text:p text:style-name="P51">con<text:span text:style-name="T31"> </text:span>sede:<text:span text:style-name="T44"><text:tab/></text:span>_<text:span text:style-name="T9"> </text:span>Telefono<text:span text:style-name="T48"> </text:span><text:span text:style-name="T45"><text:s/></text:span><text:span text:style-name="T44"><text:tab/><text:tab/></text:span></text:p>
        <text:p text:style-name="P52">C.F.<text:span text:style-name="T7"> </text:span>e/o<text:span text:style-name="T9"> </text:span>P.<text:span text:style-name="T7"> </text:span>IVA:<text:span text:style-name="T43"> </text:span><text:span text:style-name="T45"><text:s/></text:span><text:span text:style-name="T44"><text:tab/></text:span><text:span text:style-name="T42"> </text:span><text:s text:c="101"/>consapevole<text:span text:style-name="T57"> </text:span>delle<text:span text:style-name="T57"> </text:span>sanzioni<text:span text:style-name="T58"> </text:span>penali<text:span text:style-name="T59"> </text:span>in<text:span text:style-name="T57"> </text:span>caso<text:span text:style-name="T57"> </text:span>di<text:span text:style-name="T58"> </text:span>dichiarazioni<text:span text:style-name="T57"> </text:span>non<text:span text:style-name="T58"> </text:span>veritiere<text:span text:style-name="T57"> </text:span>e<text:span text:style-name="T58"> </text:span>falsità<text:span text:style-name="T57"> </text:span>in<text:span text:style-name="T58"> </text:span>atti,<text:span text:style-name="T60"> </text:span>e<text:span text:style-name="T58"> </text:span>della<text:span text:style-name="T50"> </text:span>conseguente decadenza dai benefici di cui agli artt. 75 e 76 del D.P.R. n. 445/2000 e fatta salva la<text:span text:style-name="T9"> </text:span>possibilità, da parte dell’Ufficio, di controlli a campione ai sensi dell’art. 71 del D.P.R. n. 445/2000,<text:span text:style-name="T9"> </text:span>informato<text:span text:style-name="T61"> </text:span>del<text:span text:style-name="T62"> </text:span>fatto<text:span text:style-name="T63"> </text:span>che<text:span text:style-name="T61"> </text:span>i<text:span text:style-name="T61"> </text:span>dati<text:span text:style-name="T62"> </text:span>personali<text:span text:style-name="T62"> </text:span>raccolti<text:span text:style-name="T61"> </text:span>saranno<text:span text:style-name="T61"> </text:span>trattati,<text:span text:style-name="T64"> </text:span>anche<text:span text:style-name="T61"> </text:span>con<text:span text:style-name="T64"> </text:span>mezzi<text:span text:style-name="T61"> </text:span>informatici,</text:p>
      </text:section>
      <text:p text:style-name="P60">esclusivamente<text:span text:style-name="T65"> </text:span>per<text:span text:style-name="T60"> </text:span>il<text:span text:style-name="T57"> </text:span>procedimento<text:span text:style-name="T57"> </text:span>per<text:span text:style-name="T60"> </text:span>il<text:span text:style-name="T57"> </text:span>quale<text:span text:style-name="T57"> </text:span>la<text:span text:style-name="T66"> </text:span>dichiarazione<text:span text:style-name="T57"> </text:span>viene<text:span text:style-name="T57"> </text:span>resa<text:span text:style-name="T57"> </text:span>(art.<text:span text:style-name="T67"> </text:span>13<text:span text:style-name="T57"> </text:span>del<text:span text:style-name="T67"> </text:span>D.Lgs.<text:span text:style-name="T68"> </text:span>196/2003);</text:p>
      <text:h text:style-name="P3" text:outline-level="2">DICHIARA</text:h>
      <text:p text:style-name="P29"/>
      <text:p text:style-name="P54"><text:span text:style-name="T69"></text:span><text:span text:style-name="T43"> </text:span>Che<text:span text:style-name="T1"> </text:span>l’iniziativa<text:span text:style-name="T4"> </text:span>(Art.<text:span text:style-name="T3"> </text:span>1<text:span text:style-name="T30"> </text:span>LR<text:span text:style-name="T1"> </text:span>n.<text:span text:style-name="T4"> </text:span>6<text:span text:style-name="T2"> </text:span>1977<text:span text:style-name="T30"> </text:span>e<text:span text:style-name="T1"> </text:span>s.m.i.)<text:span text:style-name="T70"> </text:span>dal<text:span text:style-name="T37"> </text:span>titolo<text:span text:style-name="T48"> </text:span><text:span text:style-name="T45"><text:s/></text:span><text:span text:style-name="T44"><text:tab/></text:span></text:p>
      <text:p text:style-name="P30"/>
      <text:p text:style-name="P55"><text:span text:style-name="T45"><text:s/></text:span><text:span text:style-name="T44"><text:tab/></text:span>_<text:span text:style-name="T52"> </text:span>si<text:span text:style-name="T41"> </text:span>è<text:span text:style-name="T6"> </text:span>svolta<text:span text:style-name="T7"> </text:span>nel<text:span text:style-name="T9"> </text:span>seguente periodo<text:span text:style-name="T47"> </text:span><text:span text:style-name="T45"><text:s/></text:span><text:span text:style-name="T44"><text:tab/><text:tab/></text:span></text:p>
      <text:p text:style-name="P31"/>
      <text:p text:style-name="P38"><text:span text:style-name="T45"><text:s/></text:span><text:span text:style-name="T44"><text:tab/></text:span>_</text:p>
      <text:p text:style-name="P28"/>
      <text:p text:style-name="Text_20_body"><text:span text:style-name="T69"></text:span><text:span text:style-name="T47"> </text:span>che<text:span text:style-name="T2"> </text:span>il<text:span text:style-name="T30"> </text:span>rendiconto<text:span text:style-name="T2"> </text:span>analiticamente<text:span text:style-name="T12"> </text:span>dettagliato<text:span text:style-name="T3"> </text:span>dell’iniziativa<text:span text:style-name="T2"> </text:span>è<text:span text:style-name="T12"> </text:span>stato<text:span text:style-name="T2"> </text:span>il<text:span text:style-name="T2"> </text:span>seguente:</text:p>
      <text:p text:style-name="P53">ENTRATE<text:span text:style-name="T42"><text:tab/></text:span>Totale<text:span text:style-name="T63"> </text:span>(Allegare<text:span text:style-name="T64"> </text:span>specifica<text:span text:style-name="T64"> </text:span>degli<text:span text:style-name="T71"> </text:span>eventuali<text:span text:style-name="T64"> </text:span>contributi<text:span text:style-name="T63"> </text:span>ottenuti<text:span text:style-name="T61"> </text:span>e<text:span text:style-name="T64"> </text:span>i<text:span text:style-name="T63"> </text:span>soggetti<text:span text:style-name="T63"> </text:span>erogatori<text:span text:style-name="T52"> </text:span>nonché<text:span text:style-name="T3"> </text:span>le<text:span text:style-name="T3"> </text:span>altre<text:span text:style-name="T37"> </text:span>entrate)</text:p>
      <text:p text:style-name="P17"><draw:path text:anchor-type="char" draw:z-index="0" draw:name="Forma1" draw:style-name="gr2" draw:text-style-name="P68" svg:width="16.828cm" svg:height="0cm" svg:x="2.113cm" svg:y="0.463cm" svg:viewBox="0 0 16829 0" svg:d="M0 0h10567M10571 0h647M11222 0h428M11654 0h644M12301 0h427M12733 0h644M13381 0h3448"><text:p/></draw:path></text:p>
      <text:p text:style-name="P8">USCITE<text:span text:style-name="T72"> </text:span>Totale<text:span text:style-name="T73"> </text:span>(Allegare<text:span text:style-name="T7"> </text:span>elenco<text:span text:style-name="T20"> </text:span>delle<text:span text:style-name="T7"> </text:span>fatture<text:span text:style-name="T6"> </text:span>relative<text:span text:style-name="T7"> </text:span>alle<text:span text:style-name="T6"> </text:span>singole<text:span text:style-name="T7"> </text:span>spese<text:span text:style-name="T7"> </text:span>)</text:p>
      <text:p text:style-name="P49"><text:span text:style-name="T45"><text:s/></text:span><text:span text:style-name="T44"><text:tab/></text:span>_</text:p>
      <text:p text:style-name="P28"/>
      <text:p text:style-name="P9"><draw:rect text:anchor-type="char" draw:z-index="1" draw:name="Forma2" draw:style-name="gr1" draw:text-style-name="P67" svg:width="16.998cm" svg:height="0.04cm" svg:x="2.002cm" svg:y="0.536cm"><text:p/></draw:rect><text:span text:style-name="T21">DISAVANZO</text:span><text:span text:style-name="T28"> </text:span><text:span text:style-name="T24">PASSIVO</text:span><text:span text:style-name="T43"> </text:span><text:span text:style-name="T45"><text:s/></text:span><text:span text:style-name="T44"><text:tab/></text:span></text:p>
      <text:p text:style-name="P32"/>
      <text:p text:style-name="P35"><text:span text:style-name="T69"></text:span><text:span text:style-name="T43"> </text:span>di<text:span text:style-name="T30"> </text:span>conservare<text:span text:style-name="T1"> </text:span>agli<text:span text:style-name="T1"> </text:span>atti<text:span text:style-name="T30"> </text:span>(per<text:span text:style-name="T2"> </text:span>i<text:span text:style-name="T1"> </text:span>controlli<text:span text:style-name="T1"> </text:span>ai<text:span text:style-name="T37"> </text:span>sensi<text:span text:style-name="T1"> </text:span>dell’art.<text:span text:style-name="T1"> </text:span>71<text:span text:style-name="T1"> </text:span>del<text:span text:style-name="T1"> </text:span>D.P.R.<text:span text:style-name="T1"> </text:span>n.<text:span text:style-name="T3"> </text:span>445/2000)</text:p>
      <text:p text:style-name="P56">n.<text:span text:style-name="T44"><text:tab/></text:span>fatture,<text:span text:style-name="T13"> </text:span>ricevute<text:span text:style-name="T11"> </text:span>fiscali<text:span text:style-name="T13"> </text:span>e<text:span text:style-name="T12"> </text:span>scontrini<text:span text:style-name="T11"> </text:span>per<text:span text:style-name="T37"> </text:span>un<text:span text:style-name="T12"> </text:span>importo<text:span text:style-name="T11"> </text:span>di<text:span text:style-name="T13"> </text:span>€<text:span text:style-name="T47"> </text:span><text:span text:style-name="T45"><text:s/></text:span><text:span text:style-name="T44"><text:tab/></text:span></text:p>
      <text:p text:style-name="P50">presso<text:span text:style-name="T20"> </text:span>(indicare<text:span text:style-name="T31"> </text:span>ove sono custoditi)<text:span text:style-name="T46"> </text:span><text:span text:style-name="T45"><text:s/></text:span><text:span text:style-name="T44"><text:tab/></text:span></text:p>
      <text:p text:style-name="P13"/>
      <text:p text:style-name="P57"><text:span text:style-name="T69"></text:span><text:span text:style-name="T49"> </text:span>che<text:span text:style-name="T31"> </text:span>il<text:span text:style-name="T3"> </text:span>contributo<text:span text:style-name="T1"> </text:span>è<text:span text:style-name="T31"> </text:span>da<text:span text:style-name="T41"> </text:span>liquidare<text:span text:style-name="T3"> </text:span>mediante<text:span text:style-name="T41"> </text:span>accredito<text:span text:style-name="T31"> </text:span>presso<text:span text:style-name="T19">:</text:span></text:p>
      <text:p text:style-name="P20"><draw:rect text:anchor-type="char" draw:z-index="2" draw:name="Forma3" draw:style-name="gr1" draw:text-style-name="P67" svg:width="16.998cm" svg:height="0.04cm" svg:x="2.002cm" svg:y="0.584cm"><text:p/></draw:rect></text:p>
      <text:p text:style-name="P26"/>
      <text:p text:style-name="Text_20_body"><text:span text:style-name="T29">CODICE</text:span><text:span text:style-name="T5"> </text:span><text:span text:style-name="T29">IBAN:</text:span></text:p>
      <text:p text:style-name="P58"><text:span text:style-name="T29">Paese</text:span><text:span text:style-name="T51"><text:tab/></text:span><text:span text:style-name="T29">CIN</text:span><text:span text:style-name="T22"> </text:span><text:span text:style-name="T29">EUR</text:span><text:span text:style-name="T51"><text:tab/></text:span><text:span text:style-name="T29">CIN</text:span><text:span text:style-name="T51"><text:tab/></text:span>ABI<text:span text:style-name="T20"> </text:span>(Banca)<text:span text:style-name="T42"><text:tab/></text:span><text:span text:style-name="T29">CAB</text:span><text:span text:style-name="T51"><text:tab/></text:span><text:span text:style-name="T29">N°</text:span><text:span text:style-name="T32"> </text:span><text:span text:style-name="T29">CONTO</text:span></text:p>
      <text:p text:style-name="P33"/>
      <text:p text:style-name="P38"><text:span text:style-name="T45"><text:s/></text:span><text:span text:style-name="T44"><text:tab/></text:span>_</text:p>
      <text:p text:style-name="P61"/>
      <text:p text:style-name="P21"/>
      <text:h text:style-name="P1" text:outline-level="2">DATA<text:span text:style-name="T44"><text:tab/></text:span><text:span text:style-name="T42"><text:tab/></text:span>FIRMA</text:h>
      <text:p text:style-name="P23"/>
      <text:p text:style-name="P27"/>
      <text:p text:style-name="P5"><text:span text:style-name="T15">DOCUMENTI</text:span><text:span text:style-name="T16"> </text:span><text:span text:style-name="T15">ALLEGATI</text:span><text:span text:style-name="T17"> </text:span><text:span text:style-name="T15">DA</text:span><text:span text:style-name="T16"> </text:span><text:span text:style-name="T15">INVIARE</text:span><text:span text:style-name="T17"> </text:span><text:span text:style-name="T15">IN</text:span><text:span text:style-name="T18"> </text:span><text:span text:style-name="T15">FORMATO</text:span><text:span text:style-name="T17"> </text:span><text:span text:style-name="T15">PDF</text:span></text:p>
      <text:list xml:id="list2559471071" text:style-name="WWNum1">
        <text:list-item>
          <text:p text:style-name="P62"><text:span text:style-name="T74">documentazione</text:span><text:span text:style-name="T78"> </text:span><text:span text:style-name="T74">contabile</text:span><text:span text:style-name="T83"> </text:span><text:span text:style-name="T74">dettagliata</text:span></text:p>
        </text:list-item>
        <text:list-item>
          <text:p text:style-name="P63"><text:span text:style-name="T74">copia delle fatture intestate al beneficiario, relative quietanze ovvero mandati di pagamento fino</text:span><text:span text:style-name="T84"> </text:span><text:span text:style-name="T74">alla</text:span><text:span text:style-name="T78"> </text:span><text:span text:style-name="T74">concorrenza</text:span><text:span text:style-name="T78"> </text:span><text:span text:style-name="T74">del</text:span><text:span text:style-name="T78"> </text:span><text:span text:style-name="T74">contributo.</text:span></text:p>
        </text:list-item>
        <text:list-item>
          <text:p text:style-name="P64"><text:span text:style-name="T74">documentazione</text:span><text:span text:style-name="T85"> </text:span><text:span text:style-name="T74">pubblicitaria</text:span><text:span text:style-name="T82"> </text:span><text:span text:style-name="T74">della</text:span><text:span text:style-name="T86"> </text:span><text:span text:style-name="T74">manifestazione</text:span></text:p>
        </text:list-item>
        <text:list-item>
          <text:p text:style-name="P65"><text:span text:style-name="T74">relazione</text:span><text:span text:style-name="T87"> </text:span><text:span text:style-name="T74">sull’attivit</text:span><text:span text:style-name="T75">à</text:span><text:span text:style-name="T87"> </text:span><text:span text:style-name="T74">svolta</text:span></text:p>
        </text:list-item>
        <text:list-item>
          <text:p text:style-name="P66"><text:span text:style-name="T74">copia</text:span><text:span text:style-name="T77"> </text:span><text:span text:style-name="T74">documento</text:span><text:span text:style-name="T79"> </text:span><text:span text:style-name="T74">di</text:span><text:span text:style-name="T76"> </text:span><text:span text:style-name="T74">identita’</text:span><text:span text:style-name="T80"> </text:span><text:span text:style-name="T74">del</text:span><text:span text:style-name="T87"> </text:span><text:span text:style-name="T74">legale</text:span><text:span text:style-name="T81"> </text:span><text:span text:style-name="T74">rappresentant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it" fo:country="IT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ahoma" fo:font-family="Tahoma" style:font-family-generic="roman" style:font-pitch="variable" fo:font-size="11pt" fo:language="it" fo:country="IT" style:font-name-asian="Tahoma2" style:font-family-asian="Tahoma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margin-top="0.166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-0.564cm" style:auto-text-indent="false"/>
      <style:text-properties style:font-name="Tahoma" fo:font-family="Tahoma" style:font-family-generic="roman" style:font-pitch="variable" fo:language="it" fo:country="IT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8pt" fo:language="it" fo:country="IT" style:font-name-asian="Tahoma2" style:font-family-asian="Tahoma" style:font-family-generic-asian="system" style:font-pitch-asian="variable" style:font-size-asian="18pt" style:language-asian="en" style:country-asian="US" style:font-name-complex="Tahoma2" style:font-family-complex="Tahoma" style:font-family-generic-complex="system" style:font-pitch-complex="variable" style:font-size-complex="18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8pt" fo:language="it" fo:country="IT" style:font-name-asian="Tahoma2" style:font-family-asian="Tahoma" style:font-family-generic-asian="system" style:font-pitch-asian="variable" style:font-size-asian="18pt" style:language-asian="en" style:country-asian="US" style:font-name-complex="Tahoma2" style:font-family-complex="Tahoma" style:font-family-generic-complex="system" style:font-pitch-complex="variable" style:font-size-complex="18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fo:text-indent="-0.573cm" fo:margin-left="0.203cm"/>
        </style:list-level-properties>
        <style:text-properties style:font-name="Tahoma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73cm" fo:margin-left="1.93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73cm" fo:margin-left="3.65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73cm" fo:margin-left="5.37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73cm" fo:margin-left="7.09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73cm" fo:margin-left="8.81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73cm" fo:margin-left="10.54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73cm" fo:margin-left="12.26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73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496cm" fo:margin-left="0.203cm"/>
        </style:list-level-properties>
        <style:text-properties style:font-name="Tahoma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96cm" fo:margin-left="1.93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96cm" fo:margin-left="3.65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96cm" fo:margin-left="5.37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96cm" fo:margin-left="7.09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96cm" fo:margin-left="8.81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96cm" fo:margin-left="10.54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96cm" fo:margin-left="12.26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96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64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6585CR</meta:initial-creator>
    <dc:title>grandi_eventi_modulo_rendicontazione_enti_privati</dc:title>
    <meta:creation-date>2024-02-01T11:29:39</meta:creation-date>
    <dc:date>2024-02-01T15:21:14.331000000</dc:date>
    <meta:editing-duration>PT57M5S</meta:editing-duration>
    <meta:generator>LibreOffice/7.0.4.2$Windows_X86_64 LibreOffice_project/dcf040e67528d9187c66b2379df5ea4407429775</meta:generator>
    <meta:editing-cycles>2</meta:editing-cycles>
    <meta:document-statistic meta:table-count="0" meta:image-count="0" meta:object-count="0" meta:page-count="2" meta:paragraph-count="47" meta:word-count="364" meta:character-count="2693" meta:non-whitespace-character-count="2226"/>
    <meta:user-defined meta:name="AppVersion">12.0000</meta:user-defined>
    <meta:user-defined meta:name="Created" meta:value-type="date">2022-11-25T00:00:00</meta:user-defined>
    <meta:user-defined meta:name="Creator">PDFCreator Version 1.5.1</meta:user-defined>
    <meta:user-defined meta:name="LastSaved" meta:value-type="date">2024-02-01T00:00:00</meta:user-defined>
    <meta:template xlink:type="simple" xlink:actuate="onRequest" xlink:title="Normal" xlink:href=""/>
  </office:meta>
</office:document-meta>
</file>