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OpenSymbol1" svg:font-family="OpenSymbol" style:font-family-generic="roman" style:font-pitch="variable"/>
    <style:font-face style:name="SourceSerifPro-Black" svg:font-family="SourceSerifPro-Black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94c3d"/>
    </style:style>
    <style:style style:name="P3" style:family="paragraph" style:parent-style-name="Standard">
      <style:paragraph-properties fo:text-align="start" style:justify-single-word="false"/>
      <style:text-properties officeooo:paragraph-rsid="001d975b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21ecd5"/>
    </style:style>
    <style:style style:name="P7" style:family="paragraph" style:parent-style-name="Standard">
      <style:paragraph-properties fo:text-align="start" style:justify-single-word="false"/>
      <style:text-properties officeooo:paragraph-rsid="0024d243"/>
    </style:style>
    <style:style style:name="P8" style:family="paragraph" style:parent-style-name="Standard">
      <style:paragraph-properties fo:text-align="start" style:justify-single-word="false"/>
      <style:text-properties officeooo:paragraph-rsid="00254040"/>
    </style:style>
    <style:style style:name="P9" style:family="paragraph" style:parent-style-name="Standard">
      <style:paragraph-properties fo:text-align="start" style:justify-single-word="false"/>
      <style:text-properties officeooo:paragraph-rsid="0026e667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26e667"/>
    </style:style>
    <style:style style:name="P12" style:family="paragraph" style:parent-style-name="Standard">
      <style:paragraph-properties fo:text-align="start" style:justify-single-word="false"/>
      <style:text-properties officeooo:rsid="00198c78" officeooo:paragraph-rsid="00198c78"/>
    </style:style>
    <style:style style:name="P13" style:family="paragraph" style:parent-style-name="Standard">
      <style:paragraph-properties fo:text-align="center" style:justify-single-word="false"/>
      <style:text-properties fo:font-style="italic" officeooo:paragraph-rsid="001a21c3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LiberationSerif" fo:font-size="10.5pt" fo:font-style="italic" style:font-size-asian="10.5pt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LiberationSerif" fo:font-size="10.5pt" fo:font-style="italic" officeooo:paragraph-rsid="001a21c3" style:font-size-asian="10.5pt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LiberationSerif" fo:font-size="10.5pt" fo:font-style="italic" officeooo:paragraph-rsid="00184175" style:font-size-asian="10.5pt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LiberationSerif" fo:font-size="10.5pt" fo:font-style="normal" style:font-size-asian="10.5pt" style:font-style-asian="normal" style:font-style-complex="normal"/>
    </style:style>
    <style:style style:name="P1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LiberationSerif-Italic" fo:font-size="11pt" fo:font-style="italic" style:font-size-asian="11pt" style:font-style-asian="italic"/>
    </style:style>
    <style:style style:name="T2" style:family="text">
      <style:text-properties style:font-name="LiberationSerif-Italic" fo:font-size="11pt" style:font-size-asian="11pt"/>
    </style:style>
    <style:style style:name="T3" style:family="text">
      <style:text-properties style:font-name="LiberationSerif-Italic" fo:font-size="10.5pt" fo:font-style="italic" style:font-size-asian="10.5pt" style:font-style-asian="italic"/>
    </style:style>
    <style:style style:name="T4" style:family="text">
      <style:text-properties style:font-name="LiberationSerif-Italic" fo:font-size="10.5pt" fo:font-style="italic" officeooo:rsid="0026e667" style:font-size-asian="10.5pt" style:font-style-asian="italic"/>
    </style:style>
    <style:style style:name="T5" style:family="text">
      <style:text-properties style:font-name="LiberationSerif-Bold" fo:font-size="10.5pt" fo:font-weight="bold" style:font-size-asian="10.5pt" style:font-weight-asian="bold"/>
    </style:style>
    <style:style style:name="T6" style:family="text">
      <style:text-properties style:font-name="LiberationSerif-Bold" fo:font-size="12pt" fo:font-weight="bold" style:font-size-asian="12pt" style:font-weight-asian="bold"/>
    </style:style>
    <style:style style:name="T7" style:family="text">
      <style:text-properties style:font-name="LiberationSerif-Bold" fo:font-weight="bold" style:font-weight-asian="bold"/>
    </style:style>
    <style:style style:name="T8" style:family="text">
      <style:text-properties style:font-name="LiberationSerif-Bold" fo:font-weight="bold" officeooo:rsid="00184175" style:font-weight-asian="bold"/>
    </style:style>
    <style:style style:name="T9" style:family="text">
      <style:text-properties style:font-name="LiberationSerif"/>
    </style:style>
    <style:style style:name="T10" style:family="text">
      <style:text-properties style:font-name="LiberationSerif" fo:font-size="10.5pt" style:font-size-asian="10.5pt"/>
    </style:style>
    <style:style style:name="T11" style:family="text">
      <style:text-properties style:font-name="LiberationSerif" fo:font-size="10.5pt" officeooo:rsid="00194c3d" style:font-size-asian="10.5pt"/>
    </style:style>
    <style:style style:name="T12" style:family="text">
      <style:text-properties style:font-name="LiberationSerif" fo:font-size="10.5pt" officeooo:rsid="00198c78" style:font-size-asian="10.5pt"/>
    </style:style>
    <style:style style:name="T13" style:family="text">
      <style:text-properties style:font-name="LiberationSerif" fo:font-size="10.5pt" officeooo:rsid="001d975b" style:font-size-asian="10.5pt"/>
    </style:style>
    <style:style style:name="T14" style:family="text">
      <style:text-properties style:font-name="LiberationSerif" fo:font-size="10.5pt" officeooo:rsid="001f2331" style:font-size-asian="10.5pt"/>
    </style:style>
    <style:style style:name="T15" style:family="text">
      <style:text-properties style:font-name="LiberationSerif" fo:font-size="10.5pt" officeooo:rsid="0021ecd5" style:font-size-asian="10.5pt"/>
    </style:style>
    <style:style style:name="T16" style:family="text">
      <style:text-properties style:font-name="LiberationSerif" fo:font-size="10.5pt" officeooo:rsid="0023116c" style:font-size-asian="10.5pt"/>
    </style:style>
    <style:style style:name="T17" style:family="text">
      <style:text-properties style:font-name="LiberationSerif" fo:font-size="10.5pt" officeooo:rsid="0024d243" style:font-size-asian="10.5pt"/>
    </style:style>
    <style:style style:name="T18" style:family="text">
      <style:text-properties style:font-name="LiberationSerif" fo:font-size="10.5pt" officeooo:rsid="0026e667" style:font-size-asian="10.5pt"/>
    </style:style>
    <style:style style:name="T19" style:family="text">
      <style:text-properties style:font-name="LiberationSerif" fo:font-size="10.5pt" fo:font-weight="normal" style:font-size-asian="10.5pt" style:font-weight-asian="normal" style:font-weight-complex="normal"/>
    </style:style>
    <style:style style:name="T20" style:family="text">
      <style:text-properties style:font-name="LiberationSerif" fo:font-size="10.5pt" fo:font-style="italic" style:text-underline-style="none" officeooo:rsid="001d975b" style:font-size-asian="10.5pt" style:font-style-asian="italic" style:font-style-complex="italic"/>
    </style:style>
    <style:style style:name="T21" style:family="text">
      <style:text-properties style:font-name="LiberationSerif" fo:font-size="10.5pt" fo:font-style="italic" style:text-underline-style="none" officeooo:rsid="001f2331" style:font-size-asian="10.5pt" style:font-style-asian="italic" style:font-style-complex="italic"/>
    </style:style>
    <style:style style:name="T22" style:family="text">
      <style:text-properties style:font-name="LiberationSerif" fo:font-size="10.5pt" style:text-underline-style="none" style:font-size-asian="10.5pt"/>
    </style:style>
    <style:style style:name="T23" style:family="text">
      <style:text-properties style:font-name="LiberationSerif" fo:font-size="10pt" fo:font-style="italic" style:text-underline-style="none" officeooo:rsid="001d975b" style:font-size-asian="10pt" style:font-style-asian="italic" style:font-size-complex="10pt" style:font-style-complex="italic"/>
    </style:style>
    <style:style style:name="T24" style:family="text">
      <style:text-properties style:font-name="LiberationSerif" fo:font-size="10pt" fo:font-style="italic" style:text-underline-style="none" officeooo:rsid="001f2331" style:font-size-asian="10pt" style:font-style-asian="italic" style:font-size-complex="10pt" style:font-style-complex="italic"/>
    </style:style>
    <style:style style:name="T25" style:family="text">
      <style:text-properties style:font-name="LiberationSerif" fo:font-size="10pt" fo:font-style="italic" style:text-underline-style="solid" style:text-underline-width="auto" style:text-underline-color="font-color" officeooo:rsid="001d975b" style:font-size-asian="10pt" style:font-style-asian="italic" style:font-size-complex="10pt" style:font-style-complex="italic"/>
    </style:style>
    <style:style style:name="T26" style:family="text">
      <style:text-properties style:font-name="LiberationSerif" fo:font-size="10pt" fo:font-style="italic" style:text-underline-style="solid" style:text-underline-width="auto" style:text-underline-color="font-color" officeooo:rsid="001f2331" style:font-size-asian="10pt" style:font-style-asian="italic" style:font-size-complex="10pt" style:font-style-complex="italic"/>
    </style:style>
    <style:style style:name="T27" style:family="text">
      <style:text-properties style:font-name="LiberationSerif" fo:font-size="10pt" style:text-underline-style="none" officeooo:rsid="001d975b" style:font-size-asian="10pt" style:font-size-complex="10pt"/>
    </style:style>
    <style:style style:name="T28" style:family="text">
      <style:text-properties style:font-name="LiberationSerif" fo:font-size="11pt" style:font-size-asian="11pt"/>
    </style:style>
    <style:style style:name="T29" style:family="text">
      <style:text-properties style:font-name="LiberationSerif" fo:font-size="11pt" officeooo:rsid="0026e667" style:font-size-asian="11pt"/>
    </style:style>
    <style:style style:name="T30" style:family="text">
      <style:text-properties style:font-name="SourceSerifPro-Black"/>
    </style:style>
    <style:style style:name="T31" style:family="text">
      <style:text-properties style:font-name="SourceSerifPro-Black" fo:font-size="10pt" style:font-size-asian="10pt"/>
    </style:style>
    <style:style style:name="T32" style:family="text">
      <style:text-properties style:font-name="OpenSymbol1" fo:font-size="10.5pt" style:font-size-asian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tab/><text:tab/><text:tab/><text:tab/></text:span><text:span text:style-name="T10">Alla Regione Piemonte</text:span></text:p>
      <text:p text:style-name="P15"><text:tab/><text:tab/><text:tab/><text:tab/><text:tab/><text:tab/> <text:s text:c="8"/>Direzione Competitività del Sistema regionale</text:p>
      <text:p text:style-name="P16"><text:tab/><text:tab/> <text:s text:c="19"/>Settore Artigianato</text:p>
      <text:p text:style-name="P14"><text:tab/> <text:s text:c="30"/>P.zza Piemonte 1</text:p>
      <text:p text:style-name="P14"><text:tab/><text:tab/> <text:s text:c="9"/>10100 Torino</text:p>
      <text:p text:style-name="P17"/>
      <text:p text:style-name="P10"><text:span text:style-name="T1"/></text:p>
      <text:p text:style-name="P18"><text:span text:style-name="T7">DICHIARAZIONE DI SPESA</text:span></text:p>
      <text:p text:style-name="P19"><text:span text:style-name="T7"/></text:p>
      <text:p text:style-name="P19"><text:span text:style-name="T7">Oggetto: bando per la concessione di contributi a fondo perduto per promuovere la partecipazione delle</text:span></text:p>
      <text:p text:style-name="P19"><text:span text:style-name="T7">imprese artigiane piemontesi a eventi fieristici – </text:span><text:span text:style-name="T8">I semestre</text:span><text:span text:style-name="T7"> 202</text:span><text:span text:style-name="T8">4</text:span><text:span text:style-name="T7"> (determinazione dirigenziale n. </text:span><text:span text:style-name="T8">443</text:span><text:span text:style-name="T7">/A1902A del </text:span><text:span text:style-name="T8">25.10</text:span><text:span text:style-name="T7">.23).</text:span></text:p>
      <text:p text:style-name="P1"><text:span text:style-name="T5"/></text:p>
      <text:p text:style-name="P1"><text:span text:style-name="T10">Il/la sottoscritta <text:s text:c="2"/></text:span><text:span text:style-name="T10"><draw:control text:anchor-type="as-char" svg:y="-0.61cm" draw:z-index="0" draw:name="Forma1" draw:style-name="gr3" draw:text-style-name="P20" svg:width="14.715cm" svg:height="0.952cm" draw:control="control1"/></text:span></text:p>
      <text:p text:style-name="P2"><text:span text:style-name="T10"/></text:p>
      <text:p text:style-name="P2"><text:span text:style-name="T10">nato/a a <text:s text:c="5"/></text:span><text:span text:style-name="T10"><draw:control text:anchor-type="as-char" svg:y="-0.492cm" draw:z-index="1" draw:name="Forma2" draw:style-name="gr3" draw:text-style-name="P20" svg:width="8.885cm" svg:height="0.906cm" draw:control="control2"/></text:span><text:span text:style-name="T10"><text:s text:c="3"/></text:span><text:span text:style-name="T11">il </text:span><text:span text:style-name="T11"><draw:control text:anchor-type="as-char" svg:y="-0.501cm" draw:z-index="2" draw:name="Forma3" draw:style-name="gr3" draw:text-style-name="P20" svg:width="6.127cm" svg:height="0.966cm" draw:control="control3"/></text:span></text:p>
      <text:p text:style-name="P2"><text:span text:style-name="T10"><text:s text:c="91"/></text:span></text:p>
      <text:p text:style-name="P2"><text:span text:style-name="T10">e residente a <text:s text:c="2"/></text:span><text:span text:style-name="T10"><draw:control text:anchor-type="as-char" svg:y="-0.725cm" draw:z-index="3" draw:name="Forma4" draw:style-name="gr3" draw:text-style-name="P20" svg:width="8.379cm" svg:height="0.819cm" draw:control="control4"/></text:span><text:span text:style-name="T10"><text:s text:c="3"/>in via </text:span><text:span text:style-name="T10"><draw:control text:anchor-type="as-char" svg:y="-0.72cm" draw:z-index="4" draw:name="Forma5" draw:style-name="gr3" draw:text-style-name="P20" svg:width="5.596cm" svg:height="0.886cm" draw:control="control5"/></text:span></text:p>
      <text:p text:style-name="P1"><text:span text:style-name="T10"/></text:p>
      <text:p text:style-name="P1"><text:span text:style-name="T10"><draw:control text:anchor-type="as-char" draw:z-index="5" draw:name="Forma6" draw:style-name="gr1" draw:text-style-name="P20" svg:width="17.264cm" svg:height="0.828cm" draw:control="control6"/></text:span></text:p>
      <text:p text:style-name="P2"><text:span text:style-name="T10"/></text:p>
      <text:p text:style-name="P2"><text:span text:style-name="T10">in qualità di legale rappresentante dell’impresa </text:span><text:span text:style-name="T10"><draw:control text:anchor-type="as-char" svg:y="-0.803cm" draw:z-index="6" draw:name="Forma7" draw:style-name="gr3" draw:text-style-name="P20" svg:width="10.274cm" svg:height="1.024cm" draw:control="control7"/></text:span></text:p>
      <text:p text:style-name="P2"><text:span text:style-name="T10"/></text:p>
      <text:p text:style-name="P2"><text:span text:style-name="T10">beneficiario del contributo per la partecipazione alla fiera <text:s text:c="2"/></text:span><text:span text:style-name="T10"><draw:control text:anchor-type="as-char" svg:y="-0.803cm" draw:z-index="7" draw:name="Forma8" draw:style-name="gr3" draw:text-style-name="P20" svg:width="8.526cm" svg:height="1.049cm" draw:control="control8"/></text:span><text:span text:style-name="T10"><text:s text:c="4"/></text:span></text:p>
      <text:p text:style-name="P1"><text:span text:style-name="T10"><text:s text:c="120"/></text:span></text:p>
      <text:p text:style-name="P12"><text:span text:style-name="T19">tenutasi a </text:span><text:span text:style-name="T6"><text:s/></text:span><text:span text:style-name="T6"><draw:control text:anchor-type="as-char" svg:y="-0.642cm" draw:z-index="8" draw:name="Forma9" draw:style-name="gr3" draw:text-style-name="P20" svg:width="9.79cm" svg:height="0.81cm" draw:control="control9"/></text:span><text:span text:style-name="T6"><text:s text:c="2"/></text:span><text:span text:style-name="T19">in data <text:s text:c="6"/></text:span><text:span text:style-name="T6"><draw:control text:anchor-type="as-char" draw:z-index="9" draw:name="Forma10" draw:style-name="gr1" draw:text-style-name="P20" svg:width="4.052cm" svg:height="0.839cm" draw:control="control10"/></text:span></text:p>
      <text:p text:style-name="P18"><text:span text:style-name="T7">DICHIARA</text:span></text:p>
      <text:p text:style-name="P18"><text:span text:style-name="T9">( </text:span><text:span text:style-name="T30">ai sensi degli artt. 46 e 47 del D.P.R. 28 dicembre 2000, n. 445 quanto segue)</text:span></text:p>
      <text:p text:style-name="P10"><text:span text:style-name="T31"/></text:p>
      <text:p text:style-name="P6"><text:span text:style-name="T32">• </text:span><text:span text:style-name="T10">che i dati esposti nella presente dichiarazione corrispondono alle spese totalmente pagate e quietanzate</text:span><text:span text:style-name="T15">:</text:span></text:p>
      <text:p text:style-name="P6"><text:span text:style-name="T15"><text:tab/></text:span><text:span text:style-name="T16">1. </text:span><text:span text:style-name="T10">per un ammontare di Euro <text:s/></text:span><text:span text:style-name="T10"><draw:control text:anchor-type="as-char" svg:y="-0.462cm" draw:z-index="10" draw:name="Forma11" draw:style-name="gr3" draw:text-style-name="P20" svg:width="4.959cm" svg:height="0.742cm" draw:control="control11"/></text:span><text:span text:style-name="T22"><text:s text:c="4"/></text:span><text:span text:style-name="T23">(</text:span><text:span text:style-name="T25">indicare il totale di tutte le spese sostenute </text:span><text:span text:style-name="T23"><text:tab/></text:span><text:span text:style-name="T26">come da contratto con l’Ente Fiera</text:span><text:span text:style-name="T23">)</text:span><text:span text:style-name="T27">, </text:span></text:p>
      <text:p text:style-name="P3"><text:span text:style-name="T10"><text:tab/></text:span><text:span text:style-name="T17">2. </text:span><text:span text:style-name="T10">di cui </text:span><text:span text:style-name="T14">ammesse</text:span><text:span text:style-name="T10"> a contributo Euro <text:s/></text:span><text:span text:style-name="T10"><draw:control text:anchor-type="as-char" svg:y="-0.672cm" draw:z-index="11" draw:name="Forma12" draw:style-name="gr3" draw:text-style-name="P20" svg:width="5.201cm" svg:height="0.747cm" draw:control="control12"/></text:span><text:span text:style-name="T10"><text:s/></text:span><text:span text:style-name="T13">(</text:span><text:span text:style-name="T20">indicare la somma del contributo <text:tab/></text:span><text:span text:style-name="T21">concesso da</text:span><text:span text:style-name="T20"> Regione Piemonte </text:span><text:span text:style-name="T21">come indicato nel provvedimento di concessione</text:span><text:span text:style-name="T20">, <text:s/>IVA, imposte e tasse <text:tab/>escluse)</text:span><text:span text:style-name="T22">;</text:span></text:p>
      <text:p text:style-name="P3"><text:span text:style-name="T10"/></text:p>
      <text:p text:style-name="P1"><text:span text:style-name="T32">• </text:span><text:span text:style-name="T10">che gli originali e/o copie conformi dei giustificativi di spesa indicati nella presente dichiarazione, e la</text:span></text:p>
      <text:p text:style-name="P1"><text:span text:style-name="T10">relativa prova dell’avvenuto pagamento, sono conservati presso l’impresa al seguente indirizzo </text:span><text:span text:style-name="T10"><draw:control text:anchor-type="as-char" draw:z-index="12" draw:name="Forma13" draw:style-name="gr1" draw:text-style-name="P20" svg:width="17.133cm" svg:height="0.835cm" draw:control="control13"/></text:span></text:p>
      <text:p text:style-name="P1"><text:span text:style-name="T10">a disposizione per ogni eventuale verifica, ispezione e controllo da parte dei soggetti incaricati;</text:span></text:p>
      <text:p text:style-name="P1"><text:span text:style-name="T10"/></text:p>
      <text:p text:style-name="P1"><text:span text:style-name="T32">• </text:span><text:span text:style-name="T10">che le spese pagate e quietanzate sono relative alle seguenti voci:</text:span></text:p>
      <text:p text:style-name="P1"><text:span text:style-name="T32"><text:tab/>◦ </text:span><text:span text:style-name="T10">quota di iscrizione/acconto per la partecipazione alla fiera;</text:span></text:p>
      <text:p text:style-name="P1"><text:span text:style-name="T32"><text:tab/>◦ </text:span><text:span text:style-name="T10">saldo dell’area espositiva e allestimento;</text:span></text:p>
      <text:p text:style-name="P7"><text:span text:style-name="T32">• </text:span><text:span text:style-name="T10">che le spese di cui sopra sono riferite alle seguenti fatture e bonifici di pagamento </text:span><text:span text:style-name="T15">(riepilogare tutte le spese sostenute per la partecipazione alla fiera)</text:span><text:span text:style-name="T10">:</text:span></text:p>
      <text:p text:style-name="P1"><draw:control text:anchor-type="paragraph" draw:z-index="13" draw:name="Forma14" draw:style-name="gr2" draw:text-style-name="P20" svg:width="12.68cm" svg:height="0.946cm" svg:x="4.454cm" svg:y="0.296cm" draw:control="control14"/><text:span text:style-name="T10"/></text:p>
      <text:list xml:id="list2382212984" text:style-name="L3">
        <text:list-header>
          <text:p text:style-name="P5"><text:span text:style-name="T10">- </text:span><text:span text:style-name="T15">Fattura di acconto <text:s/></text:span></text:p>
        </text:list-header>
      </text:list>
      <text:p text:style-name="P1"><text:span text:style-name="T10"/></text:p>
      <text:list xml:id="list3530094791" text:style-name="L1">
        <text:list-header>
          <text:p text:style-name="P4"><text:soft-page-break/><text:span text:style-name="T10"/></text:p>
        </text:list-header>
      </text:list>
      <text:p text:style-name="P1"><text:span text:style-name="T10"><text:tab/>- </text:span><text:span text:style-name="T15">Bonifico di pagamento </text:span><text:span text:style-name="T15"><draw:control text:anchor-type="as-char" svg:y="-0.63cm" draw:z-index="14" draw:name="Forma18" draw:style-name="gr3" draw:text-style-name="P20" svg:width="12.136cm" svg:height="0.872cm" draw:control="control15"/></text:span></text:p>
      <text:p text:style-name="P1"><text:span text:style-name="T10"/></text:p>
      <text:p text:style-name="P1"><text:span text:style-name="T10"><text:tab/>- </text:span><text:span text:style-name="T15">Fattura a saldo <text:s text:c="5"/></text:span><text:span text:style-name="T15"><draw:control text:anchor-type="as-char" draw:z-index="18" draw:name="Forma19_0" draw:style-name="gr1" draw:text-style-name="P20" svg:width="13.085cm" svg:height="0.914cm" draw:control="control19"/></text:span></text:p>
      <text:p text:style-name="P8"><text:span text:style-name="T10"><text:tab/></text:span></text:p>
      <text:p text:style-name="P8"><text:span text:style-name="T10"><text:tab/>- </text:span><text:span text:style-name="T15">Bonifico di pagamento <text:s text:c="2"/></text:span><text:span text:style-name="T15"><draw:control text:anchor-type="as-char" svg:y="-0.631cm" draw:z-index="15" draw:name="Forma15" draw:style-name="gr3" draw:text-style-name="P20" svg:width="12.149cm" svg:height="0.941cm" draw:control="control16"/></text:span></text:p>
      <text:p text:style-name="P1"><text:span text:style-name="T10"/></text:p>
      <text:p text:style-name="P1"><draw:control text:anchor-type="paragraph" draw:z-index="16" draw:name="Forma16" draw:style-name="gr2" draw:text-style-name="P20" svg:width="8.004cm" svg:height="0.883cm" svg:x="9.327cm" svg:y="0.03cm" draw:control="control17"/><text:span text:style-name="T10"><text:tab/>- </text:span><text:span text:style-name="T15">eventuale fattura e bonifico dell’allestitore esterno <text:s/></text:span></text:p>
      <text:p text:style-name="P1"><text:span text:style-name="T10"/></text:p>
      <text:p text:style-name="P1"><text:span text:style-name="T10"/></text:p>
      <text:p text:style-name="P1"><draw:control text:anchor-type="paragraph" draw:z-index="17" draw:name="Forma17" draw:style-name="gr2" draw:text-style-name="P20" svg:width="8.467cm" svg:height="1.006cm" svg:x="8.975cm" svg:y="0.944cm" draw:control="control18"/><text:span text:style-name="T32">• </text:span><text:span text:style-name="T10">di aver preso atto al momento della presentazione della domanda che il contributo concesso è soggetto a ritenuta d’acconto 4% ai sensi dell’art. 28 del D.p.r. 600/1973 e s.m.i.; e che la documentazione contabile indicata reca l’indicazione del Codice Unico di Progetto – CUP numero: <text:s/></text:span></text:p>
      <text:p text:style-name="P1"><text:span text:style-name="T10"/></text:p>
      <text:p text:style-name="P1"><text:span text:style-name="T10"/></text:p>
      <text:p text:style-name="P1"><text:span text:style-name="T3">Allega:</text:span></text:p>
      <text:p text:style-name="P1"><text:span text:style-name="T3">- </text:span><text:span text:style-name="T4">documentazione contabile come prevista dal bando </text:span></text:p>
      <text:p text:style-name="P1"><text:span text:style-name="T3"/></text:p>
      <text:p text:style-name="P9"><text:span text:style-name="T10">Luogo e da</text:span><text:span text:style-name="T18">ta <text:tab/></text:span><text:span text:style-name="T18"><draw:control text:anchor-type="as-char" draw:z-index="19" draw:name="Forma20" draw:style-name="gr1" draw:text-style-name="P20" svg:width="5.333cm" svg:height="1.084cm" draw:control="control20"/></text:span><text:span text:style-name="T18"><text:tab/><text:tab/><text:tab/><text:tab/></text:span></text:p>
      <text:p text:style-name="P9"><text:span text:style-name="T18"/></text:p>
      <text:p text:style-name="P9"><text:span text:style-name="T18"/></text:p>
      <text:p text:style-name="P11"><text:span text:style-name="T18"><text:s text:c="70"/></text:span><text:span text:style-name="T28">In fede</text:span></text:p>
      <text:p text:style-name="Standard"><text:span text:style-name="T28"><text:tab/><text:tab/><text:tab/><text:tab/><text:tab/><text:tab/><text:tab/> <text:s text:c="18"/>(firma </text:span><text:span text:style-name="T29">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OpenSymbol1" svg:font-family="OpenSymbol" style:font-family-generic="roman" style:font-pitch="variable"/>
    <style:font-face style:name="SourceSerifPro-Black" svg:font-family="SourceSerifPro-Black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0:39:10.482000000</meta:creation-date>
    <dc:date>2024-01-29T11:39:09.096000000</dc:date>
    <meta:editing-duration>PT37M20S</meta:editing-duration>
    <meta:editing-cycles>14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2" meta:word-count="336" meta:character-count="2649" meta:non-whitespace-character-count="1877"/>
  </office:meta>
</office:document-meta>
</file>