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paragraph-rsid="00010193"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10193"/>
    </style:style>
    <style:style style:name="P4" style:family="paragraph" style:parent-style-name="Standard">
      <style:paragraph-properties fo:text-align="justify" style:justify-single-word="false"/>
      <style:text-properties officeooo:paragraph-rsid="0001d5c0"/>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 4 Rendicontazione della spesa – erogazione del contributo</text:p>
      <text:p text:style-name="P1"/>
      <text:p text:style-name="P3">1. Entro 30 giorni dalla fine dell’evento fieristico, l’impresa beneficiaria del contributo trasmette la rendicontazione mediante la piattaforma Gestionale Finanziamenti.</text:p>
      <text:p text:style-name="P3">2. Le spese rendicontate devono essere interamente sostenute e quietanziate entro la data di presentazione della rendicontazione.</text:p>
      <text:p text:style-name="P4">3. Sono rendicontabili:</text:p>
      <text:p text:style-name="P4"><text:tab/>- la spesa sostenuta con l’Ente fiera;</text:p>
      <text:p text:style-name="P4"><text:tab/>- l’eventuale spesa con l’allestitore esterno.</text:p>
      <text:p text:style-name="P3">4. Le fatture e le quietanze di pagamento, effettuate sul conto corrente indicato nella domanda di contributo, devono essere intestate al soggetto beneficiario del contributo e devono contenere l’indicazione del CUP rilasciato alla presentazione della domanda (v. punto C.1.5), ai sensi dell’art. 5, comma 6 del D.L. 24 febbraio 2023, n. 13, convertito in legge 21/04/2023, n. 41.</text:p>
      <text:p text:style-name="P3">5. La rendicontazione, a dimostrazione della correlazione tra la spesa sostenuta e il contributo concesso, è composta dai seguenti allegati:</text:p>
      <text:p text:style-name="P3"><text:tab/><text:span text:style-name="T1">1. fatture elettroniche originali</text:span>, relative alle spese rendicontabili, scaricate dal Sistema di <text:tab/>Interscambio (non sono ammesse le copie analogiche delle fatture (c.d. “fatture di cortesia”), <text:tab/>costituite da:</text:p>
      <text:p text:style-name="P3"><text:tab/><text:tab/>a. fattura a saldo, contenente il codice CUP, emessa dall'Ente fiera per lo stand, <text:tab/><text:tab/><text:tab/>con il dettaglio dei costi riferiti alle spese ritenute ammissibili dal bando di cui al <text:tab/><text:tab/><text:tab/>punto B.3.1.c; </text:p>
      <text:p text:style-name="P3"><text:tab/><text:tab/>b. eventuale fattura dell’impresa esterna di allestimento autorizzata dall’Ente fiera, <text:tab/><text:tab/>contenente il CUP (punto B.3.1.f); </text:p>
      <text:p text:style-name="P3"><text:tab/><text:span text:style-name="T1">2. giustificativi di pagamento definitivi </text:span>(quietanze) relativi alle fatture di cui sopra <text:tab/>(ricevute di bonifico bancario o postale con stato "pagato" o "eseguito"), con <text:tab/>indicazione del codice CUP;</text:p>
      <text:p text:style-name="P3"><text:tab/><text:span text:style-name="T1">3. questionario informativo</text:span> sul progetto di partecipazione alla fiera, redatto secondo il <text:tab/>facsimile di cui all’Allegato 5 al presente bando;</text:p>
      <text:p text:style-name="P3"><text:tab/><text:span text:style-name="T1">4. documentazione fotografica</text:span> atta ad evidenziare la presenza dell’impresa artigiana in <text:tab/>fiera e l’evidenza data al contributo regionale concesso;</text:p>
      <text:p text:style-name="P3"><text:tab/><text:span text:style-name="T1">5. dichiarazione dell’Ente fiera</text:span> attestante la partecipazione dell’impresa beneficiaria del <text:tab/>contributo regionale alla manifestazione fieristica.</text:p>
      <text:p text:style-name="P3">6. Il Settore Artigianato può richiedere chiarimenti e integrazioni. La mancata risposta entro 10 giorni dalla richiesta costituisce causa di revoca del contributo.</text:p>
      <text:p text:style-name="P3">7. Qualora la spesa rendicontata sia di importo superiore al contributo concesso, verrà erogato l’importo pari al contributo concesso con provvedimento.</text:p>
      <text:p text:style-name="P3">8. Il settore Artigianato conclude l’istruttoria sulla rendicontazione entro 30 giorni dal ricevimento della documentazione di cui al punto C.4.5 con l’adozione dell’atto di liquidazione del contributo ovvero, in caso di esito negativo dell’istruttoria, con l’avvio del procedimento di revoca del contributo.</text:p>
      <text:p text:style-name="P3">9. Qualora il DURC, acquisito nell’istruttoria sulla rendicontazione, segnali un’inadempienza contributiva, si applica l'articolo 3, comma 1, del DPR n. 207/2010, trattenendo l'importo corrispondente all'inadempienza e disponendo il pagamento di quanto dovuto per le inadempienze accertate mediante il DURC direttamente agli enti previdenziali e assicurativi, compresa, nei lavori, la cassa edile” (L.n. 98/2013, art. 31, commi 3 - intervento sostitutivo).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5T17:20:00</meta:creation-date>
    <dc:date>2024-01-29T10:27:43.447000000</dc:date>
    <meta:editing-duration>PT5M55S</meta:editing-duration>
    <meta:editing-cycles>3</meta:editing-cycles>
    <meta:generator>LibreOffice/7.0.4.2$Windows_X86_64 LibreOffice_project/dcf040e67528d9187c66b2379df5ea4407429775</meta:generator>
    <meta:document-statistic meta:table-count="0" meta:image-count="0" meta:object-count="0" meta:page-count="1" meta:paragraph-count="19" meta:word-count="440" meta:character-count="3230" meta:non-whitespace-character-count="2779"/>
  </office:meta>
</office:document-meta>
</file>