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997cm" fo:margin-left="-0.533cm" table:align="left" style:writing-mode="lr-tb"/>
    </style:style>
    <style:style style:name="Tabella1.A" style:family="table-column">
      <style:table-column-properties style:column-width="18.997cm"/>
    </style:style>
    <style:style style:name="Tabella1.1" style:family="table-row">
      <style:table-row-properties style:min-row-height="3.50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style:text-autospace="none"/>
      <style:text-properties style:font-name="Arial" fo:font-size="11pt" officeooo:paragraph-rsid="001b63bf" style:font-size-asian="11pt" style:font-name-complex="Arial" style:font-size-complex="11pt" style:font-style-complex="italic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b63bf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 style:font-style-complex="italic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size-complex="10pt" style:font-style-complex="italic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officeooo:paragraph-rsid="0025a342"/>
    </style:style>
    <style:style style:name="P12" style:family="paragraph" style:parent-style-name="Standard">
      <style:paragraph-properties fo:margin-left="6.752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 style:font-style-complex="italic"/>
    </style:style>
    <style:style style:name="P13" style:family="paragraph" style:parent-style-name="Standard">
      <style:paragraph-properties fo:margin-left="2.501cm" fo:margin-right="0cm" fo:text-align="justify" style:justify-single-word="false" fo:text-indent="-2.501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14" style:family="paragraph" style:parent-style-name="Standard">
      <style:paragraph-properties fo:margin-left="2.501cm" fo:margin-right="0cm" fo:text-align="justify" style:justify-single-word="false" fo:text-indent="-2.501cm" style:auto-text-indent="false" style:text-autospace="non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 style:font-style-complex="italic"/>
    </style:style>
    <style:style style:name="P16" style:family="paragraph" style:parent-style-name="Standard">
      <style:paragraph-properties fo:margin-left="9.001cm" fo:margin-right="0cm" fo:text-indent="0cm" style:auto-text-indent="false" style:text-autospace="none"/>
      <style:text-properties style:font-name="Arial"/>
    </style:style>
    <style:style style:name="P17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 style:font-style-complex="italic"/>
    </style:style>
    <style:style style:name="P18" style:family="paragraph" style:parent-style-name="Standard">
      <style:paragraph-properties fo:margin-left="9.001cm" fo:margin-right="0cm" fo:text-indent="0cm" style:auto-text-indent="false" style:text-autospace="none"/>
      <style:text-properties style:font-name="Arial" fo:font-size="8pt" style:font-size-asian="8pt" style:font-name-complex="Arial" style:font-size-complex="8pt" style:font-style-complex="italic"/>
    </style:style>
    <style:style style:name="P19" style:family="paragraph" style:parent-style-name="Standard">
      <style:paragraph-properties fo:margin-left="0.524cm" fo:margin-right="0cm" fo:text-align="center" style:justify-single-word="false" fo:text-indent="0cm" style:auto-text-indent="false" style:text-autospace="none"/>
      <style:text-properties fo:color="#000000" loext:opacity="100%" style:font-name="Arial" fo:font-size="8pt" fo:font-weight="bold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margin-left="0.524cm" fo:margin-right="0cm" fo:text-indent="0cm" style:auto-text-indent="false" style:text-autospace="none"/>
      <style:text-properties fo:color="#000000" loext:opacity="100%" style:font-name="Arial" fo:font-size="8pt" fo:font-weight="bold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margin-left="0.524cm" fo:margin-right="0cm" fo:text-indent="0cm" style:auto-text-indent="false" style:text-autospace="none"/>
      <style:text-properties fo:color="#000000" loext:opacity="100%" style:font-name="Arial" fo:font-size="8pt" style:font-size-asian="8pt" style:font-name-complex="Verdana" style:font-size-complex="8pt"/>
    </style:style>
    <style:style style:name="P22" style:family="paragraph" style:parent-style-name="Standard">
      <style:paragraph-properties fo:margin-left="0.524cm" fo:margin-right="0cm" fo:text-indent="0cm" style:auto-text-indent="false" style:text-autospace="none"/>
      <style:text-properties fo:color="#000000" loext:opacity="100%" style:font-name="Arial" fo:font-size="9pt" fo:font-weight="bold" style:font-size-asian="9pt" style:font-weight-asian="bold" style:font-name-complex="Verdana" style:font-size-complex="9pt" style:font-weight-complex="bold"/>
    </style:style>
    <style:style style:name="P23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Century Gothic" fo:font-size="11pt" style:font-size-asian="11pt" style:font-name-complex="Arial" style:font-size-complex="11pt" style:font-style-complex="italic"/>
    </style:style>
    <style:style style:name="P24" style:family="paragraph" style:parent-style-name="Standard" style:list-style-name="WW8Num1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 style:font-style-complex="italic"/>
    </style:style>
    <style:style style:name="P25" style:family="paragraph" style:parent-style-name="Standard" style:list-style-name="WW8Num1">
      <style:paragraph-properties fo:text-align="justify" style:justify-single-word="false" style:text-autospace="none"/>
      <style:text-properties style:font-name="Arial" fo:font-size="10pt" officeooo:paragraph-rsid="001b63bf" style:font-size-asian="10pt" style:font-name-complex="Arial" style:font-size-complex="10pt" style:font-style-complex="italic"/>
    </style:style>
    <style:style style:name="T1" style:family="text">
      <style:text-properties style:font-name-complex="Arial"/>
    </style:style>
    <style:style style:name="T2" style:family="text">
      <style:text-properties officeooo:rsid="00182394" style:font-name-complex="Arial"/>
    </style:style>
    <style:style style:name="T3" style:family="text">
      <style:text-properties style:font-name-complex="Arial" style:font-style-complex="italic"/>
    </style:style>
    <style:style style:name="T4" style:family="text">
      <style:text-properties fo:font-weight="bold" style:font-weight-asian="bold" style:font-name-complex="Arial" style:font-style-complex="italic"/>
    </style:style>
    <style:style style:name="T5" style:family="text">
      <style:text-properties fo:font-weight="bold" officeooo:rsid="001737f3" style:font-weight-asian="bold" style:font-name-complex="Arial" style:font-style-complex="italic"/>
    </style:style>
    <style:style style:name="T6" style:family="text">
      <style:text-properties fo:font-weight="bold" officeooo:rsid="0027724c" style:font-weight-asian="bold" style:font-name-complex="Arial" style:font-style-complex="italic"/>
    </style:style>
    <style:style style:name="T7" style:family="text">
      <style:text-properties fo:font-size="8pt" style:font-name-asian="Century Gothic" style:font-size-asian="8pt" style:font-name-complex="Century Gothic" style:font-size-complex="8pt" style:font-style-complex="italic"/>
    </style:style>
    <style:style style:name="T8" style:family="text">
      <style:text-properties fo:font-size="8pt" style:font-size-asian="8pt" style:font-name-complex="Arial" style:font-size-complex="8pt" style:font-style-complex="italic"/>
    </style:style>
    <style:style style:name="T9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10" style:family="text">
      <style:text-properties officeooo:rsid="00182394"/>
    </style:style>
    <style:style style:name="T11" style:family="text">
      <style:text-properties style:font-name="Wingdings" fo:font-size="10pt" style:font-size-asian="10pt"/>
    </style:style>
    <style:style style:name="T12" style:family="text">
      <style:text-properties style:font-name="Century Gothic1" fo:font-size="10pt" style:font-size-asian="10pt"/>
    </style:style>
    <style:style style:name="T13" style:family="text">
      <style:text-properties style:font-name="Arial" fo:font-size="10pt" style:font-size-asian="10pt" style:font-name-complex="Arial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2">Spett.le</text:p>
      <text:p text:style-name="P12">Regione Piemonte</text:p>
      <text:p text:style-name="P12">Direzione Istruzione, Formazione, Lavoro</text:p>
      <text:p text:style-name="P12">Settore Standard formativi e Orientamento permanente</text:p>
      <text:p text:style-name="P12">Grattacielo Piemonte – Piazza Piemonte, 1</text:p>
      <text:p text:style-name="P12">10127 Torino TO</text:p>
      <text:p text:style-name="P12"/>
      <text:p text:style-name="P12"/>
      <text:p text:style-name="P2"/>
      <text:p text:style-name="P14"><text:span text:style-name="T3">Oggetto: </text:span><text:span text:style-name="T4">Richiesta di Dichiarazione Sostitutiva di Attestato </text:span><text:span text:style-name="T5">di formazione</text:span><text:span text:style-name="T6"> professionale</text:span></text:p>
      <text:p text:style-name="P13"/>
      <text:p text:style-name="P13"><text:tab/><text:tab/></text:p>
      <text:p text:style-name="P4">Il/La Sottoscritto/a ………………………………..…..……………nato/<text:span text:style-name="T10">a</text:span> a ………….……………………..………………(…..)</text:p>
      <text:p text:style-name="P8"><text:span text:style-name="T1">il …../…../………. </text:span><text:span text:style-name="T2">e</text:span><text:span text:style-name="T1"> </text:span><text:span text:style-name="T2">residente a </text:span><text:span text:style-name="T1">.…………………………………….. </text:span><text:span text:style-name="T2">(…..)</text:span><text:span text:style-name="T1"> in </text:span><text:span text:style-name="T2">(via/corso/piazza)……………………………..…….…..</text:span><text:span text:style-name="T1">………………………..……………………………. </text:span><text:span text:style-name="T2">n .……</text:span><text:span text:style-name="T1">.. Recapito </text:span><text:span text:style-name="T2">t</text:span><text:span text:style-name="T1">elefonico .………………………………… email……………………………..……………………………………………. Codice Fiscale </text:span><text:span text:style-name="T2">…………………………………...</text:span></text:p>
      <text:p text:style-name="P11"><text:span text:style-name="T13">a seguito di <text:s text:c="4"/></text:span><text:span text:style-name="T11"></text:span><text:span text:style-name="T12"> furto/smarrimento </text:span><text:span text:style-name="T11"></text:span><text:span text:style-name="T12"> distruzione </text:span><text:span text:style-name="T11"></text:span><text:span text:style-name="T12"> <text:s/>mai ritirato </text:span><text:span text:style-name="T13"><text:s/></text:span></text:p>
      <text:p text:style-name="P9"/>
      <text:p text:style-name="P10">CHIEDE</text:p>
      <text:p text:style-name="P9"/>
      <text:p text:style-name="P4">che sia rilasciata una dichiarazione sostitutiva relativa al possesso del seguente attestato (indicare denominazione del corso frequentato) <text:s/>…………………………………………………………………………………………………………………..</text:p>
      <text:p text:style-name="P5">conseguito nell’anno …...…………… presso l’Ente di formazione …………………………………………………………. con sede in .…………………………………….. <text:span text:style-name="T10">(…..)</text:span> in <text:span text:style-name="T10">(via/corso/piazza) </text:span>………………………………………….n …. ….</text:p>
      <text:p text:style-name="P6">A tal fine allega:</text:p>
      <text:p text:style-name="P6"/>
      <text:list xml:id="list4157597433" text:style-name="WW8Num1">
        <text:list-item>
          <text:p text:style-name="P24">copia leggibile del documento di identità (fronte e retro)</text:p>
        </text:list-item>
        <text:list-item>
          <text:p text:style-name="P25">copia leggibile del codice fiscale (fronte e retro)</text:p>
        </text:list-item>
        <text:list-item>
          <text:p text:style-name="P24">copia leggibile della denuncia all’Autorità di Polizia (CC/PS/PL) in caso di furto/smarrimento.</text:p>
        </text:list-item>
      </text:list>
      <text:p text:style-name="P15"/>
      <text:p text:style-name="P7">Le dichiarazioni sopra riportate sono rilasciate ai sensi dell’art. 47 del D.P.R. 28/12/2000 n. 445.</text:p>
      <text:p text:style-name="P7">Il/la sottoscritto/a è consapevole delle responsabilità penali in caso di dichiarazioni mendaci o di esibizione di atto falso o contenente dati non rispondenti a verità, ai sensi dell’art. 76 del D.P.R. 28/12/2000 n. 445.</text:p>
      <text:p text:style-name="P7"/>
      <text:p text:style-name="P7"/>
      <text:p text:style-name="P7">Luogo e data <text:tab/><text:tab/><text:tab/><text:tab/><text:tab/><text:tab/><text:tab/><text:tab/><text:tab/>In Fede</text:p>
      <text:p text:style-name="P16"><text:span text:style-name="T7"><text:s text:c="39"/></text:span><text:span text:style-name="T8">(</text:span><text:span text:style-name="T9">firma leggibile</text:span><text:span text:style-name="T8">)</text:span></text:p>
      <text:p text:style-name="P18"/>
      <text:p text:style-name="P18"/>
      <text:p text:style-name="P3"/>
      <text:p text:style-name="P3">___________________________<text:tab/><text:tab/><text:tab/><text:tab/><text:tab/>_________________________________</text:p>
      <text:p text:style-name="P17"/>
      <text:p text:style-name="P17"/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INFORMATIVA PRIVACY <text:s/>(art. 13 G.D.P.R. Regolamento UE 2016/679)</text:p>
            <text:p text:style-name="P20"/>
            <text:p text:style-name="P21"/>
            <text:p text:style-name="P21">Autorizzo il trattamento dei miei dati personali ai sensi dell’art. 13 Dlgs 196 del 30 giugno 2003 e dell’art. 13 GDPR (Regolamento UE 2016/679) per la ricerca <text:s/>indicata in oggetto.</text:p>
            <text:p text:style-name="P21"/>
            <text:p text:style-name="P21">Ai sensi del Regolamento (UE) 2016/679, Le informazioni contenute in questo messaggio e in ogni documento o file ad esso allegato sono riservati e confidenziali. Regione Piemonte – Giunta Regionale opera in conformità al Regolamento (UE) 2016/679 citato</text:p>
            <text:p text:style-name="P20"/>
            <text:p text:style-name="P20">Luogo e data _______________________________ <text:s text:c="2"/><text:tab/><text:tab/><text:tab/> Firma ___________________________________________</text:p>
            <text:p text:style-name="P2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di dichiarazione sostitutiva di certificazioni / Attestazioni finali per percorsi triennali e di IV° anno in Diritto</dc:title>
    <dc:subject/>
    <meta:keyword/>
    <meta:initial-creator>Chiara Mantovan</meta:initial-creator>
    <meta:creation-date>2023-11-13T15:13:00</meta:creation-date>
    <dc:date>2024-01-10T10:59:46.528000000</dc:date>
    <meta:print-date>2020-03-10T10:06:00</meta:print-date>
    <meta:editing-cycles>24</meta:editing-cycles>
    <meta:editing-duration>PT1H26M45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7" meta:word-count="276" meta:character-count="2290" meta:non-whitespace-character-count="1971"/>
  </office:meta>
</office:document-meta>
</file>