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, 'MS Mincho'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143cm" table:align="left" style:writing-mode="lr-tb"/>
    </style:style>
    <style:style style:name="Tabella1.A" style:family="table-column">
      <style:table-column-properties style:column-width="4.904cm"/>
    </style:style>
    <style:style style:name="Tabella1.B" style:family="table-column">
      <style:table-column-properties style:column-width="4.604cm"/>
    </style:style>
    <style:style style:name="Tabella1.C" style:family="table-column">
      <style:table-column-properties style:column-width="6.6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5.025cm" fo:margin-left="1.2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6.897cm"/>
    </style:style>
    <style:style style:name="Tabella2.B" style:family="table-column">
      <style:table-column-properties style:column-width="8.12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3" style:family="table-row">
      <style:table-row-properties style:min-row-height="0.699cm" fo:keep-together="auto"/>
    </style:style>
    <style:style style:name="Tabella5" style:family="table">
      <style:table-properties style:width="15.025cm" fo:margin-left="1.2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6.897cm"/>
    </style:style>
    <style:style style:name="Tabella5.B" style:family="table-column">
      <style:table-column-properties style:column-width="8.12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B1" style:family="table-cell">
      <style:table-cell-properties style:vertical-align="top" fo:padding="0.097cm" fo:border="0.1pt solid #000000" style:writing-mode="lr-tb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3" style:family="table-row">
      <style:table-row-properties style:min-row-height="0.699cm" fo:keep-together="auto"/>
    </style:style>
    <style:style style:name="Tabella4" style:family="table">
      <style:table-properties style:width="15.025cm" fo:margin-left="1.2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6.897cm"/>
    </style:style>
    <style:style style:name="Tabella4.B" style:family="table-column">
      <style:table-column-properties style:column-width="8.12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style:min-row-height="0.699cm" fo:keep-together="auto"/>
    </style:style>
    <style:style style:name="Tabella3" style:family="table">
      <style:table-properties style:width="15.025cm" fo:margin-left="1.244cm" table:align="left" style:writing-mode="lr-tb"/>
    </style:style>
    <style:style style:name="Tabella3.A" style:family="table-column">
      <style:table-column-properties style:column-width="6.897cm"/>
    </style:style>
    <style:style style:name="Tabella3.B" style:family="table-column">
      <style:table-column-properties style:column-width="8.12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style:min-row-height="0.699cm" fo:keep-together="auto"/>
    </style:style>
    <style:style style:name="P1" style:family="paragraph" style:parent-style-name="Body_20_Text_20_2">
      <style:paragraph-properties>
        <style:tab-stops>
          <style:tab-stop style:position="0.751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2" style:family="paragraph" style:parent-style-name="Body_20_Text_20_2">
      <style:paragraph-properties>
        <style:tab-stops>
          <style:tab-stop style:position="0.751cm"/>
        </style:tab-stops>
      </style:paragraph-properties>
      <style:text-properties style:font-name="Arial" fo:font-size="10pt" officeooo:rsid="0018431c" officeooo:paragraph-rsid="0018431c" fo:background-color="transparent" style:font-size-asian="10pt" style:font-name-complex="Arial"/>
    </style:style>
    <style:style style:name="P3" style:family="paragraph" style:parent-style-name="Body_20_Text_20_2">
      <style:paragraph-properties>
        <style:tab-stops>
          <style:tab-stop style:position="0.751cm"/>
        </style:tab-stops>
      </style:paragraph-properties>
      <style:text-properties style:font-name="Arial" fo:font-size="10pt" officeooo:rsid="0018431c" officeooo:paragraph-rsid="0018431c" fo:background-color="transparent" style:font-size-asian="10pt" style:font-name-complex="Arial" style:font-style-complex="italic"/>
    </style:style>
    <style:style style:name="P4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</style:style>
    <style:style style:name="P5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6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officeooo:rsid="0018431c" officeooo:paragraph-rsid="0018431c"/>
    </style:style>
    <style:style style:name="P7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fo:color="#000000" loext:opacity="100%" style:font-name="Arial" fo:font-size="10pt" fo:language="it" fo:country="IT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8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fo:color="#000000" loext:opacity="100%" style:font-name="Arial" fo:font-size="10pt" fo:language="it" fo:country="IT" officeooo:rsid="0018431c" officeooo:paragraph-rsid="0018431c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9" style:family="paragraph" style:parent-style-name="Corpo_20_del_20_testo_20_3">
      <style:paragraph-properties fo:margin-left="1.251cm" fo:margin-right="0cm" fo:text-indent="-1.251cm" style:auto-text-indent="false"/>
      <style:text-properties fo:color="#000000" loext:opacity="100%" style:font-name="Arial" fo:font-size="10pt" fo:font-style="italic" fo:font-weight="bold" style:font-name-asian="Symbol1" style:font-size-asian="10pt" style:font-style-asian="italic" style:font-weight-asian="bold" style:font-name-complex="Symbol1" style:font-style-complex="italic" style:font-weight-complex="bold"/>
    </style:style>
    <style:style style:name="P10" style:family="paragraph" style:parent-style-name="Heading_20_2">
      <style:text-properties fo:color="#000000" loext:opacity="100%" style:font-name="Arial" fo:font-size="11pt" style:font-name-asian="TimesNewRomanPSMT" style:font-size-asian="11pt" style:font-name-complex="Arial"/>
    </style:style>
    <style:style style:name="P11" style:family="paragraph" style:parent-style-name="Heading_20_2">
      <style:text-properties style:font-name-asian="TimesNewRomanPSMT"/>
    </style:style>
    <style:style style:name="P12" style:family="paragraph" style:parent-style-name="Heading_20_3">
      <style:text-properties fo:font-size="10pt" fo:background-color="transparent" style:font-size-asian="10pt"/>
    </style:style>
    <style:style style:name="P13" style:family="paragraph" style:parent-style-name="Standard">
      <style:paragraph-properties fo:text-align="end" style:justify-single-word="false" style:text-autospace="none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loext:opacity="100%" style:font-name="Arial" fo:font-size="11pt" style:font-name-asian="TimesNewRomanPSMT" style:font-size-asian="11pt" style:font-name-complex="Ari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TimesNewRomanPSMT" style:font-size-asian="11pt" style:font-name-complex="Arial"/>
    </style:style>
    <style:style style:name="P16" style:family="paragraph" style:parent-style-name="Standard">
      <style:paragraph-properties fo:line-height="200%" fo:text-align="justify" style:justify-single-word="false" style:text-autospace="none"/>
      <style:text-properties fo:color="#000000" loext:opacity="100%" style:font-name="Arial" fo:font-size="11pt" style:font-name-asian="TimesNewRomanPSMT" style:font-size-asian="11pt" style:font-name-complex="Ari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language="it" fo:country="IT" fo:font-weight="bold" style:font-name-asian="TimesNewRomanPSMT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weight="bold" style:font-name-asian="TimesNewRomanPSMT" style:font-size-asian="11pt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weight="bold" fo:background-color="transparent" style:font-name-asian="TimesNewRomanPSMT" style:font-size-asian="11pt" style:font-weight-asian="bold" style:font-name-complex="Arial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1pt" fo:background-color="transparent" style:font-name-asian="TimesNewRomanPSMT" style:font-size-asian="11pt" style:font-name-complex="Ari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background-color="transparent" style:font-name-asian="TimesNewRomanPSMT" style:font-size-asian="11pt" style:font-name-complex="Arial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style="italic" fo:background-color="transparent" style:font-name-asian="TimesNewRomanPSMT" style:font-size-asian="10pt" style:font-style-asian="italic" style:font-name-complex="Arial" style:font-style-complex="italic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style="italic" fo:font-weight="bold" fo:background-color="transparent" style:font-name-asian="TimesNewRomanPSMT" style:font-size-asian="10pt" style:font-style-asian="italic" style:font-weight-asian="bold" style:font-name-complex="Arial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text-properties fo:font-size="10pt" fo:background-color="transparent" style:font-size-asian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18431c" fo:background-color="transparent" style:font-size-asian="10pt" style:font-name-complex="Ari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fo:background-color="transparent" style:font-name-asian="Arial" style:font-size-asian="10pt" style:font-name-complex="Ari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fo:background-color="#ffff00" style:font-size-asian="10pt" style:font-name-complex="Arial"/>
    </style:style>
    <style:style style:name="P30" style:family="paragraph" style:parent-style-name="Standard">
      <style:paragraph-properties fo:line-height="100%" fo:text-align="justify" style:justify-single-word="false" style:text-autospace="none"/>
    </style:style>
    <style:style style:name="P31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06cm" fo:margin-bottom="0.06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0pt" fo:language="it" fo:country="IT" style:letter-kerning="true" fo:background-color="transparent" style:font-name-asian="TimesNewRomanPSMT" style:font-size-asian="10pt" style:language-asian="zh" style:country-asian="CN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.06cm" fo:margin-bottom="0.06cm" style:contextual-spacing="false" fo:line-height="100%" fo:text-align="start" style:justify-single-word="false" fo:text-indent="0cm" style:auto-text-indent="false" style:writing-mode="lr-tb"/>
      <style:text-properties fo:font-size="10pt" style:font-size-asian="10pt" style:font-size-complex="10pt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Arial" fo:font-size="11pt" fo:language="it" fo:country="IT" style:font-name-asian="TimesNewRomanPSMT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1pt" officeooo:rsid="00285c7c" officeooo:paragraph-rsid="002a64ba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fo:color="#000000" loext:opacity="100%" style:font-name="Arial" fo:font-size="11pt" fo:language="fr" fo:country="FR" fo:font-weight="bold" style:font-name-asian="TimesNewRomanPSMT" style:font-size-asian="11pt" style:font-weight-asian="bold" style:font-name-complex="Arial" style:font-weight-complex="bold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style:font-name="Arial" style:font-name-complex="Arial"/>
    </style:style>
    <style:style style:name="P40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tyle="italic" officeooo:rsid="0036383e" officeooo:paragraph-rsid="0036383e" style:font-style-asian="italic" style:font-name-complex="Arial" style:font-style-complex="italic"/>
    </style:style>
    <style:style style:name="P42" style:family="paragraph" style:parent-style-name="Table_20_Contents">
      <style:paragraph-properties fo:text-align="justify" style:justify-single-word="false"/>
      <style:text-properties style:font-name="Arial" officeooo:rsid="00397e80" fo:background-color="transparent" style:font-name-complex="Arial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Arial" fo:font-size="10pt" fo:language="it" fo:country="IT" fo:background-color="transparent" style:font-name-asian="TimesNewRomanPSMT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font-name="Arial" fo:font-size="10pt" fo:language="it" fo:country="IT" officeooo:paragraph-rsid="00285c7c" fo:background-color="transparent" style:font-name-asian="TimesNewRomanPSMT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P46" style:family="paragraph" style:parent-style-name="Table_20_Contents">
      <style:paragraph-properties fo:line-height="100%" fo:text-align="start" style:justify-single-word="false"/>
      <style:text-properties fo:color="#000000" loext:opacity="100%" style:font-name="Arial" fo:font-size="10pt" fo:language="it" fo:country="IT" officeooo:paragraph-rsid="0028922a" fo:background-color="transparent" style:font-name-asian="TimesNewRomanPSMT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language="it" fo:country="IT" fo:font-weight="normal" fo:background-color="transparent" style:font-name-asian="TimesNewRomanPSMT" style:font-size-asian="10pt" style:language-asian="zh" style:country-asian="CN" style:font-weight-asian="normal" style:font-name-complex="Arial" style:font-size-complex="10pt" style:language-complex="ar" style:country-complex="SA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language="it" fo:country="IT" fo:font-weight="normal" officeooo:paragraph-rsid="00285c7c" fo:background-color="transparent" style:font-name-asian="TimesNewRomanPSMT" style:font-size-asian="10pt" style:language-asian="zh" style:country-asian="CN" style:font-weight-asian="normal" style:font-name-complex="Arial" style:font-size-complex="10pt" style:language-complex="ar" style:country-complex="SA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Arial" fo:font-size="10pt" fo:language="it" fo:country="IT" fo:font-weight="normal" fo:background-color="transparent" style:font-name-asian="TimesNewRomanPSMT" style:font-size-asian="10pt" style:language-asian="zh" style:country-asian="CN" style:font-weight-asian="normal" style:font-name-complex="Arial" style:font-size-complex="10pt" style:language-complex="ar" style:country-complex="SA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Arial" fo:font-size="10pt" fo:language="it" fo:country="IT" fo:font-weight="normal" officeooo:paragraph-rsid="00285c7c" fo:background-color="transparent" style:font-name-asian="TimesNewRomanPSMT" style:font-size-asian="10pt" style:language-asian="zh" style:country-asian="CN" style:font-weight-asian="normal" style:font-name-complex="Arial" style:font-size-complex="10pt" style:language-complex="ar" style:country-complex="SA" style:font-weight-complex="bold"/>
    </style:style>
    <style:style style:name="P51" style:family="paragraph" style:parent-style-name="Table_20_Contents">
      <style:paragraph-properties fo:line-height="100%" fo:text-align="justify" style:justify-single-word="false"/>
      <style:text-properties fo:color="#000000" loext:opacity="100%" style:font-name="Arial" fo:font-size="10pt" fo:language="it" fo:country="IT" fo:font-weight="normal" fo:background-color="transparent" style:font-name-asian="TimesNewRomanPSMT" style:font-size-asian="10pt" style:language-asian="zh" style:country-asian="CN" style:font-weight-asian="normal" style:font-name-complex="Arial" style:font-size-complex="10pt" style:language-complex="ar" style:country-complex="SA" style:font-weight-complex="bold"/>
    </style:style>
    <style:style style:name="P52" style:family="paragraph" style:parent-style-name="Table_20_Contents">
      <style:paragraph-properties fo:line-height="100%" fo:text-align="justify" style:justify-single-word="false"/>
      <style:text-properties fo:color="#000000" loext:opacity="100%" style:font-name="Arial" fo:font-size="10pt" fo:language="it" fo:country="IT" fo:font-weight="normal" officeooo:paragraph-rsid="0028922a" fo:background-color="transparent" style:font-name-asian="TimesNewRomanPSMT" style:font-size-asian="10pt" style:language-asian="zh" style:country-asian="CN" style:font-weight-asian="normal" style:font-name-complex="Arial" style:font-size-complex="10pt" style:language-complex="ar" style:country-complex="SA" style:font-weight-complex="bold"/>
    </style:style>
    <style:style style:name="P53" style:family="paragraph" style:parent-style-name="Table_20_Contents">
      <style:paragraph-properties fo:line-height="100%" fo:text-align="start" style:justify-single-word="false"/>
      <style:text-properties fo:color="#000000" loext:opacity="100%" style:font-name="Arial" fo:font-size="10pt" fo:language="it" fo:country="IT" fo:font-weight="normal" officeooo:paragraph-rsid="0028922a" fo:background-color="transparent" style:font-name-asian="TimesNewRomanPSMT" style:font-size-asian="10pt" style:language-asian="zh" style:country-asian="CN" style:font-weight-asian="normal" style:font-name-complex="Arial" style:font-size-complex="10pt" style:language-complex="ar" style:country-complex="SA" style:font-weight-complex="bold"/>
    </style:style>
    <style:style style:name="P54" style:family="paragraph" style:parent-style-name="Table_20_Contents">
      <style:paragraph-properties fo:text-align="justify" style:justify-single-word="false" style:snap-to-layout-grid="false"/>
      <style:text-properties fo:font-size="11pt" officeooo:paragraph-rsid="00285c7c" fo:background-color="transparent" style:font-size-asian="11pt" style:font-size-complex="11pt"/>
    </style:style>
    <style:style style:name="P55" style:family="paragraph" style:parent-style-name="Table_20_Contents">
      <style:paragraph-properties fo:line-height="100%" fo:text-align="justify" style:justify-single-word="false" style:snap-to-layout-grid="false"/>
      <style:text-properties fo:font-size="11pt" officeooo:paragraph-rsid="00285c7c" fo:background-color="transparent" style:font-size-asian="11pt" style:font-size-complex="11pt"/>
    </style:style>
    <style:style style:name="P56" style:family="paragraph" style:parent-style-name="Table_20_Contents">
      <style:paragraph-properties fo:line-height="100%" fo:text-align="justify" style:justify-single-word="false" style:snap-to-layout-grid="false"/>
      <style:text-properties fo:font-size="10pt" fo:background-color="transparent" style:font-size-asian="10pt" style:font-size-complex="10pt"/>
    </style:style>
    <style:style style:name="P57" style:family="paragraph" style:parent-style-name="Table_20_Contents">
      <style:paragraph-properties fo:line-height="100%" fo:text-align="justify" style:justify-single-word="false" style:snap-to-layout-grid="false"/>
      <style:text-properties fo:font-size="10pt" officeooo:paragraph-rsid="0028922a" fo:background-color="transparent" style:font-size-asian="10pt" style:font-size-complex="10pt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fo:font-size="10pt" fo:background-color="transparent" style:font-size-asian="10pt" style:font-size-complex="10pt"/>
    </style:style>
    <style:style style:name="P59" style:family="paragraph" style:parent-style-name="Text_20_body_20_indent">
      <style:paragraph-properties fo:text-align="justify" style:justify-single-word="false"/>
      <style:text-properties fo:color="#000000" loext:opacity="100%" style:font-name="Arial" fo:font-size="11pt" fo:language="fr" fo:country="FR" fo:font-weight="bold" style:font-name-asian="TimesNewRomanPSMT" style:font-size-asian="11pt" style:font-weight-asian="bold" style:font-name-complex="Arial" style:font-weight-complex="bold"/>
    </style:style>
    <style:style style:name="P60" style:family="paragraph" style:parent-style-name="Text_20_body_20_indent">
      <style:paragraph-properties fo:text-align="justify" style:justify-single-word="false"/>
    </style:style>
    <style:style style:name="P61" style:family="paragraph" style:parent-style-name="Footnote">
      <style:paragraph-properties fo:text-align="justify" style:justify-single-word="false"/>
      <style:text-properties style:use-window-font-color="true" loext:opacity="0%" style:font-name="Arial" fo:font-size="10pt" fo:language="it" fo:country="IT" officeooo:paragraph-rsid="000c5d91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62" style:family="paragraph" style:parent-style-name="Standard">
      <style:paragraph-properties fo:margin-top="0.06cm" fo:margin-bottom="0.06cm" style:contextual-spacing="false" fo:line-height="100%" fo:text-align="start" style:justify-single-word="false" style:writing-mode="lr-tb"/>
      <style:text-properties fo:font-size="10pt" officeooo:paragraph-rsid="00285c7c" style:font-size-asian="10pt" style:font-size-complex="10pt"/>
    </style:style>
    <style:style style:name="P63" style:family="paragraph" style:parent-style-name="Standard">
      <style:paragraph-properties fo:margin-top="0.06cm" fo:margin-bottom="0.06cm" style:contextual-spacing="false" fo:line-height="100%" fo:text-align="start" style:justify-single-word="false" style:writing-mode="lr-tb"/>
      <style:text-properties fo:font-size="10pt" officeooo:paragraph-rsid="0028922a" style:font-size-asian="10pt" style:font-size-complex="10pt"/>
    </style:style>
    <style:style style:name="P64" style:family="paragraph" style:parent-style-name="Standard">
      <style:paragraph-properties fo:margin-top="0.06cm" fo:margin-bottom="0.06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size="10pt" fo:language="it" fo:country="IT" officeooo:paragraph-rsid="00285c7c" style:letter-kerning="true" fo:background-color="transparent" style:font-name-asian="TimesNewRomanPSMT" style:font-size-asian="10pt" style:language-asian="zh" style:country-asian="CN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.06cm" fo:margin-bottom="0.06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size="10pt" fo:language="it" fo:country="IT" officeooo:paragraph-rsid="0028922a" style:letter-kerning="true" fo:background-color="transparent" style:font-name-asian="TimesNewRomanPSMT" style:font-size-asian="10pt" style:language-asian="zh" style:country-asian="CN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pt" fo:language="it" fo:country="IT" fo:font-weight="bold" officeooo:rsid="0028922a" officeooo:paragraph-rsid="0028922a" fo:background-color="transparent" style:font-name-asian="TimesNewRomanPSM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67" style:family="paragraph" style:parent-style-name="Standard">
      <style:paragraph-properties fo:margin-top="0.201cm" fo:margin-bottom="0.201cm" style:contextual-spacing="false" fo:line-height="100%" fo:text-align="justify" style:justify-single-word="false" style:text-autospace="none"/>
      <style:text-properties fo:color="#000000" loext:opacity="100%" style:font-name="Arial" fo:font-size="10pt" fo:language="it" fo:country="IT" fo:font-weight="bold" officeooo:rsid="0028922a" officeooo:paragraph-rsid="002cf44d" fo:background-color="transparent" style:font-name-asian="TimesNewRomanPSM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68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fo:color="#000000" loext:opacity="100%" style:font-name="Arial" fo:font-size="10pt" fo:language="it" fo:country="IT" officeooo:rsid="0018431c" officeooo:paragraph-rsid="0018431c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69" style:family="paragraph" style:parent-style-name="Body_20_Text_20_2" style:list-style-name="WW8Num2">
      <style:paragraph-properties>
        <style:tab-stops>
          <style:tab-stop style:position="0.751cm"/>
        </style:tab-stops>
      </style:paragraph-properties>
    </style:style>
    <style:style style:name="P70" style:family="paragraph" style:parent-style-name="Body_20_Text_20_2" style:list-style-name="WW8Num2">
      <style:paragraph-properties>
        <style:tab-stops>
          <style:tab-stop style:position="0.751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-asian="Symbol1" style:font-name-complex="Symbol1" style:font-weight-complex="bold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73" style:family="paragraph" style:parent-style-name="Standard">
      <style:paragraph-properties fo:margin-left="0cm" fo:margin-right="0cm" fo:margin-top="0.06cm" fo:margin-bottom="0.06cm" style:contextual-spacing="false" fo:line-height="0.6cm" fo:text-align="start" style:justify-single-word="false" fo:text-indent="0cm" style:auto-text-indent="false" style:writing-mode="lr-tb"/>
      <style:text-properties fo:color="#000000" loext:opacity="100%" style:font-name="Arial" fo:font-size="10pt" fo:language="it" fo:country="IT" style:letter-kerning="true" fo:background-color="transparent" style:font-name-asian="TimesNewRomanPSMT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P74" style:family="paragraph" style:parent-style-name="Standard">
      <style:paragraph-properties fo:margin-left="0cm" fo:margin-right="0cm" fo:margin-top="0.06cm" fo:margin-bottom="0.06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0pt" fo:language="it" fo:country="IT" style:letter-kerning="true" fo:background-color="transparent" style:font-name-asian="TimesNewRomanPSMT" style:font-size-asian="10pt" style:language-asian="zh" style:country-asian="CN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75" style:family="paragraph" style:parent-style-name="Standard" style:master-page-name="">
      <style:paragraph-properties fo:margin-top="0.201cm" fo:margin-bottom="0.201cm" style:contextual-spacing="false" fo:line-height="100%" fo:text-align="justify" style:justify-single-word="false" style:page-number="auto" style:text-autospace="none"/>
      <style:text-properties fo:font-size="11pt" style:font-size-asian="11pt" style:font-size-complex="11pt"/>
    </style:style>
    <style:style style:name="P76" style:family="paragraph" style:parent-style-name="Standard">
      <style:paragraph-properties fo:margin-top="0.201cm" fo:margin-bottom="0.201cm" style:contextual-spacing="false" fo:line-height="100%" fo:text-align="justify" style:justify-single-word="false" style:text-autospace="none"/>
      <style:text-properties fo:color="#000000" loext:opacity="100%" style:font-name="Arial" fo:font-size="10pt" fo:language="it" fo:country="IT" fo:font-weight="bold" officeooo:rsid="0028922a" officeooo:paragraph-rsid="002cf44d" fo:background-color="transparent" style:font-name-asian="TimesNewRomanPSM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77" style:family="paragraph" style:parent-style-name="Standard">
      <style:paragraph-properties fo:margin-top="0.201cm" fo:margin-bottom="0.201cm" style:contextual-spacing="false" fo:line-height="100%" fo:text-align="justify" style:justify-single-word="false" style:text-autospace="none"/>
      <style:text-properties fo:font-size="11pt" style:font-size-asian="11pt" style:font-size-complex="11pt"/>
    </style:style>
    <style:style style:name="P78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style:text-autospace="none"/>
      <style:text-properties fo:font-size="11pt" officeooo:paragraph-rsid="0028922a" style:font-size-asian="11pt" style:font-size-complex="11pt"/>
    </style:style>
    <style:style style:name="P79" style:family="paragraph" style:parent-style-name="Standard" style:list-style-name="L2">
      <style:paragraph-properties fo:margin-top="0.101cm" fo:margin-bottom="0.101cm" style:contextual-spacing="false" fo:line-height="100%" fo:text-align="justify" style:justify-single-word="false" style:text-autospace="none"/>
      <style:text-properties fo:color="#000000" loext:opacity="100%" style:font-name="Arial" fo:font-size="10pt" fo:language="it" fo:country="IT" fo:font-weight="bold" officeooo:rsid="00285c7c" officeooo:paragraph-rsid="0028922a" fo:background-color="transparent" style:font-name-asian="TimesNewRomanPSMT" style:font-size-asian="8.75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0" style:family="paragraph" style:parent-style-name="Standard" style:list-style-name="WW8Num3">
      <style:paragraph-properties fo:margin-top="0.101cm" fo:margin-bottom="0.101cm" style:contextual-spacing="false" fo:line-height="100%" fo:text-align="justify" style:justify-single-word="false" style:text-autospace="none"/>
      <style:text-properties fo:color="#000000" loext:opacity="100%" style:font-name="Arial" fo:font-size="10pt" fo:language="it" fo:country="IT" fo:font-weight="bold" officeooo:rsid="0028922a" officeooo:paragraph-rsid="0028922a" fo:background-color="transparent" style:font-name-asian="TimesNewRomanPSM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1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fo:color="#000000" loext:opacity="100%" style:font-name="Arial" fo:font-size="10pt" fo:language="it" fo:country="IT" fo:font-weight="bold" officeooo:rsid="0028922a" officeooo:paragraph-rsid="0028922a" fo:background-color="transparent" style:font-name-asian="TimesNewRomanPSM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2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 fo:orphans="2" fo:widows="2" fo:hyphenation-ladder-count="no-limit" style:text-autospace="none" style:writing-mode="lr-tb"/>
      <style:text-properties fo:hyphenate="false" fo:hyphenation-remain-char-count="2" fo:hyphenation-push-char-count="2" loext:hyphenation-no-caps="false"/>
    </style:style>
    <style:style style:name="P83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style:font-name="Arial" fo:font-size="11pt" style:font-name-asian="TimesNewRomanPSMT" style:font-size-asian="11pt" style:font-name-complex="Arial"/>
    </style:style>
    <style:style style:name="P84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pt" fo:language="it" fo:country="IT" fo:font-weight="bold" officeooo:rsid="0028922a" officeooo:paragraph-rsid="0028922a" fo:background-color="transparent" style:font-name-asian="TimesNewRomanPSM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Arial" officeooo:rsid="00397e80" fo:background-color="transparent" style:font-name-complex="Arial"/>
    </style:style>
    <style:style style:name="P86" style:family="paragraph" style:parent-style-name="Table_20_Contents">
      <style:paragraph-properties fo:text-align="justify" style:justify-single-word="false"/>
      <style:text-properties style:font-name="Arial" officeooo:rsid="0032662b" style:font-name-complex="Arial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font-name="Arial" fo:font-size="10pt" fo:language="it" fo:country="IT" fo:font-weight="normal" fo:background-color="transparent" style:font-name-asian="TimesNewRomanPSMT" style:font-size-asian="10pt" style:language-asian="zh" style:country-asian="CN" style:font-weight-asian="normal" style:font-name-complex="Arial" style:font-size-complex="10pt" style:language-complex="ar" style:country-complex="SA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language="it" fo:country="IT" fo:font-weight="normal" fo:background-color="transparent" style:font-name-asian="TimesNewRomanPSMT" style:font-size-asian="10pt" style:language-asian="zh" style:country-asian="CN" style:font-weight-asian="normal" style:font-name-complex="Arial" style:font-size-complex="10pt" style:language-complex="ar" style:country-complex="SA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language="it" fo:country="IT" fo:background-color="transparent" style:font-name-asian="TimesNewRomanPSMT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P90" style:family="paragraph" style:parent-style-name="Table_20_Contents">
      <style:paragraph-properties fo:line-height="100%" fo:text-align="justify" style:justify-single-word="false" style:snap-to-layout-grid="false"/>
      <style:text-properties fo:font-size="10pt" fo:background-color="transparent" style:font-size-asian="10pt" style:font-size-complex="10pt"/>
    </style:style>
    <style:style style:name="T1" style:family="text">
      <style:text-properties fo:color="#000000" loext:opacity="100%" fo:font-size="11pt" fo:language="it" fo:country="IT" fo:font-style="normal" fo:font-weight="bold" style:font-name-asian="TimesNewRomanPSMT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/>
    </style:style>
    <style:style style:name="T2" style:family="text">
      <style:text-properties fo:color="#000000" loext:opacity="100%" fo:font-size="11pt" fo:language="it" fo:country="IT" fo:font-style="normal" fo:font-weight="bold" style:font-name-asian="TimesNewRomanPSMT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font-name="Arial" fo:font-size="11pt" style:font-name-asian="TimesNewRomanPSMT" style:font-size-asian="11pt" style:font-name-complex="Arial"/>
    </style:style>
    <style:style style:name="T4" style:family="text">
      <style:text-properties fo:color="#000000" loext:opacity="100%" style:font-name="Arial" fo:font-size="11pt" fo:language="it" fo:country="IT" style:font-name-asian="TimesNewRomanPSMT" style:font-size-asian="11pt" style:language-asian="zh" style:country-asian="CN" style:font-name-complex="Arial" style:font-size-complex="12pt" style:language-complex="ar" style:country-complex="SA"/>
    </style:style>
    <style:style style:name="T5" style:family="text">
      <style:text-properties fo:color="#000000" loext:opacity="100%" style:font-name="Arial" fo:font-size="11pt" fo:language="it" fo:country="IT" style:font-name-asian="TimesNewRomanPSMT" style:font-size-asian="11pt" style:language-asian="zh" style:country-asian="CN" style:font-name-complex="Arial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Arial" fo:font-size="11pt" fo:language="it" fo:country="IT" fo:font-style="normal" style:font-name-asian="TimesNewRomanPSMT" style:font-size-asian="11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7" style:family="text">
      <style:text-properties fo:color="#000000" loext:opacity="100%" style:font-name="Arial" fo:font-size="11pt" fo:language="it" fo:country="IT" fo:font-style="italic" style:font-name-asian="TimesNewRomanPSMT" style:font-size-asian="11pt" style:language-asian="zh" style:country-asian="CN" style:font-style-asian="italic" style:font-name-complex="Arial" style:font-size-complex="12pt" style:language-complex="ar" style:country-complex="SA"/>
    </style:style>
    <style:style style:name="T8" style:family="text">
      <style:text-properties fo:color="#000000" loext:opacity="100%" style:font-name="Arial" fo:font-size="11pt" fo:language="it" fo:country="IT" fo:background-color="transparent" loext:char-shading-value="0" style:font-name-asian="TimesNewRomanPSMT" style:font-size-asian="11pt" style:language-asian="zh" style:country-asian="CN" style:font-name-complex="Arial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Arial" fo:font-size="11pt" fo:language="it" fo:country="IT" style:text-underline-style="solid" style:text-underline-width="auto" style:text-underline-color="font-color" fo:background-color="transparent" loext:char-shading-value="0" style:font-name-asian="TimesNewRomanPSMT" style:font-size-asian="11pt" style:language-asian="zh" style:country-asian="CN" style:font-name-complex="Arial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Arial" fo:font-size="11pt" fo:language="fr" fo:country="FR" fo:font-weight="bold" style:font-name-asian="TimesNewRomanPSMT" style:font-size-asian="11pt" style:font-weight-asian="bold" style:font-name-complex="Arial" style:font-weight-complex="bold"/>
    </style:style>
    <style:style style:name="T11" style:family="text">
      <style:text-properties fo:color="#000000" loext:opacity="100%" style:font-name="Arial" fo:font-size="11pt" fo:language="fr" fo:country="FR" fo:font-style="italic" fo:font-weight="bold" style:font-name-asian="TimesNewRomanPSMT" style:font-size-asian="11pt" style:font-style-asian="italic" style:font-weight-asian="bold" style:font-name-complex="Arial" style:font-style-complex="italic" style:font-weight-complex="bold"/>
    </style:style>
    <style:style style:name="T12" style:family="text">
      <style:text-properties fo:color="#000000" loext:opacity="100%" style:font-name="Arial" fo:font-size="11pt" fo:background-color="transparent" loext:char-shading-value="0" style:font-name-asian="TimesNewRomanPSMT" style:font-size-asian="11pt" style:font-name-complex="Arial"/>
    </style:style>
    <style:style style:name="T13" style:family="text">
      <style:text-properties fo:color="#000000" loext:opacity="100%" style:font-name="Arial" fo:font-size="11pt" fo:font-style="italic" fo:background-color="transparent" loext:char-shading-value="0" style:font-name-asian="TimesNewRomanPSMT" style:font-size-asian="11pt" style:font-style-asian="italic" style:font-name-complex="Arial" style:font-style-complex="italic"/>
    </style:style>
    <style:style style:name="T14" style:family="text">
      <style:text-properties fo:color="#000000" loext:opacity="100%" style:font-name="Arial" fo:font-size="11pt" fo:font-weight="bold" fo:background-color="transparent" loext:char-shading-value="0" style:font-name-asian="TimesNewRomanPSMT" style:font-size-asian="11pt" style:font-weight-asian="bold" style:font-name-complex="Arial" style:font-weight-complex="bold"/>
    </style:style>
    <style:style style:name="T15" style:family="text">
      <style:text-properties fo:color="#000000" loext:opacity="100%" style:font-name="Arial" fo:font-size="11pt" fo:font-weight="bold" fo:background-color="transparent" loext:char-shading-value="0" style:font-name-asian="TimesNewRomanPSMT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loext:opacity="100%" style:font-name="Arial" fo:font-size="10pt" fo:language="it" fo:country="IT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7" style:family="text">
      <style:text-properties fo:color="#000000" loext:opacity="100%" style:font-name="Arial" fo:font-size="10pt" fo:language="it" fo:country="IT" officeooo:rsid="00195a8b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8" style:family="text">
      <style:text-properties fo:color="#000000" loext:opacity="100%" style:font-name="Arial" fo:font-size="10pt" fo:language="it" fo:country="IT" fo:font-weight="bold" officeooo:rsid="0028922a" fo:background-color="transparent" loext:char-shading-value="0" style:font-name-asian="TimesNewRomanPSM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9" style:family="text">
      <style:text-properties fo:color="#000000" loext:opacity="100%" style:font-name="Arial" fo:font-size="11.5pt" fo:language="it" fo:country="IT" fo:background-color="transparent" loext:char-shading-value="0" style:font-name-asian="Times New Roman" style:font-size-asian="11.5pt" style:language-asian="zh" style:country-asian="CN" style:font-name-complex="Arial" style:font-size-complex="10pt" style:language-complex="ar" style:country-complex="SA"/>
    </style:style>
    <style:style style:name="T20" style:family="text">
      <style:text-properties fo:color="#000000" loext:opacity="100%" style:font-name="Arial" fo:language="it" fo:country="IT" fo:background-color="transparent" loext:char-shading-value="0" style:font-name-asian="TimesNewRomanPSMT" style:language-asian="zh" style:country-asian="CN" style:font-name-complex="Arial" style:language-complex="ar" style:country-complex="SA" style:font-weight-complex="bold"/>
    </style:style>
    <style:style style:name="T21" style:family="text">
      <style:text-properties fo:color="#000000" loext:opacity="100%" style:font-name="Arial" fo:language="it" fo:country="IT" style:letter-kerning="true" fo:background-color="transparent" loext:char-shading-value="0" style:font-name-asian="TimesNewRomanPSMT" style:language-asian="zh" style:country-asian="CN" style:font-name-complex="Arial" style:language-complex="ar" style:country-complex="SA" style:font-weight-complex="bold"/>
    </style:style>
    <style:style style:name="T22" style:family="text">
      <style:text-properties fo:color="#000000" loext:opacity="100%" style:font-name="Arial" fo:language="it" fo:country="IT" fo:font-style="italic" style:letter-kerning="true" fo:background-color="transparent" loext:char-shading-value="0" style:font-name-asian="TimesNewRomanPSMT" style:language-asian="zh" style:country-asian="CN" style:font-style-asian="italic" style:font-name-complex="Arial" style:language-complex="ar" style:country-complex="SA" style:font-style-complex="italic" style:font-weight-complex="bold"/>
    </style:style>
    <style:style style:name="T23" style:family="text">
      <style:text-properties fo:color="#000000" loext:opacity="100%" style:font-name="Arial" fo:language="it" fo:country="IT" fo:font-weight="bold" fo:background-color="transparent" loext:char-shading-value="0" style:font-name-asian="TimesNewRomanPSMT" style:language-asian="zh" style:country-asian="CN" style:font-weight-asian="bold" style:font-name-complex="Arial" style:language-complex="ar" style:country-complex="SA" style:font-weight-complex="bold"/>
    </style:style>
    <style:style style:name="T24" style:family="text">
      <style:text-properties fo:color="#000000" loext:opacity="100%" style:font-name="Arial" fo:language="it" fo:country="IT" style:text-underline-style="solid" style:text-underline-width="auto" style:text-underline-color="font-color" fo:background-color="transparent" loext:char-shading-value="0" style:font-name-asian="TimesNewRomanPSMT" style:language-asian="zh" style:country-asian="CN" style:font-name-complex="Arial" style:language-complex="ar" style:country-complex="SA" style:font-weight-complex="bold"/>
    </style:style>
    <style:style style:name="T25" style:family="text">
      <style:text-properties fo:color="#000000" loext:opacity="100%" style:font-name="Arial" fo:language="it" fo:country="IT" style:text-underline-style="none" fo:background-color="transparent" loext:char-shading-value="0" style:font-name-asian="TimesNewRomanPSMT" style:language-asian="zh" style:country-asian="CN" style:font-name-complex="Arial" style:language-complex="ar" style:country-complex="SA" style:font-weight-complex="bold"/>
    </style:style>
    <style:style style:name="T26" style:family="text">
      <style:text-properties style:font-name="Arial" fo:font-size="10pt" fo:background-color="transparent" loext:char-shading-value="0" style:font-size-asian="10pt" style:font-name-complex="Arial"/>
    </style:style>
    <style:style style:name="T27" style:family="text">
      <style:text-properties style:font-name="Arial" fo:font-size="10pt" officeooo:rsid="0017d485" fo:background-color="transparent" loext:char-shading-value="0" style:font-size-asian="10pt" style:font-name-complex="Arial"/>
    </style:style>
    <style:style style:name="T28" style:family="text">
      <style:text-properties style:font-name="Arial" fo:font-size="10pt" officeooo:rsid="0019a6da" fo:background-color="transparent" loext:char-shading-value="0" style:font-size-asian="10pt" style:font-name-complex="Arial"/>
    </style:style>
    <style:style style:name="T29" style:family="text">
      <style:text-properties style:font-name="Arial" style:font-name-complex="Arial"/>
    </style:style>
    <style:style style:name="T30" style:family="text">
      <style:text-properties style:use-window-font-color="true" loext:opacity="0%" style:font-name="Arial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1" style:family="text">
      <style:text-properties style:use-window-font-color="true" loext:opacity="0%" style:font-name="Arial" fo:font-size="10pt" fo:language="it" fo:country="IT" officeooo:rsid="0019a6da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2" style:family="text">
      <style:text-properties style:use-window-font-color="true" loext:opacity="0%" fo:language="it" fo:country="IT" officeooo:rsid="0018431c" style:font-name-asian="Times New Roman" style:language-asian="zh" style:country-asian="CN" style:font-size-complex="12pt" style:language-complex="ar" style:country-complex="SA"/>
    </style:style>
    <style:style style:name="T33" style:family="text">
      <style:text-properties style:use-window-font-color="true" loext:opacity="0%" fo:language="it" fo:country="IT" officeooo:rsid="001ef095" style:font-name-asian="Times New Roman" style:language-asian="zh" style:country-asian="CN" style:font-size-complex="12pt" style:language-complex="ar" style:country-complex="SA"/>
    </style:style>
    <style:style style:name="T34" style:family="text">
      <style:text-properties style:font-name-asian="Symbol1" style:font-name-complex="Symbol1" style:font-weight-complex="bold"/>
    </style:style>
    <style:style style:name="T35" style:family="text">
      <style:text-properties style:text-position="super 58%" style:font-name="Arial" style:font-name-complex="Ari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285c7c" style:font-style-asian="italic" style:font-style-complex="italic"/>
    </style:style>
    <style:style style:name="T38" style:family="text">
      <style:text-properties officeooo:rsid="0018431c"/>
    </style:style>
    <style:style style:name="T39" style:family="text">
      <style:text-properties style:font-style-complex="italic"/>
    </style:style>
    <style:style style:name="T40" style:family="text">
      <style:text-properties officeooo:rsid="0027882d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officeooo:rsid="00285c7c"/>
    </style:style>
    <style:style style:name="T43" style:family="text">
      <style:text-properties officeooo:rsid="00318736"/>
    </style:style>
    <style:style style:name="T44" style:family="text">
      <style:text-properties officeooo:rsid="0032662b"/>
    </style:style>
    <style:style style:name="T45" style:family="text">
      <style:text-properties officeooo:rsid="003bf8f1"/>
    </style:style>
    <style:style style:name="T4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26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5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557154118880" text:id="ct557154118880">
          <text:insertion>
            <office:change-info>
              <dc:creator>Autore sconosciuto</dc:creator>
              <dc:date>2023-12-06T20:01:36</dc:date>
            </office:change-info>
          </text:insertion>
        </text:changed-region>
        <text:changed-region xml:id="ct557154126560" text:id="ct557154126560">
          <text:insertion>
            <office:change-info>
              <dc:creator>Autore sconosciuto</dc:creator>
              <dc:date>2023-12-06T19:48:23</dc:date>
            </office:change-info>
          </text:insertion>
        </text:changed-region>
        <text:changed-region xml:id="ct557154119120" text:id="ct557154119120">
          <text:insertion>
            <office:change-info>
              <dc:creator>Autore sconosciuto</dc:creator>
              <dc:date>2023-12-06T20:00:52</dc:date>
            </office:change-info>
          </text:insertion>
        </text:changed-region>
        <text:changed-region xml:id="ct557154122240" text:id="ct557154122240">
          <text:deletion>
            <office:change-info>
              <dc:creator>Autore sconosciuto</dc:creator>
              <dc:date>2023-12-06T19:48:09</dc:date>
            </office:change-info>
            <text:p text:style-name="P42"><text:span text:style-name="T44">10/12/2018-09/12/2019</text:span></text:p>
          </text:deletion>
        </text:changed-region>
        <text:changed-region xml:id="ct557285253136" text:id="ct557285253136">
          <text:insertion>
            <office:change-info>
              <dc:creator>Autore sconosciuto</dc:creator>
              <dc:date>2023-12-07T10:11:31</dc:date>
            </office:change-info>
          </text:insertion>
        </text:changed-region>
        <text:changed-region xml:id="ct557154122000" text:id="ct557154122000">
          <text:deletion>
            <office:change-info>
              <dc:creator>Autore sconosciuto</dc:creator>
              <dc:date>2023-12-06T19:48:12</dc:date>
            </office:change-info>
            <text:p text:style-name="P86">10/12/2019-09/12/2020</text:p>
          </text:deletion>
        </text:changed-region>
        <text:changed-region xml:id="ct557285260336" text:id="ct557285260336">
          <text:insertion>
            <office:change-info>
              <dc:creator>Autore sconosciuto</dc:creator>
              <dc:date>2023-12-07T10:11:33</dc:date>
            </office:change-info>
          </text:insertion>
        </text:changed-region>
        <text:changed-region xml:id="ct557154116000" text:id="ct557154116000">
          <text:deletion>
            <office:change-info>
              <dc:creator>Autore sconosciuto</dc:creator>
              <dc:date>2023-12-06T19:48:15</dc:date>
            </office:change-info>
            <text:p text:style-name="P86">10/12/2020-09/12/2021</text:p>
          </text:deletion>
        </text:changed-region>
        <text:changed-region xml:id="ct557285253616" text:id="ct557285253616">
          <text:insertion>
            <office:change-info>
              <dc:creator>Autore sconosciuto</dc:creator>
              <dc:date>2023-12-07T10:11:39</dc:date>
            </office:change-info>
          </text:insertion>
        </text:changed-region>
        <text:changed-region xml:id="ct557154116240" text:id="ct557154116240">
          <text:deletion>
            <office:change-info>
              <dc:creator>Autore sconosciuto</dc:creator>
              <dc:date>2023-12-06T19:48:19</dc:date>
            </office:change-info>
            <text:p text:style-name="P86">10/12/2021-09/12/2022</text:p>
          </text:deletion>
        </text:changed-region>
        <text:changed-region xml:id="ct557285261056" text:id="ct557285261056">
          <text:insertion>
            <office:change-info>
              <dc:creator>Autore sconosciuto</dc:creator>
              <dc:date>2023-12-07T10:11:42</dc:date>
            </office:change-info>
          </text:insertion>
        </text:changed-region>
        <text:changed-region xml:id="ct557154116480" text:id="ct557154116480">
          <text:deletion>
            <office:change-info>
              <dc:creator>Autore sconosciuto</dc:creator>
              <dc:date>2023-12-06T19:48:21</dc:date>
            </office:change-info>
            <text:p text:style-name="P86">10/12/2022-09/12/2023</text:p>
          </text:deletion>
        </text:changed-region>
        <text:changed-region xml:id="ct557285264896" text:id="ct557285264896">
          <text:insertion>
            <office:change-info>
              <dc:creator>Autore sconosciuto</dc:creator>
              <dc:date>2023-12-07T10:11:45</dc:date>
            </office:change-info>
          </text:insertion>
        </text:changed-region>
        <text:changed-region xml:id="ct557154119360" text:id="ct557154119360">
          <text:deletion>
            <office:change-info>
              <dc:creator>Autore sconosciuto</dc:creator>
              <dc:date>2023-12-05T14:59:34</dc:date>
            </office:change-info>
            <text:p text:style-name="P71"/>
            <text:p text:style-name="P71"/>
          </text:deletion>
        </text:changed-region>
        <text:changed-region xml:id="ct557154115520" text:id="ct557154115520">
          <text:insertion>
            <office:change-info>
              <dc:creator>Autore sconosciuto</dc:creator>
              <dc:date>2023-12-05T16:08:56</dc:date>
            </office:change-info>
          </text:insertion>
        </text:changed-region>
        <text:changed-region xml:id="ct557154115760" text:id="ct557154115760">
          <text:deletion>
            <office:change-info>
              <dc:creator>Autore sconosciuto</dc:creator>
              <dc:date>2023-12-05T15:00:41</dc:date>
            </office:change-info>
            <text:p text:style-name="P72"><text:span text:style-name="T5"/></text:p>
            <text:p text:style-name="P72"><text:span text:style-name="T5"/></text:p>
          </text:deletion>
        </text:changed-region>
        <text:changed-region xml:id="ct557154119600" text:id="ct557154119600">
          <text:insertion>
            <office:change-info>
              <dc:creator>Autore sconosciuto</dc:creator>
              <dc:date>2023-12-05T15:00:42</dc:date>
            </office:change-info>
          </text:insertion>
        </text:changed-region>
        <text:changed-region xml:id="ct557154124400" text:id="ct557154124400">
          <text:insertion>
            <office:change-info>
              <dc:creator>Autore sconosciuto</dc:creator>
              <dc:date>2023-12-05T14:36:26</dc:date>
            </office:change-info>
          </text:insertion>
        </text:changed-region>
        <text:changed-region xml:id="ct557154124640" text:id="ct557154124640">
          <text:insertion>
            <office:change-info>
              <dc:creator>Autore sconosciuto</dc:creator>
              <dc:date>2023-12-05T14:52:09</dc:date>
            </office:change-info>
          </text:insertion>
        </text:changed-region>
        <text:changed-region xml:id="ct557154121520" text:id="ct557154121520">
          <text:deletion>
            <office:change-info>
              <dc:creator>Autore sconosciuto</dc:creator>
              <dc:date>2023-12-05T14:42:01</dc:date>
            </office:change-info>
            <text:p text:style-name="P66"/>
            <text:p text:style-name="P66"/>
          </text:deletion>
        </text:changed-region>
        <text:changed-region xml:id="ct557154127280" text:id="ct557154127280">
          <text:insertion>
            <office:change-info>
              <dc:creator>Autore sconosciuto</dc:creator>
              <dc:date>2023-12-05T14:54:44</dc:date>
            </office:change-info>
          </text:insertion>
        </text:changed-region>
        <text:changed-region xml:id="ct557154126800" text:id="ct557154126800">
          <text:format-change>
            <office:change-info>
              <dc:creator>Autore sconosciuto</dc:creator>
              <dc:date>2023-12-05T15:04:41</dc:date>
            </office:change-info>
          </text:format-change>
        </text:changed-region>
        <text:changed-region xml:id="ct557154122960" text:id="ct557154122960">
          <text:format-change>
            <office:change-info>
              <dc:creator>Autore sconosciuto</dc:creator>
              <dc:date>2023-12-05T15:04:41</dc:date>
            </office:change-info>
          </text:format-change>
        </text:changed-region>
        <text:changed-region xml:id="ct557154120560" text:id="ct557154120560">
          <text:format-change>
            <office:change-info>
              <dc:creator>Autore sconosciuto</dc:creator>
              <dc:date>2023-12-05T15:04:41</dc:date>
            </office:change-info>
          </text:format-change>
        </text:changed-region>
        <text:changed-region xml:id="ct557154120080" text:id="ct557154120080">
          <text:insertion>
            <office:change-info>
              <dc:creator>Autore sconosciuto</dc:creator>
              <dc:date>2023-12-05T14:49:42</dc:date>
            </office:change-info>
          </text:insertion>
        </text:changed-region>
        <text:changed-region xml:id="ct557154129200" text:id="ct557154129200">
          <text:deletion>
            <office:change-info>
              <dc:creator>Autore sconosciuto</dc:creator>
              <dc:date>2023-12-05T14:43:34</dc:date>
            </office:change-info>
            <text:p text:style-name="P49"><text:s/></text:p>
          </text:deletion>
        </text:changed-region>
        <text:changed-region xml:id="ct557154122480" text:id="ct557154122480">
          <text:deletion>
            <office:change-info>
              <dc:creator>Autore sconosciuto</dc:creator>
              <dc:date>2023-12-05T14:48:58</dc:date>
            </office:change-info>
            <text:p text:style-name="P49">Provvedimento</text:p>
          </text:deletion>
        </text:changed-region>
        <text:changed-region xml:id="ct557154122720" text:id="ct557154122720">
          <text:insertion>
            <office:change-info>
              <dc:creator>Autore sconosciuto</dc:creator>
              <dc:date>2023-12-05T14:48:59</dc:date>
            </office:change-info>
          </text:insertion>
        </text:changed-region>
        <text:changed-region xml:id="ct557154125360" text:id="ct557154125360">
          <text:insertion>
            <office:change-info>
              <dc:creator>Autore sconosciuto</dc:creator>
              <dc:date>2023-12-05T14:49:00</dc:date>
            </office:change-info>
          </text:insertion>
        </text:changed-region>
        <text:changed-region xml:id="ct557154114560" text:id="ct557154114560">
          <text:deletion>
            <office:change-info>
              <dc:creator>Autore sconosciuto</dc:creator>
              <dc:date>2023-12-05T14:49:22</dc:date>
            </office:change-info>
            <text:p text:style-name="P49"><text:span text:style-name="T37">amministrativo regionale di autorizzazione del corso</text:span></text:p>
          </text:deletion>
        </text:changed-region>
        <text:changed-region xml:id="ct557154127520" text:id="ct557154127520">
          <text:format-change>
            <office:change-info>
              <dc:creator>Autore sconosciuto</dc:creator>
              <dc:date>2023-12-05T15:04:41</dc:date>
            </office:change-info>
          </text:format-change>
        </text:changed-region>
        <text:changed-region xml:id="ct557154123200" text:id="ct557154123200">
          <text:format-change>
            <office:change-info>
              <dc:creator>Autore sconosciuto</dc:creator>
              <dc:date>2023-12-05T15:04:41</dc:date>
            </office:change-info>
          </text:format-change>
        </text:changed-region>
        <text:changed-region xml:id="ct557154121040" text:id="ct557154121040">
          <text:insertion>
            <office:change-info>
              <dc:creator>Autore sconosciuto</dc:creator>
              <dc:date>2023-12-05T14:54:52</dc:date>
            </office:change-info>
          </text:insertion>
        </text:changed-region>
        <text:changed-region xml:id="ct557154116720" text:id="ct557154116720">
          <text:insertion>
            <office:change-info>
              <dc:creator>Autore sconosciuto</dc:creator>
              <dc:date>2023-12-05T14:44:14</dc:date>
            </office:change-info>
          </text:insertion>
        </text:changed-region>
        <text:changed-region xml:id="ct557154116960" text:id="ct557154116960">
          <text:format-change>
            <office:change-info>
              <dc:creator>Autore sconosciuto</dc:creator>
              <dc:date>2023-12-05T15:03:57</dc:date>
            </office:change-info>
          </text:format-change>
        </text:changed-region>
        <text:changed-region xml:id="ct557154123440" text:id="ct557154123440">
          <text:insertion>
            <office:change-info>
              <dc:creator>Autore sconosciuto</dc:creator>
              <dc:date>2023-12-05T14:45:33</dc:date>
            </office:change-info>
          </text:insertion>
        </text:changed-region>
        <text:changed-region xml:id="ct557154120800" text:id="ct557154120800">
          <text:insertion>
            <office:change-info>
              <dc:creator>Autore sconosciuto</dc:creator>
              <dc:date>2023-12-05T14:54:13</dc:date>
            </office:change-info>
          </text:insertion>
        </text:changed-region>
        <text:changed-region xml:id="ct557154117680" text:id="ct557154117680">
          <text:insertion>
            <office:change-info>
              <dc:creator>Autore sconosciuto</dc:creator>
              <dc:date>2023-12-05T14:51:02</dc:date>
            </office:change-info>
          </text:insertion>
        </text:changed-region>
        <text:changed-region xml:id="ct557154123680" text:id="ct557154123680">
          <text:deletion>
            <office:change-info>
              <dc:creator>Autore sconosciuto</dc:creator>
              <dc:date>2023-12-05T14:55:04</dc:date>
            </office:change-info>
            <text:p text:style-name="P75"><text:span text:style-name="T20"/></text:p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89">Titolo del corso</text:p>
                </table:table-cell>
                <table:table-cell table:style-name="Tabella3.B1" office:value-type="string">
                  <text:p text:style-name="P56"/>
                </table:table-cell>
              </table:table-row>
              <table:table-row table:style-name="Tabella3.1">
                <table:table-cell table:style-name="Tabella3.A2" office:value-type="string">
                  <text:p text:style-name="P47">Ente/Soggetto erogatore del corso</text:p>
                </table:table-cell>
                <table:table-cell table:style-name="Tabella3.B2" office:value-type="string">
                  <text:p text:style-name="P56"/>
                </table:table-cell>
              </table:table-row>
              <table:table-row table:style-name="Tabella3.3">
                <table:table-cell table:style-name="Tabella3.A2" office:value-type="string">
                  <text:p text:style-name="P47">Regione che ha autorizzato il corso</text:p>
                </table:table-cell>
                <table:table-cell table:style-name="Tabella3.B2" office:value-type="string">
                  <text:p text:style-name="P56"/>
                </table:table-cell>
              </table:table-row>
              <table:table-row table:style-name="Tabella3.1">
                <table:table-cell table:style-name="Tabella3.A2" office:value-type="string">
                  <text:p text:style-name="P47">Provvedimento amministrativo regionale di riconoscimento del corso</text:p>
                </table:table-cell>
                <table:table-cell table:style-name="Tabella3.B2" office:value-type="string">
                  <text:p text:style-name="P56"/>
                </table:table-cell>
              </table:table-row>
              <table:table-row table:style-name="Tabella3.1">
                <table:table-cell table:style-name="Tabella3.A2" office:value-type="string">
                  <text:p text:style-name="P73">Codice corso <text:span text:style-name="T36">(in caso di corsi autorizzati da Regione Piemonte)</text:span></text:p>
                </table:table-cell>
                <table:table-cell table:style-name="Tabella3.B2" office:value-type="string">
                  <text:p text:style-name="P56"/>
                </table:table-cell>
              </table:table-row>
              <table:table-row table:style-name="Tabella3.1">
                <table:table-cell table:style-name="Tabella3.A2" office:value-type="string">
                  <text:p text:style-name="P73">Periodo <text:span text:style-name="T36">(data inizio-data fine)</text:span></text:p>
                </table:table-cell>
                <table:table-cell table:style-name="Tabella3.B2" office:value-type="string">
                  <text:p text:style-name="P56"/>
                </table:table-cell>
              </table:table-row>
              <table:table-row table:style-name="Tabella3.1">
                <table:table-cell table:style-name="Tabella3.A2" office:value-type="string">
                  <text:p text:style-name="P32">Totale ore di aggiornamento effettuate associabili al corso </text:p>
                </table:table-cell>
                <table:table-cell table:style-name="Tabella3.B2" office:value-type="string">
                  <text:p text:style-name="P56"/>
                </table:table-cell>
              </table:table-row>
            </table:table>
            <text:p text:style-name="P77"><text:span text:style-name="T20"/></text:p>
          </text:deletion>
        </text:changed-region>
        <text:changed-region xml:id="ct557154121280" text:id="ct557154121280">
          <text:format-change>
            <office:change-info>
              <dc:creator>Autore sconosciuto</dc:creator>
              <dc:date>2023-12-05T15:03:57</dc:date>
            </office:change-info>
          </text:format-change>
        </text:changed-region>
        <text:changed-region xml:id="ct557154128720" text:id="ct557154128720">
          <text:insertion>
            <office:change-info>
              <dc:creator>Autore sconosciuto</dc:creator>
              <dc:date>2023-12-05T14:55:22</dc:date>
            </office:change-info>
          </text:insertion>
        </text:changed-region>
        <text:changed-region xml:id="ct557154114080" text:id="ct557154114080">
          <text:insertion>
            <office:change-info>
              <dc:creator>Autore sconosciuto</dc:creator>
              <dc:date>2023-12-05T14:56:22</dc:date>
            </office:change-info>
          </text:insertion>
        </text:changed-region>
        <text:changed-region xml:id="ct557154115040" text:id="ct557154115040">
          <text:insertion>
            <office:change-info>
              <dc:creator>Autore sconosciuto</dc:creator>
              <dc:date>2023-12-05T14:43:58</dc:date>
            </office:change-info>
          </text:insertion>
        </text:changed-region>
        <text:changed-region xml:id="ct557154117200" text:id="ct557154117200">
          <text:deletion>
            <office:change-info>
              <dc:creator>Autore sconosciuto</dc:creator>
              <dc:date>2023-12-05T14:56:47</dc:date>
            </office:change-info>
            <text:list xml:id="list2233065818" text:style-name="WW8Num3">
              <text:list-item>
                <text:p text:style-name="P78"><text:span text:style-name="T20"/></text:p>
              </text:list-item>
              <text:list-item>
                <text:p text:style-name="P78"><text:span text:style-name="T20"/></text:p>
              </text:list-item>
            </text:list>
          </text:deletion>
        </text:changed-region>
        <text:changed-region xml:id="ct557154128000" text:id="ct557154128000">
          <text:format-change>
            <office:change-info>
              <dc:creator>Autore sconosciuto</dc:creator>
              <dc:date>2023-12-05T15:03:57</dc:date>
            </office:change-info>
          </text:format-change>
        </text:changed-region>
        <text:changed-region xml:id="ct557154126080" text:id="ct557154126080">
          <text:insertion>
            <office:change-info>
              <dc:creator>Autore sconosciuto</dc:creator>
              <dc:date>2023-12-05T15:00:27</dc:date>
            </office:change-info>
          </text:insertion>
        </text:changed-region>
        <text:changed-region xml:id="ct557154123920" text:id="ct557154123920">
          <text:insertion>
            <office:change-info>
              <dc:creator>Autore sconosciuto</dc:creator>
              <dc:date>2023-12-05T15:01:18</dc:date>
            </office:change-info>
          </text:insertion>
        </text:changed-region>
        <text:changed-region xml:id="ct557154125120" text:id="ct557154125120">
          <text:deletion>
            <office:change-info>
              <dc:creator>Autore sconosciuto</dc:creator>
              <dc:date>2023-12-05T15:00:27</dc:date>
            </office:change-info>
            <text:p text:style-name="P81"><text:span text:style-name="T41">, </text:span></text:p>
          </text:deletion>
        </text:changed-region>
        <text:changed-region xml:id="ct557154124160" text:id="ct557154124160">
          <text:insertion>
            <office:change-info>
              <dc:creator>Autore sconosciuto</dc:creator>
              <dc:date>2023-12-05T14:58:13</dc:date>
            </office:change-info>
          </text:insertion>
        </text:changed-region>
        <text:changed-region xml:id="ct557154125840" text:id="ct557154125840">
          <text:deletion>
            <office:change-info>
              <dc:creator>Autore sconosciuto</dc:creator>
              <dc:date>2023-12-05T14:58:47</dc:date>
            </office:change-info>
            <text:p text:style-name="P67"/>
            <text:p text:style-name="P67"/>
          </text:deletion>
        </text:changed-region>
        <text:changed-region xml:id="ct557154114320" text:id="ct557154114320">
          <text:deletion>
            <office:change-info>
              <dc:creator>Autore sconosciuto</dc:creator>
              <dc:date>2023-12-05T14:56:57</dc:date>
            </office:change-info>
            <text:p text:style-name="P67"/>
            <text:p text:style-name="P67"/>
          </text:deletion>
        </text:changed-region>
        <text:changed-region xml:id="ct557154117440" text:id="ct557154117440">
          <text:insertion>
            <office:change-info>
              <dc:creator>Autore sconosciuto</dc:creator>
              <dc:date>2023-12-05T16:11:26</dc:date>
            </office:change-info>
          </text:insertion>
        </text:changed-region>
        <text:changed-region xml:id="ct557154118640" text:id="ct557154118640">
          <text:insertion>
            <office:change-info>
              <dc:creator>Autore sconosciuto</dc:creator>
              <dc:date>2023-12-05T15:11:24</dc:date>
            </office:change-info>
          </text:insertion>
        </text:changed-region>
        <text:changed-region xml:id="ct557154127040" text:id="ct557154127040">
          <text:format-change>
            <office:change-info>
              <dc:creator>Autore sconosciuto</dc:creator>
              <dc:date>2023-12-05T15:03:57</dc:date>
            </office:change-info>
          </text:format-change>
        </text:changed-region>
        <text:changed-region xml:id="ct557154128240" text:id="ct557154128240">
          <text:deletion>
            <office:change-info>
              <dc:creator>Autore sconosciuto</dc:creator>
              <dc:date>2023-12-05T15:10:26</dc:date>
            </office:change-info>
            <text:p text:style-name="P8"><text:span text:style-name="T40"><text:s/></text:span></text:p>
          </text:deletion>
        </text:changed-region>
        <text:changed-region xml:id="ct557154128480" text:id="ct557154128480">
          <text:insertion>
            <office:change-info>
              <dc:creator>Autore sconosciuto</dc:creator>
              <dc:date>2023-12-05T15:10:26</dc:date>
            </office:change-info>
          </text:insertion>
        </text:changed-region>
        <text:changed-region xml:id="ct557154114800" text:id="ct557154114800">
          <text:insertion>
            <office:change-info>
              <dc:creator>Autore sconosciuto</dc:creator>
              <dc:date>2023-12-05T16:27:46</dc:date>
            </office:change-info>
          </text:insertion>
        </text:changed-region>
        <text:changed-region xml:id="ct557154120320" text:id="ct557154120320">
          <text:deletion>
            <office:change-info>
              <dc:creator>Autore sconosciuto</dc:creator>
              <dc:date>2023-12-05T16:27:45</dc:date>
            </office:change-info>
            <text:p text:style-name="P8"><text:span text:style-name="T40">s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Alla Regione Piemonte</text:p>
      <text:p text:style-name="P13"><text:span text:style-name="T3">Direzione Ambiente, Energia</text:span><text:span text:style-name="T4"> e Territorio</text:span></text:p>
      <text:p text:style-name="P14">Settore Emissioni e Rischi Ambientali</text:p>
      <text:p text:style-name="P15"/>
      <text:p text:style-name="P13"><text:span text:style-name="T10">PEC: </text:span><text:a xlink:type="simple" xlink:href="mailto:emissioni.rischi@cert.regione.piemonte.it" text:style-name="Internet_20_link" text:visited-style-name="Visited_20_Internet_20_Link"><text:span text:style-name="Internet_20_link"><text:span text:style-name="T10">emissioni.rischi@cert.regione.piemonte.it</text:span></text:span></text:a><text:span text:style-name="Internet_20_link"><text:span text:style-name="T11"> </text:span></text:span></text:p>
      <text:p text:style-name="P36"/>
      <text:p text:style-name="P59"/>
      <text:p text:style-name="P60"><text:span text:style-name="T2">OGGETTO: Comunicazione ore </text:span><text:span text:style-name="T1">di aggiornamento professionale, come previsto al punto 2 dell’Allegato 1 del d.lgs. n. 42 del </text:span><text:span text:style-name="T2">17 febbraio 2017.</text:span></text:p>
      <text:p text:style-name="P17"/>
      <text:p text:style-name="P17"/>
      <text:p text:style-name="P16">Il/La sottoscritto/a______________________________________________________________</text:p>
      <text:p text:style-name="P16">Nato/a a______________________________________Prov.____ <text:s text:c="2"/>il____________________</text:p>
      <text:p text:style-name="P16">Codice Fiscale_________________________________</text:p>
      <text:p text:style-name="P16">Nazionalità ____________________________________</text:p>
      <text:p text:style-name="P16">Residente a ___________________________________ Prov.____ <text:s/>CAP____________________ </text:p>
      <text:p text:style-name="P16">In Via/Corso_____________________________________________n. _____________________</text:p>
      <text:p text:style-name="P24"><text:span text:style-name="T6">iscritto/a all’elenco nazionale dei tecnici competenti in acustica (ENTECA) al numero </text:span><text:span text:style-name="T7">__________</text:span></text:p>
      <text:p text:style-name="P15"/>
      <text:p text:style-name="P15">ai sensi degli art. 46 e 47 del d.p.r. 28 dicembre 2000, n. 445 e consapevole delle sanzioni penali, nel caso di dichiarazioni non veritiere e falsità in atti, ai sensi dell’art. 76 del d.p.r. 28 dicembre 2000, n. 445</text:p>
      <text:p text:style-name="P15"/>
      <text:h text:style-name="P10" text:outline-level="2"/>
      <text:h text:style-name="P11" text:outline-level="2">DICHIARA</text:h>
      <text:p text:style-name="P18"/>
      <text:p text:style-name="P9"/>
      <text:p text:style-name="P31"><text:span text:style-name="T5">- di aver partecipato, nell'arco dei primi 5 anni dalla data di </text:span><text:span text:style-name="T4">pubblicazione nell'elenco, a corsi di aggiornamento per una durata complessiva di ______ ore;</text:span></text:p>
      <text:p text:style-name="P34">- che le ore di aggiornamento professionale effettuate <text:s/>sono distribuite come di seguito riportato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8"><text:change-start text:change-id="ct557154118880"/></text:p>
            <text:p text:style-name="P38"><text:change-end text:change-id="ct557154118880"/>Periodo<text:change-start text:change-id="ct557154126560"/> <text:change-end text:change-id="ct557154126560"/><text:change-start text:change-id="ct557154119120"/></text:p>
            <text:p text:style-name="P41"><text:change-end text:change-id="ct557154119120"/></text:p>
          </table:table-cell>
          <table:table-cell table:style-name="Tabella1.A1" office:value-type="string">
            <text:p text:style-name="P40">Ore </text:p>
            <text:p text:style-name="P43">corsi di aggiornamento</text:p>
            <text:p text:style-name="P37"><text:span text:style-name="T30">(discente)</text:span><text:span text:style-name="T29"> </text:span></text:p>
          </table:table-cell>
          <table:table-cell table:style-name="Tabella1.C1" office:value-type="string">
            <text:p text:style-name="P40">Ore </text:p>
            <text:p text:style-name="P37"><text:span text:style-name="T29">altre attività equiparabili</text:span><text:span text:style-name="T35"><text:note text:id="ftn1" text:note-class="footnote"><text:note-citation>1</text:note-citation><text:note-body><text:p text:style-name="P61">Attività indicate al punto 1.5 “Obbligo di aggiornamento professionale e contabilizzazione delle ore” del documento “Altri indirizzi sull’applicazione del D.Lgs. 42/2017 relativamente alla professione di tecnico competente in acustica” del Tavolo Tecnico Nazionale di Coordinamento ex art. 23 d.lgs. 17 febbraio 2017, n.42, come aggiornato al 23 novembre 2022.</text:p></text:note-body></text:note></text:span></text:p>
            <text:p text:style-name="P40">(docente e/o commissario)</text:p>
          </table:table-cell>
        </table:table-row>
        <table:table-row table:style-name="Tabella1.1">
          <table:table-cell table:style-name="Tabella1.A2" office:value-type="string">
            <text:p text:style-name="P42"><text:change text:change-id="ct557154122240"/><text:change-start text:change-id="ct557285253136"/><text:span text:style-name="T45">Primo anno</text:span><text:change-end text:change-id="ct557285253136"/></text:p>
          </table:table-cell>
          <table:table-cell table:style-name="Tabella1.A2" office:value-type="string">
            <text:p text:style-name="P39"/>
          </table:table-cell>
          <table:table-cell table:style-name="Tabella1.C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86"><text:change text:change-id="ct557154122000"/><text:change-start text:change-id="ct557285260336"/><text:span text:style-name="T45">Secondo anno </text:span><text:change-end text:change-id="ct557285260336"/></text:p>
          </table:table-cell>
          <table:table-cell table:style-name="Tabella1.A2" office:value-type="string">
            <text:p text:style-name="P39"/>
          </table:table-cell>
          <table:table-cell table:style-name="Tabella1.C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86"><text:change text:change-id="ct557154116000"/><text:change-start text:change-id="ct557285253616"/><text:span text:style-name="T45">Terzo anno</text:span><text:change-end text:change-id="ct557285253616"/></text:p>
          </table:table-cell>
          <table:table-cell table:style-name="Tabella1.A2" office:value-type="string">
            <text:p text:style-name="P39"/>
          </table:table-cell>
          <table:table-cell table:style-name="Tabella1.C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86"><text:change text:change-id="ct557154116240"/><text:change-start text:change-id="ct557285261056"/><text:span text:style-name="T45">Quarto anno</text:span><text:change-end text:change-id="ct557285261056"/></text:p>
          </table:table-cell>
          <table:table-cell table:style-name="Tabella1.A2" office:value-type="string">
            <text:p text:style-name="P39"/>
          </table:table-cell>
          <table:table-cell table:style-name="Tabella1.C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86"><text:change text:change-id="ct557154116480"/><text:change-start text:change-id="ct557285264896"/><text:span text:style-name="T45">Quinto anno</text:span><text:change-end text:change-id="ct557285264896"/></text:p>
          </table:table-cell>
          <table:table-cell table:style-name="Tabella1.A2" office:value-type="string">
            <text:p text:style-name="P39"/>
          </table:table-cell>
          <table:table-cell table:style-name="Tabella1.C2" office:value-type="string">
            <text:p text:style-name="P39"/>
          </table:table-cell>
        </table:table-row>
      </table:table>
      <text:p text:style-name="P31"/>
      <text:p text:style-name="P71"><text:change text:change-id="ct557154119360"/><text:change-start text:change-id="ct557154115520"/></text:p>
      <text:p text:style-name="P72"><text:change-end text:change-id="ct557154115520"/><text:soft-page-break/><text:span text:style-name="T34">- </text:span><text:span text:style-name="T5">dichiara, in particolare:</text:span><text:change text:change-id="ct557154115760"/><text:change-start text:change-id="ct557154119600"/></text:p>
      <text:list xml:id="list2612203341" text:style-name="L1">
        <text:list-item>
          <text:p text:style-name="P82"><text:change-end text:change-id="ct557154119600"/><text:span text:style-name="T8">di aver frequentato con profitto </text:span><text:span text:style-name="T9">come discente</text:span><text:span text:style-name="T8"> i seguenti corsi di aggiornamento professionale per tecnici competenti in acustica</text:span><text:change-start text:change-id="ct557154124400"/><text:span text:style-name="T8">:</text:span><text:change-end text:change-id="ct557154124400"/><text:change-start text:change-id="ct557154124640"/></text:p>
        </text:list-item>
      </text:list>
      <text:p text:style-name="P66"><text:change-end text:change-id="ct557154124640"/><text:change text:change-id="ct557154121520"/><text:change-start text:change-id="ct557154127280"/>1.<text:change-end text:change-id="ct557154127280"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4"><text:change-start text:change-id="ct557154126800"/>Titolo del corso<text:change-end text:change-id="ct557154126800"/></text:p>
          </table:table-cell>
          <table:table-cell table:style-name="Tabella2.B1" office:value-type="string">
            <text:p text:style-name="P58"/>
          </table:table-cell>
        </table:table-row>
        <table:table-row table:style-name="Tabella2.1">
          <table:table-cell table:style-name="Tabella2.A2" office:value-type="string">
            <text:p text:style-name="P47"><text:change-start text:change-id="ct557154122960"/>Ente/Soggetto erogatore del corso<text:change-end text:change-id="ct557154122960"/></text:p>
          </table:table-cell>
          <table:table-cell table:style-name="Tabella2.B2" office:value-type="string">
            <text:p text:style-name="P58"/>
          </table:table-cell>
        </table:table-row>
        <table:table-row table:style-name="Tabella2.3">
          <table:table-cell table:style-name="Tabella2.A2" office:value-type="string">
            <text:p text:style-name="P51"><text:change-start text:change-id="ct557154120560"/>Regione che ha autorizzato il corso<text:change-end text:change-id="ct557154120560"/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47"><text:change-start text:change-id="ct557154120080"/>Provvedimento amministrativo regionale di riconoscimento del corso<text:change-end text:change-id="ct557154120080"/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49"><text:change text:change-id="ct557154129200"/><text:change text:change-id="ct557154122480"/><text:change-start text:change-id="ct557154122720"/><text:span text:style-name="T42">Co</text:span><text:change-end text:change-id="ct557154122720"/><text:change-start text:change-id="ct557154125360"/><text:span text:style-name="T42">dice corso </text:span><text:span text:style-name="T37">(in caso di corsi autorizzati da Regione Piemonte)</text:span><text:change-end text:change-id="ct557154125360"/><text:change text:change-id="ct557154114560"/></text:p>
          </table:table-cell>
          <table:table-cell table:style-name="Tabella2.B2" office:value-type="string">
            <text:p text:style-name="P58"/>
          </table:table-cell>
        </table:table-row>
        <table:table-row table:style-name="Tabella2.1">
          <table:table-cell table:style-name="Tabella2.A2" office:value-type="string">
            <text:p text:style-name="P33"><text:change-start text:change-id="ct557154127520"/><text:span text:style-name="T21">Periodo (</text:span><text:span text:style-name="T22">data inizio-data fine</text:span><text:span text:style-name="T21">)</text:span><text:change-end text:change-id="ct557154127520"/></text:p>
          </table:table-cell>
          <table:table-cell table:style-name="Tabella2.B2" office:value-type="string">
            <text:p text:style-name="P58"/>
          </table:table-cell>
        </table:table-row>
        <table:table-row table:style-name="Tabella2.1">
          <table:table-cell table:style-name="Tabella2.A2" office:value-type="string">
            <text:p text:style-name="P32"><text:change-start text:change-id="ct557154123200"/>Totale ore di aggiornamento effettuate associabili al corso <text:change-end text:change-id="ct557154123200"/></text:p>
          </table:table-cell>
          <table:table-cell table:style-name="Tabella2.B2" office:value-type="string">
            <text:p text:style-name="P58"/>
          </table:table-cell>
        </table:table-row>
      </table:table>
      <text:p text:style-name="P35"><text:change-start text:change-id="ct557154121040"/><text:span text:style-name="T23"><text:tab/></text:span><text:span text:style-name="T18">2. ...</text:span><text:change-end text:change-id="ct557154121040"/><text:change-start text:change-id="ct557154116720"/></text:p>
      <text:list xml:id="list101149781183498" text:continue-list="list2233065818" text:style-name="WW8Num3">
        <text:list-item>
          <text:p text:style-name="P78"><text:change-end text:change-id="ct557154116720"/><text:change-start text:change-id="ct557154116960"/><text:span text:style-name="T20">di aver svolto attività di </text:span><text:span text:style-name="T24">docenza</text:span><text:span text:style-name="T25"> nei </text:span><text:span text:style-name="T20">seguenti corsi di aggiornamento professionale per tecnici competenti in acustica e/o corsi abilitanti e master universitari di cui punti a) e b), comma 1 dell’art. 22 del d.lgs. n. 42/2017</text:span><text:change-end text:change-id="ct557154116960"/><text:change-start text:change-id="ct557154123440"/><text:span text:style-name="T20">:</text:span><text:change-end text:change-id="ct557154123440"/><text:change-start text:change-id="ct557154120800"/></text:p>
        </text:list-item>
      </text:list>
      <text:list xml:id="list1645601615" text:style-name="L2">
        <text:list-item>
          <text:list>
            <text:list-item>
              <text:p text:style-name="P79"><text:change-end text:change-id="ct557154120800"/><text:change-start text:change-id="ct557154117680"/></text:p>
            </text:list-item>
          </text:list>
        </text:list-item>
      </text:list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5">Titolo del corso</text:p>
          </table:table-cell>
          <table:table-cell table:style-name="Tabella5.B1" office:value-type="string">
            <text:p text:style-name="P54"/>
          </table:table-cell>
        </table:table-row>
        <table:table-row table:style-name="Tabella5.1">
          <table:table-cell table:style-name="Tabella5.A2" office:value-type="string">
            <text:p text:style-name="P48">Ente/Soggetto erogatore del corso</text:p>
          </table:table-cell>
          <table:table-cell table:style-name="Tabella5.B2" office:value-type="string">
            <text:p text:style-name="P54"/>
          </table:table-cell>
        </table:table-row>
        <table:table-row table:style-name="Tabella5.3">
          <table:table-cell table:style-name="Tabella5.A2" office:value-type="string">
            <text:p text:style-name="P48">Regione che ha autorizzato il corso</text:p>
          </table:table-cell>
          <table:table-cell table:style-name="Tabella5.B2" office:value-type="string">
            <text:p text:style-name="P54"/>
          </table:table-cell>
        </table:table-row>
        <table:table-row table:style-name="Tabella5.1">
          <table:table-cell table:style-name="Tabella5.A2" office:value-type="string">
            <text:p text:style-name="P48">Provvedimento amministrativo regionale di riconoscimento del corso</text:p>
          </table:table-cell>
          <table:table-cell table:style-name="Tabella5.B2" office:value-type="string">
            <text:p text:style-name="P55"/>
          </table:table-cell>
        </table:table-row>
        <table:table-row table:style-name="Tabella5.1">
          <table:table-cell table:style-name="Tabella5.A2" office:value-type="string">
            <text:p text:style-name="P50"><text:span text:style-name="T42">Codice corso </text:span><text:span text:style-name="T37">(in caso di corsi autorizzati da Regione Piemonte)</text:span></text:p>
          </table:table-cell>
          <table:table-cell table:style-name="Tabella5.B2" office:value-type="string">
            <text:p text:style-name="P54"/>
          </table:table-cell>
        </table:table-row>
        <table:table-row table:style-name="Tabella5.1">
          <table:table-cell table:style-name="Tabella5.A2" office:value-type="string">
            <text:p text:style-name="P62"><text:span text:style-name="T21">Periodo (</text:span><text:span text:style-name="T22">data inizio-data fine</text:span><text:span text:style-name="T21">)</text:span></text:p>
          </table:table-cell>
          <table:table-cell table:style-name="Tabella5.B2" office:value-type="string">
            <text:p text:style-name="P54"/>
          </table:table-cell>
        </table:table-row>
        <table:table-row table:style-name="Tabella5.1">
          <table:table-cell table:style-name="Tabella5.A2" office:value-type="string">
            <text:p text:style-name="P64">Totale ore di aggiornamento effettuate associabili al corso </text:p>
          </table:table-cell>
          <table:table-cell table:style-name="Tabella5.B2" office:value-type="string">
            <text:p text:style-name="P54"/>
          </table:table-cell>
        </table:table-row>
      </table:table>
      <text:p text:style-name="P75"><text:change-end text:change-id="ct557154117680"/><text:change text:change-id="ct557154123680"/><text:change-start text:change-id="ct557154121280"/><text:span text:style-name="T20"><text:tab/></text:span><text:change-end text:change-id="ct557154121280"/><text:change-start text:change-id="ct557154128720"/><text:span text:style-name="T18">2.</text:span><text:change-end text:change-id="ct557154128720"/><text:change-start text:change-id="ct557154114080"/><text:span text:style-name="T18"> …</text:span><text:change-end text:change-id="ct557154114080"/><text:change-start text:change-id="ct557154115040"/></text:p>
      <text:list xml:id="list101150508738129" text:continue-list="list101149781183498" text:style-name="WW8Num3">
        <text:list-item>
          <text:p text:style-name="P78"><text:change-end text:change-id="ct557154115040"/><text:change text:change-id="ct557154117200"/><text:change-start text:change-id="ct557154128000"/><text:span text:style-name="T20">di aver svolto le attività istruttorie, di verifica, nonché il ruolo di membro esterno nelle commissioni dei seguenti corsi condotte da tecnici competenti in acustica appartenenti al personale delle PP.AA.</text:span><text:change-end text:change-id="ct557154128000"/><text:change-start text:change-id="ct557154126080"/><text:span text:style-name="T20">:</text:span><text:change-end text:change-id="ct557154126080"/><text:change-start text:change-id="ct557154123920"/></text:p>
          <text:p text:style-name="P80">1.<text:change-end text:change-id="ct557154123920"/><text:change text:change-id="ct557154125120"/><text:change-start text:change-id="ct557154124160"/></text:p>
        </text:list-item>
      </text:list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6">Titolo del corso</text:p>
          </table:table-cell>
          <table:table-cell table:style-name="Tabella4.B1" office:value-type="string">
            <text:p text:style-name="P57"/>
          </table:table-cell>
        </table:table-row>
        <table:table-row table:style-name="Tabella4.1">
          <table:table-cell table:style-name="Tabella4.A2" office:value-type="string">
            <text:p text:style-name="P52">Ente/Soggetto erogatore del corso</text:p>
          </table:table-cell>
          <table:table-cell table:style-name="Tabella4.B2" office:value-type="string">
            <text:p text:style-name="P57"/>
          </table:table-cell>
        </table:table-row>
        <table:table-row table:style-name="Tabella4.3">
          <table:table-cell table:style-name="Tabella4.A2" office:value-type="string">
            <text:p text:style-name="P52">Regione che ha autorizzato il corso</text:p>
          </table:table-cell>
          <table:table-cell table:style-name="Tabella4.B2" office:value-type="string">
            <text:p text:style-name="P57"/>
          </table:table-cell>
        </table:table-row>
        <table:table-row table:style-name="Tabella4.1">
          <table:table-cell table:style-name="Tabella4.A2" office:value-type="string">
            <text:p text:style-name="P52">Provvedimento amministrativo regionale di riconoscimento del corso</text:p>
          </table:table-cell>
          <table:table-cell table:style-name="Tabella4.B2" office:value-type="string">
            <text:p text:style-name="P57"/>
          </table:table-cell>
        </table:table-row>
        <table:table-row table:style-name="Tabella4.1">
          <table:table-cell table:style-name="Tabella4.A2" office:value-type="string">
            <text:p text:style-name="P53"><text:span text:style-name="T42">Codice corso </text:span><text:span text:style-name="T37">(in caso di corsi autorizzati da Regione Piemonte)</text:span></text:p>
          </table:table-cell>
          <table:table-cell table:style-name="Tabella4.B2" office:value-type="string">
            <text:p text:style-name="P57"/>
          </table:table-cell>
        </table:table-row>
        <table:table-row table:style-name="Tabella4.1">
          <table:table-cell table:style-name="Tabella4.A2" office:value-type="string">
            <text:p text:style-name="P63"><text:span text:style-name="T21">Periodo (</text:span><text:span text:style-name="T22">data inizio-data fine</text:span><text:span text:style-name="T21">)</text:span></text:p>
          </table:table-cell>
          <table:table-cell table:style-name="Tabella4.B2" office:value-type="string">
            <text:p text:style-name="P57"/>
          </table:table-cell>
        </table:table-row>
        <table:table-row table:style-name="Tabella4.1">
          <table:table-cell table:style-name="Tabella4.A2" office:value-type="string">
            <text:p text:style-name="P65">Totale ore di aggiornamento effettuate associabili al corso </text:p>
          </table:table-cell>
          <table:table-cell table:style-name="Tabella4.B2" office:value-type="string">
            <text:p text:style-name="P57"/>
          </table:table-cell>
        </table:table-row>
      </table:table>
      <text:p text:style-name="P67"><text:change-end text:change-id="ct557154124160"/><text:change text:change-id="ct557154125840"/><text:change text:change-id="ct557154114320"/><text:change-start text:change-id="ct557154117440"/><text:tab/><text:change-end text:change-id="ct557154117440"/><text:change-start text:change-id="ct557154118640"/>2. …</text:p>
      <text:p text:style-name="P30"><text:change-end text:change-id="ct557154118640"/><text:change-start text:change-id="ct557154127040"/><text:soft-page-break/><text:span text:style-name="T15">RECAPITI per comunicazi</text:span><text:change-end text:change-id="ct557154127040"/><text:span text:style-name="T14">oni da parte degli uffici regionali:</text:span></text:p>
      <text:p text:style-name="P19"/>
      <text:p text:style-name="P20">telefono_____________________________________________________________</text:p>
      <text:p text:style-name="P20">e-mail _______________________________________________________________</text:p>
      <text:p text:style-name="P20">PEC________________________________________________________________</text:p>
      <text:p text:style-name="P20"/>
      <text:p text:style-name="P13"><text:span text:style-name="T12">Firma</text:span><text:span text:style-name="T13">(*)</text:span><text:span text:style-name="T12">____________________________</text:span></text:p>
      <text:p text:style-name="P21">data ____________________</text:p>
      <text:p text:style-name="P21"/>
      <text:p text:style-name="P21"/>
      <text:p text:style-name="P22">(*) firma digitale ai sensi dell’art. 65 del d.lgs. 82/2005 o firma per esteso e leggibile.</text:p>
      <text:p text:style-name="P22"/>
      <text:p text:style-name="P22">Ai sensi dell’art. 38 del d.p.r. n. 445/2000, la sottoscrizione di istanze da produrre agli organi della pubblica amministrazione non è soggetta ad autenticazione (anche nei casi in cui contenga dichiarazioni sostitutive rese ai sensi degli artt. 46 e 47 del d.p.r. 445/2000) nel caso sia inviata per via telematica unitamente a copia fotostatica non autenticata, di un documento di identità del sottoscrittore.</text:p>
      <text:p text:style-name="P23"/>
      <text:p text:style-name="P23"/>
      <text:h text:style-name="P12" text:outline-level="3">Informativa sul trattamento dei dati personali</text:h>
      <text:p text:style-name="P25"/>
      <text:p text:style-name="P4"><text:span text:style-name="T26">A norma <text:s/>dell’articolo 13 del Regolamento (UE) 2016/679 (</text:span><text:span text:style-name="T16">G</text:span><text:span text:style-name="T26">DPR), recante disposizioni a tutela delle persone e di altri soggetti rispetto al trattamento dei dati personali, si informa che il trattamento dei dati personali contenuti nella </text:span><text:span text:style-name="T16">comunicazione</text:span><text:span text:style-name="T26"> è effettuato <text:s/>in adempimento </text:span><text:span text:style-name="T27">a quanto disposto dall’articolo 21, comma 8 del decreto legislativo 42/2017 e</text:span><text:span text:style-name="T26"> </text:span><text:span text:style-name="T28">dal punto 2 </text:span><text:span text:style-name="T27">d</text:span><text:span text:style-name="T28">e</text:span><text:span text:style-name="T27">ll’allegato 1 </text:span><text:span text:style-name="T28">al</text:span><text:span text:style-name="T27"> medesimo decreto</text:span><text:span text:style-name="T26"> <text:s/>e in particolare è finalizzato alla verifica dell’aggiornamento professionale e all</text:span><text:span text:style-name="T16">a predisposizione del registro regionale delle ore di aggiornamento professionale.</text:span></text:p>
      <text:p text:style-name="P7"/>
      <text:p text:style-name="P8">Il Titolare del trattamento dei dati personali è la Giunta regionale, il Delegato al trattamento dei dati è il Settore Emissione e Rischi Ambientali della Direzione Ambiente, Energia e Territorio, il Responsabile del procedimento è <text:span text:style-name="T40">il dirigente pro</text:span><text:change text:change-id="ct557154128240"/><text:change-start text:change-id="ct557154128480"/><text:span text:style-name="T40">-</text:span><text:change-end text:change-id="ct557154128480"/><text:span text:style-name="T40">tempore del medesimo </text:span><text:change-start text:change-id="ct557154114800"/><text:span text:style-name="T43">S</text:span><text:change-end text:change-id="ct557154114800"/><text:change text:change-id="ct557154120320"/><text:span text:style-name="T40">ettore.</text:span></text:p>
      <text:p text:style-name="P8"/>
      <text:p text:style-name="P6"><text:span text:style-name="T16">Il Responsabile </text:span><text:span text:style-name="T17">(</text:span><text:span text:style-name="T16">esterno</text:span><text:span text:style-name="T17">)</text:span><text:span text:style-name="T16"> del trattamento è </text:span><text:span text:style-name="T17">CSI Piemonte.</text:span></text:p>
      <text:p text:style-name="P5"/>
      <text:p text:style-name="P4"><text:span text:style-name="T31">Il </text:span><text:span text:style-name="T26">trattamento avverrà presso la Regione Piemonte, Settore Emissioni e Rischi Ambientali della Direzione Ambiente,</text:span><text:span text:style-name="T16"> Energia e T</text:span><text:span text:style-name="T26">erritorio con l’utilizzo di apparecchiature anche informatiche, con logiche di organizzazione ed elaborazione strettamente correlate alle finalità stesse e comunque in modo da garantire la sicurezza, l’integrità e la riservatezza dei dati stessi nel rispetto delle misure organizzative e tecniche di sicurezza previste dalle disposizioni vigenti. <text:s/></text:span></text:p>
      <text:p text:style-name="P5"/>
      <text:p text:style-name="P4"><text:span text:style-name="T26">Il conferimento dei dati richiesti è obbligatorio e il loro mancato, parziale o inesatto conferimento potrà avere come conseguenza l’im</text:span><text:span text:style-name="T16">possibilità del Settore di predisporre il Registro regionale delle ore di aggiornamento professionale e di assolvere, di conseguenza, i compiti previsti dal punto 4 dell’Allegato 1 al d.lgs. 42/2017</text:span><text:span text:style-name="T19">. <text:s/></text:span><text:span text:style-name="T26">Il periodo di conservazione dei dati personali è stabilito nell’ambito del Piano di conservazione dell’Ente per un periodo temporale di cinque anni nell’archivio corrente, nel rispetto dei principi di liceità, limitazione delle finalità e minimizzazione dei dati, ai sensi dell’art. 5 GDPR 2016/679.</text:span></text:p>
      <text:p text:style-name="P5"/>
      <text:p text:style-name="P1">I soggetti o le categorie di soggetti ai quali i dati possono essere comunicati sono: </text:p>
      <text:list xml:id="list2585418343" text:style-name="WW8Num2">
        <text:list-item>
          <text:p text:style-name="P69"><text:span text:style-name="T26">il personale interno dell’Amministrazione e del Ministero dell’Ambiente e della </text:span><text:span text:style-name="T16">Sicurezza Energetica</text:span><text:span text:style-name="T26">;</text:span></text:p>
        </text:list-item>
        <text:list-item>
          <text:p text:style-name="P70">ogni altro soggetto che abbia interesse ai sensi della legge 241/1990 o di altra disposizione che conferisca il diritto di accedervi.</text:p>
        </text:list-item>
      </text:list>
      <text:p text:style-name="P1"/>
      <text:p text:style-name="P2">I suoi dati saranno trattati esclusivamente da soggetti incaricati e Responsabili (esterni) individuati dal Titolare o da soggetti incaricati individuati dal Responsabile (esterno), autorizzati <text:span text:style-name="T39">ed istruiti in tal senso, adottando tutte quelle misure tecniche ed organizzative adeguate per tutelare i diritti, le libertà e i legittimi interessi che Le sono riconosciuti per legge in qualità di Interessato.</text:span></text:p>
      <text:p text:style-name="P3"/>
      <text:p text:style-name="P3">I Suoi dati, resi anonimi, potranno essere utilizzati anche per finalità statistiche (d.lgs. 281/1999 e s.m.i.).</text:p>
      <text:p text:style-name="P3"><text:soft-page-break/>I Suoi dati personali non saranno in alcun modo oggetto di trasferimento in un Paese terzo extraeuropeo, né di processi decisionali automatizzati compresa la profilazione.</text:p>
      <text:p text:style-name="P26">In ogni momento, sarà possibile esercitare <text:span text:style-name="T38">i diritti previsti </text:span>d<text:span text:style-name="T33">a</text:span>gli articoli 15 - 22 del GDPR 2016/679, <text:span text:style-name="T32">quali</text:span>: </text:p>
      <text:p text:style-name="P27">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28"><text:s text:c="2"/></text:p>
      <text:p text:style-name="P26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, 'MS Mincho'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loext:opacity="100%" style:font-name="Arial" fo:font-family="Arial" style:font-family-generic="swiss" style:font-pitch="variable" fo:font-size="11pt" fo:font-weight="bold" style:font-name-asian="TimesNewRomanPSMT" style:font-family-asian="TimesNewRomanPSMT, 'MS Mincho'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style:contextual-spacing="false" fo:text-align="center" style:justify-single-word="false" fo:keep-with-next="always" style:punctuation-wrap="simple" style:vertical-align="baselin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 style:text-autospace="non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2.223cm" style:auto-text-indent="false" style:text-autospace="none"/>
      <style:text-properties fo:color="#000000" loext:opacity="100%" style:font-name="Arial" fo:font-family="Arial" style:font-family-generic="swiss" style:font-pitch="variable" fo:font-size="11pt" style:font-name-asian="TimesNewRomanPSMT" style:font-family-asian="TimesNewRomanPSMT, 'MS Mincho'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106cm" style:contextual-spacing="false" fo:text-align="justify" style:justify-single-word="false" style:text-autospace="none" style:punctuation-wrap="simple" style:vertical-align="baselin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Liberation Serif1" fo:font-family="'Liberation Serif', 'Times New Roman'" style:font-family-generic="roman" style:font-pitch="variable" style:font-name-asian="Arial Unicode MS" style:font-family-asian="'Arial Unicode MS'" style:font-family-generic-asian="swiss" style:font-pitch-asian="variable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 style:text-autospace="none"/>
      <style:text-properties fo:color="#000000" loext:opacity="100%" style:font-name="Arial" fo:font-family="Arial" style:font-family-generic="swiss" style:font-pitch="variable" fo:font-size="11pt" style:font-name-asian="TimesNewRomanPSMT" style:font-family-asian="TimesNewRomanPSMT, 'MS Mincho'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family="Arial" style:font-family-generic="swiss" style:font-pitch="variable" fo:font-size="11pt" style:font-name-asian="TimesNewRomanPSMT" style:font-family-asian="TimesNewRomanPSMT, 'MS Mincho'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fo:background-color="transparent" style:font-size-asian="10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Symbol" fo:font-family="Symbol" style:font-charset="x-symbol" fo:font-size="11pt" fo:language="it" fo:country="IT" fo:background-color="transparent" style:font-name-asian="TimesNewRomanPSMT" style:font-family-asian="TimesNewRomanPSMT, 'MS Mincho'" style:font-size-asian="11pt" style:language-asian="zh" style:country-asian="CN" style:font-name-complex="OpenSymbol1" style:font-family-complex="OpenSymbol, 'Arial Unicode MS'" style:font-pitch-complex="variable" style:font-size-complex="12pt" style:language-complex="ar" style:country-complex="SA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4z0" style:family="text">
      <style:text-properties fo:color="#000000" loext:opacity="100%" style:font-name="Arial" fo:font-family="Arial" style:font-family-generic="swiss" style:font-pitch="variable" fo:font-size="12pt" style:font-name-asian="Symbol1" style:font-family-asian="Symbol" style:font-family-generic-asian="roman" style:font-pitch-asian="variable" style:font-charset-asian="x-symbol" style:font-size-asian="12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8z0" style:family="text">
      <style:text-properties fo:color="#000000" loext:opacity="100%" style:font-name="Symbol1" fo:font-family="Symbol" style:font-family-generic="roman" style:font-pitch="variable" style:font-charset="x-symbol" fo:font-size="12pt" style:font-name-asian="TimesNewRomanPSMT" style:font-family-asian="TimesNewRomanPSMT, 'MS Mincho'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Carattere_20_predefinito_20_paragrafo11" style:display-name="WW-Carattere predefinito paragrafo11" style:family="text"/>
    <style:style style:name="Internet_20_link" style:display-name="Internet link" style:family="text" style:parent-style-name="WW-Carattere_20_predefinito_20_paragrafo1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1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Strong" style:family="text" style:parent-style-name="WW-Carattere_20_predefinito_20_paragrafo11">
      <style:text-properties fo:font-weight="bold" style:font-weight-asian="bold"/>
    </style:style>
    <style:style style:name="Carattere_20_nota_20_a_20_piè_20_di_20_pagina" style:display-name="Carattere nota a piè di pagina" style:family="text" style:parent-style-name="WW-Carattere_20_predefinito_20_paragrafo11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WW-Rimando_20_nota_20_a_20_piè_20_di_20_pagina" style:display-name="WW-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5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26cm" fo:border="none"/>
    </style:style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ornice3" text:anchor-type="char" svg:y="0.002cm" svg:width="0.189cm" svg:height="0.462cm" draw:z-index="3"><draw:text-box><text:p text:style-name="Footer"><text:span text:style-name="Page_20_Number"><text:page-number text:select-page="current">4</text:page-number></text:span></text:p></draw:text-box></draw:frame><draw:frame draw:style-name="Mfr2" draw:name="Cornice4" text:anchor-type="char" svg:y="0.002cm" svg:width="0.182cm" svg:height="0.455cm" draw:z-index="7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tri indirizzi sull’applicazione</dc:title>
    <meta:initial-creator>Gabriele</meta:initial-creator>
    <meta:creation-date>2022-11-29T11:28:00</meta:creation-date>
    <dc:date>2023-12-07T10:11:48.763000000</dc:date>
    <meta:print-date>2023-12-06T19:47:47.287000000</meta:print-date>
    <meta:editing-cycles>82</meta:editing-cycles>
    <meta:editing-duration>PT7H24M31S</meta:editing-duration>
    <meta:generator>LibreOffice/7.0.4.2$Windows_X86_64 LibreOffice_project/dcf040e67528d9187c66b2379df5ea4407429775</meta:generator>
    <meta:document-statistic meta:table-count="5" meta:image-count="0" meta:object-count="0" meta:page-count="4" meta:paragraph-count="85" meta:word-count="1094" meta:character-count="8001" meta:non-whitespace-character-count="6968"/>
  </office:meta>
</office:document-meta>
</file>