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c588a" style:font-size-asian="12pt" style:font-size-complex="12pt"/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3940aa" officeooo:paragraph-rsid="003940aa" fo:background-color="transparent" style:font-size-asian="12pt" style:font-style-asian="normal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paragraph-rsid="003940aa"/>
    </style:style>
    <style:style style:name="P4" style:family="paragraph" style:parent-style-name="Text_20_body">
      <style:paragraph-properties fo:text-align="justify" style:justify-single-word="false"/>
      <style:text-properties officeooo:rsid="003a3122" officeooo:paragraph-rsid="003a3122"/>
    </style:style>
    <style:style style:name="P5" style:family="paragraph" style:parent-style-name="Text_20_body">
      <style:paragraph-properties fo:text-align="justify" style:justify-single-word="false"/>
      <style:text-properties officeooo:rsid="003bb9f7" officeooo:paragraph-rsid="003bb9f7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3940aa" officeooo:paragraph-rsid="003940aa" fo:background-color="transparent" style:font-name-asian="NSimSun" style:font-size-asian="12pt" style:font-style-asian="normal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e0b42" officeooo:paragraph-rsid="003e0b42" style:font-name-asian="NSimSun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officeooo:paragraph-rsid="003bb9f7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officeooo:rsid="003e0b42" officeooo:paragraph-rsid="003e0b42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bb9f7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caf58" officeooo:paragraph-rsid="003bb9f7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cefcc" officeooo:paragraph-rsid="003bb9f7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e0b42" officeooo:paragraph-rsid="003e0b42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bb9f7" officeooo:paragraph-rsid="003bb9f7" style:font-name-asian="NSimSun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e0b42" officeooo:paragraph-rsid="003e0b42" style:font-name-asian="NSimSun" style:font-size-asian="12pt" style:font-size-complex="12pt"/>
    </style:style>
    <style:style style:name="T1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3940aa" fo:background-color="transparent" loext:char-shading-value="0" style:font-name-asian="NSimSun" style:font-size-asian="12pt" style:font-style-asian="normal" style:font-weight-asian="normal" style:font-name-complex="Arial" style:font-size-complex="12pt" style:font-weight-complex="normal"/>
    </style:style>
    <style:style style:name="T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3a3122" fo:background-color="transparent" loext:char-shading-value="0" style:font-name-asian="NSimSun" style:font-size-asian="12pt" style:font-style-asian="normal" style:font-weight-asian="normal" style:font-name-complex="Arial" style:font-size-complex="12pt" style:font-weight-complex="normal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name-asian="NSimSun" style:font-size-asian="12pt" style:font-size-complex="12pt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a3122" style:font-name-asian="NSimSun" style:font-size-asian="12pt" style:font-size-complex="12pt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bb9f7" style:font-name-asian="NSimSun" style:font-size-asian="12pt" style:font-size-complex="12pt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caf58" style:font-name-asian="NSimSun" style:font-size-asian="12pt" style:font-size-complex="12pt"/>
    </style:style>
    <style:style style:name="T7" style:family="text">
      <style:text-properties fo:font-variant="normal" fo:text-transform="none" fo:font-size="12pt" fo:letter-spacing="normal" fo:font-style="normal" fo:font-weight="normal"/>
    </style:style>
    <style:style style:name="T8" style:family="text">
      <style:text-properties fo:font-variant="normal" fo:text-transform="none" fo:font-size="12pt" fo:letter-spacing="normal" fo:font-style="normal" fo:font-weight="normal" officeooo:rsid="003bb9f7" style:font-name-asian="NSimSun" style:font-size-asian="12pt" style:font-size-complex="12pt"/>
    </style:style>
    <style:style style:name="T9" style:family="text">
      <style:text-properties fo:font-variant="normal" fo:text-transform="none" fo:font-size="12pt" fo:letter-spacing="normal" fo:font-style="normal" fo:font-weight="normal" officeooo:rsid="003caf58" style:font-name-asian="NSimSun" style:font-size-asian="12pt" style:font-size-complex="12pt"/>
    </style:style>
    <style:style style:name="T10" style:family="text">
      <style:text-properties fo:font-variant="normal" fo:text-transform="none" fo:font-size="12pt" fo:letter-spacing="normal" fo:font-style="normal" fo:font-weight="normal" officeooo:rsid="003caf58"/>
    </style:style>
    <style:style style:name="T11" style:family="text">
      <style:text-properties fo:font-variant="normal" fo:text-transform="none" fo:font-size="12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3caf58" style:font-weight-asian="normal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3cefcc"/>
    </style:style>
    <style:style style:name="T14" style:family="text">
      <style:text-properties style:font-name-asian="NSimSu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/>
      <text:h text:style-name="P2" text:outline-level="1">COMUNICATO <text:span text:style-name="T14">ASSESSORE</text:span></text:h>
      <text:p text:style-name="P6"/>
      <text:p text:style-name="P6"/>
      <text:p text:style-name="P3"><text:span text:style-name="T1">Si informano gli operatori del turismo piemontese che con sentenza del tribunale amministrativo regionale del Piemonte n. 115 del 30 gennaio 2023 sono stat</text:span><text:span text:style-name="T2">e</text:span><text:span text:style-name="T1"> annullat</text:span><text:span text:style-name="T2">e</text:span><text:span text:style-name="T1"> </text:span><text:span text:style-name="T2">alcune disposizioni normative </text:span><text:span text:style-name="T1">del regolamento regionale n. 4 del 8/6/2018 recante: “</text:span><text:span text:style-name="T3">Caratteristiche e modalità di gestione delle strutture ricettive extralberghiere, requisiti tecnico-edilizi ed igienico-sanitari occorrenti al loro funzionamento, nonché adempimenti per le locazioni turistiche (Articolo 18 della legge regionale 3 agosto 2017 n. 13) " </text:span><text:span text:style-name="T4">rendendole pertanto inefficaci sul territorio regionale.</text:span></text:p>
      <text:p text:style-name="P4"><text:span text:style-name="T3">Avverso tale pronuncia giurisdizionale, l’Amministrazione regionale ha </text:span><text:span text:style-name="T5">espresso la volontà di promuovere </text:span><text:span text:style-name="T3">appello </text:span><text:span text:style-name="T5">presso il</text:span><text:span text:style-name="T3"> Consiglio di Stato </text:span><text:span text:style-name="T5">per garantire la conservazione e la validità operativa delle norme impugnate le cui risultanze della controversia verranno fatte oggetto di successive comunicazioni non appena queste siano rese manifeste.</text:span></text:p>
      <text:p text:style-name="P5"><text:span text:style-name="T3">Di seguito si declinano le norme regolamentari attualmente annullate </text:span><text:span text:style-name="T6">e rese inefficaci </text:span><text:span text:style-name="T3">dal TAR Piemonte:</text:span></text:p>
      <text:p text:style-name="P8"><text:span text:style-name="T8">- </text:span><text:span text:style-name="T9">A</text:span><text:span text:style-name="T8">rt. 2, </text:span><text:span text:style-name="T9">comma 1</text:span><text:span text:style-name="T8"> in materia di modalità di esercizio e periodi di apertura, </text:span><text:span text:style-name="T9">che prevedeva l</text:span><text:span text:style-name="T7">'attività extralberghiera </text:span><text:span text:style-name="T10">con </text:span><text:span text:style-name="T11">apertura annuale, per un periodo non inferiore a duecentosettantuno giorni complessivi nel corso dell'anno solare </text:span><text:span text:style-name="T12">e con </text:span><text:span text:style-name="T7">apertura stagionale, per un periodo non inferiore a novanta giorni, anche non consecutivi, e non superiore complessivamente a duecentosettanta giorni nell'arco dell'anno solare.</text:span></text:p>
      <text:p text:style-name="P10"/>
      <text:p text:style-name="P8"><text:span text:style-name="T7">- </text:span><text:span text:style-name="T10">Art. 4 in materia di idoneità, sicurezza e accessibilità dei locali laddove venivano indicate le prescrizioni sulla </text:span><text:bookmark text:name="cap1-art4-com1-letb"/><text:span text:style-name="T10">idoneità, prevenzione incendi , accessibilità e requisiti tecnico-edilizi ed igienico-sanitarie.</text:span></text:p>
      <text:p text:style-name="P11"/>
      <text:p text:style-name="P8"><text:span text:style-name="T10">- Art 17 in materia di disposizioni transitorie e derogatorie per le attività già esistenti alla data di entrata in vigore del regolamento per gli adeguamenti </text:span><text:span text:style-name="T13">allora richiesti in relazione ai requisiti tecnici ed igienico sanitari dell’allegato A del regolamento medesimo</text:span></text:p>
      <text:p text:style-name="P12"/>
      <text:p text:style-name="P12">- Artt. 1-2-3-4 e 10 dell’allegato A in materia di sicurezza, prevenzione incendi, superfici di camere, appartamenti e relativi bagni, nonché in relazione alle caratteristiche dei B&amp;B.</text:p>
      <text:p text:style-name="P12"/>
      <text:p text:style-name="P9"><text:span text:style-name="T13">P</text:span><text:span text:style-name="T7">er quanto sopra, valgono, nelle more della definizione della controversia giurisdizionale, le disposizioni normative di carattere nazionale laddove compatibili.</text:span></text:p>
      <text:p text:style-name="P13"/>
      <text:p text:style-name="P13"/>
      <text:p text:style-name="P1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roman" style:font-pitch="variable" style:font-size-complex="10.5pt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11:57:07.094000000</meta:creation-date>
    <meta:generator>LibreOffice/7.0.4.2$Windows_X86_64 LibreOffice_project/dcf040e67528d9187c66b2379df5ea4407429775</meta:generator>
    <dc:date>2023-12-11T15:16:43.432000000</dc:date>
    <meta:editing-duration>PT1H12M40S</meta:editing-duration>
    <meta:editing-cycles>15</meta:editing-cycles>
    <meta:document-statistic meta:table-count="0" meta:image-count="0" meta:object-count="0" meta:page-count="1" meta:paragraph-count="9" meta:word-count="314" meta:character-count="2294" meta:non-whitespace-character-count="1989"/>
  </office:meta>
</office:document-meta>
</file>