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77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5.15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1.334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bold" style:font-size-asian="10pt" style:font-style-asian="normal" style:font-weight-asian="bold" style:font-name-complex="DejaVu Sans Condense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_5f_0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5f_BuiltIn_5f_Comma_5f_0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46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68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5" office:value-type="string" calcext:value-type="string">
            <text:p>BANDO Piemonte &amp; Africa sub-sahariana: partenariati territoriali per un futuro sostenibile- Anno 2022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5" office:value-type="string" calcext:value-type="string">
            <text:p>Modulo 2.1 Confronto preventivo_consuntivo</text:p>
          </table:table-cell>
          <table:table-cell table:style-name="ce26"/>
          <table:table-cell table:style-name="ce48"/>
          <table:table-cell table:style-name="ce62"/>
          <table:table-cell table:style-name="ce70"/>
          <table:table-cell table:style-name="ce79"/>
          <table:table-cell table:style-name="ce70" table:number-columns-repeated="5"/>
          <table:table-cell table:style-name="ce48" table:number-columns-repeated="3"/>
          <table:table-cell table:style-name="ce24" table:number-columns-repeated="2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5" office:value-type="string" calcext:value-type="string">
            <text:p>TITOLO PROGETTO:</text:p>
          </table:table-cell>
          <table:table-cell table:style-name="ce27" table:number-columns-repeated="3"/>
          <table:table-cell table:style-name="ce71"/>
          <table:table-cell table:style-name="ce80"/>
          <table:table-cell table:style-name="ce71" table:number-columns-repeated="5"/>
          <table:table-cell table:style-name="ce145" table:number-columns-repeated="5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row table:style-name="ro4">
          <table:table-cell table:style-name="Default"/>
          <table:table-cell table:style-name="ce28"/>
          <table:table-cell table:style-name="ce49" table:number-columns-repeated="2"/>
          <table:table-cell table:style-name="ce72" table:number-columns-repeated="2"/>
          <table:table-cell table:style-name="ce49"/>
          <table:table-cell table:style-name="ce99"/>
          <table:table-cell table:style-name="ce49" table:number-columns-repeated="6"/>
          <table:table-cell table:style-name="ce162" table:number-columns-repeated="3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5">
            <table:table-cell table:style-name="ce29"/>
            <table:table-cell table:style-name="ce193"/>
            <table:table-cell table:style-name="ce174" office:value-type="string" calcext:value-type="string" table:number-columns-spanned="5" table:number-rows-spanned="2">
              <text:p>PREVENTIVO</text:p>
            </table:table-cell>
            <table:covered-table-cell table:style-name="ce187"/>
            <table:covered-table-cell table:style-name="ce195" office:value-type="string" calcext:value-type="string">
              <text:p>PREVENTIVO</text:p>
            </table:covered-table-cell>
            <table:covered-table-cell table:style-name="ce187"/>
            <table:covered-table-cell table:style-name="ce209"/>
            <table:table-cell table:style-name="ce221" office:value-type="string" calcext:value-type="string" table:number-columns-spanned="5" table:number-rows-spanned="2">
              <text:p>CONSUNTIVO</text:p>
            </table:table-cell>
            <table:covered-table-cell table:style-name="ce235" office:value-type="string" calcext:value-type="string">
              <text:p>VARIANTE</text:p>
            </table:covered-table-cell>
            <table:covered-table-cell table:style-name="ce235"/>
            <table:covered-table-cell table:number-columns-repeated="2" table:style-name="ce221"/>
            <table:table-cell table:style-name="ce314" office:value-type="string" calcext:value-type="string" table:number-columns-spanned="1" table:number-rows-spanned="2">
              <text:p>Contributo Regione Piemonte</text:p>
            </table:table-cell>
            <table:table-cell table:style-name="ce284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325"/>
            <table:table-cell table:style-name="ce340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6">
            <table:table-cell table:style-name="ce3" office:value-type="string" calcext:value-type="string" table:number-columns-spanned="1" table:number-rows-spanned="2">
              <text:p>Capitolo di Spesa </text:p>
            </table:table-cell>
            <table:table-cell table:style-name="ce3" office:value-type="string" calcext:value-type="string" table:number-columns-spanned="1" table:number-rows-spanned="2">
              <text:p>Descrizione spesa</text:p>
            </table:table-cell>
            <table:covered-table-cell table:style-name="ce177" office:value-type="string" calcext:value-type="string">
              <text:p><text:s text:c="3"/>Quantità</text:p>
            </table:covered-table-cell>
            <table:covered-table-cell table:style-name="ce188"/>
            <table:covered-table-cell table:style-name="ce196" office:value-type="string" calcext:value-type="string">
              <text:p>Prezzo </text:p>
            </table:covered-table-cell>
            <table:covered-table-cell table:style-name="ce188" office:value-type="string" calcext:value-type="string">
              <text:p>unitario</text:p>
            </table:covered-table-cell>
            <table:covered-table-cell table:style-name="ce188" office:value-type="string" calcext:value-type="string">
              <text:p>Costo totale</text:p>
            </table:covered-table-cell>
            <table:covered-table-cell table:style-name="ce222" office:value-type="string" calcext:value-type="string">
              <text:p><text:s text:c="3"/>Quantità</text:p>
            </table:covered-table-cell>
            <table:covered-table-cell table:style-name="ce237"/>
            <table:covered-table-cell table:style-name="ce245" office:value-type="string" calcext:value-type="string">
              <text:p>Prezzo </text:p>
            </table:covered-table-cell>
            <table:covered-table-cell table:style-name="ce237" office:value-type="string" calcext:value-type="string">
              <text:p>unitario</text:p>
            </table:covered-table-cell>
            <table:covered-table-cell table:style-name="ce270" office:value-type="string" calcext:value-type="string">
              <text:p>Costo totale</text:p>
            </table:covered-table-cell>
            <table:covered-table-cell table:style-name="ce315"/>
            <table:table-cell table:style-name="ce205" office:value-type="string" calcext:value-type="string">
              <text:p>Monetario</text:p>
            </table:table-cell>
            <table:table-cell table:style-name="ce205" office:value-type="string" calcext:value-type="string">
              <text:p>Valorizzato</text:p>
            </table:table-cell>
            <table:table-cell table:style-name="ce337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7">
          <table:covered-table-cell table:style-name="ce3"/>
          <table:covered-table-cell table:style-name="ce100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Costo unitario</text:p>
          </table:table-cell>
          <table:table-cell table:style-name="ce238" office:value-type="string" calcext:value-type="string">
            <text:p>Moneta Locale </text:p>
          </table:table-cell>
          <table:table-cell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46" office:value-type="string" calcext:value-type="string">
            <text:p>Costo unitario</text:p>
          </table:table-cell>
          <table:table-cell table:style-name="ce246" office:value-type="string" calcext:value-type="string">
            <text:p>Moneta locale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336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8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2"/>
          <table:table-cell table:style-name="ce247"/>
          <table:table-cell table:style-name="ce103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5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/>
          <table:table-cell table:style-name="ce248"/>
          <table:table-cell table:style-name="ce256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7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/>
          <table:table-cell table:style-name="ce248"/>
          <table:table-cell table:style-name="ce258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3 Vitto e alloggio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8"/>
          <table:table-cell table:style-name="ce167"/>
          <table:table-cell/>
          <table:table-cell table:style-name="ce352"/>
          <table:table-cell table:style-name="ce366"/>
          <table:table-cell table:style-name="ce360" table:number-columns-repeated="7"/>
          <table:table-cell table:style-name="ce376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B.4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4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12">
          <table:table-cell table:style-name="ce7" office:value-type="string" calcext:value-type="string">
            <text:p>B.5 Partecipanti locali a seminari e formazioni in Africa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B.5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Equipaggiamenti, materiali e forniture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macchinari/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/>
          <table:table-cell table:style-name="ce248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 ufficio/aule (materiale informatico, arredi 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3 Infrastrutture_ realizzazione/ rinnov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3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C.4 Affitto di sale/aule/strut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4.2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6">
          <table:table-cell table:style-name="ce12" office:value-type="string" calcext:value-type="string">
            <text:p>C.5. Forniture e materiali di consumo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12" office:value-type="string" calcext:value-type="string">
            <text:p>C.5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10">
          <table:table-cell table:style-name="ce12" office:value-type="string" calcext:value-type="string">
            <text:p>C.5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2" office:value-type="string" calcext:value-type="string">
            <text:p>C.6.1.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/>
          <table:table-cell table:style-name="ce248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6" office:value-type="string" calcext:value-type="string">
            <text:p>D. Altri costi</text:p>
          </table:table-cell>
          <table:table-cell table:style-name="ce32" table:number-columns-repeated="8"/>
          <table:table-cell table:style-name="ce250"/>
          <table:table-cell table:style-name="ce32" table:number-columns-repeated="4"/>
          <table:table-cell table:style-name="ce168" table:number-columns-repeated="2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1 Pubblicazioni, studi, ricerch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/>
          <table:table-cell table:style-name="ce248"/>
          <table:table-cell table:style-name="ce260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2 Costi per attività/ eventi di comunicazione, informazione e sensibilizzazione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D.3 Altro (dettagliare)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7">
          <table:table-cell table:style-name="ce15" office:value-type="string" calcext:value-type="string">
            <text:p>D.3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/>
          <table:table-cell table:style-name="ce248"/>
          <table:table-cell table:style-name="ce26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249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<text:s/>E. Subtotale COSTI DIRETTI del progetto (A+B+C+D) 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42" table:number-columns-repeated="4"/>
          <table:table-cell table:style-name="ce89"/>
          <table:table-cell table:style-name="ce94"/>
          <table:table-cell table:style-name="ce113" table:number-columns-repeated="2"/>
          <table:table-cell table:style-name="ce252"/>
          <table:table-cell table:style-name="ce142"/>
          <table:table-cell table:style-name="ce94"/>
          <table:table-cell table:style-name="ce159" table:number-columns-repeated="2"/>
          <table:table-cell table:style-name="ce169" table:number-columns-repeated="2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>
          <table:table-cell table:style-name="ce19" office:value-type="string" calcext:value-type="string">
            <text:p>TOTALE COSTI PROGETTO (E+F)</text:p>
          </table:table-cell>
          <table:table-cell table:style-name="ce42" table:number-columns-repeated="5"/>
          <table:table-cell table:style-name="ce95"/>
          <table:table-cell table:style-name="ce114" table:number-columns-repeated="2"/>
          <table:table-cell table:style-name="ce252"/>
          <table:table-cell table:style-name="ce143"/>
          <table:table-cell table:style-name="ce95"/>
          <table:table-cell table:style-name="ce159" table:number-columns-repeated="2"/>
          <table:table-cell table:style-name="ce169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184" office:value-type="string" calcext:value-type="string">
            <text:p>Valorizzazione Non ammissibile</text:p>
          </table:table-cell>
          <table:table-cell table:style-name="ce43" table:number-columns-repeated="4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0" table:number-rows-repeated="3">
          <table:table-cell table:style-name="Default" table:number-columns-repeated="256"/>
        </table:table-row>
        <table:table-row table:style-name="ro9">
          <table:table-cell table:style-name="Default" table:number-columns-repeated="256"/>
        </table:table-row>
        <table:table-row table:style-name="ro19">
          <table:table-cell table:style-name="Default" table:number-columns-repeated="256"/>
        </table:table-row>
        <table:table-row table:style-name="ro10">
          <table:table-cell table:style-name="Default" table:number-columns-repeated="256"/>
        </table:table-row>
        <table:table-row table:style-name="ro8">
          <table:table-cell table:style-name="Default" table:number-columns-repeated="256"/>
        </table:table-row>
        <table:table-row table:style-name="ro10" table:number-rows-repeated="7">
          <table:table-cell table:style-name="Default" table:number-columns-repeated="256"/>
        </table:table-row>
        <table:table-row table:style-name="ro20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1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>
          <table:table-cell table:number-columns-repeated="6"/>
          <table:table-cell table:style-name="ce61"/>
          <table:table-cell table:number-columns-repeated="249"/>
        </table:table-row>
        <table:table-row table:style-name="ro24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2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2" table:number-rows-repeated="1041339">
          <table:table-cell table:number-columns-repeated="256"/>
        </table:table-row>
        <table:table-row table:style-name="ro22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81" table:range-usable-as="print-range"/>
          <table:named-range table:name="Excel_BuiltIn_Print_Titles" table:base-cell-address="$'Mod 2.1 Preventivo - Consuntivo'.$A$1" table:cell-range-address="$'Mod 2.1 Preventivo - Consuntivo'.$A$5:.$AMJ$6" table:range-usable-as="repeat-column repeat-row"/>
          <table:named-range table:name="_ftn1" table:base-cell-address="$'Mod 2.1 Preventivo - Consuntivo'.$A$1" table:cell-range-address="$'Mod 2.1 Preventivo - Consuntivo'.$A$85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percentage-style style:name="N136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57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5:33:46.0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11-28T15:44:06.370000000</dc:date>
    <meta:print-date>2018-02-13T16:54:57</meta:print-date>
    <meta:editing-cycles>21</meta:editing-cycles>
    <meta:editing-duration>PT1H45M47S</meta:editing-duration>
    <meta:generator>LibreOffice/7.0.4.2$Windows_X86_64 LibreOffice_project/dcf040e67528d9187c66b2379df5ea4407429775</meta:generator>
    <meta:document-statistic meta:table-count="1" meta:cell-count="96" meta:object-count="0"/>
  </office:meta>
</office:document-meta>
</file>