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15cm" table:align="center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0.501cm"/>
    </style:style>
    <style:style style:name="Tabella2.b" style:family="table-column">
      <style:table-column-properties style:column-width="0.60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cb766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Arial" fo:font-size="11pt" fo:font-weight="normal" style:font-size-asian="11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6600" loext:opacity="100%" style:font-name="Arial" fo:font-size="11pt" fo:font-style="italic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cb766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cb766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transparent" style:font-size-asian="11pt" style:font-name-complex="Arial"/>
    </style:style>
    <style:style style:name="P30" style:family="paragraph" style:parent-style-name="Corpo_20_del_20_testo_20_3">
      <style:text-properties fo:color="#000000" loext:opacity="100%" style:font-name="Arial" fo:font-size="11pt" style:font-size-asian="11pt" style:font-name-complex="Arial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style:font-size-asian="9pt" style:font-name-complex="Arial"/>
    </style:style>
    <style:style style:name="P34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fo:background-color="transparent" style:font-size-asian="9pt" style:font-name-complex="Arial"/>
    </style:style>
    <style:style style:name="P35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P36" style:family="paragraph" style:parent-style-name="Standard">
      <loext:graphic-properties draw:fill="none"/>
      <style:paragraph-properties fo:margin-left="1.401cm" fo:margin-right="0cm" fo:margin-top="0.212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Arial" fo:font-size="11pt" fo:language="it" fo:country="IT" officeooo:rsid="0012624f" officeooo:paragraph-rsid="0010ba96" fo:background-color="#fff200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Heading_20_5">
      <style:text-properties style:font-name="Arial" fo:font-size="11pt" style:font-size-asian="11pt" style:font-name-complex="Arial"/>
    </style:style>
    <style:style style:name="P38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39" style:family="paragraph" style:parent-style-name="Heading_20_6">
      <style:text-properties style:font-name="Arial" fo:text-shadow="1pt 1pt" style:font-name-complex="Arial"/>
    </style:style>
    <style:style style:name="P40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1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42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43" style:family="paragraph" style:parent-style-name="Heading_20_6" style:list-style-name="L2">
      <style:text-properties style:font-name="Arial" style:font-name-complex="Arial"/>
    </style:style>
    <style:style style:name="P44" style:family="paragraph" style:parent-style-name="Heading_20_6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45" style:family="paragraph" style:parent-style-name="Heading_20_6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46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style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Heading_20_9" style:master-page-name="Standard">
      <style:paragraph-properties style:page-number="auto"/>
      <style:text-properties fo:font-size="11pt" style:font-size-asian="11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50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51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52" style:family="paragraph" style:parent-style-name="Standard" style:list-style-name="L2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 style:list-style-name="WW8Num2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" fo:font-size="11pt" style:font-size-asian="11pt" style:font-name-complex="Arial"/>
    </style:style>
    <style:style style:name="P55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keep-together="auto" fo:orphans="0" fo:widows="0" fo:keep-with-next="auto"/>
      <style:text-properties style:use-window-font-color="true" loext:opacity="0%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6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7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172059" style:font-name-asian="Times New Roman" style:font-size-asian="11pt" style:language-asian="zh" style:country-asian="CN" style:font-name-complex="Arial" style:language-complex="ar" style:country-complex="SA"/>
    </style:style>
    <style:style style:name="P58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1d12c3" style:font-size-asian="11pt" style:font-name-complex="Arial"/>
    </style:style>
    <style:style style:name="P59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1d12c3"/>
    </style:style>
    <style:style style:name="P60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1d12c3"/>
    </style:style>
    <style:style style:name="P61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9pt" officeooo:paragraph-rsid="001d12c3" style:font-size-asian="9pt" style:font-name-complex="Arial"/>
    </style:style>
    <style:style style:name="P62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1d12c3"/>
    </style:style>
    <style:style style:name="P6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fo:background-color="transparent" style:font-size-asian="11pt" style:font-name-complex="Arial"/>
    </style:style>
    <style:style style:name="P6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d12c3" fo:background-color="transparent" style:font-size-asian="11pt" style:font-name-complex="Arial"/>
    </style:style>
    <style:style style:name="P6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d12c3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1pt" fo:font-weight="bold" officeooo:rsid="000cb766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font-weight="bold" officeooo:rsid="001ba924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font-weight="bold" officeooo:rsid="001d12c3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tyle-complex="italic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style="italic" style:font-name-asian="Arial" style:font-style-asian="italic" style:font-name-complex="Arial"/>
    </style:style>
    <style:style style:name="T11" style:family="text">
      <style:text-properties fo:font-style="normal" officeooo:rsid="000cbb6d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italic" officeooo:rsid="000cbb6d" style:font-style-asian="italic" style:font-style-complex="italic"/>
    </style:style>
    <style:style style:name="T19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21" style:family="text">
      <style:text-properties fo:color="#000000" loext:opacity="100%" style:font-name="Arial" officeooo:rsid="0042c9bb" fo:background-color="#e8e8e8" loext:char-shading-value="0" style:font-name-asian="Arial" style:font-name-complex="Arial"/>
    </style:style>
    <style:style style:name="T22" style:family="text">
      <style:text-properties fo:color="#000000" loext:opacity="100%" style:font-name="Arial" officeooo:rsid="0042c9bb" style:font-name-asian="Arial" style:font-name-complex="Arial"/>
    </style:style>
    <style:style style:name="T23" style:family="text">
      <style:text-properties fo:color="#000000" loext:opacity="100%" style:font-name="Arial" fo:font-style="italic" officeooo:rsid="0042c9bb" style:font-name-asian="Arial" style:font-style-asian="italic" style:font-name-complex="Arial"/>
    </style:style>
    <style:style style:name="T24" style:family="text">
      <style:text-properties fo:color="#000000" loext:opacity="100%" style:font-name="Arial" officeooo:rsid="0042c9bb" fo:background-color="transparent" loext:char-shading-value="0" style:font-name-asian="Arial" style:font-name-complex="Arial"/>
    </style:style>
    <style:style style:name="T25" style:family="text">
      <style:text-properties fo:color="#000000" loext:opacity="100%" style:font-name="Arial" officeooo:rsid="0042c9bb" fo:background-color="transparent" loext:char-shading-value="0" style:font-name-asian="Arial" style:font-name-complex="Arial"/>
    </style:style>
    <style:style style:name="T26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1" style:font-size-asian="10pt" style:font-weight-asian="normal" style:font-name-complex="Calibri1" style:font-size-complex="10pt" style:font-weight-complex="normal"/>
    </style:style>
    <style:style style:name="T27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officeooo: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language="it" fo:country="IT" officeooo:rsid="001d12c3" style:font-name-asian="Times New Roman" style:language-asian="zh" style:country-asian="C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1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32" style:family="text">
      <style:text-properties style:use-window-font-color="true" loext:opacity="0%" style:font-name="Times New Roman1" fo:font-size="9pt" fo:font-style="italic" fo:font-weight="normal" style:letter-kerning="true" style:font-size-asian="9pt" style:font-style-asian="italic" style:font-weight-asian="normal"/>
    </style:style>
    <style:style style:name="T33" style:family="text">
      <style:text-properties style:use-window-font-color="true" loext:opacity="0%" style:font-name="Times New Roman1" fo:font-size="9pt" fo:font-style="italic" style:letter-kerning="true" style:font-size-asian="9pt" style:font-style-asian="italic"/>
    </style:style>
    <style:style style:name="T34" style:family="text">
      <style:text-properties style:use-window-font-color="true" loext:opacity="0%" style:font-name="Times New Roman1" fo:font-style="italic" fo:font-weight="normal" officeooo:rsid="0037af6e" style:letter-kerning="true" style:font-name-asian="Arial" style:font-style-asian="italic" style:font-weight-asian="normal"/>
    </style:style>
    <style:style style:name="T35" style:family="text">
      <style:text-properties style:use-window-font-color="true" loext:opacity="0%" style:font-name="Times New Roman1" fo:font-style="italic" fo:font-weight="normal" style:letter-kerning="true" style:font-style-asian="italic" style:font-weight-asian="normal"/>
    </style:style>
    <style:style style:name="T36" style:family="text">
      <style:text-properties style:use-window-font-color="true" loext:opacity="0%" style:font-name="Times New Roman1" fo:font-style="italic" style:letter-kerning="true" style:font-style-asian="italic"/>
    </style:style>
    <style:style style:name="T37" style:family="text">
      <style:text-properties style:font-size-complex="10pt"/>
    </style:style>
    <style:style style:name="T38" style:family="text">
      <style:text-properties officeooo:rsid="000cb766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 style:font-size-complex="12pt"/>
    </style:style>
    <style:style style:name="T42" style:family="text">
      <style:text-properties officeooo:rsid="000cbb6d"/>
    </style:style>
    <style:style style:name="T43" style:family="text">
      <style:text-properties officeooo:rsid="0010ba96"/>
    </style:style>
    <style:style style:name="T44" style:family="text">
      <style:text-properties officeooo:rsid="00130335"/>
    </style:style>
    <style:style style:name="T45" style:family="text">
      <style:text-properties officeooo:rsid="0016e0c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194077"/>
    </style:style>
    <style:style style:name="T48" style:family="text">
      <style:text-properties officeooo:rsid="001d12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9"/>
      <text:h text:style-name="P37" text:outline-level="5">Carta intestata dell’Ente</text:h>
      <text:p text:style-name="P4"/>
      <text:p text:style-name="P18">Modulo trasmissione rendicontazione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2">BANDO </text:p>
            <text:p text:style-name="P13">Piemonte &amp; Africa sub-sahariana </text:p>
            <text:p text:style-name="P13"><text:span text:style-name="T38">P</text:span>artenariati territoriali per un futuro sostenibile</text:p>
            <text:p text:style-name="P1"><text:span text:style-name="T8"><text:s/></text:span><text:span text:style-name="T2">ANNO 20</text:span><text:span text:style-name="T3">2</text:span><text:span text:style-name="T5">2</text:span></text:p>
            <text:p text:style-name="P11"/>
            <text:p text:style-name="P16">MODULO DA INVIARE ESCLUSIVAMENTE tramite P.E.C. a : </text:p>
            <text:p text:style-name="P16"><text:span text:style-name="T44">affari.internazionali</text:span>@cert.regione.piemonte.it</text:p>
            <text:p text:style-name="P17"/>
          </table:table-cell>
        </table:table-row>
      </table:table>
      <text:h text:style-name="P38" text:outline-level="6"/>
      <text:h text:style-name="P38" text:outline-level="6"/>
      <text:h text:style-name="P39" text:outline-level="6">RICHIESTA SALDO DEL CONTRIBUTO</text:h>
      <text:p text:style-name="P2"/>
      <text:p text:style-name="P5">___ sottoscritt__ …………………………………………………………………………………</text:p>
      <text:p text:style-name="P5">in qualità di legale rappresentante del<text:span text:style-name="T48">l’Ente</text:span>………………………………………………con</text:p>
      <text:p text:style-name="P5">sede in <text:span text:style-name="T48">Via/Corso</text:span>………………………………………………………<text:span text:style-name="T48">Comune</text:span>.……………..</text:p>
      <text:p text:style-name="P35"/>
      <text:p text:style-name="P7"><text:span text:style-name="T12">Considerato <text:s/></text:span><text:span text:style-name="T13">che</text:span><text:span text:style-name="T19"> </text:span><text:span text:style-name="T16">per la realizzazione del progetto <text:s/>dal Titolo</text:span></text:p>
      <text:p text:style-name="P15">___________________________________________________________________________ :</text:p>
      <text:p text:style-name="P15"/>
      <text:list xml:id="list3934653235" text:style-name="L1">
        <text:list-item>
          <text:p text:style-name="P49"><text:span text:style-name="T45">l</text:span>a spesa complessiva, <text:s/>di cui all’allegato rendiconto finanziario, ammonta ad Euro………… ;</text:p>
        </text:list-item>
        <text:list-item>
          <text:p text:style-name="P50">il proprio Ente e/o i partner, hanno contribuito con <text:span text:style-name="T38">un </text:span><text:span text:style-name="T30">cofinanziamento</text:span> <text:s/>pari ad Euro……..;</text:p>
        </text:list-item>
        <text:list-item>
          <text:p text:style-name="P51">il contributo assegnato è pari ad Euro………… ;</text:p>
        </text:list-item>
        <text:list-item>
          <text:p text:style-name="P51">la I tranche di contributo già versata <text:s/>è pari ad Euro…………….</text:p>
        </text:list-item>
      </text:list>
      <text:p text:style-name="P14"/>
      <text:h text:style-name="P40" text:outline-level="6"/>
      <text:h text:style-name="P41" text:outline-level="6">CHIEDE LA LIQUIDAZIONE</text:h>
      <text:p text:style-name="P3"/>
      <text:p text:style-name="P23"><text:span text:style-name="T1">del </text:span><text:span text:style-name="T6">saldo </text:span><text:span text:style-name="T7">del contributo </text:span><text:span text:style-name="T1">di Euro _________________________</text:span></text:p>
      <text:p text:style-name="P5"/>
      <text:h text:style-name="P44" text:outline-level="6">consapevole delle sanzioni penali previste in caso di dichiarazioni non veritiere e di falsità negli atti e della conseguente decadenza dai benefici di cui agli artt. 75 e 76 del D.p.r. 445/2000</text:h>
      <text:h text:style-name="P42" text:outline-level="6" text:is-list-header="true"/>
      <text:h text:style-name="P42" text:outline-level="6" text:is-list-header="true">A TAL FINE DICHIARA </text:h>
      <text:h text:style-name="Heading_20_6" text:outline-level="6" text:is-list-header="true"><text:span text:style-name="T9">(</text:span><text:span text:style-name="T20">Artt. 46 e 47 del D.P.R. 28 dicembre 2000)</text:span></text:h>
      <text:list xml:id="list3015642592" text:style-name="L2">
        <text:list-item>
          <text:h text:style-name="P43" text:outline-level="6"/>
        </text:list-item>
        <text:list-item>
          <text:h text:style-name="P46" text:outline-level="6"><text:span text:style-name="T12">che il progetto sopra indicato è stato portato a termine </text:span><text:span text:style-name="T13">in data </text:span><text:span text:style-name="T12"><text:s text:c="2"/>----------</text:span><text:span text:style-name="T46">; </text:span></text:h>
        </text:list-item>
        <text:list-item>
          <text:h text:style-name="P47" text:outline-level="6"><text:span text:style-name="T14">che è stato u</text:span><text:span text:style-name="T15">tilizzato </text:span><text:span text:style-name="T12">il Codice Unico di Progetto </text:span><text:span text:style-name="T17">(CUP ________________) al</text:span><text:span text:style-name="T12">lo scopo di tracciare tutte le transazioni finanziarie ad esso relative;</text:span></text:h>
        </text:list-item>
        <text:list-item>
          <text:p text:style-name="P52">che i documenti giustificativi delle spese sostenute, elencati nel Modulo 2.2 del Rendiconto finanziario allegato, sono intestati al <text:span text:style-name="T43">Soggetto </text:span>titolare del contributo e/o <text:span text:style-name="T43">ai</text:span> partner e saranno archiviate per un periodo di 5 anni presso la propria sede legale/operativa;</text:p>
        </text:list-item>
        <text:list-item>
          <text:p text:style-name="P53">che il contributo è stato effettivamente ed esclusivamente utilizzato per la <text:span text:style-name="T43">realizzazione del progetto a </text:span>copertura dei costi relativi alle iniziative approvate, a fronte di spese la cui documentazione è analiticamente indicata nell’allegato Rendiconto finanziario .</text:p>
        </text:list-item>
      </text:list>
      <text:p text:style-name="P36"><text:soft-page-break/></text:p>
      <text:p text:style-name="P22"><text:s/></text:p>
      <text:p text:style-name="P19"><text:span text:style-name="T27">Il saldo del contributo potrà essere accreditato a</text:span><text:span text:style-name="T28">l</text:span><text:span text:style-name="T27"> seguent</text:span><text:span text:style-name="T28">e</text:span><text:span text:style-name="T27"> </text:span><text:span text:style-name="T28">C</text:span><text:span text:style-name="T27">ont</text:span><text:span text:style-name="T28">o</text:span><text:span text:style-name="T27"> corrent</text:span><text:span text:style-name="T28">e</text:span><text:span text:style-name="T27"> intestat</text:span><text:span text:style-name="T28">o</text:span><text:span text:style-name="T27"> al Comune_____________________:</text:span></text:p>
      <text:p text:style-name="P20"/>
      <text:p text:style-name="P24"><text:span text:style-name="T27">CC di riferimento </text:span><text:span text:style-name="T29">presso la Banca d’Italia per i contributi pubblici (girofondi)</text:span></text:p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 table:style-name="Tabella2.1">
          <table:table-cell table:style-name="Tabella2.A1" office:value-type="string">
            <text:p text:style-name="P26">IBAN</text:p>
          </table:table-cell>
          <table:table-cell table:style-name="Tabella2.A1" office:value-type="string">
            <text:list xml:id="list1673752149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651874718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663210941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161298263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513201824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343731622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338860594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128234337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292458609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412517100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818248527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515730324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051473432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528399351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097833407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388272352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669928799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087976702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574480839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895393755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626621659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1650511605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385066580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735220187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416154630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A1" office:value-type="string">
            <text:list xml:id="list140630961282578" text:continue-numbering="true" text:style-name="WW8Num2">
              <text:list-item>
                <text:p text:style-name="P54"/>
              </text:list-item>
            </text:list>
          </table:table-cell>
          <table:table-cell table:style-name="Tabella2.b1" office:value-type="string">
            <text:list xml:id="list140632252581815" text:continue-numbering="true" text:style-name="WW8Num2">
              <text:list-item>
                <text:p text:style-name="P54"/>
              </text:list-item>
            </text:list>
          </table:table-cell>
        </table:table-row>
      </table:table>
      <text:p text:style-name="P25"/>
      <text:p text:style-name="P21">Al fine di documentare l’attività svolta si allega:</text:p>
      <text:p text:style-name="P21"/>
      <text:list xml:id="list1639207744" text:style-name="WWNum9">
        <text:list-item>
          <text:p text:style-name="P55"><text:span text:style-name="T39">Rendiconto finanziario</text:span><text:span text:style-name="T41"> </text:span><text:span text:style-name="T39">(</text:span><text:span text:style-name="T41">MODULO 2</text:span><text:span text:style-name="T39">)</text:span><text:span text:style-name="T41">,</text:span><text:span text:style-name="T39"> comprensivo di Tabella comparativa Preventivo e Consuntivo di spesa (</text:span><text:span text:style-name="T41">Modulo 2.1</text:span><text:span text:style-name="T39">) ed Elenco dei documenti giustificativi delle spese sostenute (</text:span><text:span text:style-name="T41">Modulo 2.2</text:span><text:span text:style-name="T39">),</text:span><text:span text:style-name="T40"> </text:span><text:span text:style-name="T37"><text:s/>firmati dal legale rappresentante del soggetto titolare; </text:span></text:p>
        </text:list-item>
        <text:list-item>
          <text:p text:style-name="P56">Relazione finale degli interventi realizzati <text:span text:style-name="T37">firmata dal legale rappresentante del soggetto titolare</text:span>; </text:p>
        </text:list-item>
        <text:list-item>
          <text:p text:style-name="P57"><text:span text:style-name="T42">U</text:span>lteriore documentazione relativa alle attività realizzate <text:span text:style-name="T18"><text:s/></text:span><text:span text:style-name="T11">come di seguito specificata </text:span><text:span text:style-name="T18">(ad es. materiale fotografico, brochure , ...)</text:span></text:p>
        </text:list-item>
      </text:list>
      <text:h text:style-name="P45" text:outline-level="6" text:is-list-header="true"/>
      <text:p text:style-name="P9"/>
      <text:p text:style-name="P9"/>
      <text:p text:style-name="P6">Data ……………………………</text:p>
      <text:p text:style-name="P6"/>
      <text:p text:style-name="P59"><text:span text:style-name="Car._20_predefinito_20_paragrafo"><text:span text:style-name="T25"/></text:span></text:p>
      <text:p text:style-name="P62"><text:span text:style-name="Car._20_predefinito_20_paragrafo"><text:span text:style-name="T22"><text:tab/><text:tab/><text:tab/><text:tab/><text:tab/><text:tab/><text:tab/> <text:s text:c="2"/>_______________________________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<text:s text:c="3"/></text:span></text:span></text:p>
      <text:p text:style-name="P60"><text:span text:style-name="Car._20_predefinito_20_paragrafo"><text:span text:style-name="T10">Firma del legale rappresentante dell’ente</text:span></text:span></text:p>
      <text:p text:style-name="P60"><text:span text:style-name="Car._20_predefinito_20_paragrafo"><text:span text:style-name="T31">Il presente documento </text:span></text:span><text:span text:style-name="T32">è sottoscritto con firma <text:s/></text:span><text:span text:style-name="T33">digitale ai sensi dell’art. 21 del d.lgs. 82/2005</text:span></text:p>
      <text:p text:style-name="P58"><text:span text:style-name="Car._20_predefinito_20_paragrafo"><text:span text:style-name="T26"/></text:span></text:p>
      <text:p text:style-name="P30"/>
      <text:p text:style-name="P33"/>
      <text:p text:style-name="P33"/>
      <text:p text:style-name="P34"/>
      <text:p text:style-name="P34"/>
      <text:p text:style-name="P32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32"/>
      <text:p text:style-name="P32"/>
      <text:p text:style-name="P63"/>
      <text:p text:style-name="P29"/>
      <text:p text:style-name="P29">________________________________</text:p>
      <text:p text:style-name="P32"/>
      <text:p text:style-name="P65">Firma <text:s/><text:span text:style-name="T47">del</text:span></text:p>
      <text:p text:style-name="P64"><text:span text:style-name="T47">l</text:span>egale rappresentante dell'Ente</text:p>
      <text:p text:style-name="P61"><text:span text:style-name="Car._20_predefinito_20_paragrafo"><text:span text:style-name="T34">Il presente documento </text:span></text:span><text:span text:style-name="T35">è sottoscritto con firma <text:s/></text:span><text:span text:style-name="T36">digitale ai sensi dell’art. 21 del d.lgs. 82/2005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>IN CASO DI FIRMA AUTOGRAFA, ALLEGARE DOCUMENTO <text:span text:style-name="T42">D'IDENTITÀ</text:span>' IN CORSO DI <text:span text:style-name="T42">VALIDITÀ</text:span>' DEL FIRMATARIO; IN CASO DI FIRMA DIGITALE, NON E' NECESSARIO ALLEGARE IL DOCUMENTO <text:span text:style-name="T42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dell’Ente</dc:title>
    <meta:initial-creator>ltirelli</meta:initial-creator>
    <meta:creation-date>2017-01-25T10:44:00</meta:creation-date>
    <dc:date>2023-11-28T14:06:29.323000000</dc:date>
    <meta:print-date>2007-03-21T13:00:00</meta:print-date>
    <meta:editing-cycles>34</meta:editing-cycles>
    <meta:editing-duration>PT3H6M35S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74" meta:word-count="527" meta:character-count="3712" meta:non-whitespace-character-count="3234"/>
  </office:meta>
</office:document-meta>
</file>