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MS Gothic" svg:font-family="'MS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1">
      <style:paragraph-properties fo:margin-top="0cm" fo:margin-bottom="0cm" style:contextual-spacing="false" fo:line-height="100%" fo:text-align="end" style:justify-single-word="false">
        <style:tab-stops>
          <style:tab-stop style:position="8.5cm" style:type="center"/>
          <style:tab-stop style:position="17cm" style:type="right"/>
        </style:tab-stops>
      </style:paragraph-properties>
      <style:text-properties fo:color="#000000" loext:opacity="100%"/>
    </style:style>
    <style:style style:name="P2" style:family="paragraph" style:parent-style-name="Normal1">
      <style:paragraph-properties fo:margin-top="0cm" fo:margin-bottom="0cm" style:contextual-spacing="false" fo:line-height="100%"/>
      <style:text-properties fo:color="#000000" loext:opacity="100%" style:font-name="Arial" fo:font-size="10pt" style:font-name-asian="Arial1" style:font-size-asian="10pt" style:font-name-complex="Arial1" style:font-size-complex="10pt"/>
    </style:style>
    <style:style style:name="P3" style:family="paragraph" style:parent-style-name="Normal1">
      <style:paragraph-properties fo:margin-top="0cm" fo:margin-bottom="0cm" style:contextual-spacing="false" fo:line-height="100%"/>
      <style:text-properties fo:color="#000000" loext:opacity="100%" style:font-name="Arial" fo:font-size="10pt" fo:font-weight="bold" style:font-name-asian="Arial1" style:font-size-asian="10pt" style:font-weight-asian="bold" style:font-name-complex="Arial1" style:font-size-complex="10pt"/>
    </style:style>
    <style:style style:name="P4" style:family="paragraph" style:parent-style-name="Normal1">
      <style:paragraph-properties fo:margin-top="0cm" fo:margin-bottom="0cm" style:contextual-spacing="false" fo:line-height="100%"/>
    </style:style>
    <style:style style:name="P5" style:family="paragraph" style:parent-style-name="Normal1">
      <style:paragraph-properties fo:margin-top="0cm" fo:margin-bottom="0cm" style:contextual-spacing="false" fo:line-height="100%"/>
      <style:text-properties style:font-name="Arial" fo:font-size="10pt" style:font-name-asian="Arial1" style:font-size-asian="10pt" style:font-name-complex="Arial1" style:font-size-complex="10pt"/>
    </style:style>
    <style:style style:name="P6" style:family="paragraph" style:parent-style-name="Normal1">
      <style:paragraph-properties fo:margin-top="0cm" fo:margin-bottom="0cm" style:contextual-spacing="false" fo:line-height="100%" fo:padding-left="0cm" fo:padding-right="0cm" fo:padding-top="0cm" fo:padding-bottom="1.094cm" fo:border-left="none" fo:border-right="none" fo:border-top="none" fo:border-bottom="1.5pt solid #a6a6a6"/>
      <style:text-properties style:font-name="Arial" fo:font-size="10pt" style:font-name-asian="Arial1" style:font-size-asian="10pt" style:font-name-complex="Arial1" style:font-size-complex="10pt"/>
    </style:style>
    <style:style style:name="P7" style:family="paragraph" style:parent-style-name="Normal1">
      <style:paragraph-properties fo:margin-top="0cm" fo:margin-bottom="0cm" style:contextual-spacing="false" fo:line-height="100%" fo:padding-left="0cm" fo:padding-right="0cm" fo:padding-top="0cm" fo:padding-bottom="1.094cm" fo:border-left="none" fo:border-right="none" fo:border-top="none" fo:border-bottom="1.5pt solid #a6a6a6"/>
      <style:text-properties style:font-name="Arial" fo:font-size="10pt" fo:font-weight="bold" style:font-name-asian="Arial1" style:font-size-asian="10pt" style:font-weight-asian="bold" style:font-name-complex="Arial1" style:font-size-complex="10pt"/>
    </style:style>
    <style:style style:name="P8" style:family="paragraph" style:parent-style-name="Normal1">
      <style:paragraph-properties fo:margin-top="0cm" fo:margin-bottom="0cm" style:contextual-spacing="false" fo:line-height="150%" fo:padding-left="0cm" fo:padding-right="0cm" fo:padding-top="0cm" fo:padding-bottom="1.094cm" fo:border-left="none" fo:border-right="none" fo:border-top="none" fo:border-bottom="1.5pt solid #a6a6a6"/>
      <style:text-properties style:font-name="Arial" fo:font-size="10pt" fo:font-weight="bold" style:font-name-asian="Arial1" style:font-size-asian="10pt" style:font-weight-asian="bold" style:font-name-complex="Arial1" style:font-size-complex="10pt"/>
    </style:style>
    <style:style style:name="P9" style:family="paragraph" style:parent-style-name="Normal1">
      <style:paragraph-properties fo:margin-top="0cm" fo:margin-bottom="0cm" style:contextual-spacing="false" fo:line-height="150%" fo:padding-left="0cm" fo:padding-right="0cm" fo:padding-top="0cm" fo:padding-bottom="1.094cm" fo:border-left="none" fo:border-right="none" fo:border-top="none" fo:border-bottom="1.5pt solid #a6a6a6"/>
    </style:style>
    <style:style style:name="P10" style:family="paragraph" style:parent-style-name="Normal1">
      <loext:graphic-properties draw:fill="solid" draw:fill-color="#ffffff"/>
      <style:paragraph-properties fo:margin-top="0cm" fo:margin-bottom="0cm" style:contextual-spacing="false" fo:line-height="150%" fo:background-color="#ffffff" fo:padding-left="0cm" fo:padding-right="0cm" fo:padding-top="0cm" fo:padding-bottom="1.094cm" fo:border-left="none" fo:border-right="none" fo:border-top="none" fo:border-bottom="1.5pt solid #a6a6a6"/>
    </style:style>
    <style:style style:name="P11" style:family="paragraph" style:parent-style-name="Normal1">
      <style:paragraph-properties fo:margin-top="0cm" fo:margin-bottom="0cm" style:contextual-spacing="false" fo:line-height="100%" fo:padding-left="0cm" fo:padding-right="0cm" fo:padding-top="0cm" fo:padding-bottom="1.094cm" fo:border-left="none" fo:border-right="none" fo:border-top="none" fo:border-bottom="1.5pt solid #a6a6a6"/>
      <style:text-properties fo:color="#000000" loext:opacity="100%" style:font-name="Arial" fo:font-size="10pt" fo:font-weight="bold" style:font-name-asian="Arial1" style:font-size-asian="10pt" style:font-weight-asian="bold" style:font-name-complex="Arial1" style:font-size-complex="10pt"/>
    </style:style>
    <style:style style:name="P12" style:family="paragraph" style:parent-style-name="Normal1">
      <style:paragraph-properties fo:margin-top="0cm" fo:margin-bottom="0cm" style:contextual-spacing="false" fo:line-height="100%" fo:padding-left="0cm" fo:padding-right="0cm" fo:padding-top="0cm" fo:padding-bottom="0.071cm" fo:border-left="none" fo:border-right="none" fo:border-top="none" fo:border-bottom="1.5pt solid #a6a6a6">
        <style:tab-stops>
          <style:tab-stop style:position="2.805cm"/>
        </style:tab-stops>
      </style:paragraph-properties>
      <style:text-properties style:font-name="Arial" fo:font-size="10pt" fo:background-color="#ffffff" style:font-name-asian="Arial1" style:font-size-asian="10pt" style:font-name-complex="Arial1" style:font-size-complex="10pt"/>
    </style:style>
    <style:style style:name="P13" style:family="paragraph" style:parent-style-name="Normal1">
      <style:paragraph-properties fo:margin-top="0cm" fo:margin-bottom="0cm" style:contextual-spacing="false" fo:line-height="100%" fo:padding-left="0cm" fo:padding-right="0cm" fo:padding-top="0cm" fo:padding-bottom="0.071cm" fo:border-left="none" fo:border-right="none" fo:border-top="none" fo:border-bottom="1.5pt solid #a6a6a6">
        <style:tab-stops>
          <style:tab-stop style:position="2.805cm"/>
        </style:tab-stops>
      </style:paragraph-properties>
      <style:text-properties style:font-name="Arial" fo:font-size="10pt" fo:font-style="italic" fo:background-color="#ffffff" style:font-name-asian="Arial1" style:font-size-asian="10pt" style:font-style-asian="italic" style:font-name-complex="Arial1" style:font-size-complex="10pt"/>
    </style:style>
    <style:style style:name="P14" style:family="paragraph" style:parent-style-name="Normal1">
      <style:paragraph-properties fo:margin-top="0cm" fo:margin-bottom="0cm" style:contextual-spacing="false" fo:line-height="150%" fo:padding-left="0cm" fo:padding-right="0cm" fo:padding-top="0cm" fo:padding-bottom="0.071cm" fo:border-left="none" fo:border-right="none" fo:border-top="none" fo:border-bottom="1.5pt solid #a6a6a6">
        <style:tab-stops>
          <style:tab-stop style:position="2.805cm"/>
        </style:tab-stops>
      </style:paragraph-properties>
    </style:style>
    <style:style style:name="P15" style:family="paragraph" style:parent-style-name="Normal1">
      <style:paragraph-properties fo:margin-top="0cm" fo:margin-bottom="0cm" style:contextual-spacing="false" fo:line-height="150%" fo:padding-left="0cm" fo:padding-right="0cm" fo:padding-top="0cm" fo:padding-bottom="0.035cm" fo:border-left="none" fo:border-right="none" fo:border-top="none" fo:border-bottom="1.5pt solid #a6a6a6"/>
    </style:style>
    <style:style style:name="P16" style:family="paragraph" style:parent-style-name="Normal1">
      <style:paragraph-properties fo:margin-top="0cm" fo:margin-bottom="0cm" style:contextual-spacing="false" fo:line-height="150%" fo:padding-left="0cm" fo:padding-right="0cm" fo:padding-top="0cm" fo:padding-bottom="0.035cm" fo:border-left="none" fo:border-right="none" fo:border-top="none" fo:border-bottom="1.5pt solid #a6a6a6">
        <style:tab-stops>
          <style:tab-stop style:position="1.244cm"/>
        </style:tab-stops>
      </style:paragraph-properties>
    </style:style>
    <style:style style:name="P17" style:family="paragraph" style:parent-style-name="Normal1">
      <style:paragraph-properties fo:margin-top="0cm" fo:margin-bottom="0cm" style:contextual-spacing="false" fo:line-height="100%" fo:padding-left="0cm" fo:padding-right="0cm" fo:padding-top="0cm" fo:padding-bottom="0.035cm" fo:border-left="none" fo:border-right="none" fo:border-top="none" fo:border-bottom="1.5pt solid #a6a6a6"/>
    </style:style>
    <style:style style:name="P18" style:family="paragraph" style:parent-style-name="Normal1">
      <style:paragraph-properties fo:margin-top="0cm" fo:margin-bottom="0cm" style:contextual-spacing="false" fo:line-height="150%" fo:padding="0cm" fo:border-left="none" fo:border-right="none" fo:border-top="none" fo:border-bottom="1.5pt solid #a6a6a6"/>
    </style:style>
    <style:style style:name="P19" style:family="paragraph" style:parent-style-name="Normal1">
      <style:paragraph-properties fo:margin-top="0cm" fo:margin-bottom="0cm" style:contextual-spacing="false" fo:line-height="100%" fo:break-before="page" fo:padding-left="0cm" fo:padding-right="0cm" fo:padding-top="0cm" fo:padding-bottom="0.071cm" fo:border-left="none" fo:border-right="none" fo:border-top="none" fo:border-bottom="1.5pt solid #a6a6a6">
        <style:tab-stops>
          <style:tab-stop style:position="2.805cm"/>
        </style:tab-stops>
      </style:paragraph-properties>
      <style:text-properties style:font-name="Arial" fo:font-size="10pt" fo:background-color="#ffffff" style:font-name-asian="Arial1" style:font-size-asian="10pt" style:font-name-complex="Arial1" style:font-size-complex="10pt"/>
    </style:style>
    <style:style style:name="P20" style:family="paragraph" style:parent-style-name="Normal1">
      <style:paragraph-properties fo:line-height="113%"/>
    </style:style>
    <style:style style:name="P21" style:family="paragraph" style:parent-style-name="Normal1">
      <style:text-properties style:font-name="Arial" fo:font-size="10pt" style:font-name-asian="Arial1" style:font-size-asian="10pt" style:font-name-complex="Arial1" style:font-size-complex="10pt"/>
    </style:style>
    <style:style style:name="P22" style:family="paragraph" style:parent-style-name="Normal1">
      <style:paragraph-properties fo:orphans="0" fo:widows="0"/>
      <style:text-properties style:font-name="Arial" fo:font-size="10pt" fo:font-weight="bold" style:font-name-asian="Arial1" style:font-size-asian="10pt" style:font-weight-asian="bold" style:font-name-complex="Arial1" style:font-size-complex="10pt"/>
    </style:style>
    <style:style style:name="P23" style:family="paragraph" style:parent-style-name="Normal1">
      <style:paragraph-properties fo:text-align="justify" style:justify-single-word="false"/>
      <style:text-properties fo:font-variant="normal" fo:text-transform="none" style:use-window-font-color="true" loext:opacity="0%" style:font-name="Arial" fo:font-size="10pt" fo:letter-spacing="normal" fo:language="it" fo:country="IT" fo:font-style="normal" fo:font-weight="normal" officeooo:rsid="001ec99a" officeooo:paragraph-rsid="001b83fa" style:font-name-asian="Arial1" style:font-size-asian="10pt" style:font-name-complex="Arial1" style:font-size-complex="10pt" style:font-style-complex="italic"/>
    </style:style>
    <style:style style:name="P24" style:family="paragraph" style:parent-style-name="Normal1">
      <style:paragraph-properties fo:margin-top="0.353cm" fo:margin-bottom="0cm" style:contextual-spacing="false" fo:line-height="150%" fo:padding-left="0cm" fo:padding-right="0cm" fo:padding-top="0cm" fo:padding-bottom="1.094cm" fo:border-left="none" fo:border-right="none" fo:border-top="none" fo:border-bottom="1.5pt solid #a6a6a6"/>
    </style:style>
    <style:style style:name="P25" style:family="paragraph" style:parent-style-name="Normal1">
      <style:paragraph-properties fo:line-height="150%" fo:padding-left="0cm" fo:padding-right="0cm" fo:padding-top="0cm" fo:padding-bottom="1.094cm" fo:border-left="none" fo:border-right="none" fo:border-top="none" fo:border-bottom="1.5pt solid #a6a6a6"/>
    </style:style>
    <style:style style:name="P26" style:family="paragraph" style:parent-style-name="Normal1">
      <style:paragraph-properties fo:line-height="150%" fo:text-align="center" style:justify-single-word="false" fo:padding-left="0cm" fo:padding-right="0cm" fo:padding-top="0cm" fo:padding-bottom="1.094cm" fo:border-left="none" fo:border-right="none" fo:border-top="none" fo:border-bottom="1.5pt solid #a6a6a6"/>
    </style:style>
    <style:style style:name="P27" style:family="paragraph" style:parent-style-name="Normal1">
      <style:paragraph-properties fo:line-height="150%" fo:text-align="center" style:justify-single-word="false" fo:padding-left="0cm" fo:padding-right="0cm" fo:padding-top="0cm" fo:padding-bottom="1.094cm" fo:border-left="none" fo:border-right="none" fo:border-top="none" fo:border-bottom="1.5pt solid #a6a6a6">
        <style:tab-stops>
          <style:tab-stop style:position="2.011cm"/>
        </style:tab-stops>
      </style:paragraph-properties>
    </style:style>
    <style:style style:name="P28" style:family="paragraph" style:parent-style-name="Normal1">
      <style:paragraph-properties fo:line-height="150%" fo:text-align="justify" style:justify-single-word="false" fo:padding-left="0cm" fo:padding-right="0cm" fo:padding-top="0cm" fo:padding-bottom="1.094cm" fo:border-left="none" fo:border-right="none" fo:border-top="none" fo:border-bottom="1.5pt solid #a6a6a6"/>
    </style:style>
    <style:style style:name="P29" style:family="paragraph" style:parent-style-name="Normal1">
      <style:paragraph-properties fo:line-height="100%" fo:padding-left="0cm" fo:padding-right="0cm" fo:padding-top="0cm" fo:padding-bottom="1.094cm" fo:border-left="none" fo:border-right="none" fo:border-top="none" fo:border-bottom="1.5pt solid #a6a6a6"/>
      <style:text-properties style:font-name="Arial" fo:font-size="10pt" fo:font-weight="bold" style:font-name-asian="Arial1" style:font-size-asian="10pt" style:font-weight-asian="bold" style:font-name-complex="Arial1" style:font-size-complex="10pt"/>
    </style:style>
    <style:style style:name="P30" style:family="paragraph" style:parent-style-name="Normal1">
      <style:paragraph-properties fo:line-height="100%" fo:padding-left="0cm" fo:padding-right="0cm" fo:padding-top="0cm" fo:padding-bottom="1.094cm" fo:border-left="none" fo:border-right="none" fo:border-top="none" fo:border-bottom="1.5pt solid #a6a6a6"/>
      <style:text-properties style:font-name="Arial" fo:font-size="10pt" style:font-name-asian="Arial1" style:font-size-asian="10pt" style:font-name-complex="Arial1" style:font-size-complex="10pt"/>
    </style:style>
    <style:style style:name="P31" style:family="paragraph" style:parent-style-name="Normal1">
      <style:paragraph-properties fo:line-height="100%" fo:text-align="justify" style:justify-single-word="false" fo:padding-left="0cm" fo:padding-right="0cm" fo:padding-top="0cm" fo:padding-bottom="1.094cm" fo:border-left="none" fo:border-right="none" fo:border-top="none" fo:border-bottom="1.5pt solid #a6a6a6"/>
    </style:style>
    <style:style style:name="P32" style:family="paragraph" style:parent-style-name="Normal1">
      <style:paragraph-properties fo:margin-left="0cm" fo:margin-right="0cm" fo:margin-top="0cm" fo:margin-bottom="0cm" style:contextual-spacing="false" fo:line-height="100%" fo:text-indent="1.249cm" style:auto-text-indent="false"/>
    </style:style>
    <style:style style:name="P33" style:family="paragraph" style:parent-style-name="Normal1">
      <style:paragraph-properties fo:margin-left="0cm" fo:margin-right="0cm" fo:margin-top="0cm" fo:margin-bottom="0cm" style:contextual-spacing="false" fo:line-height="100%" fo:text-indent="1.249cm" style:auto-text-indent="false"/>
      <style:text-properties fo:color="#000000" loext:opacity="100%" style:font-name="Arial" fo:font-size="10pt" style:font-name-asian="Arial1" style:font-size-asian="10pt" style:font-name-complex="Arial1" style:font-size-complex="10pt"/>
    </style:style>
    <style:style style:name="P34" style:family="paragraph" style:parent-style-name="Normal1">
      <style:paragraph-properties fo:margin-left="0cm" fo:margin-right="0cm" fo:margin-top="0cm" fo:margin-bottom="0cm" style:contextual-spacing="false" fo:line-height="100%" fo:text-indent="1.249cm" style:auto-text-indent="false"/>
      <style:text-properties style:font-name="Arial" fo:font-size="10pt" style:font-name-asian="Arial1" style:font-size-asian="10pt" style:font-name-complex="Arial1" style:font-size-complex="10pt"/>
    </style:style>
    <style:style style:name="P35" style:family="paragraph" style:parent-style-name="Normal1">
      <style:paragraph-properties fo:margin-left="1.249cm" fo:margin-right="0cm" fo:margin-top="0cm" fo:margin-bottom="0cm" style:contextual-spacing="false" fo:line-height="100%" fo:text-indent="0cm" style:auto-text-indent="false"/>
    </style:style>
    <style:style style:name="P36" style:family="paragraph" style:parent-style-name="Normal1">
      <style:paragraph-properties fo:margin-left="1.27cm" fo:margin-right="0cm" fo:margin-top="0cm" fo:margin-bottom="0cm" style:contextual-spacing="false" fo:line-height="100%" fo:text-indent="0cm" style:auto-text-indent="false"/>
    </style:style>
    <style:style style:name="P37" style:family="paragraph" style:parent-style-name="Normal1">
      <style:paragraph-properties fo:margin-left="1.27cm" fo:margin-right="0cm" fo:margin-top="0cm" fo:margin-bottom="0cm" style:contextual-spacing="false" fo:line-height="100%" fo:text-indent="0cm" style:auto-text-indent="false"/>
      <style:text-properties fo:color="#000000" loext:opacity="100%" style:font-name="Arial" fo:font-size="10pt" style:font-name-asian="Arial1" style:font-size-asian="10pt" style:font-name-complex="Arial1" style:font-size-complex="10pt"/>
    </style:style>
    <style:style style:name="P38" style:family="paragraph" style:parent-style-name="Normal1">
      <style:paragraph-properties fo:margin-left="1.27cm" fo:margin-right="0cm" fo:margin-top="0.212cm" fo:margin-bottom="0cm" style:contextual-spacing="false" fo:line-height="160%" fo:text-indent="0cm" style:auto-text-indent="false"/>
    </style:style>
    <style:style style:name="P39" style:family="paragraph" style:parent-style-name="Normal1">
      <style:paragraph-properties fo:margin-top="0.423cm" fo:margin-bottom="0.423cm" style:contextual-spacing="false" fo:text-align="justify" style:justify-single-word="false"/>
      <style:text-properties style:font-name="Arial" fo:font-size="10pt" style:font-name-asian="Arial1" style:font-size-asian="10pt" style:font-name-complex="Arial1" style:font-size-complex="10pt"/>
    </style:style>
    <style:style style:name="P40" style:family="paragraph" style:parent-style-name="Normal1" style:master-page-name="Standard">
      <loext:graphic-properties draw:fill="solid" draw:fill-color="#ffffff"/>
      <style:paragraph-properties fo:margin-top="0cm" fo:margin-bottom="0cm" style:contextual-spacing="false" fo:line-height="150%" style:page-number="1" fo:background-color="#ffffff" fo:padding-left="0cm" fo:padding-right="0cm" fo:padding-top="0cm" fo:padding-bottom="1.094cm" fo:border-left="none" fo:border-right="none" fo:border-top="none" fo:border-bottom="1.5pt solid #a6a6a6"/>
      <style:text-properties style:font-name="Arial" fo:font-size="10pt" style:font-name-asian="Arial1" style:font-size-asian="10pt" style:font-name-complex="Arial1" style:font-size-complex="10pt"/>
    </style:style>
    <style:style style:name="P41" style:family="paragraph">
      <loext:graphic-properties draw:fill="solid" draw:fill-color="#1f497d"/>
      <style:paragraph-properties fo:text-align="start"/>
      <style:text-properties fo:color="#000000" loext:opacity="100%" fo:font-size="18pt"/>
    </style:style>
    <style:style style:name="P42" style:family="paragraph">
      <loext:graphic-properties draw:fill="solid" draw:fill-color="#7f7f7f"/>
      <style:paragraph-properties fo:text-align="start"/>
      <style:text-properties fo:color="#000000" loext:opacity="100%" fo:font-size="18pt"/>
    </style:style>
    <style:style style:name="T1" style:family="text">
      <style:text-properties fo:color="#ffffff" loext:opacity="100%" fo:font-size="18pt" fo:font-weight="bold" style:font-size-asian="18pt" style:font-weight-asian="bold"/>
    </style:style>
    <style:style style:name="T2" style:family="text">
      <style:text-properties fo:color="#ffffff" loext:opacity="100%" fo:font-size="22pt" fo:font-weight="bold" style:font-size-asian="22pt" style:font-weight-asian="bold"/>
    </style:style>
    <style:style style:name="T3" style:family="text">
      <style:text-properties fo:color="#ffffff" loext:opacity="100%" fo:font-size="14pt" fo:font-weight="bold" style:font-size-asian="14pt" style:font-weight-asian="bold"/>
    </style:style>
    <style:style style:name="T4" style:family="text">
      <style:text-properties fo:color="#ffffff" loext:opacity="100%" fo:font-size="14pt" fo:font-weight="bold" officeooo:rsid="001603e2" style:font-size-asian="14pt" style:font-weight-asian="bold"/>
    </style:style>
    <style:style style:name="T5" style:family="text">
      <style:text-properties fo:color="#000000" loext:opacity="100%" style:font-name="Arial" fo:font-size="10pt" fo:language="es" fo:country="ES" fo:font-weight="bold" style:font-name-asian="Arial1" style:font-size-asian="10pt" style:font-weight-asian="bold" style:font-name-complex="Arial1" style:font-size-complex="10pt"/>
    </style:style>
    <style:style style:name="T6" style:family="text">
      <style:text-properties fo:color="#000000" loext:opacity="100%" style:font-name="Arial" fo:font-size="10pt" fo:font-weight="bold" style:font-name-asian="Arial1" style:font-size-asian="10pt" style:font-weight-asian="bold" style:font-name-complex="Arial1" style:font-size-complex="10pt"/>
    </style:style>
    <style:style style:name="T7" style:family="text">
      <style:text-properties fo:color="#000000" loext:opacity="100%" style:font-name="Arial" fo:font-size="10pt" fo:font-weight="bold" fo:background-color="#ffffff" loext:char-shading-value="0" style:font-name-asian="Arial1" style:font-size-asian="10pt" style:font-weight-asian="bold" style:font-name-complex="Arial1" style:font-size-complex="10pt"/>
    </style:style>
    <style:style style:name="T8" style:family="text">
      <style:text-properties fo:color="#000000" loext:opacity="100%" style:font-name="Arial" fo:font-size="10pt" style:font-name-asian="Arial1" style:font-size-asian="10pt" style:font-name-complex="Arial1" style:font-size-complex="10pt"/>
    </style:style>
    <style:style style:name="T9" style:family="text">
      <style:text-properties fo:color="#000000" loext:opacity="100%" style:font-name="Arial" fo:font-size="10pt" fo:language="en" fo:country="US" fo:font-weight="bold" fo:background-color="#ffffff" loext:char-shading-value="0" style:font-name-asian="Arial1" style:font-size-asian="10pt" style:font-weight-asian="bold" style:font-name-complex="Arial1" style:font-size-complex="10pt"/>
    </style:style>
    <style:style style:name="T10" style:family="text">
      <style:text-properties fo:color="#000000" loext:opacity="100%" style:font-name="MS Gothic" fo:font-size="10pt" style:font-name-asian="MS Gothic1" style:font-size-asian="10pt" style:font-name-complex="Arial1" style:font-size-complex="10pt"/>
    </style:style>
    <style:style style:name="T11" style:family="text">
      <style:text-properties fo:color="#000000" loext:opacity="100%" style:font-name="MS Gothic" fo:font-size="10pt" fo:font-weight="normal" style:font-name-asian="MS Gothic1" style:font-size-asian="10pt" style:font-weight-asian="normal" style:font-name-complex="Arial1" style:font-size-complex="10pt" style:font-weight-complex="normal"/>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Arial1" style:font-size-asian="10pt" style:font-name-complex="Arial1" style:font-size-complex="10pt" style:font-style-complex="italic"/>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fo:font-weight="bold" fo:background-color="#ffffff" loext:char-shading-value="0" style:font-name-asian="Arial1" style:font-size-asian="10pt" style:font-weight-asian="bold" style:font-name-complex="Arial1" style:font-size-complex="10pt"/>
    </style:style>
    <style:style style:name="T16" style:family="text">
      <style:text-properties style:font-name="Arial" fo:font-size="10pt" fo:font-style="italic" style:font-name-asian="Arial1" style:font-size-asian="10pt" style:font-style-asian="italic" style:font-name-complex="Arial1" style:font-size-complex="10pt"/>
    </style:style>
    <style:style style:name="T17" style:family="text">
      <style:text-properties style:font-name="MS Gothic" fo:font-size="10pt" style:font-name-asian="MS Gothic1" style:font-size-asian="10pt" style:font-name-complex="Arial1" style:font-size-complex="10pt"/>
    </style:style>
    <style:style style:name="T18" style:family="text">
      <style:text-properties style:font-name="MS Gothic" style:font-name-asian="MS Gothic1"/>
    </style:style>
    <style:style style:name="T19" style:family="text">
      <style:text-properties officeooo:rsid="0014efb9"/>
    </style:style>
    <style:style style:name="T20" style:family="text">
      <style:text-properties officeooo:rsid="0024243b"/>
    </style:style>
    <style:style style:name="T21" style:family="text">
      <style:text-properties officeooo:rsid="00253b6c"/>
    </style:style>
    <style:style style:name="T22" style:family="text">
      <style:text-properties officeooo:rsid="00293fdc"/>
    </style:style>
    <style:style style:name="gr1" style:family="graphic" style:parent-style-name="Frame">
      <style:graphic-properties draw:stroke="none" svg:stroke-width="0cm" draw:fill="solid" draw:fill-color="#1f497d" draw:textarea-vertical-align="middle" draw:auto-grow-height="false" fo:min-height="0.654cm" fo:min-width="7.19cm" fo:padding-top="0.127cm" fo:padding-bottom="0.127cm" fo:padding-left="0.254cm" fo:padding-right="0.254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1f497d" draw:textarea-vertical-align="middle" draw:auto-grow-height="false" fo:min-height="0.66cm" fo:min-width="6.941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1f497d" draw:textarea-vertical-align="middle" draw:auto-grow-height="false" fo:min-height="0.654cm" fo:min-width="6.623cm" fo:padding-top="0.127cm" fo:padding-bottom="0.127cm" fo:padding-left="0.254cm" fo:padding-right="0.254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1f497d" draw:textarea-vertical-align="middle" draw:auto-grow-height="false" fo:min-height="0.654cm" fo:min-width="6.121cm" fo:padding-top="0.127cm" fo:padding-bottom="0.127cm" fo:padding-left="0.254cm" fo:padding-right="0.254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7f7f7f" draw:textarea-vertical-align="middle" draw:auto-grow-height="false" fo:min-height="1.004cm" fo:min-width="20.763cm" fo:padding-top="0.127cm" fo:padding-bottom="0.127cm" fo:padding-left="0.254cm" fo:padding-right="0.254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custom-shape text:anchor-type="paragraph" draw:z-index="0" draw:name="Rectángulo 3" draw:style-name="gr5" draw:text-style-name="P42" svg:width="21.27cm" svg:height="1.257cm" svg:x="-1.623cm" svg:y="0.002cm"><text:p text:style-name="P20"><text:span text:style-name="T1"><text:tab/><text:tab/></text:span><text:span text:style-name="T2">INVESTOR COMPANY PROFI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text:span text:style-name="T5">COMPANY NAME: </text:span><text:span text:style-name="Placeholder_20_Text">Fare clic o toccare qui per immettere il testo.</text:span></text:p>
      <text:p text:style-name="P9"><text:span text:style-name="T6">COUNTRY HEADQUARTER: </text:span><text:span text:style-name="Placeholder_20_Text">Fare clic o toccare qui per immettere il testo.</text:span></text:p>
      <text:p text:style-name="P9"><text:span text:style-name="T6">WEBSITE:</text:span><text:span text:style-name="T8"> </text:span><text:span text:style-name="Placeholder_20_Text">Fare clic o toccare qui per immettere il testo.</text:span></text:p>
      <text:p text:style-name="P9"><text:span text:style-name="T6">INDUSTRY SECTOR: </text:span><text:span text:style-name="Placeholder_20_Text">Fare clic o toccare qui per immettere il testo.</text:span></text:p>
      <text:p text:style-name="P6"><draw:custom-shape text:anchor-type="paragraph" draw:z-index="1" draw:name="Rectángulo 5" draw:style-name="gr4" draw:text-style-name="P41" svg:width="6.628cm" svg:height="0.907cm" svg:x="-1.614cm" svg:y="0.199cm"><text:p text:style-name="P20"><text:span text:style-name="T1"><text:tab/><text:tab/></text:span><text:span text:style-name="T3">COMPANY D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24"><text:span text:style-name="T6">CONTACT PERSON OF THE COMPANY: </text:span><text:span text:style-name="Placeholder_20_Text">Fare clic o toccare qui per immettere il testo.</text:span></text:p>
      <text:p text:style-name="P9"><text:span text:style-name="T6">EMAIL: </text:span><text:span text:style-name="Placeholder_20_Text">Fare clic o toccare qui per immettere il testo.</text:span></text:p>
      <text:p text:style-name="P9"><text:span text:style-name="T6">JOB TITLE: </text:span><text:span text:style-name="Placeholder_20_Text">Fare clic o toccare qui per immettere il testo.</text:span></text:p>
      <text:p text:style-name="P9"><text:span text:style-name="T6">PHONE NUMBER:</text:span><text:span text:style-name="T8"> </text:span><text:span text:style-name="Placeholder_20_Text">Fare clic o toccare qui per imme</text:span><text:span text:style-name="Placeholder_20_Text"><text:span text:style-name="T19">t</text:span></text:span><text:span text:style-name="Placeholder_20_Text">tere il testo.</text:span></text:p>
      <text:p text:style-name="P6"><draw:custom-shape text:anchor-type="paragraph" draw:z-index="2" draw:name="Rectángulo 2" draw:style-name="gr3" draw:text-style-name="P41" svg:width="7.13cm" svg:height="0.907cm" svg:x="-1.588cm" svg:y="0.423cm"><text:p text:style-name="P20"><text:span text:style-name="T1"><text:tab/><text:tab/></text:span><text:span text:style-name="T3">COMPANY DETAIL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25"><text:span text:style-name="T6">EXISTING FOREIGN BRANCHES</text:span><text:span text:style-name="T14">:</text:span><text:span text:style-name="T6"> </text:span><text:span text:style-name="Placeholder_20_Text">Fare clic o toccare qui per immettere il testo.</text:span></text:p>
      <text:p text:style-name="P25"><text:span text:style-name="T6">YEAR OF ESTABLISHMENT: </text:span><text:span text:style-name="Placeholder_20_Text">Fare clic o toccare qui per immettere il testo.</text:span></text:p>
      <text:p text:style-name="P25"><text:span text:style-name="T6">CURRENT TURNOVER IN MILLION EURO: </text:span><text:span text:style-name="Placeholder_20_Text">Fare clic o toccare qui per immettere il testo.</text:span></text:p>
      <text:p text:style-name="P25"><text:span text:style-name="T6">NUMBER OF EMPLOYEES: </text:span><text:span text:style-name="Placeholder_20_Text">Fare clic o toccare qui per immettere il testo.</text:span></text:p>
      <text:p text:style-name="P25"><text:span text:style-name="T6">PLEASE SPECIFY THE EXACT NUMBER: <text:s/></text:span><text:span text:style-name="Placeholder_20_Text">Fare clic o toccare qui per immettere il testo.</text:span></text:p>
      <text:p text:style-name="P25"><text:span text:style-name="T6">TRANSNATION ACTIVITY </text:span><text:span text:style-name="T12">(</text:span><text:span text:style-name="T16">insert</text:span><text:span text:style-name="T12"> ‘x’):</text:span></text:p>
      <text:p text:style-name="P26"><text:span text:style-name="T10">☐</text:span><text:span text:style-name="T8">0 to 9% <text:s text:c="5"/></text:span><text:span text:style-name="T10">☐</text:span><text:span text:style-name="T8">10 to 19% <text:s text:c="6"/></text:span><text:span text:style-name="T10">☐</text:span><text:span text:style-name="T8">20 to 49% <text:s text:c="3"/></text:span><text:span text:style-name="T10">☐</text:span><text:span text:style-name="T8">More than 50%</text:span></text:p>
      <text:p text:style-name="P25"><text:span text:style-name="T6">IF YOUR COMPANY ALREADY DOES INTERNATIONAL ACTIVITY</text:span><text:span text:style-name="T8">, PLEASE SPECIFY HOW</text:span><text:span text:style-name="T6"> </text:span><text:span text:style-name="T12">(</text:span><text:span text:style-name="T16">insert</text:span><text:span text:style-name="T12"> ‘x’)</text:span><text:span text:style-name="T6">: </text:span></text:p>
      <text:p text:style-name="P27"><text:span text:style-name="T10">☐</text:span><text:span text:style-name="T8">Export <text:s text:c="6"/></text:span><text:span text:style-name="T10">☐</text:span><text:span text:style-name="T8">Direct Commercial presence <text:s text:c="6"/></text:span><text:span text:style-name="T10">☐</text:span><text:span text:style-name="T12">D</text:span><text:span text:style-name="T8">irect production presence <text:s text:c="4"/></text:span><text:span text:style-name="T10">☐</text:span><text:span text:style-name="T12">I</text:span><text:span text:style-name="T8">ndirect presence </text:span></text:p>
      <text:p text:style-name="P29">BRIEF DESCRIPTION OF THE COMPANY: </text:p>
      <text:p text:style-name="P31"><text:span text:style-name="Placeholder_20_Text">Fare clic o toccare qui per immettere il testo.</text:span></text:p>
      <text:p text:style-name="P29"/>
      <text:p text:style-name="P29"/>
      <text:p text:style-name="P29"/>
      <text:p text:style-name="P30"><draw:custom-shape text:anchor-type="paragraph" draw:z-index="3" draw:name="Rectángulo 7" draw:style-name="gr2" draw:text-style-name="P41" svg:width="7.448cm" svg:height="0.913cm" svg:x="-0.926cm" svg:y="0.185cm"><text:p text:style-name="P20"><text:span text:style-name="T1"><text:tab/></text:span><text:span text:style-name="T3">INVESTMENT PROJEC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text:p>
      <text:p text:style-name="P11"/>
      <text:p text:style-name="P8"/>
      <text:p text:style-name="P25"><text:span text:style-name="T6">TYPE OF INVESTMENT: </text:span><text:span text:style-name="Placeholder_20_Text">Fare clic o toccare qui per immettere il testo.</text:span></text:p>
      <text:p text:style-name="P25"><text:span text:style-name="T6">INVESTMENT SECTOR: </text:span><text:span text:style-name="Placeholder_20_Text">Fare clic o toccare qui per immettere il testo.</text:span></text:p>
      <text:p text:style-name="P25"><text:span text:style-name="T6">BUSINESS ACTIVITIES: </text:span><text:span text:style-name="Placeholder_20_Text">Fare clic o toccare qui per immettere il testo.</text:span></text:p>
      <text:p text:style-name="P25"><text:span text:style-name="T6">AMOUNT OF THE INVESTMENT EXPECTED IN €</text:span><text:span text:style-name="T8"> </text:span><text:span text:style-name="Placeholder_20_Text">Fare clic o toccare qui per immettere il testo.</text:span></text:p>
      <text:p text:style-name="P25"><text:span text:style-name="T6">NUMBER OF PEOPLE EXPECTED TO BE HIRED IN THE FIRST 12 MONTHS </text:span><text:span text:style-name="Placeholder_20_Text">Fare clic o toccare qui per immettere il testo.</text:span></text:p>
      <text:p text:style-name="P25"><text:span text:style-name="T6">WHAT’S THE TIMELINE OF YOUR INVESTMENT PROJECT? </text:span><text:span text:style-name="Placeholder_20_Text">Fare clic o toccare qui per immettere il testo.</text:span></text:p>
      <text:p text:style-name="P25"><text:span text:style-name="T7">PLEASE SPECIFY AND GIVE DETAILS ABOUT ANY OTHER PARTNERS OR </text:span><text:span text:style-name="T6">ITALIAN PRIVATE OR PUBLIC PLAYER </text:span><text:span text:style-name="T7">INVOLVED IN THE PROJECT: </text:span><text:span text:style-name="Placeholder_20_Text">Fare clic o toccare qui per immettere il testo.</text:span></text:p>
      <text:p text:style-name="P25"><text:span text:style-name="T9">INVESTMENT DESTINATION: </text:span><text:span text:style-name="Placeholder_20_Text">Fare clic o toccare qui per immettere il testo.</text:span></text:p>
      <text:p text:style-name="P28"><text:span text:style-name="T15">BRIEF DESCRIPTION OF THE INVESTMENT PROJECT: </text:span><text:span text:style-name="Placeholder_20_Text">Fare clic o toccare qui per immettere il testo.</text:span></text:p>
      <text:p text:style-name="P25"><text:span text:style-name="Placeholder_20_Text"/></text:p>
      <text:p text:style-name="P25"><text:span text:style-name="Placeholder_20_Text"/></text:p>
      <text:p text:style-name="P25"><text:span text:style-name="Placeholder_20_Text"/></text:p>
      <text:p text:style-name="P19"><draw:custom-shape text:anchor-type="paragraph" draw:z-index="4" draw:name="Rectángulo 6" draw:style-name="gr1" draw:text-style-name="P41" svg:width="7.697cm" svg:height="0.907cm" svg:x="-0.852cm" svg:y="0.009cm"><text:p text:style-name="P20"><text:span text:style-name="T4"><text:s text:c="2"/></text:span><text:span text:style-name="T3">TYPE OF ASSISTANCE NEEDE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3">Insert ‘x’</text:p>
      <text:p text:style-name="P12"/>
      <text:p text:style-name="P14"><text:span text:style-name="T14">Local sector information</text:span><text:span text:style-name="T12">: </text:span><text:span text:style-name="T17">☐</text:span></text:p>
      <text:p text:style-name="P14"><text:span text:style-name="T6">Legal services</text:span><text:span text:style-name="T12">: </text:span><text:span text:style-name="T17">☐</text:span></text:p>
      <text:p text:style-name="P14"><text:span text:style-name="T6">Labour law services</text:span><text:span text:style-name="T12">: </text:span><text:span text:style-name="T17">☐</text:span></text:p>
      <text:p text:style-name="P14"><text:span text:style-name="T6">Accounting services</text:span><text:span text:style-name="T12">: </text:span><text:span text:style-name="T17">☐</text:span></text:p>
      <text:p text:style-name="P14"><text:span text:style-name="T6">Immigration and relocation services </text:span><text:span text:style-name="T8">(insert </text:span><text:span text:style-name="T12">‘x’):</text:span></text:p>
      <text:p text:style-name="P32"><text:span text:style-name="T10">☐</text:span><text:span text:style-name="T8">work permit<text:tab/><text:tab/><text:tab/></text:span><text:span text:style-name="T10">☐</text:span><text:span text:style-name="T8">speed up immigration procedure (already in progress)</text:span></text:p>
      <text:p text:style-name="P33"><text:s/>relocation<text:tab/><text:tab/><text:tab/>other</text:p>
      <text:p text:style-name="P2"/>
      <text:p text:style-name="P15"><text:span text:style-name="T6">National/Regional incentive</text:span><text:span text:style-name="T14">s</text:span><text:span text:style-name="T12">: if yes please specify the type of Incentives: </text:span><text:span text:style-name="Placeholder_20_Text">Fare clic o toccare qui per immettere il testo.</text:span></text:p>
      <text:p text:style-name="P16"><text:span text:style-name="T6">HR services </text:span><text:span text:style-name="T12">(insert ‘x’):</text:span></text:p>
      <text:p text:style-name="P32"><text:span text:style-name="T10">☐</text:span><text:span text:style-name="T8">recruitment services<text:tab/></text:span><text:span text:style-name="T10">☐</text:span><text:span text:style-name="T8">training <text:tab/></text:span><text:span text:style-name="T10">☐</text:span><text:span text:style-name="T8">labour cost<text:tab/><text:tab/></text:span></text:p>
      <text:p text:style-name="P33"/>
      <text:p text:style-name="P33">Describe type of specialization: </text:p>
      <text:p text:style-name="P2"/>
      <text:p text:style-name="P18"><text:span text:style-name="T6">Communication and PR Services</text:span><text:span text:style-name="T12">:</text:span><text:span text:style-name="T17">☐</text:span></text:p>
      <text:p text:style-name="P18"><text:span text:style-name="T6">Interpreting and Cultural mediation services</text:span><text:span text:style-name="T12">:</text:span><text:span text:style-name="T17">☐</text:span></text:p>
      <text:p text:style-name="P18"><text:span text:style-name="T6">Educational and training services</text:span><text:span text:style-name="T12">:</text:span><text:span text:style-name="T6"> </text:span><text:span text:style-name="T11">☐</text:span></text:p>
      <text:p text:style-name="P18"><text:span text:style-name="T6">New site and/or expansion project authorizations </text:span><text:span text:style-name="T12">(insert ‘x’):</text:span></text:p>
      <text:p text:style-name="P35"><text:span text:style-name="T8"><text:s/></text:span><text:span text:style-name="T10">☐</text:span><text:span text:style-name="T8">building permit<text:tab/><text:tab/><text:tab/></text:span><text:span text:style-name="T10">☐</text:span><text:span text:style-name="T12">environmental impact assessment and other</text:span></text:p>
      <text:p text:style-name="P37"><text:s/>energy related authorization</text:p>
      <text:p text:style-name="P3"/>
      <text:p text:style-name="P17"><text:span text:style-name="T6">Business Location </text:span><text:span text:style-name="T12">(insert ‘x’):</text:span></text:p>
      <text:p text:style-name="P32"><text:span text:style-name="T8"><text:s/></text:span><text:span text:style-name="T10">☐</text:span><text:span text:style-name="T8">office <text:tab/><text:tab/> <text:s text:c="12"/></text:span><text:span text:style-name="T10">☐</text:span><text:span text:style-name="T8">commercial facility<text:tab/><text:tab/></text:span><text:span text:style-name="T10">☐</text:span><text:span text:style-name="T8">R&amp;D Lab </text:span></text:p>
      <text:p text:style-name="P34"/>
      <text:p text:style-name="P32"><text:span text:style-name="T12"><text:s/></text:span><text:span text:style-name="T17">☐</text:span><text:span text:style-name="T8">warehouse<text:tab/><text:tab/></text:span><text:span text:style-name="T10">☐</text:span><text:span text:style-name="T8">industrial plant<text:tab/><text:tab/> <text:s text:c="13"/></text:span><text:span text:style-name="T10">☐</text:span><text:span text:style-name="T8">agriculture land </text:span></text:p>
      <text:p text:style-name="P33"/>
      <text:p text:style-name="P4"><text:span text:style-name="T8"><text:tab/>square meters needed</text:span><text:span text:style-name="T12">: </text:span><text:span text:style-name="Placeholder_20_Text">Fare clic o toccare qui per immettere il testo.</text:span></text:p>
      <text:p text:style-name="P5"/>
      <text:p text:style-name="P36"><text:span text:style-name="T12"><text:s/>(insert ‘x’):</text:span><text:span text:style-name="T8"> <text:s text:c="24"/></text:span><text:span text:style-name="T10">☐</text:span><text:span text:style-name="T8">greenfield<text:tab/> <text:s text:c="3"/></text:span><text:span text:style-name="T10">☐</text:span><text:span text:style-name="T8">brownfield</text:span></text:p>
      <text:p text:style-name="P37"/>
      <text:p text:style-name="P36"><text:span text:style-name="T8">Other requirements: </text:span><text:span text:style-name="Placeholder_20_Text">Fare clic o toccare qui per immettere il testo.</text:span></text:p>
      <text:p text:style-name="P2"/>
      <text:p text:style-name="P33"/>
      <text:p text:style-name="P17"><text:span text:style-name="T6">Services for Real Estate Investment </text:span><text:span text:style-name="T12">(insert ‘x’):</text:span></text:p>
      <text:p text:style-name="P32"><text:span text:style-name="T10">☐</text:span><text:span text:style-name="T8">Tourism <text:tab/></text:span><text:span text:style-name="T10">☐</text:span><text:span text:style-name="T8">Hotel<text:tab/><text:tab/></text:span><text:span text:style-name="T10">☐</text:span><text:span text:style-name="T8">Resort<text:tab/></text:span><text:span text:style-name="T10">☐</text:span><text:span text:style-name="T8">Agritourism <text:s text:c="4"/></text:span></text:p>
      <text:p text:style-name="P32"><text:span text:style-name="T10">☐</text:span><text:span text:style-name="T8">Housing <text:tab/></text:span><text:span text:style-name="T10">☐</text:span><text:span text:style-name="T8">Senior<text:tab/></text:span><text:span text:style-name="T10">☐</text:span><text:span text:style-name="T8">Student </text:span></text:p>
      <text:p text:style-name="P32"><text:span text:style-name="T10">☐</text:span><text:span text:style-name="T8">Retail <text:s/></text:span></text:p>
      <text:p text:style-name="P33"><text:s text:c="2"/></text:p>
      <text:p text:style-name="P2">City: _______________ square meters needed __________________ <text:s text:c="2"/></text:p>
      <text:p text:style-name="P2"/>
      <text:p text:style-name="P2">Facilities: ________________________________ Occupation Status (e.g.vacant/in use) _____________</text:p>
      <text:p text:style-name="P37"/>
      <text:p text:style-name="P2"/>
      <text:p text:style-name="P22">Please specify the type of assistance needed: </text:p>
      <text:p text:style-name="P22"/>
      <text:p text:style-name="P39"><text:soft-page-break/>Hereby state being informed, in accordance with and by virtue of art. 13 of Legislative Decree No. 196/2003 and subsequent amendments and art. 13 of General Data Protection Regulation (EU) 2016/679, and consenting to the processing of personal data contained in the Investor Company Profile Form, also using IT instruments, solely for the purpose of the proceedings for which this statement is issued, as well as for the purpose of Pie<text:span text:style-name="T21">dmont</text:span> <text:span text:style-name="T20">Region</text:span><text:span text:style-name="T22"> with regard to actions related to the attraction of investments</text:span>. To this end, I the undersigned also consent to the processing of such data by Pie<text:span text:style-name="T21">dmont</text:span> <text:span text:style-name="T20">Region</text:span>.</text:p>
      <text:p text:style-name="P39"/>
      <text:p text:style-name="P38"><text:span text:style-name="T13">Insert ‘x’ <text:s text:c="52"/></text:span><text:span text:style-name="T18">☐</text:span><text:span text:style-name="T13"> <text:s text:c="3"/>I AGREE </text:span></text:p>
      <text:p text:style-name="P21"/>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MS Gothic" svg:font-family="'MS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s" style:country-asian="E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GB" style:letter-kerning="false" style:font-name-asian="Calibri1" style:font-size-asian="11pt" style:language-asian="es" style:country-asian="E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Normal1" style:next-style-name="Normal1"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1" style:next-style-name="Normal1"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Normal1" style:next-style-name="Normal1"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1"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Normal1"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Subtitle" style:family="paragraph" style:parent-style-name="Normal1" style:next-style-name="Normal1"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Lucida Grande" fo:font-family="'Lucida Grande'"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margin-top="0cm" fo:margin-bottom="0cm" style:contextual-spacing="false" fo:line-height="100%"/>
      <style:text-properties style:font-name="Consolas" fo:font-family="Consolas" style:font-family-generic="roman" style:font-pitch="variable" fo:font-size="10pt" style:font-size-asian="10pt"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Preformattato_20_HTML_20_Carattere" style:display-name="Preformattato HTML Carattere" style:family="text" style:parent-style-name="Default_20_Paragraph_20_Font">
      <style:text-properties style:font-name="Consolas" fo:font-family="Consolas" style:font-family-generic="roman" style:font-pitch="variable" fo:font-size="10pt" style:font-size-asian="10pt"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1">
      <style:paragraph-properties fo:margin-top="0cm" fo:margin-bottom="0cm" style:contextual-spacing="false" fo:line-height="100%" fo:text-align="end" style:justify-single-word="false">
        <style:tab-stops>
          <style:tab-stop style:position="8.5cm" style:type="center"/>
          <style:tab-stop style:position="17cm" style:type="right"/>
        </style:tab-stops>
      </style:paragraph-properties>
      <style:text-properties fo:color="#000000" loext:opacity="100%"/>
    </style:style>
    <style:page-layout style:name="Mpm1">
      <style:page-layout-properties fo:page-width="21.001cm" fo:page-height="29.7cm" style:num-format="1" style:print-orientation="portrait" fo:margin-top="2.752cm" fo:margin-bottom="0cm" fo:margin-left="2cm" fo:margin-right="2cm" style:writing-mode="lr-tb" style:layout-grid-color="#c0c0c0" style:layout-grid-lines="141"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ra Armocida</meta:initial-creator>
    <meta:editing-cycles>16</meta:editing-cycles>
    <meta:print-date>2022-04-04T12:31:00</meta:print-date>
    <meta:creation-date>2023-11-09T16:25:00</meta:creation-date>
    <dc:date>2023-11-16T10:59:01.566000000</dc:date>
    <dc:language>it-IT</dc:language>
    <meta:editing-duration>PT53M23S</meta:editing-duration>
    <meta:generator>LibreOffice/7.0.4.2$Windows_X86_64 LibreOffice_project/dcf040e67528d9187c66b2379df5ea4407429775</meta:generator>
    <meta:document-statistic meta:table-count="0" meta:image-count="0" meta:object-count="0" meta:page-count="4" meta:paragraph-count="68" meta:word-count="635" meta:character-count="4255" meta:non-whitespace-character-count="3490"/>
    <meta:user-defined meta:name="AppVersion">16.0000</meta:user-defined>
    <meta:user-defined meta:name="ContentTypeId">0x0101003CACC88EF9DF3A44B624D09D53FCB81D</meta:user-defined>
    <meta:template xlink:type="simple" xlink:actuate="onRequest" xlink:title="Normal" xlink:href=""/>
  </office:meta>
</office:document-meta>
</file>