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Normal1">
      <style:paragraph-properties fo:margin-top="0cm" fo:margin-bottom="0cm" style:contextual-spacing="false" fo:line-height="100%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3" style:family="paragraph" style:parent-style-name="Normal1">
      <style:paragraph-properties fo:margin-top="0cm" fo:margin-bottom="0cm" style:contextual-spacing="false" fo:line-height="100%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Normal1">
      <style:paragraph-properties fo:margin-top="0cm" fo:margin-bottom="0cm" style:contextual-spacing="false" fo:line-height="100%"/>
    </style:style>
    <style:style style:name="P5" style:family="paragraph" style:parent-style-name="Normal1">
      <style:paragraph-properties fo:margin-top="0cm" fo:margin-bottom="0cm" style:contextual-spacing="false" fo:line-height="100%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6" style:family="paragraph" style:parent-style-name="Normal1">
      <style:paragraph-properties fo:margin-top="0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</style:style>
    <style:style style:name="P7" style:family="paragraph" style:parent-style-name="Normal1">
      <loext:graphic-properties draw:fill="solid" draw:fill-color="#ffffff"/>
      <style:paragraph-properties fo:margin-top="0cm" fo:margin-bottom="0cm" style:contextual-spacing="false" fo:line-height="150%" fo:background-color="#ffffff" fo:padding-left="0cm" fo:padding-right="0cm" fo:padding-top="0cm" fo:padding-bottom="1.094cm" fo:border-left="none" fo:border-right="none" fo:border-top="none" fo:border-bottom="1.5pt solid #a6a6a6"/>
    </style:style>
    <style:style style:name="P8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9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0" style:family="paragraph" style:parent-style-name="Normal1">
      <style:paragraph-properties fo:margin-top="0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1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a6a6a6"/>
    </style:style>
    <style:style style:name="P13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a6a6a6">
        <style:tab-stops>
          <style:tab-stop style:position="1.244cm"/>
        </style:tab-stops>
      </style:paragraph-properties>
      <style:text-properties fo:language="it" fo:country="IT"/>
    </style:style>
    <style:style style:name="P14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a6a6a6"/>
      <style:text-properties fo:language="it" fo:country="I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Normal1">
      <style:paragraph-properties fo:margin-top="0cm" fo:margin-bottom="0cm" style:contextual-spacing="false" fo:line-height="100%" fo:break-before="page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background-color="#ffffff" style:font-name-asian="Arial2" style:font-size-asian="10pt" style:font-name-complex="Arial2" style:font-size-complex="10pt"/>
    </style:style>
    <style:style style:name="P18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background-color="#ffffff" style:font-name-asian="Arial2" style:font-size-asian="10pt" style:font-name-complex="Arial2" style:font-size-complex="10pt"/>
    </style:style>
    <style:style style:name="P19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font-style="italic" fo:background-color="#ffffff" style:font-name-asian="Arial2" style:font-size-asian="10pt" style:font-style-asian="italic" style:font-name-complex="Arial2" style:font-size-complex="10pt"/>
    </style:style>
    <style:style style:name="P20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fo:language="it" fo:country="IT"/>
    </style:style>
    <style:style style:name="P21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/>
      <style:text-properties fo:language="it" fo:country="IT"/>
    </style:style>
    <style:style style:name="P22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>
        <style:tab-stops>
          <style:tab-stop style:position="8.5cm" style:type="center"/>
        </style:tab-stops>
      </style:paragraph-properties>
      <style:text-properties fo:language="it" fo:country="IT"/>
    </style:style>
    <style:style style:name="P23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Normal1">
      <style:paragraph-properties fo:margin-top="0cm" fo:margin-bottom="0cm" style:contextual-spacing="false" fo:line-height="100%" fo:padding="0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use-window-font-color="true" loext:opacity="0%" style:font-name="Arial1" fo:font-size="10pt" fo:language="it" fo:country="IT" style:font-size-asian="10pt" style:font-size-complex="10pt"/>
    </style:style>
    <style:style style:name="P25" style:family="paragraph" style:parent-style-name="Normal1">
      <style:paragraph-properties fo:line-height="113%"/>
    </style:style>
    <style:style style:name="P26" style:family="paragraph" style:parent-style-name="Normal1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4b2f6" style:font-size-asian="10pt" style:font-size-complex="10pt"/>
    </style:style>
    <style:style style:name="P27" style:family="paragraph" style:parent-style-name="Normal1">
      <style:text-properties fo:font-variant="normal" fo:text-transform="none" style:use-window-font-color="true" loext:opacity="0%" style:font-name="Arial1" fo:font-size="10pt" fo:letter-spacing="normal" fo:language="it" fo:country="IT" fo:font-style="normal" fo:font-weight="normal" officeooo:rsid="001b83fa" officeooo:paragraph-rsid="0024b2f6" style:font-size-asian="10pt" style:font-size-complex="10pt"/>
    </style:style>
    <style:style style:name="P28" style:family="paragraph" style:parent-style-name="Normal1">
      <style:paragraph-properties fo:margin-top="0.353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</style:style>
    <style:style style:name="P29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</style:style>
    <style:style style:name="P30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/>
    </style:style>
    <style:style style:name="P31" style:family="paragraph" style:parent-style-name="Normal1">
      <style:paragraph-properties fo:line-height="100%" fo:text-align="center" style:justify-single-word="false" fo:padding-left="0cm" fo:padding-right="0cm" fo:padding-top="0cm" fo:padding-bottom="1.094cm" fo:border-left="none" fo:border-right="none" fo:border-top="none" fo:border-bottom="1.5pt solid #a6a6a6"/>
    </style:style>
    <style:style style:name="P32" style:family="paragraph" style:parent-style-name="Normal1">
      <style:paragraph-properties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fo:background-color="#ffffff" style:font-name-asian="Arial2" style:font-size-asian="10pt" style:font-weight-asian="bold" style:font-name-complex="Arial2" style:font-size-complex="10pt"/>
    </style:style>
    <style:style style:name="P34" style:family="paragraph" style:parent-style-name="Normal1">
      <style:paragraph-properties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35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fo:language="it" fo:country="IT"/>
    </style:style>
    <style:style style:name="P37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/>
      <style:text-properties fo:language="it" fo:country="IT"/>
    </style:style>
    <style:style style:name="P38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>
        <style:tab-stops>
          <style:tab-stop style:position="2.011cm"/>
        </style:tab-stops>
      </style:paragraph-properties>
      <style:text-properties fo:language="it" fo:country="IT"/>
    </style:style>
    <style:style style:name="P39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40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  <style:text-properties fo:language="it" fo:country="IT"/>
    </style:style>
    <style:style style:name="P41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2" style:family="paragraph" style:parent-style-name="Normal1">
      <style:paragraph-properties fo:margin-left="1.27cm" fo:margin-right="0cm" fo:margin-top="0.212cm" fo:margin-bottom="0cm" style:contextual-spacing="false" fo:line-height="160%" fo:text-indent="0cm" style:auto-text-indent="false" fo:padding="0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use-window-font-color="true" loext:opacity="0%" style:font-name="Arial1" fo:font-size="10pt" fo:language="it" fo:country="IT" officeooo:paragraph-rsid="0024b2f6" style:font-size-asian="10pt" style:font-size-complex="10pt"/>
    </style:style>
    <style:style style:name="P43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fo:language="it" fo:country="IT"/>
    </style:style>
    <style:style style:name="P44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45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6" style:family="paragraph" style:parent-style-name="Norma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7" style:family="paragraph" style:parent-style-name="Preformatted_20_Text">
      <style:text-properties fo:font-variant="normal" fo:text-transform="none" style:use-window-font-color="true" loext:opacity="0%" style:font-name="Arial1" fo:font-size="10pt" fo:letter-spacing="normal" fo:language="it" fo:country="IT" fo:font-style="normal" fo:font-weight="normal" officeooo:rsid="001b83fa" officeooo:paragraph-rsid="0024b2f6" style:font-size-asian="10pt" style:font-size-complex="10pt"/>
    </style:style>
    <style:style style:name="P48" style:family="paragraph" style:parent-style-name="Normal1">
      <style:paragraph-properties fo:line-height="113%"/>
    </style:style>
    <style:style style:name="P49" style:family="paragraph" style:parent-style-name="Normal1" style:master-page-name="Standard">
      <loext:graphic-properties draw:fill="solid" draw:fill-color="#ffffff"/>
      <style:paragraph-properties fo:margin-top="0cm" fo:margin-bottom="0cm" style:contextual-spacing="false" fo:line-height="150%" style:page-number="1" fo:background-color="#ffffff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50" style:family="paragraph">
      <loext:graphic-properties draw:fill="solid" draw:fill-color="#1f497d"/>
      <style:paragraph-properties fo:text-align="start"/>
      <style:text-properties fo:color="#000000" loext:opacity="100%" fo:font-size="18pt"/>
    </style:style>
    <style:style style:name="P51" style:family="paragraph">
      <loext:graphic-properties draw:fill="solid" draw:fill-color="#7f7f7f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size="18pt" fo:font-weight="bold" style:font-size-asian="18pt" style:font-weight-asian="bold"/>
    </style:style>
    <style:style style:name="T2" style:family="text">
      <style:text-properties fo:color="#ffffff" loext:opacity="100%" fo:font-size="22pt" fo:font-weight="bold" style:font-size-asian="22pt" style:font-weight-asian="bold"/>
    </style:style>
    <style:style style:name="T3" style:family="text">
      <style:text-properties fo:color="#ffffff" loext:opacity="100%" fo:font-size="14pt" fo:font-weight="bold" style:font-size-asian="14pt" style:font-weight-asian="bold"/>
    </style:style>
    <style:style style:name="T4" style:family="text">
      <style:text-properties fo:color="#ffffff" loext:opacity="100%" fo:font-size="14pt" fo:font-weight="bold" officeooo:rsid="00221d01" style:font-size-asian="14pt" style:font-weight-asian="bold"/>
    </style:style>
    <style:style style:name="T5" style:family="text">
      <style:text-properties fo:color="#ffffff" loext:opacity="100%" fo:font-size="14pt" fo:language="it" fo:country="IT" fo:font-weight="bold" style:font-size-asian="14pt" style:font-weight-asian="bold"/>
    </style:style>
    <style:style style:name="T6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fo:color="#000000" loext:opacity="100%" style:font-name="Arial" fo:font-size="10pt" fo:font-weight="bold" officeooo:rsid="0020b157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loext:opacity="100%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10" style:family="text">
      <style:text-properties fo:color="#000000" loext:opacity="100%" style:font-name="Arial" fo:font-size="10pt" fo:language="it" fo:country="IT" fo:font-weight="bold" style:font-size-asian="10pt" style:font-weight-asian="bold" style:font-name-complex="Arial2" style:font-size-complex="10pt"/>
    </style:style>
    <style:style style:name="T11" style:family="text"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color="#000000" loext:opacity="100%" style:font-name="Arial" fo:font-size="10pt" fo:language="it" fo:country="IT" fo:font-weight="bold" officeooo:rsid="0020b157" style:font-name-asian="Arial2" style:font-size-asian="10pt" style:font-weight-asian="bold" style:font-name-complex="Arial2" style:font-size-complex="10pt"/>
    </style:style>
    <style:style style:name="T13" style:family="text">
      <style:text-properties fo:color="#000000" loext:opacity="100%" style:font-name="Arial" fo:font-size="10pt" fo:language="it" fo:country="I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14" style:family="text"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T15" style:family="text">
      <style:text-properties fo:color="#000000" loext:opacity="100%" style:font-name="Segoe UI Symbol" fo:font-size="10pt" style:font-name-asian="MS Gothic1" style:font-size-asian="10pt" style:font-name-complex="Segoe UI Symbol1" style:font-size-complex="10pt"/>
    </style:style>
    <style:style style:name="T16" style:family="text">
      <style:text-properties fo:color="#000000" loext:opacity="100%" style:font-name="Segoe UI Symbol" fo:font-size="10pt" fo:font-weight="bold" style:font-name-asian="MS Gothic1" style:font-size-asian="10pt" style:font-weight-asian="bold" style:font-name-complex="Segoe UI Symbol1" style:font-size-complex="10pt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style:font-name-asian="Arial2" style:font-size-asian="10pt" style:font-name-complex="Arial2" style:font-size-complex="10pt"/>
    </style:style>
    <style:style style:name="T1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0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22" style:family="text">
      <style:text-properties style:font-name="Arial" fo:font-size="10pt" fo:language="it" fo:country="IT" style:font-size-asian="10pt" style:font-name-complex="Arial2" style:font-size-complex="10pt"/>
    </style:style>
    <style:style style:name="T23" style:family="text">
      <style:text-properties style:font-name="Arial" fo:font-size="10pt" fo:language="it" fo:country="IT" officeooo:rsid="0023802b" style:font-size-asian="10pt" style:font-name-complex="Arial2" style:font-size-complex="10pt"/>
    </style:style>
    <style:style style:name="T24" style:family="text"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T25" style:family="text"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T26" style:family="text">
      <style:text-properties style:font-name="Arial" style:font-name-asian="Arial2" style:font-name-complex="Arial2" style:font-style-complex="italic"/>
    </style:style>
    <style:style style:name="T27" style:family="text">
      <style:text-properties style:font-name="Arial" officeooo:rsid="001ec99a" style:font-name-asian="Arial2" style:font-name-complex="Arial2" style:font-style-complex="italic"/>
    </style:style>
    <style:style style:name="T28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29" style:family="text">
      <style:text-properties style:font-name="MS Gothic" fo:font-size="10pt" style:font-name-asian="MS Gothic1" style:font-size-asian="10pt" style:font-name-complex="Arial2" style:font-size-complex="10pt"/>
    </style:style>
    <style:style style:name="T30" style:family="text">
      <style:text-properties style:font-name="MS Gothic" style:font-name-asian="MS Gothic1"/>
    </style:style>
    <style:style style:name="T31" style:family="text">
      <style:text-properties officeooo:rsid="001b83fa"/>
    </style:style>
    <style:style style:name="T32" style:family="text">
      <style:text-properties officeooo:rsid="001f7a2b"/>
    </style:style>
    <style:style style:name="T33" style:family="text">
      <style:text-properties officeooo:rsid="001d67d9"/>
    </style:style>
    <style:style style:name="T34" style:family="text">
      <style:text-properties officeooo:rsid="00299f2f"/>
    </style:style>
    <style:style style:name="T35" style:family="text">
      <style:text-properties officeooo:rsid="002bb40f"/>
    </style:style>
    <style:style style:name="T36" style:family="text">
      <style:text-properties officeooo:rsid="002c264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1f497d" draw:textarea-vertical-align="middle" draw:auto-grow-height="false" fo:min-height="0.654cm" fo:min-width="7.19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1f497d" draw:textarea-vertical-align="middle" draw:auto-grow-height="false" fo:min-height="0.656cm" fo:min-width="7.378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1f497d" draw:textarea-vertical-align="middle" draw:auto-grow-height="false" fo:min-height="0.653cm" fo:min-width="6.936cm" fo:padding-top="0.127cm" fo:padding-bottom="0.127cm" fo:padding-left="0.254cm" fo:padding-right="0.254cm" fo:wrap-option="wrap" fo:margin-left="0cm" fo:margin-right="0.0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1f497d" draw:textarea-vertical-align="middle" draw:auto-grow-height="false" fo:min-height="0.654cm" fo:min-width="6.121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7f7f7f" draw:textarea-vertical-align="middle" draw:auto-grow-height="false" fo:min-height="1.004cm" fo:min-width="20.763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custom-shape text:anchor-type="paragraph" draw:z-index="0" draw:name="Rectángulo 3" draw:style-name="gr5" draw:text-style-name="P51" svg:width="21.27cm" svg:height="1.257cm" svg:x="-1.623cm" svg:y="0.002cm"><text:p text:style-name="P25"><text:span text:style-name="T1"><text:tab/><text:tab/></text:span><text:span text:style-name="T2">PROFILO AZIEND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><text:span text:style-name="T10">NOME DELLA SOCIETÀ:</text:span><text:span text:style-name="T11"> </text:span><text:span text:style-name="Placeholder_20_Text"><text:span text:style-name="T22">Fare clic o toccare qui per immettere il testo.</text:span></text:span></text:p>
        <text:p text:style-name="P6"><text:span text:style-name="T11">PAESE: </text:span><text:span text:style-name="Placeholder_20_Text"><text:span text:style-name="T22">Fare clic o toccare qui per immettere il testo.</text:span></text:span></text:p>
        <text:p text:style-name="P6"><text:span text:style-name="T11">WEBSITE:</text:span><text:span text:style-name="T14"> </text:span><text:span text:style-name="Placeholder_20_Text"><text:span text:style-name="T22">Fare clic o toccare qui per immettere il testo.</text:span></text:span></text:p>
        <text:p text:style-name="P6"><text:span text:style-name="T11">SETTORE: </text:span><text:span text:style-name="Placeholder_20_Text"><text:span text:style-name="T22">Fare clic o toccare qui per immettere il testo.</text:span></text:span></text:p>
        <text:p text:style-name="P8"><draw:custom-shape text:anchor-type="paragraph" draw:z-index="1" draw:name="Rectángulo 5" draw:style-name="gr4" draw:text-style-name="P50" svg:width="6.628cm" svg:height="0.907cm" svg:x="-1.614cm" svg:y="0.199cm"><text:p text:style-name="P25"><text:span text:style-name="T1"><text:tab/><text:tab/></text:span><text:span text:style-name="T3">DATI AZIEND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"/>
        <text:p text:style-name="P9"/>
        <text:p text:style-name="P28"><text:span text:style-name="T11">CONTATTO AZIENDALE: </text:span><text:span text:style-name="Placeholder_20_Text"><text:span text:style-name="T22">Fare clic o toccare qui per immettere il testo.</text:span></text:span></text:p>
        <text:p text:style-name="P6"><text:span text:style-name="T11">EMAIL: </text:span><text:span text:style-name="Placeholder_20_Text"><text:span text:style-name="T22">Fare clic o toccare qui per immettere il testo.</text:span></text:span></text:p>
        <text:p text:style-name="P6"><text:span text:style-name="T11">RUOLO: </text:span><text:span text:style-name="Placeholder_20_Text"><text:span text:style-name="T22">Fare clic o toccare qui per immettere il testo.</text:span></text:span></text:p>
        <text:p text:style-name="P6"><text:span text:style-name="T11">NUMERO DI TELEFONO:</text:span><text:span text:style-name="T14"> </text:span><text:span text:style-name="Placeholder_20_Text"><text:span text:style-name="T22">Fare clic o toccare qui per immettere il testo.</text:span></text:span></text:p>
        <text:p text:style-name="P8"><draw:custom-shape text:anchor-type="paragraph" draw:z-index="2" draw:name="Rectángulo 2" draw:style-name="gr3" draw:text-style-name="P50" svg:width="7.443cm" svg:height="0.906cm" svg:x="-1.588cm" svg:y="0.413cm"><text:p text:style-name="P25"><text:span text:style-name="T1"><text:tab/><text:tab/></text:span><text:span text:style-name="T3">DETTAGLI AZIEND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/>
        <text:p text:style-name="P11"/>
        <text:p text:style-name="P11"/>
        <text:p text:style-name="P29"><text:span text:style-name="T11">EVENTUALI SEDI ESTERE ESISTENTI</text:span><text:span text:style-name="T24">:</text:span><text:span text:style-name="T11"> </text:span><text:span text:style-name="Placeholder_20_Text"><text:span text:style-name="T22">Fare clic o toccare qui per immettere il testo.</text:span></text:span></text:p>
        <text:p text:style-name="P29"><text:span text:style-name="T11">ANNO DI FONDAZIONE: </text:span><text:span text:style-name="Placeholder_20_Text"><text:span text:style-name="T22">Fare clic o toccare qui per immettere il testo.</text:span></text:span></text:p>
        <text:p text:style-name="P29"><text:span text:style-name="T11">ATTUALE FATTURATO (MILIONI DI EURO): </text:span><text:span text:style-name="Placeholder_20_Text"><text:span text:style-name="T22">Fare clic o toccare qui per immettere il testo.</text:span></text:span></text:p>
        <text:p text:style-name="P29"><text:span text:style-name="T11">NUMERO DI DIPENDENTI: </text:span><text:span text:style-name="Placeholder_20_Text"><text:span text:style-name="T22">Fare clic o toccare qui per immettere il testo.</text:span></text:span></text:p>
        <text:p text:style-name="P36"><text:span text:style-name="T6">ATTIVITÀ TRANSNAZIONALE </text:span><text:span text:style-name="T18">(</text:span><text:span text:style-name="T21">insert</text:span><text:span text:style-name="T18"> ‘x’):</text:span></text:p>
        <text:p text:style-name="P37"><text:span text:style-name="T15">☐</text:span><text:span text:style-name="T17">da </text:span><text:span text:style-name="T9">0 a 9% <text:s text:c="5"/></text:span><text:span text:style-name="T15">☐</text:span><text:span text:style-name="T17">da </text:span><text:span text:style-name="T9">10 a 19% <text:s text:c="6"/></text:span><text:span text:style-name="T15">☐</text:span><text:span text:style-name="T17">da </text:span><text:span text:style-name="T9">20 a 49% <text:s text:c="3"/></text:span><text:span text:style-name="T15">☐</text:span><text:span text:style-name="T17"> più del</text:span><text:span text:style-name="T9"> 50%</text:span></text:p>
        <text:p text:style-name="P36"><text:span text:style-name="T6">SE LA TUA SOCIETÀ SVOLGE GIÀ ATTIVITÀ ALL’ESTERO</text:span><text:span text:style-name="T9">, specificare in quale modo</text:span><text:span text:style-name="T6"> </text:span><text:span text:style-name="T18">(</text:span><text:span text:style-name="T21">apporre la</text:span><text:span text:style-name="T18"> ‘x’)</text:span><text:span text:style-name="T6">: </text:span></text:p>
        <text:p text:style-name="P38"><text:span text:style-name="T15">☐</text:span><text:span text:style-name="T9">Export <text:s text:c="6"/></text:span><text:span text:style-name="T15">☐</text:span><text:span text:style-name="T17">Presenza Commerciale Diretta</text:span><text:span text:style-name="T9"> <text:s text:c="6"/></text:span><text:span text:style-name="T15">☐</text:span><text:span text:style-name="T18">Presenza produttiva diretta<text:tab/></text:span><text:span text:style-name="T15">☐</text:span><text:span text:style-name="T18">Presenza Indiretta</text:span><text:span text:style-name="T9"> </text:span></text:p>
        <text:p text:style-name="P32">BREVE DESCRIZIONE DELL’AZIENDA: </text:p>
        <text:p text:style-name="P31"><text:span text:style-name="Placeholder_20_Text"><text:span text:style-name="T22">Fare clic o toccare qui per immettere il testo.</text:span></text:span></text:p>
        <text:p text:style-name="P32"/>
        <text:p text:style-name="P32"><text:s/></text:p>
        <text:p text:style-name="P15"/>
        <text:p text:style-name="P16"><draw:custom-shape text:anchor-type="paragraph" draw:z-index="3" draw:name="Rectángulo 7" draw:style-name="gr2" draw:text-style-name="P50" svg:width="7.885cm" svg:height="0.909cm" svg:x="-0.938cm" svg:y="0.586cm"><text:p text:style-name="P25"><text:span text:style-name="T1"><text:tab/></text:span><text:span text:style-name="T3">PROGETTO D</text:span><text:span text:style-name="T4">'</text:span><text:span text:style-name="T3">INVESTIM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4"><text:s/></text:p>
        <text:p text:style-name="P11"/>
        <text:p text:style-name="P10"/>
        <text:p text:style-name="P29"><text:span text:style-name="T11">TIPO D’INVESTIMENTO: </text:span><text:span text:style-name="Placeholder_20_Text"><text:span text:style-name="T22">Fare clic o toccare qui per immettere il testo.</text:span></text:span></text:p>
        <text:p text:style-name="P29"><text:span text:style-name="T11">SETTORE D’INVESTIMENTO: </text:span><text:span text:style-name="Placeholder_20_Text"><text:span text:style-name="T22">Fare clic o toccare qui per immettere il testo.</text:span></text:span></text:p>
        <text:p text:style-name="P29"><text:span text:style-name="T11">ATTIVITÀ COM</text:span><text:span text:style-name="T12">M</text:span><text:span text:style-name="T11">ERCIALI: </text:span><text:span text:style-name="Placeholder_20_Text"><text:span text:style-name="T22">Fare clic o toccare qui per immettere il testo.</text:span></text:span></text:p>
        <text:p text:style-name="P29"><text:span text:style-name="T11">AMMONTARE ATTESO DELL’INVESTIMENTO €:</text:span><text:span text:style-name="T14"> </text:span><text:span text:style-name="Placeholder_20_Text"><text:span text:style-name="T22">Fare clic o toccare qui per immettere il testo.</text:span></text:span></text:p>
        <text:p text:style-name="P29"><text:span text:style-name="T11">NUMERO ATTESO DI ASSUNZIONI NEI PRIMI 12 MESI: </text:span><text:span text:style-name="Placeholder_20_Text"><text:span text:style-name="T22">Fare clic o toccare qui per immettere il testo.</text:span></text:span></text:p>
        <text:p text:style-name="P35">QUALE È LA TIMELINE DEL PROGETTO DI INVESTIMENTO?</text:p>
        <text:p text:style-name="P30"><text:span text:style-name="Placeholder_20_Text"><text:span text:style-name="T22">Fare clic o toccare qui per immettere il testo.</text:span></text:span></text:p>
        <text:p text:style-name="P36"><text:span text:style-name="T6">PER FAVORE INDICARE E FORNIRE DETTAGLI DI EVENTUALI PARTNER O ENTI PUBBLICI /PRIVATI ITALIANI COINVOLTI NEL PROGETTO</text:span><text:span text:style-name="T8">:</text:span></text:p>
        <text:p text:style-name="P30"><text:span text:style-name="Placeholder_20_Text"><text:span text:style-name="T22">Fare clic o toccare qui per immettere il testo.</text:span></text:span></text:p>
        <text:p text:style-name="P29"><text:span text:style-name="T13">UBICAZIONE DELL’INVESTIMENTO: </text:span><text:span text:style-name="Placeholder_20_Text"><text:span text:style-name="T22">Fare clic o toccare qui per immettere il testo.</text:span></text:span></text:p>
        <text:p text:style-name="P33">BREVE DESCRIZIONE DELL’INVESTIMENTO: </text:p>
        <text:p text:style-name="P30"><text:span text:style-name="Placeholder_20_Text"><text:span text:style-name="T22">Fare clic o toccare qui per immettere il testo.</text:span></text:span></text:p>
        <text:p text:style-name="P17"/>
        <text:p text:style-name="P18"><draw:custom-shape text:anchor-type="paragraph" draw:z-index="4" draw:name="Rectángulo 6" draw:style-name="gr1" draw:text-style-name="P50" svg:width="7.697cm" svg:height="0.907cm" svg:x="-1.164cm" svg:y="0.009cm"><text:p text:style-name="P25"><text:span text:style-name="T5">TIPO DI ASSISTENZA RICHI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8"/>
        <text:p text:style-name="P18"/>
        <text:p text:style-name="P19">Barrare le caselle con ‘x’</text:p>
        <text:p text:style-name="P18"/>
        <text:p text:style-name="P20"><text:span text:style-name="T19">Informazioni sul settore</text:span><text:span text:style-name="T18">: </text:span><text:span text:style-name="T28">☐</text:span></text:p>
        <text:p text:style-name="P20"><text:span text:style-name="T6">Servizi legali</text:span><text:span text:style-name="T18">: </text:span><text:span text:style-name="T28">☐</text:span></text:p>
        <text:p text:style-name="P20"><text:span text:style-name="T6">Servizi su diritto del lavoro</text:span><text:span text:style-name="T18">: </text:span><text:span text:style-name="T28">☐</text:span></text:p>
        <text:p text:style-name="P20"><text:span text:style-name="T20">Servizi di Amministrazione e contabilità</text:span><text:span text:style-name="T18">: </text:span><text:span text:style-name="T28">☐</text:span></text:p>
        <text:p text:style-name="P20"><text:span text:style-name="T6">Servizi di immigrazione e trasferim</text:span><text:span text:style-name="T7">e</text:span><text:span text:style-name="T6">nto </text:span><text:span text:style-name="T9">(inserire </text:span><text:span text:style-name="T18">‘x’):</text:span></text:p>
        <text:p text:style-name="P20"><text:span text:style-name="T29">☐</text:span><text:span text:style-name="T17">permesso di lavoro<text:tab/></text:span><text:span text:style-name="T29">☐</text:span><text:span text:style-name="T17">trasloco<text:tab/></text:span><text:span text:style-name="T29">☐</text:span><text:span text:style-name="T17">procedura di immigrazione (già in Corso)<text:tab/></text:span><text:span text:style-name="T29">☐</text:span><text:span text:style-name="T17">altro</text:span></text:p>
        <text:p text:style-name="P12"><text:span text:style-name="T11">Incentivi nazionali</text:span><text:span text:style-name="T25">: se si specificare il tipo di incentivi: </text:span><text:span text:style-name="Placeholder_20_Text"><text:span text:style-name="T22">Fare clic o toccare qui per immettere il testo.</text:span></text:span></text:p>
        <text:p text:style-name="P13"><text:span text:style-name="T6">Servizi sulla gestione del personale </text:span><text:span text:style-name="T18">(inserire ‘x’):</text:span></text:p>
        <text:p text:style-name="P13"><text:span text:style-name="T15">☐</text:span><text:span text:style-name="T9">servizio di reclutamento<text:tab/></text:span><text:span text:style-name="T15">☐</text:span><text:span text:style-name="T9">training <text:tab/></text:span><text:span text:style-name="T15">☐</text:span><text:span text:style-name="T17">valutazione </text:span><text:span text:style-name="T9">costo del lavoro</text:span></text:p>
        <text:p text:style-name="P2"/>
        <text:p text:style-name="P2">Indicare il tipo di specializzazione del servizio sulla gestione del personale:</text:p>
        <text:p text:style-name="P2"/>
        <text:p text:style-name="P21"><text:span text:style-name="T6">Comuni</text:span><text:span text:style-name="T7">c</text:span><text:span text:style-name="T6">a</text:span><text:span text:style-name="T7">z</text:span><text:span text:style-name="T6">ione e servizi di pubbliche relazioni</text:span><text:span text:style-name="T18">:</text:span><text:span text:style-name="T28">☐</text:span></text:p>
        <text:p text:style-name="P21"><text:span text:style-name="T6">Servizi di mediazione culturale ed interpretariato</text:span><text:span text:style-name="T18">:</text:span><text:span text:style-name="T28">☐</text:span></text:p>
        <text:p text:style-name="P21"><text:span text:style-name="T6">Servizi di educazione e formazione</text:span><text:span text:style-name="T18">:</text:span><text:span text:style-name="T6"> </text:span><text:span text:style-name="T16">☐</text:span></text:p>
        <text:p text:style-name="P23"/>
        <text:p text:style-name="P21"><text:span text:style-name="T6">Autorizzazioni per cr</text:span><text:span text:style-name="T7">e</text:span><text:span text:style-name="T6">azione o sviluppo area </text:span><text:span text:style-name="T18">(inserire ‘x’):</text:span></text:p>
        <text:p text:style-name="P22"><text:span text:style-name="T29">☐</text:span> <text:span text:style-name="T17">Variante urbanistica / permesso di costruire</text:span></text:p>
        <text:p text:style-name="P22"><text:span text:style-name="T29">☐</text:span><text:span text:style-name="T17"> Valutazione di impatto ambientale o altro</text:span></text:p>
        <text:p text:style-name="P22"><text:span text:style-name="T29">☐</text:span><text:span text:style-name="T17"> Autorizzazione relativa all’energia</text:span></text:p>
        <text:p text:style-name="P3"/>
        <text:p text:style-name="P14"><text:span text:style-name="T6">Ubicazione attività </text:span><text:span text:style-name="T18">(inserire ‘x’):</text:span></text:p>
        <text:p text:style-name="P43"><text:span text:style-name="T9"><text:s/></text:span><text:span text:style-name="T15">☐</text:span><text:span text:style-name="T9">ufficio<text:tab/><text:tab/> <text:s text:c="12"/></text:span><text:span text:style-name="T15">☐</text:span><text:span text:style-name="T9">complesso commerciale<text:tab/><text:tab/></text:span><text:span text:style-name="T15">☐</text:span><text:span text:style-name="T17">laboratorio </text:span><text:span text:style-name="T9">R&amp;D </text:span></text:p>
        <text:p text:style-name="P44"/>
        <text:p text:style-name="P43"><text:span text:style-name="T18"><text:s/></text:span><text:span text:style-name="T28">☐</text:span><text:span text:style-name="T9">magazzino<text:tab/><text:tab/></text:span><text:span text:style-name="T15">☐</text:span><text:span text:style-name="T9">impianto industriale<text:tab/><text:tab/> <text:s text:c="13"/></text:span><text:span text:style-name="T15">☐</text:span><text:span text:style-name="T9">terreno agricolo </text:span></text:p>
        <text:p text:style-name="P45"/>
        <text:p text:style-name="P4"><text:span text:style-name="T14"><text:tab/>Metri quadri richiesti</text:span><text:span text:style-name="T25">: </text:span><text:span text:style-name="Placeholder_20_Text"><text:span text:style-name="T22">Fare clic o toccare qui per immettere il testo.</text:span></text:span></text:p>
        <text:p text:style-name="P5"><text:s text:c="2"/></text:p>
        <text:p text:style-name="P40"><text:span text:style-name="T18"><text:s/>(inserire ‘x’):</text:span><text:span text:style-name="T9"> <text:s text:c="24"/></text:span><text:span text:style-name="T15">☐</text:span><text:span text:style-name="T9">greenfield<text:tab/> <text:s text:c="3"/></text:span><text:span text:style-name="T15">☐</text:span><text:span text:style-name="T9">brownfield</text:span></text:p>
        <text:p text:style-name="P41"/>
        <text:p text:style-name="P39"><text:span text:style-name="T14">Altre richieste: </text:span><text:span text:style-name="Placeholder_20_Text"><text:span text:style-name="T22">Fare clic o toccare qui per i</text:span></text:span><text:span text:style-name="Placeholder_20_Text"><text:span text:style-name="T23">m</text:span></text:span><text:span text:style-name="Placeholder_20_Text"><text:span text:style-name="T22">mettere il testo.</text:span></text:span></text:p>
        <text:p text:style-name="P2"/>
        <text:p text:style-name="P45"/>
        <text:p text:style-name="P45"/>
        <text:p text:style-name="P45"/>
        <text:p text:style-name="P45"/>
        <text:p text:style-name="P45"/>
        <text:p text:style-name="P46"/>
        <text:p text:style-name="P24"/>
        <text:p text:style-name="P24"/>
        <text:p text:style-name="P26"/>
        <text:p text:style-name="P26"><text:soft-page-break/><text:span text:style-name="T31">Il sottoscritto dichiara di </text:span>essere informato, ai sensi e per gli effetti dell'art. 13 del D.Lgs. n. 196/2003 e successive modifiche e dell'art. 13 del Regolamento Generale sulla Protezione dei Dati (UE) 2016/679, e acconsent<text:span text:style-name="T31">e</text:span> al trattamento dei dati personali contenuti nel <text:span text:style-name="T31">m</text:span>odulo <text:span text:style-name="T31">"</text:span>Profilo Aziendale Investitore<text:span text:style-name="T31">"</text:span>, anche mediante strumenti informatici, esclusivamente per le finalità del procedimento per il quale viene rilasciata la presente informativa, <text:span text:style-name="T32">nonché per gli scopi </text:span><text:span text:style-name="T33">d</text:span><text:span text:style-name="T34">i Regione Piemonte</text:span><text:span text:style-name="T35"> inerenti le azioni riferibili all'</text:span><text:span text:style-name="T36">a</text:span><text:span text:style-name="T35">ttrazione degli investimenti</text:span>. A tal fine, il sottoscritto acconsente inoltre al trattamento di tali dati da parte d<text:span text:style-name="T34">i Regione Piemonte.</text:span></text:p>
        <text:p text:style-name="P47"/>
        <text:p text:style-name="P27"/>
        <text:p text:style-name="P42"><text:span text:style-name="T26">Inser</text:span><text:span text:style-name="T27">ire</text:span><text:span text:style-name="T26"> ‘x’ <text:s text:c="52"/></text:span><text:span text:style-name="T30">☐</text:span><text:span text:style-name="T26"> <text:s text:c="3"/></text:span><text:span text:style-name="T27">ACCONSENTO</text:span></text:p>
        <text:p text:style-name="P42"/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.752cm" fo:margin-bottom="0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 Armocida</meta:initial-creator>
    <meta:editing-cycles>45</meta:editing-cycles>
    <meta:print-date>2022-04-04T12:31:00</meta:print-date>
    <meta:creation-date>2023-11-09T16:28:00</meta:creation-date>
    <dc:date>2023-11-16T11:06:58.027000000</dc:date>
    <dc:language>it-IT</dc:language>
    <meta:editing-duration>PT58M22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64" meta:word-count="603" meta:character-count="4088" meta:non-whitespace-character-count="3384"/>
    <meta:user-defined meta:name="AppVersion">16.0000</meta:user-defined>
    <meta:user-defined meta:name="ContentTypeId">0x0101003CACC88EF9DF3A44B624D09D53FCB81D</meta:user-defined>
    <meta:template xlink:type="simple" xlink:actuate="onRequest" xlink:title="Normal" xlink:href=""/>
  </office:meta>
</office:document-meta>
</file>