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Corpo_20_del_20_testo_20_2">
      <style:text-properties fo:color="#000000" loext:opacity="100%" style:font-name="Calibri" fo:font-size="12pt" style:font-size-asian="12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"/>
    </style:style>
    <style:style style:name="P7" style:family="paragraph" style:parent-style-name="Standard">
      <style:text-properties style:font-name="Calibri" fo:font-size="12pt" style:font-size-asian="12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/>
    </style:style>
    <style:style style:name="P9" style:family="paragraph" style:parent-style-name="Standard">
      <style:paragraph-properties>
        <style:tab-stops>
          <style:tab-stop style:position="7.752cm"/>
          <style:tab-stop style:position="9.252cm"/>
          <style:tab-stop style:position="17.014cm"/>
        </style:tab-stops>
      </style:paragraph-properties>
      <style:text-properties style:font-name="Calibri" fo:font-size="12pt" style:font-size-asian="12pt" style:font-name-complex="Calibri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Footnote">
      <style:paragraph-properties fo:text-align="justify" style:justify-single-word="false"/>
      <style:text-properties style:font-name="Calibri" style:font-name-complex="Calibri"/>
    </style:style>
    <style:style style:name="P12" style:family="paragraph" style:parent-style-name="Corpo_20_del_20_testo_20_2">
      <style:text-properties fo:color="#000000" loext:opacity="100%" style:font-name="Calibri" fo:font-size="12pt" style:font-size-asian="12pt" style:font-name-complex="Arial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style:font-name="Calibri" fo:font-weight="normal" style:font-weight-asian="normal" style:font-name-complex="Arial" style:font-weight-complex="bold"/>
    </style:style>
    <style:style style:name="P14" style:family="paragraph" style:parent-style-name="Heading_20_2">
      <style:text-properties style:font-name="Calibri" fo:font-size="12pt" style:font-size-asian="12pt" style:font-name-complex="Arial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2pt" style:font-size-asian="12pt" style:font-name-complex="Arial"/>
    </style:style>
    <style:style style:name="T3" style:family="text">
      <style:text-properties style:font-name="Calibri" fo:font-size="12pt" officeooo:rsid="000c44ea" style:font-size-asian="12pt" style:font-name-complex="Arial"/>
    </style:style>
    <style:style style:name="T4" style:family="text">
      <style:text-properties style:font-name-asian="Calibri"/>
    </style:style>
    <style:style style:name="T5" style:family="text">
      <style:text-properties officeooo:rsid="000c44ea"/>
    </style:style>
    <style:style style:name="T6" style:family="text">
      <style:text-properties style:use-window-font-color="true" loext:opacity="0%" fo:font-size="10pt" fo:language="it" fo:country="IT" officeooo:rsid="000c44ea" style:font-name-asian="Times New Roman" style:font-size-asian="10pt" style:font-size-complex="10pt" style:language-complex="ar" style:country-complex="SA"/>
    </style:style>
    <style:style style:name="T7" style:family="text">
      <style:text-properties officeooo:rsid="000d5f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SU CARTA INTESTATA SOGGETTO ATTUTATORE O CAPOFILA IN CASO DI ATI</text:h>
      <text:p text:style-name="P4"/>
      <text:p text:style-name="P5">DICHIARAZIONE</text:p>
      <text:p text:style-name="P7"/>
      <text:p text:style-name="P8">Il/La sottoscritto/a.......…..........................................................................……………………………….</text:p>
      <text:p text:style-name="P8">nato/a a ……………………………………………..………(prov. ...........) il ......…………… con attuale abitazione in ..................................................................................................... in qualità di legale rappresentante di (soggetto capofila)...........................……………………...……………………….…...</text:p>
      <text:p text:style-name="P8">avente sede legale in (indirizzo completo): ….…………………….......…………………………………..</text:p>
      <text:p text:style-name="P8">Cod. fiscale n. ......................………........................,</text:p>
      <text:p text:style-name="P8"/>
      <text:p text:style-name="P8">in relazione agli adempimenti previsti al paragrafo “<text:span text:style-name="T7">7</text:span>. MODALITÀ DI REALIZZAZIONE E GESTIONE DEGLI INTERVENTI” del Bando per la realizzazione di un intervento di "Attuazione di servizi per la prima infanzia nelle aziende sanitarie e ospedaliere piemontesi" Approvato con D.D. n. 221 del 10/08/2023,</text:p>
      <text:p text:style-name="P6"/>
      <text:h text:style-name="P14" text:outline-level="2">D I C H I A R A</text:h>
      <text:p text:style-name="P8"/>
      <text:p text:style-name="P8">che sono intervenute le seguenti variazioni rispetto ai dati indicati all’atto di presentazione della domanda di contributo (barrare nel caso non siano intervenute variazioni):</text:p>
      <text:p text:style-name="P8">……………………………………...……………………………….………………………………………….;</text:p>
      <text:p text:style-name="P8"/>
      <text:p text:style-name="P10"><text:span text:style-name="T2">che la data di inizio attività, coincidente con il <text:s/>primo incontro di coordinamento dello staff di progetto <text:s/>è il giorno ___________</text:span><text:span text:style-name="Footnote_20_Symbol"><text:span text:style-name="T2"><text:note text:id="ftn1" text:note-class="footnote"><text:note-citation>1</text:note-citation><text:note-body><text:p text:style-name="P11"><text:s/>Si ricorda che la data di inizio attività deve coincidere con l’effettivo avvio del progetto, pena la revoca dell’intero contributo; il progetto deve avere durata massima di <text:span text:style-name="T5">36</text:span> mesi (es. inizio attività 01/<text:span text:style-name="T6">12</text:span>/2023 – fine attività 31/1<text:span text:style-name="T5">2</text:span>/202<text:span text:style-name="T5">6</text:span>).</text:p></text:note-body></text:note></text:span></text:span><text:span text:style-name="T2"> e le attività progettuali <text:s/>si svilupperanno attraverso la scansione temporale prevista in fase progettuale: data prevista di conclusione : )indicare una data non successiva a </text:span><text:span text:style-name="T3">36</text:span><text:span text:style-name="T2"> mesi dalla data di inizio attività) ……………………………….;</text:span></text:p>
      <text:p text:style-name="P8"/>
      <text:p text:style-name="P8"/>
      <text:p text:style-name="P3">che l’importo delle attività summenzionate ammonta a €…………………………...; </text:p>
      <text:p text:style-name="P3"/>
      <text:p text:style-name="P3">che il soggetto referente del progetto è individuato nella persona di :</text:p>
      <text:p text:style-name="P3"/>
      <text:p text:style-name="P3">……………………………………(indicare la persona che EFFETTIVAMENTE si occuperà del progetto);</text:p>
      <text:p text:style-name="P3">Telefono……………………………………… email …………………………………………………………………</text:p>
      <text:p text:style-name="P3"/>
      <text:p text:style-name="P3">che la documentazione relativa al progetto, a disposizione dei preposti organi di controllo, è tenuta presso la sede di (Indirizzo completo):</text:p>
      <text:p text:style-name="P3"/>
      <text:p text:style-name="P3">.............................................................................................................................................................</text:p>
      <text:p text:style-name="P3"/>
      <text:p text:style-name="P3">che le sedi di erogazione dei servizi previsti dal Bando sono le seguenti:</text:p>
      <text:p text:style-name="P3"/>
      <text:p text:style-name="P3"/>
      <text:p text:style-name="P9"><text:span text:style-name="T4"><text:s text:c="20"/></text:span>Luogo e data<text:tab/><text:tab/> <text:s text:c="17"/>Il <text:s/>legale rappresentante</text:p>
      <text:p text:style-name="P9"/>
      <text:p text:style-name="P9">___________________________________<text:tab/><text:tab/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style:font-size-asian="11pt" style:font-name-complex="Calibri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DICHIARAZIONE</text:p>
      </style:header>
      <style:footer>
        <text:p text:style-name="MP2"><text:span text:style-name="Page_20_Number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ONE  PIEMONTE</dc:title>
    <dc:subject/>
    <meta:keyword/>
    <dc:description/>
    <meta:initial-creator>Federico</meta:initial-creator>
    <meta:creation-date>2019-05-06T16:04:00</meta:creation-date>
    <dc:date>2023-11-06T12:52:36.741000000</dc:date>
    <meta:print-date>2010-10-11T11:01:00</meta:print-date>
    <meta:editing-cycles>25</meta:editing-cycles>
    <meta:editing-duration>PT59M17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3" meta:word-count="289" meta:character-count="2598" meta:non-whitespace-character-count="2285"/>
  </office:meta>
</office:document-meta>
</file>