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7f879"/>
    </style:style>
    <style:style style:name="P2" style:family="paragraph" style:parent-style-name="Standard">
      <style:paragraph-properties fo:text-align="justify" style:justify-single-word="false"/>
      <style:text-properties officeooo:paragraph-rsid="00649bd9"/>
    </style:style>
    <style:style style:name="P3" style:family="paragraph" style:parent-style-name="Standard">
      <style:paragraph-properties fo:text-align="justify" style:justify-single-word="false"/>
      <style:text-properties officeooo:paragraph-rsid="006859fb"/>
    </style:style>
    <style:style style:name="P4" style:family="paragraph" style:parent-style-name="Standard">
      <style:text-properties fo:font-style="italic" fo:background-color="#ffff00" style:font-style-asian="italic" style:font-style-complex="italic"/>
    </style:style>
    <style:style style:name="P5" style:family="paragraph" style:parent-style-name="Standard">
      <style:text-properties officeooo:rsid="00307016" officeooo:paragraph-rsid="00307016"/>
    </style:style>
    <style:style style:name="P6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fo:color="#3465a4" loext:opacity="100%"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officeooo:rsid="001f1579" officeooo:paragraph-rsid="001f1579"/>
    </style:style>
    <style:style style:name="P8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officeooo:rsid="001f1579"/>
    </style:style>
    <style:style style:name="P9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</style:style>
    <style:style style:name="P10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style:font-name="Liberation Serif" fo:font-size="12pt" fo:font-style="normal" officeooo:rsid="001f1579" officeooo:paragraph-rsid="001f1579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style:font-name="T3Font_0" fo:font-size="9pt" fo:font-style="italic" officeooo:rsid="001f1579" officeooo:paragraph-rsid="001f1579" style:font-size-asian="9pt" style:font-style-asian="italic" style:font-size-complex="12pt"/>
    </style:style>
    <style:style style:name="P12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fo:color="#3465a4" loext:opacity="100%" style:font-name="TimesNewRoman,Italic" fo:font-size="8pt" fo:font-style="italic" fo:font-weight="bold" style:font-size-asian="8pt" style:font-style-asian="italic" style:font-weight-asian="bold" style:font-size-complex="8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0.299cm" fo:margin-right="0cm" fo:text-indent="0cm" style:auto-text-indent="false" style:page-number="auto" fo:background-color="transparent"/>
      <style:text-properties style:use-window-font-color="true" loext:opacity="0%" style:font-name="TimesNewRoman,Italic" fo:font-size="8pt" fo:font-style="italic" fo:font-weight="bold" officeooo:rsid="0020fdd0" officeooo:paragraph-rsid="0020fdd0" style:font-size-asian="8pt" style:font-style-asian="italic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5638a7" officeooo:paragraph-rsid="00383508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5b5dec" officeooo:paragraph-rsid="005b5dec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649bd9" fo:background-color="transparen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649bd9"/>
    </style:style>
    <style:style style:name="P18" style:family="paragraph" style:parent-style-name="Standard">
      <style:text-properties officeooo:rsid="0072671d" officeooo:paragraph-rsid="0072671d"/>
    </style:style>
    <style:style style:name="T1" style:family="text">
      <style:text-properties officeooo:rsid="000f8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fb4" style:font-weight-asian="bold" style:font-weight-complex="bold"/>
    </style:style>
    <style:style style:name="T4" style:family="text">
      <style:text-properties fo:font-weight="bold" officeooo:rsid="001c9d1d" style:font-weight-asian="bold" style:font-weight-complex="bold"/>
    </style:style>
    <style:style style:name="T5" style:family="text">
      <style:text-properties fo:font-weight="bold" officeooo:rsid="00159382" style:font-weight-asian="bold" style:font-weight-complex="bold"/>
    </style:style>
    <style:style style:name="T6" style:family="text">
      <style:text-properties fo:font-weight="bold" officeooo:rsid="001e0e0a" style:font-weight-asian="bold" style:font-weight-complex="bold"/>
    </style:style>
    <style:style style:name="T7" style:family="text">
      <style:text-properties fo:font-weight="bold" officeooo:rsid="0010d05f" style:font-weight-asian="bold" style:font-weight-complex="bold"/>
    </style:style>
    <style:style style:name="T8" style:family="text">
      <style:text-properties fo:font-weight="bold" officeooo:rsid="000f87db" style:font-weight-asian="bold" style:font-weight-complex="bold"/>
    </style:style>
    <style:style style:name="T9" style:family="text">
      <style:text-properties fo:font-weight="bold" officeooo:rsid="005638a7" style:font-weight-asian="bold" style:font-weight-complex="bold"/>
    </style:style>
    <style:style style:name="T10" style:family="text">
      <style:text-properties fo:font-weight="bold" officeooo:rsid="00581392" style:font-weight-asian="bold" style:font-weight-complex="bold"/>
    </style:style>
    <style:style style:name="T11" style:family="text">
      <style:text-properties fo:font-weight="bold" officeooo:rsid="00649bd9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3681dc" fo:background-color="#ffff00" loext:char-shading-value="0" style:font-weight-asian="bold" style:font-weight-complex="bold"/>
    </style:style>
    <style:style style:name="T14" style:family="text">
      <style:text-properties fo:font-weight="bold" officeooo:rsid="0018982b" fo:background-color="#ffff00" loext:char-shading-value="0" style:font-weight-asian="bold" style:font-weight-complex="bold"/>
    </style:style>
    <style:style style:name="T15" style:family="text">
      <style:text-properties fo:font-weight="bold" officeooo:rsid="005121e5" fo:background-color="#dde8cb" loext:char-shading-value="0" style:font-weight-asian="bold" style:font-weight-complex="bold"/>
    </style:style>
    <style:style style:name="T16" style:family="text">
      <style:text-properties fo:font-weight="bold" officeooo:rsid="00690507" fo:background-color="#dde8cb" loext:char-shading-value="0" style:font-weight-asian="bold" style:font-weight-complex="bold"/>
    </style:style>
    <style:style style:name="T17" style:family="text">
      <style:text-properties fo:font-weight="bold" officeooo:rsid="003681dc" fo:background-color="transparent" loext:char-shading-value="0" style:font-weight-asian="bold" style:font-weight-complex="bold"/>
    </style:style>
    <style:style style:name="T18" style:family="text">
      <style:text-properties fo:font-weight="bold" officeooo:rsid="003681dc" fo:background-color="transparent" loext:char-shading-value="0" style:font-weight-asian="bold" style:font-weight-complex="bold"/>
    </style:style>
    <style:style style:name="T19" style:family="text">
      <style:text-properties fo:font-weight="bold" officeooo:rsid="0018982b" fo:background-color="transparent" loext:char-shading-value="0" style:font-weight-asian="bold" style:font-weight-complex="bold"/>
    </style:style>
    <style:style style:name="T20" style:family="text">
      <style:text-properties fo:font-weight="bold" officeooo:rsid="0018982b" fo:background-color="transparent" loext:char-shading-value="0" style:font-weight-asian="bold" style:font-weight-complex="bold"/>
    </style:style>
    <style:style style:name="T21" style:family="text">
      <style:text-properties fo:font-weight="bold" officeooo:rsid="005121e5" fo:background-color="transparent" loext:char-shading-value="0" style:font-weight-asian="bold" style:font-weight-complex="bold"/>
    </style:style>
    <style:style style:name="T22" style:family="text">
      <style:text-properties fo:font-weight="bold" officeooo:rsid="005121e5" fo:background-color="transparent" loext:char-shading-value="0" style:font-weight-asian="bold" style:font-weight-complex="bold"/>
    </style:style>
    <style:style style:name="T23" style:family="text">
      <style:text-properties fo:font-weight="bold" officeooo:rsid="00690507" fo:background-color="transparent" loext:char-shading-value="0" style:font-weight-asian="bold" style:font-weight-complex="bold"/>
    </style:style>
    <style:style style:name="T24" style:family="text">
      <style:text-properties fo:font-weight="bold" officeooo:rsid="00690507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officeooo:rsid="0010d05f"/>
    </style:style>
    <style:style style:name="T27" style:family="text">
      <style:text-properties officeooo:rsid="00159382"/>
    </style:style>
    <style:style style:name="T28" style:family="text">
      <style:text-properties fo:font-style="italic" officeooo:rsid="0010d05f" style:font-style-asian="italic" style:font-style-complex="italic"/>
    </style:style>
    <style:style style:name="T29" style:family="text">
      <style:text-properties fo:font-style="italic" fo:font-weight="bold" officeooo:rsid="00159382" style:font-style-asian="italic" style:font-weight-asian="bold" style:font-style-complex="italic" style:font-weight-complex="bold"/>
    </style:style>
    <style:style style:name="T30" style:family="text">
      <style:text-properties officeooo:rsid="0018982b"/>
    </style:style>
    <style:style style:name="T31" style:family="text">
      <style:text-properties officeooo:rsid="001aa919"/>
    </style:style>
    <style:style style:name="T32" style:family="text">
      <style:text-properties officeooo:rsid="001f1579"/>
    </style:style>
    <style:style style:name="T33" style:family="text">
      <style:text-properties style:font-name="TimesNewRoman,Italic" fo:font-style="italic" style:font-style-asian="italic"/>
    </style:style>
    <style:style style:name="T34" style:family="text">
      <style:text-properties officeooo:rsid="00220394"/>
    </style:style>
    <style:style style:name="T35" style:family="text">
      <style:text-properties officeooo:rsid="002c5382"/>
    </style:style>
    <style:style style:name="T36" style:family="text">
      <style:text-properties officeooo:rsid="002d0b6c"/>
    </style:style>
    <style:style style:name="T37" style:family="text">
      <style:text-properties officeooo:rsid="00383508"/>
    </style:style>
    <style:style style:name="T38" style:family="text">
      <style:text-properties officeooo:rsid="0047c38c"/>
    </style:style>
    <style:style style:name="T39" style:family="text">
      <style:text-properties officeooo:rsid="005d1aa3"/>
    </style:style>
    <style:style style:name="T40" style:family="text">
      <style:text-properties officeooo:rsid="005ed78d"/>
    </style:style>
    <style:style style:name="T41" style:family="text">
      <style:text-properties officeooo:rsid="006010b6"/>
    </style:style>
    <style:style style:name="T42" style:family="text">
      <style:text-properties officeooo:rsid="0061219b"/>
    </style:style>
    <style:style style:name="T43" style:family="text">
      <style:text-properties officeooo:rsid="00649bd9"/>
    </style:style>
    <style:style style:name="T44" style:family="text">
      <style:text-properties officeooo:rsid="0064eaff"/>
    </style:style>
    <style:style style:name="T45" style:family="text">
      <style:text-properties officeooo:rsid="006859fb"/>
    </style:style>
    <style:style style:name="T46" style:family="text">
      <style:text-properties officeooo:rsid="00690507"/>
    </style:style>
    <style:style style:name="T47" style:family="text">
      <style:text-properties officeooo:rsid="0069b785"/>
    </style:style>
    <style:style style:name="T48" style:family="text">
      <style:text-properties officeooo:rsid="006dbac2"/>
    </style:style>
    <style:style style:name="T49" style:family="text">
      <style:text-properties officeooo:rsid="006f92b4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5638a7"/>
    </style:style>
    <style:style style:name="T53" style:family="text">
      <style:text-properties officeooo:rsid="00581392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5121e5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690507" fo:background-color="transparent" loext:char-shading-value="0" style:font-weight-asian="normal" style:font-weight-complex="normal"/>
    </style:style>
    <style:style style:name="T57" style:family="text">
      <style:text-properties fo:font-weight="normal" fo:background-color="transparent" loext:char-shading-value="0" style:font-weight-asian="normal" style:font-weight-complex="normal"/>
    </style:style>
    <style:style style:name="T58" style:family="text">
      <style:text-properties officeooo:rsid="007206e7"/>
    </style:style>
    <style:style style:name="T59" style:family="text">
      <style:text-properties officeooo:rsid="0063043d"/>
    </style:style>
    <style:style style:name="T60" style:family="text">
      <style:text-properties officeooo:rsid="00726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c-simile <text:span text:style-name="T31">istanza</text:span></text:p>
      <text:p text:style-name="P4"/>
      <text:p text:style-name="Standard">CARTA INTESTATA <text:span text:style-name="T35">DELL’</text:span>AZIENDA SANITARIA REGIONALE</text:p>
      <text:p text:style-name="Standard"/>
      <text:p text:style-name="P8">Alla Regione Piemonte </text:p>
      <text:p text:style-name="P7">Direzione Sanità</text:p>
      <text:p text:style-name="P10">Settore Programmazione dei <text:span text:style-name="T36">S</text:span>ervizi <text:span text:style-name="T36">S</text:span>anitari e <text:span text:style-name="T36">S</text:span>ocio-<text:span text:style-name="T36">S</text:span>anitari</text:p>
      <text:p text:style-name="P11"/>
      <text:p text:style-name="P6"><text:a xlink:type="simple" xlink:href="mailto:programmazione.sanitaria@cert.regione.piemonte.it" text:style-name="Internet_20_link" text:visited-style-name="Visited_20_Internet_20_Link"><text:span text:style-name="T33">programmazione.sanitaria@cert.regione.piemonte.it</text:span></text:a></text:p>
      <text:p text:style-name="P12"/>
      <text:p text:style-name="P13">c.a <text:s text:c="2"/>Dott.ssa Maria Teresa Simonetti</text:p>
      <text:p text:style-name="Standard"/>
      <text:p text:style-name="Standard"/>
      <text:p text:style-name="P1"><text:span text:style-name="T29">Oggetto</text:span><text:span text:style-name="T5">:</text:span><text:span text:style-name="T27"> </text:span>dichiarazione di rispondenza ai criteri previsti dalla <text:span text:style-name="T6">DGR</text:span><text:span text:style-name="T2"> n. 15-6442 del 23 gennaio 2023 <text:s/></text:span>per l’ istituzione di un <text:span text:style-name="T37">C</text:span>entro specialistico di <text:span text:style-name="T13">III </text:span><text:span text:style-name="T12">livello</text:span><text:span text:style-name="T26">, </text:span>per la prevenzione diagnosi e cura del<text:span text:style-name="T1">l’</text:span>incontinenza <text:span text:style-name="T8">fecale,</text:span> <text:span text:style-name="T26">nell’ambito della </text:span><text:span text:style-name="T28">“rete regionale per la prevenzione, diagnosi e cura dell'incontinenza”.</text:span></text:p>
      <text:p text:style-name="Standard"/>
      <text:p text:style-name="Standard"/>
      <text:p text:style-name="Standard"/>
      <text:p text:style-name="Standard"/>
      <text:p text:style-name="Standard"/>
      <text:p text:style-name="P2">Il sottoscritto Dott.________________________, Direttore Generale dell’Azienda Sanitaria ___________________________dichiara che, presso <text:span text:style-name="T43">il</text:span><text:span text:style-name="T41"> Presidio ___________________ </text:span><text:span text:style-name="T58">(</text:span><text:span text:style-name="T48">indicare </text:span><text:span text:style-name="T43">denominazione e</text:span><text:span text:style-name="T48">d</text:span><text:span text:style-name="T43"> </text:span><text:span text:style-name="T41">indirizzo</text:span><text:span text:style-name="T58">)</text:span><text:span text:style-name="T41">,</text:span> potrebbe sussistere un Centro Specialistico di<text:span text:style-name="T2"> </text:span><text:span text:style-name="T30"><text:s/></text:span><text:span text:style-name="T18">III </text:span><text:span text:style-name="T20">livello </text:span>per la prevenzione diagnosi e cura dell’incontinenza <text:span text:style-name="T4">fecale</text:span><text:span text:style-name="T7"> </text:span>in quanto possiede <text:span text:style-name="T32">le </text:span>caratteristiche rispondenti ai criteri <text:span text:style-name="T34">stabiliti con la </text:span><text:span text:style-name="T2">DGR n. 15-6442 del 23 gennaio 2023 </text:span><text:span text:style-name="T3">(allegato B).</text:span></text:p>
      <text:p text:style-name="P2"><text:span text:style-name="T3"/></text:p>
      <text:p text:style-name="P16"><text:span text:style-name="T43">Si dichiara </text:span><text:span text:style-name="T58">altresì </text:span><text:span text:style-name="T43">che, </text:span><text:span text:style-name="T58">n</text:span><text:span text:style-name="T43">ell’ambito della</text:span><text:span text:style-name="T52"> stessa Azi</text:span><text:span text:style-name="T53">e</text:span><text:span text:style-name="T52">nda, </text:span><text:span text:style-name="T43">coesistono e collaborano attivamente </text:span><text:span text:style-name="T52">la Struttura di Coloproctologia, </text:span><text:span text:style-name="T53">quella di</text:span><text:span text:style-name="T52"> Neuro-Urologia, l’Unità Spinale e l’Unità Pelvica/</text:span><text:span text:style-name="T53">Centro Disfunzioni Pelviche</text:span><text:span text:style-name="T52">.</text:span></text:p>
      <text:p text:style-name="P14"/>
      <text:p text:style-name="P15"><text:span text:style-name="T39">Si precisa </text:span><text:span text:style-name="T44">inoltre </text:span><text:span text:style-name="T39">che ta</text:span>li Strutture operan<text:span text:style-name="T39">o in </text:span><text:span text:style-name="T40">modalità</text:span><text:span text:style-name="T39"> coordinata </text:span><text:span text:style-name="T40">e strutturata per la presa in carico e gestione congiunta dei casi </text:span><text:span text:style-name="T42">di disfunzioni pelviche in area posteriore, anche di origine neurologica,</text:span><text:span text:style-name="T40"> a maggiore complessità. </text:span><text:span text:style-name="T59">Tale approccio multidisciplinare integrato e collegiale dell’incontinenza urinaria e fecale consente di effettuare anche le terapie chirurgiche più complesse e la neuromodulazione sacrale.</text:span></text:p>
      <text:p text:style-name="P15"/>
      <text:p text:style-name="P3"><text:span text:style-name="T45">Si dichiara </text:span><text:span text:style-name="T49">infine</text:span><text:span text:style-name="T45"> che tale </text:span>Centr<text:span text:style-name="T38">o</text:span> <text:span text:style-name="T45">possiede le potenzialità logistiche </text:span><text:span text:style-name="T46">ed organizzative per poter </text:span><text:span text:style-name="T60">ricoprire </text:span>un ruolo di<text:span text:style-name="T54"> </text:span><text:span text:style-name="T55">raccordo tra i Centri facenti parte della rete </text:span><text:span text:style-name="T56">e</text:span><text:span text:style-name="T57"> </text:span><text:span text:style-name="T54">c</text:span>on i rappresentanti istituzionali e le associazioni dei pazienti.</text:p>
      <text:p text:style-name="Standard"/>
      <text:p text:style-name="Standard"/>
      <text:p text:style-name="P18">Si coglie l’occasione per porgere cordiali saluti.</text:p>
      <text:p text:style-name="Standard"/>
      <text:p text:style-name="Standard"/>
      <text:p text:style-name="P5">Data</text:p>
      <text:p text:style-name="Standard"/>
      <text:p text:style-name="P9">Il Direttore Gener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17:48:49.214000000</meta:creation-date>
    <dc:date>2023-05-10T17:38:11.467000000</dc:date>
    <meta:editing-duration>PT3H56M53S</meta:editing-duration>
    <meta:editing-cycles>9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253" meta:character-count="1965" meta:non-whitespace-character-count="1722"/>
  </office:meta>
</office:document-meta>
</file>