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3Font_0" svg:font-family="T3Font_0" style:font-family-generic="roman" style:font-pitch="variable"/>
    <style:font-face style:name="TimesNewRoman,Italic" svg:font-family="'TimesNewRoman,Italic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e0e0a"/>
    </style:style>
    <style:style style:name="P3" style:family="paragraph" style:parent-style-name="Standard">
      <style:paragraph-properties fo:text-align="justify" style:justify-single-word="false"/>
      <style:text-properties officeooo:paragraph-rsid="00285616"/>
    </style:style>
    <style:style style:name="P4" style:family="paragraph" style:parent-style-name="Standard">
      <style:text-properties fo:font-style="italic" fo:background-color="#ffff00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officeooo:rsid="00285616" officeooo:paragraph-rsid="00285616" fo:background-color="#ffff00"/>
    </style:style>
    <style:style style:name="P6" style:family="paragraph" style:parent-style-name="Standard">
      <style:text-properties officeooo:rsid="00307016" officeooo:paragraph-rsid="00307016"/>
    </style:style>
    <style:style style:name="P7" style:family="paragraph" style:parent-style-name="Standard" style:master-page-name="">
      <loext:graphic-properties draw:fill="none"/>
      <style:paragraph-properties fo:margin-left="10.901cm" fo:margin-right="0cm" fo:text-indent="0cm" style:auto-text-indent="false" style:page-number="auto" fo:background-color="transparent"/>
      <style:text-properties fo:color="#3465a4" loext:opacity="100%" fo:font-size="8pt" fo:font-weight="bold" style:font-size-asian="8pt" style:font-weight-asian="bold" style:font-size-complex="8pt" style:font-weight-complex="bold"/>
    </style:style>
    <style:style style:name="P8" style:family="paragraph" style:parent-style-name="Standard" style:master-page-name="">
      <loext:graphic-properties draw:fill="none"/>
      <style:paragraph-properties fo:margin-left="10.901cm" fo:margin-right="0cm" fo:text-indent="0cm" style:auto-text-indent="false" style:page-number="auto" fo:background-color="transparent"/>
      <style:text-properties officeooo:rsid="001f1579" officeooo:paragraph-rsid="001f1579"/>
    </style:style>
    <style:style style:name="P9" style:family="paragraph" style:parent-style-name="Standard">
      <loext:graphic-properties draw:fill="none"/>
      <style:paragraph-properties fo:margin-left="10.901cm" fo:margin-right="0cm" fo:text-indent="0cm" style:auto-text-indent="false" fo:background-color="transparent"/>
      <style:text-properties style:font-name="Liberation Serif" fo:font-size="12pt" fo:font-style="normal" officeooo:rsid="001f1579" officeooo:paragraph-rsid="001f1579" style:font-size-asian="12pt" style:font-style-asian="normal" style:font-size-complex="12pt" style:font-style-complex="normal"/>
    </style:style>
    <style:style style:name="P10" style:family="paragraph" style:parent-style-name="Standard">
      <loext:graphic-properties draw:fill="none"/>
      <style:paragraph-properties fo:margin-left="10.901cm" fo:margin-right="0cm" fo:text-indent="0cm" style:auto-text-indent="false" fo:background-color="transparent"/>
      <style:text-properties style:font-name="T3Font_0" fo:font-size="9pt" fo:font-style="italic" officeooo:rsid="001f1579" officeooo:paragraph-rsid="001f1579" style:font-size-asian="9pt" style:font-style-asian="italic" style:font-size-complex="12pt"/>
    </style:style>
    <style:style style:name="P11" style:family="paragraph" style:parent-style-name="Standard">
      <loext:graphic-properties draw:fill="none"/>
      <style:paragraph-properties fo:margin-left="10.901cm" fo:margin-right="0cm" fo:text-indent="0cm" style:auto-text-indent="false" fo:background-color="transparent"/>
      <style:text-properties fo:color="#3465a4" loext:opacity="100%" style:font-name="TimesNewRoman,Italic" fo:font-size="8pt" fo:font-style="italic" fo:font-weight="bold" style:font-size-asian="8pt" style:font-style-asian="italic" style:font-weight-asian="bold" style:font-size-complex="8pt" style:font-weight-complex="bold"/>
    </style:style>
    <style:style style:name="P12" style:family="paragraph" style:parent-style-name="Standard">
      <loext:graphic-properties draw:fill="none"/>
      <style:paragraph-properties fo:margin-left="10.901cm" fo:margin-right="0cm" fo:text-indent="0cm" style:auto-text-indent="false" fo:background-color="transparent"/>
    </style:style>
    <style:style style:name="P13" style:family="paragraph" style:parent-style-name="Standard" style:master-page-name="">
      <loext:graphic-properties draw:fill="none"/>
      <style:paragraph-properties fo:margin-left="10.299cm" fo:margin-right="0cm" fo:text-indent="0cm" style:auto-text-indent="false" style:page-number="auto" fo:background-color="transparent"/>
      <style:text-properties style:use-window-font-color="true" loext:opacity="0%" style:font-name="TimesNewRoman,Italic" fo:font-size="8pt" fo:font-style="italic" fo:font-weight="bold" officeooo:rsid="0020fdd0" officeooo:paragraph-rsid="0020fdd0" style:font-size-asian="8pt" style:font-style-asian="italic" style:font-weight-asian="bold" style:font-size-complex="8pt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officeooo:paragraph-rsid="00261fe2"/>
    </style:style>
    <style:style style:name="P15" style:family="paragraph" style:parent-style-name="Standard" style:list-style-name="L1">
      <style:paragraph-properties fo:text-align="justify" style:justify-single-word="false"/>
      <style:text-properties officeooo:paragraph-rsid="002632d2"/>
    </style:style>
    <style:style style:name="P16" style:family="paragraph" style:parent-style-name="Standard" style:list-style-name="L1">
      <style:paragraph-properties fo:text-align="justify" style:justify-single-word="false"/>
      <style:text-properties officeooo:paragraph-rsid="002a9b4b"/>
    </style:style>
    <style:style style:name="P17" style:family="paragraph" style:parent-style-name="Standard" style:list-style-name="L1">
      <style:paragraph-properties fo:text-align="justify" style:justify-single-word="false"/>
      <style:text-properties officeooo:paragraph-rsid="00285616"/>
    </style:style>
    <style:style style:name="P18" style:family="paragraph" style:parent-style-name="Standard" style:list-style-name="L1">
      <style:paragraph-properties fo:text-align="justify" style:justify-single-word="false"/>
      <style:text-properties officeooo:paragraph-rsid="002b41ce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Liberation Serif" fo:font-size="12pt" officeooo:paragraph-rsid="002a9b4b" style:font-size-asian="12pt" style:font-size-complex="12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Liberation Serif" fo:font-size="12pt" officeooo:rsid="00257522" officeooo:paragraph-rsid="002b41ce" style:font-size-asian="12pt" style:font-size-complex="12pt"/>
    </style:style>
    <style:style style:name="P21" style:family="paragraph" style:parent-style-name="Standard">
      <style:text-properties officeooo:rsid="00307016" officeooo:paragraph-rsid="00307016"/>
    </style:style>
    <style:style style:name="P22" style:family="paragraph" style:parent-style-name="Standard">
      <loext:graphic-properties draw:fill="none"/>
      <style:paragraph-properties fo:margin-left="10.901cm" fo:margin-right="0cm" fo:text-indent="0cm" style:auto-text-indent="false" fo:background-color="transparent"/>
    </style:style>
    <style:style style:name="T1" style:family="text">
      <style:text-properties officeooo:rsid="000f87d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3fb4" style:font-weight-asian="bold" style:font-weight-complex="bold"/>
    </style:style>
    <style:style style:name="T4" style:family="text">
      <style:text-properties fo:font-weight="bold" officeooo:rsid="001c9d1d" style:font-weight-asian="bold" style:font-weight-complex="bold"/>
    </style:style>
    <style:style style:name="T5" style:family="text">
      <style:text-properties fo:font-weight="bold" officeooo:rsid="00159382" style:font-weight-asian="bold" style:font-weight-complex="bold"/>
    </style:style>
    <style:style style:name="T6" style:family="text">
      <style:text-properties fo:font-weight="bold" officeooo:rsid="001e0e0a" style:font-weight-asian="bold" style:font-weight-complex="bold"/>
    </style:style>
    <style:style style:name="T7" style:family="text">
      <style:text-properties fo:font-weight="bold" officeooo:rsid="001aa919" style:font-weight-asian="bold" style:font-weight-complex="bold"/>
    </style:style>
    <style:style style:name="T8" style:family="text">
      <style:text-properties fo:font-weight="bold" officeooo:rsid="0010d05f" style:font-weight-asian="bold" style:font-weight-complex="bold"/>
    </style:style>
    <style:style style:name="T9" style:family="text">
      <style:text-properties fo:font-weight="bold" officeooo:rsid="00261fe2" style:font-weight-asian="bold" style:font-weight-complex="bold"/>
    </style:style>
    <style:style style:name="T10" style:family="text">
      <style:text-properties fo:font-weight="bold" officeooo:rsid="00285616" style:font-weight-asian="bold" style:font-weight-complex="bold"/>
    </style:style>
    <style:style style:name="T11" style:family="text">
      <style:text-properties fo:font-weight="bold" officeooo:rsid="000f87db" style:font-weight-asian="bold" style:font-weight-complex="bold"/>
    </style:style>
    <style:style style:name="T12" style:family="text">
      <style:text-properties fo:font-weight="bold" fo:background-color="#ffff00" loext:char-shading-value="0" style:font-weight-asian="bold" style:font-weight-complex="bold"/>
    </style:style>
    <style:style style:name="T13" style:family="text">
      <style:text-properties fo:font-weight="bold" officeooo:rsid="001c9d1d" fo:background-color="#ffff00" loext:char-shading-value="0" style:font-weight-asian="bold" style:font-weight-complex="bold"/>
    </style:style>
    <style:style style:name="T14" style:family="text">
      <style:text-properties fo:font-weight="bold" officeooo:rsid="0034b306" fo:background-color="#ffff00" loext:char-shading-value="0" style:font-weight-asian="bold" style:font-weight-complex="bold"/>
    </style:style>
    <style:style style:name="T15" style:family="text">
      <style:text-properties fo:font-weight="bold" officeooo:rsid="00285616" fo:background-color="#ffff00" loext:char-shading-value="0" style:font-weight-asian="bold" style:font-weight-complex="bold"/>
    </style:style>
    <style:style style:name="T16" style:family="text">
      <style:text-properties officeooo:rsid="0010d05f"/>
    </style:style>
    <style:style style:name="T17" style:family="text">
      <style:text-properties officeooo:rsid="00159382"/>
    </style:style>
    <style:style style:name="T18" style:family="text">
      <style:text-properties fo:font-style="italic" officeooo:rsid="0010d05f" style:font-style-asian="italic" style:font-style-complex="italic"/>
    </style:style>
    <style:style style:name="T19" style:family="text">
      <style:text-properties fo:font-style="italic" fo:font-weight="bold" officeooo:rsid="00159382" style:font-style-asian="italic" style:font-weight-asian="bold" style:font-style-complex="italic" style:font-weight-complex="bold"/>
    </style:style>
    <style:style style:name="T20" style:family="text">
      <style:text-properties officeooo:rsid="0018982b"/>
    </style:style>
    <style:style style:name="T21" style:family="text">
      <style:text-properties officeooo:rsid="001aa919"/>
    </style:style>
    <style:style style:name="T22" style:family="text">
      <style:text-properties officeooo:rsid="001f1579"/>
    </style:style>
    <style:style style:name="T23" style:family="text">
      <style:text-properties style:font-name="TimesNewRoman,Italic" fo:font-style="italic" style:font-style-asian="italic"/>
    </style:style>
    <style:style style:name="T24" style:family="text">
      <style:text-properties officeooo:rsid="00220394"/>
    </style:style>
    <style:style style:name="T25" style:family="text">
      <style:text-properties fo:font-weight="normal" officeooo:rsid="00261fe2" style:font-weight-asian="normal" style:font-weight-complex="normal"/>
    </style:style>
    <style:style style:name="T26" style:family="text">
      <style:text-properties officeooo:rsid="00257522"/>
    </style:style>
    <style:style style:name="T27" style:family="text">
      <style:text-properties officeooo:rsid="00261fe2"/>
    </style:style>
    <style:style style:name="T28" style:family="text">
      <style:text-properties officeooo:rsid="002632d2"/>
    </style:style>
    <style:style style:name="T29" style:family="text">
      <style:text-properties style:font-name="Liberation Serif" fo:font-size="12pt" style:font-size-asian="12pt" style:font-size-complex="12pt"/>
    </style:style>
    <style:style style:name="T30" style:family="text">
      <style:text-properties style:font-name="Liberation Serif" fo:font-size="12pt" officeooo:rsid="00257522" style:font-size-asian="12pt" style:font-size-complex="12pt"/>
    </style:style>
    <style:style style:name="T31" style:family="text">
      <style:text-properties style:font-name="Liberation Serif" fo:font-size="12pt" officeooo:rsid="00388a2b" style:font-size-asian="12pt" style:font-size-complex="12pt"/>
    </style:style>
    <style:style style:name="T32" style:family="text">
      <style:text-properties style:font-name="Liberation Serif" fo:font-size="12pt" officeooo:rsid="002b41ce" style:font-size-asian="12pt" style:font-size-complex="12pt"/>
    </style:style>
    <style:style style:name="T33" style:family="text">
      <style:text-properties officeooo:rsid="002a9b4b"/>
    </style:style>
    <style:style style:name="T34" style:family="text">
      <style:text-properties officeooo:rsid="002b41ce"/>
    </style:style>
    <style:style style:name="T35" style:family="text">
      <style:text-properties officeooo:rsid="002c5382"/>
    </style:style>
    <style:style style:name="T36" style:family="text">
      <style:text-properties officeooo:rsid="002d0b6c"/>
    </style:style>
    <style:style style:name="T37" style:family="text">
      <style:text-properties officeooo:rsid="00349270"/>
    </style:style>
    <style:style style:name="T38" style:family="text">
      <style:text-properties officeooo:rsid="0034e66b"/>
    </style:style>
    <style:style style:name="T39" style:family="text">
      <style:text-properties officeooo:rsid="00366334"/>
    </style:style>
    <style:style style:name="T40" style:family="text">
      <style:text-properties officeooo:rsid="003a51b4"/>
    </style:style>
    <style:style style:name="T41" style:family="text">
      <style:text-properties officeooo:rsid="00285616" fo:background-color="#ffff00" loext:char-shading-value="0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ac-simile <text:span text:style-name="T21">istanza</text:span></text:p>
      <text:p text:style-name="Standard">CARTA INTESTATA <text:span text:style-name="T35">DELL’</text:span>AZIENDA SANITARIA REGIONALE</text:p>
      <text:p text:style-name="P12"><text:span text:style-name="T22">Alla Regione Piemonte </text:span></text:p>
      <text:p text:style-name="P8">Direzione Sanità</text:p>
      <text:p text:style-name="P9">Settore Programmazione dei <text:span text:style-name="T36">S</text:span>ervizi <text:span text:style-name="T36">S</text:span>anitari e <text:span text:style-name="T36">S</text:span>ocio-<text:span text:style-name="T36">S</text:span>anitari</text:p>
      <text:p text:style-name="P10"/>
      <text:p text:style-name="P7"><text:a xlink:type="simple" xlink:href="mailto:programmazione.sanitaria@cert.regione.piemonte.it" text:style-name="Internet_20_link" text:visited-style-name="Visited_20_Internet_20_Link"><text:span text:style-name="T23">programmazione.sanitaria@cert.regione.piemonte.it</text:span></text:a></text:p>
      <text:p text:style-name="P11"/>
      <text:p text:style-name="P13">c.a <text:s text:c="2"/>Dott.ssa Maria Teresa Simonetti</text:p>
      <text:p text:style-name="Standard"/>
      <text:p text:style-name="P1"><text:span text:style-name="T19">Oggetto</text:span><text:span text:style-name="T5">:</text:span><text:span text:style-name="T17"> </text:span>dichiarazione di rispondenza ai criteri previsti dalla <text:span text:style-name="T6">DGR</text:span><text:span text:style-name="T2"> n. 15-6442 del 23 gennaio 2023 <text:s/></text:span>per l’ istituzione di un centro specialistico di <text:span text:style-name="T14">II</text:span><text:span text:style-name="T13"> </text:span><text:span text:style-name="T12">livello</text:span><text:span text:style-name="T2"> per </text:span><text:span text:style-name="T7">la </text:span><text:span text:style-name="T8">chirurgia</text:span><text:span text:style-name="T16">/</text:span><text:span text:style-name="T8">riabilitazione</text:span><text:span text:style-name="T16">, </text:span>per la prevenzione diagnosi e cura del<text:span text:style-name="T1">l’</text:span>incontinenza <text:span text:style-name="T11">fecale,</text:span> <text:span text:style-name="T16">nell’ambito della </text:span><text:span text:style-name="T18">“rete regionale per la prevenzione, diagnosi e cura dell'incontinenza”.</text:span></text:p>
      <text:p text:style-name="Standard"/>
      <text:p text:style-name="P2">Il sottoscritto Dott.___________________, Direttore Generale dell’Azienda Sanitaria __________________dichiara che, presso________________________________<text:span text:style-name="T37">(specificare presidio e indirizzo), </text:span>potrebbe sussistere un Centro Specialistico di<text:span text:style-name="T2"> </text:span><text:span text:style-name="T4">II</text:span><text:span text:style-name="T2"> livello</text:span><text:span text:style-name="T20"> </text:span>per la prevenzione diagnosi e cura dell’incontinenza <text:span text:style-name="T4">fecale</text:span><text:span text:style-name="T3"> </text:span>per <text:span text:style-name="T21">la </text:span><text:span text:style-name="T8">chirurgia/riabilitazione </text:span>in quanto possiede <text:span text:style-name="T22">le </text:span>caratteristiche rispondenti ai criteri <text:span text:style-name="T24">stabiliti con la </text:span><text:span text:style-name="T2">DGR n. 15-6442 del 23 gennaio 2023 </text:span><text:span text:style-name="T3">(allegato B),</text:span> di seguito elencate:</text:p>
      <text:p text:style-name="P2"/>
      <text:p text:style-name="P5">Nel caso di candidatura per Centro di <text:span text:style-name="T2">Chirurgia</text:span> </text:p>
      <text:list xml:id="list1686771863" text:style-name="L1">
        <text:list-item>
          <text:p text:style-name="P14"><text:span text:style-name="T25">Il Centro di </text:span><text:span text:style-name="T9">Chirurgia</text:span><text:span text:style-name="T25"> Generale - Chirurgia Apparato Digerente – Chirurgia Coloproctologica candidato, individuabile nell’ambito della Struttura Complessa di Chirurgia________________________ è</text:span> in grado di eseguire, in caso di fallimento dei trattamenti di I livello, accertamenti diagnostici ulteriori di tipo mo<text:span text:style-name="T38">r</text:span>f<text:span text:style-name="T38">of</text:span>unzionale ed affrontare, a livello terapeutico, i casi più complessi d’incontinenza fecale e delle disfunzioni pelviche;</text:p>
          <text:p text:style-name="P15"><text:span text:style-name="T9">Indicare </text:span>esperienza e competenz<text:span text:style-name="T39">e:_____________________________________________</text:span></text:p>
          <text:p text:style-name="P15"/>
        </text:list-item>
        <text:list-item>
          <text:p text:style-name="P15">I<text:span text:style-name="T28">l</text:span> centr<text:span text:style-name="T28">o</text:span> <text:span text:style-name="T28">è</text:span> dotat<text:span text:style-name="T28">o</text:span> di almeno 2 posti letto, funzionali al trattamento di tali casi;</text:p>
          <text:p text:style-name="P15"/>
        </text:list-item>
        <text:list-item>
          <text:p text:style-name="P15"><text:span text:style-name="T26">presso il Centro</text:span><text:span text:style-name="T27"> </text:span><text:span text:style-name="T26">viene svolta</text:span>, in maniera continuativa, attività chirurgica per l’incontinenza e <text:span text:style-name="T26">vengono affrontati, </text:span>chirurgicamente, anche i casi a maggiore complessità;</text:p>
          <text:p text:style-name="P15"/>
        </text:list-item>
      </text:list>
      <text:p text:style-name="P3"><text:span text:style-name="T41">Nel caso di candidatura per Centro di </text:span><text:span text:style-name="T15">Riabilitazione</text:span></text:p>
      <text:list xml:id="list173928721468787" text:continue-numbering="true" text:style-name="L1">
        <text:list-item>
          <text:p text:style-name="P16"><text:span text:style-name="T25">Il Centro di </text:span><text:span text:style-name="T10">Riabilitazione </text:span><text:span text:style-name="T25">individuabile nell’ambito della Struttura ________________________ è</text:span> in grado di <text:span text:style-name="T29">affrontare la diagnostica specialistica e l’approccio terapeutico appropriato dell’incontinenza e delle disfunzioni dell’area pelvica </text:span><text:span text:style-name="T31">posteriore </text:span><text:span text:style-name="T29">in pazienti complessi con pluridisabilità, anche di origine neurologica (es. sclerosi multipla, Parkinson, post-ictus ecc).</text:span></text:p>
          <text:p text:style-name="P19"/>
          <text:p text:style-name="P17"><text:span text:style-name="T9">Indicare </text:span>esperienza e competenz<text:span text:style-name="T40">e</text:span> <text:span text:style-name="T40">n</text:span><text:span text:style-name="T33">ello specifico ambito_______________________</text:span></text:p>
          <text:p text:style-name="P17"/>
        </text:list-item>
        <text:list-item>
          <text:p text:style-name="P18"><text:span text:style-name="T26">presso il Centro </text:span><text:span text:style-name="T34">sono previsti,</text:span><text:span text:style-name="T30"> spazi, tempi ed equipe dedicati alla riabilitazione dell’Incontinenza Fecale;</text:span></text:p>
          <text:p text:style-name="P20"/>
        </text:list-item>
        <text:list-item>
          <text:p text:style-name="P18"><text:span text:style-name="T30">il Centro </text:span><text:span text:style-name="T32">è </text:span><text:span text:style-name="T30">collegat</text:span><text:span text:style-name="T32">o</text:span><text:span text:style-name="T30"> ad un centro chirurgico di riferimento di II livello.</text:span></text:p>
        </text:list-item>
      </text:list>
      <text:p text:style-name="P6"/>
      <text:p text:style-name="P6">Si coglie l’occasione per porgere cordiali saluti.</text:p>
      <text:p text:style-name="P6"/>
      <text:p text:style-name="P6">Data</text:p>
      <text:p text:style-name="P12">Il Direttore Genera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3Font_0" svg:font-family="T3Font_0" style:font-family-generic="roman" style:font-pitch="variable"/>
    <style:font-face style:name="TimesNewRoman,Italic" svg:font-family="'TimesNewRoman,Italic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9M33S</meta:editing-duration>
    <meta:editing-cycles>46</meta:editing-cycles>
    <meta:generator>LibreOffice/7.0.4.2$Windows_X86_64 LibreOffice_project/dcf040e67528d9187c66b2379df5ea4407429775</meta:generator>
    <dc:date>2023-05-10T17:39:21.939000000</dc:date>
    <meta:document-statistic meta:table-count="0" meta:image-count="0" meta:object-count="0" meta:page-count="1" meta:paragraph-count="28" meta:word-count="340" meta:character-count="2676" meta:non-whitespace-character-count="2366"/>
  </office:meta>
</office:document-meta>
</file>