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3Font_0" svg:font-family="T3Font_0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c280e"/>
    </style:style>
    <style:style style:name="P3" style:family="paragraph" style:parent-style-name="Standard">
      <style:paragraph-properties fo:text-align="justify" style:justify-single-word="false"/>
      <style:text-properties officeooo:paragraph-rsid="001e0e0a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1e0e0a" style:font-size-asian="12pt" style:font-size-complex="12pt"/>
    </style:style>
    <style:style style:name="P5" style:family="paragraph" style:parent-style-name="Standard">
      <style:text-properties officeooo:rsid="00307016" officeooo:paragraph-rsid="00307016"/>
    </style:style>
    <style:style style:name="P6" style:family="paragraph" style:parent-style-name="Standard">
      <style:text-properties fo:font-style="italic" fo:background-color="transparent" style:font-style-asian="italic" style:font-style-complex="italic"/>
    </style:style>
    <style:style style:name="P7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  <style:text-properties fo:color="#3465a4" loext:opacity="100%" fo:font-size="8pt" fo:font-weight="bold" style:font-size-asian="8pt" style:font-weight-asian="bold" style:font-size-complex="8pt" style:font-weight-complex="bold"/>
    </style:style>
    <style:style style:name="P8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  <style:text-properties officeooo:rsid="001f1579" officeooo:paragraph-rsid="001f1579"/>
    </style:style>
    <style:style style:name="P9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  <style:text-properties officeooo:rsid="001f1579"/>
    </style:style>
    <style:style style:name="P10" style:family="paragraph" style:parent-style-name="Standard" style:master-page-name="">
      <loext:graphic-properties draw:fill="none"/>
      <style:paragraph-properties fo:margin-left="10.901cm" fo:margin-right="0cm" fo:text-indent="0cm" style:auto-text-indent="false" style:page-number="auto" fo:background-color="transparent"/>
    </style:style>
    <style:style style:name="P11" style:family="paragraph" style:parent-style-name="Standard">
      <loext:graphic-properties draw:fill="none"/>
      <style:paragraph-properties fo:margin-left="10.901cm" fo:margin-right="0cm" fo:text-indent="0cm" style:auto-text-indent="false" fo:background-color="transparent"/>
      <style:text-properties style:font-name="Liberation Serif" fo:font-size="12pt" fo:font-style="normal" officeooo:rsid="001f1579" officeooo:paragraph-rsid="001f1579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10.901cm" fo:margin-right="0cm" fo:text-indent="0cm" style:auto-text-indent="false" fo:background-color="transparent"/>
      <style:text-properties style:font-name="T3Font_0" fo:font-size="9pt" fo:font-style="italic" officeooo:rsid="001f1579" officeooo:paragraph-rsid="001f1579" style:font-size-asian="9pt" style:font-style-asian="italic" style:font-size-complex="12pt"/>
    </style:style>
    <style:style style:name="P13" style:family="paragraph" style:parent-style-name="Standard">
      <loext:graphic-properties draw:fill="none"/>
      <style:paragraph-properties fo:margin-left="10.901cm" fo:margin-right="0cm" fo:text-indent="0cm" style:auto-text-indent="false" fo:background-color="transparent"/>
      <style:text-properties fo:color="#3465a4" loext:opacity="100%" style:font-name="TimesNewRoman,Italic" fo:font-size="8pt" fo:font-style="italic" fo:font-weight="bold" style:font-size-asian="8pt" style:font-style-asian="italic" style:font-weight-asian="bold" style:font-size-complex="8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10.299cm" fo:margin-right="0cm" fo:text-indent="0cm" style:auto-text-indent="false" style:page-number="auto" fo:background-color="transparent"/>
      <style:text-properties style:use-window-font-color="true" loext:opacity="0%" style:font-name="TimesNewRoman,Italic" fo:font-size="8pt" fo:font-style="italic" fo:font-weight="bold" officeooo:rsid="0020fdd0" officeooo:paragraph-rsid="0020fdd0" style:font-size-asian="8pt" style:font-style-asian="italic" style:font-weight-asian="bold" style:font-size-complex="8pt" style:font-weight-complex="bold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3c280e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3902ee"/>
    </style:style>
    <style:style style:name="P18" style:family="paragraph" style:parent-style-name="Standard">
      <style:paragraph-properties fo:text-align="justify" style:justify-single-word="false"/>
      <style:text-properties officeooo:paragraph-rsid="001e0e0a"/>
    </style:style>
    <style:style style:name="T1" style:family="text">
      <style:text-properties officeooo:rsid="000f87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3fb4" style:font-weight-asian="bold" style:font-weight-complex="bold"/>
    </style:style>
    <style:style style:name="T4" style:family="text">
      <style:text-properties fo:font-weight="bold" officeooo:rsid="001c9d1d" style:font-weight-asian="bold" style:font-weight-complex="bold"/>
    </style:style>
    <style:style style:name="T5" style:family="text">
      <style:text-properties fo:font-weight="bold" officeooo:rsid="00159382" style:font-weight-asian="bold" style:font-weight-complex="bold"/>
    </style:style>
    <style:style style:name="T6" style:family="text">
      <style:text-properties fo:font-weight="bold" officeooo:rsid="001e0e0a" style:font-weight-asian="bold" style:font-weight-complex="bold"/>
    </style:style>
    <style:style style:name="T7" style:family="text">
      <style:text-properties fo:font-weight="bold" officeooo:rsid="0010d05f" style:font-weight-asian="bold" style:font-weight-complex="bold"/>
    </style:style>
    <style:style style:name="T8" style:family="text">
      <style:text-properties fo:font-weight="bold" officeooo:rsid="000f87db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4dbdf2" fo:background-color="#ffff00" loext:char-shading-value="0" style:font-weight-asian="bold" style:font-weight-complex="bold"/>
    </style:style>
    <style:style style:name="T11" style:family="text">
      <style:text-properties officeooo:rsid="0010d05f"/>
    </style:style>
    <style:style style:name="T12" style:family="text">
      <style:text-properties officeooo:rsid="00159382"/>
    </style:style>
    <style:style style:name="T13" style:family="text">
      <style:text-properties fo:font-style="italic" officeooo:rsid="0010d05f" style:font-style-asian="italic" style:font-style-complex="italic"/>
    </style:style>
    <style:style style:name="T14" style:family="text">
      <style:text-properties fo:font-style="italic" fo:font-weight="bold" officeooo:rsid="00159382" style:font-style-asian="italic" style:font-weight-asian="bold" style:font-style-complex="italic" style:font-weight-complex="bold"/>
    </style:style>
    <style:style style:name="T15" style:family="text">
      <style:text-properties officeooo:rsid="0018982b"/>
    </style:style>
    <style:style style:name="T16" style:family="text">
      <style:text-properties officeooo:rsid="001aa919"/>
    </style:style>
    <style:style style:name="T17" style:family="text">
      <style:text-properties officeooo:rsid="001f1579"/>
    </style:style>
    <style:style style:name="T18" style:family="text">
      <style:text-properties style:font-name="TimesNewRoman,Italic" fo:font-style="italic" style:font-style-asian="italic"/>
    </style:style>
    <style:style style:name="T19" style:family="text">
      <style:text-properties officeooo:rsid="00220394"/>
    </style:style>
    <style:style style:name="T20" style:family="text">
      <style:text-properties fo:font-weight="normal" officeooo:rsid="003c280e" style:font-weight-asian="normal" style:font-weight-complex="normal"/>
    </style:style>
    <style:style style:name="T21" style:family="text">
      <style:text-properties officeooo:rsid="002c5382"/>
    </style:style>
    <style:style style:name="T22" style:family="text">
      <style:text-properties officeooo:rsid="002d0b6c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officeooo:rsid="003902ee" style:font-size-asian="12pt" style:font-size-complex="12pt"/>
    </style:style>
    <style:style style:name="T25" style:family="text">
      <style:text-properties style:font-name="Liberation Serif" fo:font-size="12pt" officeooo:rsid="00390d3b" style:font-size-asian="12pt" style:font-size-complex="12pt"/>
    </style:style>
    <style:style style:name="T26" style:family="text">
      <style:text-properties style:font-name="Liberation Serif" fo:font-size="12pt" officeooo:rsid="0039dd81" style:font-size-asian="12pt" style:font-size-complex="12pt"/>
    </style:style>
    <style:style style:name="T27" style:family="text">
      <style:text-properties style:font-name="Liberation Serif" fo:font-size="12pt" officeooo:rsid="003c280e" style:font-size-asian="12pt" style:font-size-complex="12pt"/>
    </style:style>
    <style:style style:name="T28" style:family="text">
      <style:text-properties style:font-name="Liberation Serif" fo:font-size="12pt" officeooo:rsid="003d0855" style:font-size-asian="12pt" style:font-size-complex="12pt"/>
    </style:style>
    <style:style style:name="T29" style:family="text">
      <style:text-properties style:font-name="Liberation Serif" fo:font-size="12pt" officeooo:rsid="003f55ef" style:font-size-asian="12pt" style:font-size-complex="12pt"/>
    </style:style>
    <style:style style:name="T30" style:family="text">
      <style:text-properties style:font-name="Liberation Serif" fo:font-size="12pt" officeooo:rsid="004333f5" style:font-size-asian="12pt" style:font-size-complex="12pt"/>
    </style:style>
    <style:style style:name="T31" style:family="text">
      <style:text-properties style:font-name="Liberation Serif" fo:font-size="12pt" officeooo:rsid="004baac7" style:font-size-asian="12pt" style:font-size-complex="12pt"/>
    </style:style>
    <style:style style:name="T32" style:family="text">
      <style:text-properties style:font-name="Liberation Serif" fo:font-size="12pt" officeooo:rsid="004bb7ea" style:font-size-asian="12pt" style:font-size-complex="12pt"/>
    </style:style>
    <style:style style:name="T33" style:family="text">
      <style:text-properties style:font-name="Liberation Serif" fo:font-size="12pt" officeooo:rsid="004bf139" style:font-size-asian="12pt" style:font-size-complex="12pt"/>
    </style:style>
    <style:style style:name="T34" style:family="text">
      <style:text-properties style:font-name="Liberation Serif" fo:font-size="12pt" fo:font-style="italic" fo:font-weight="normal" officeooo:rsid="003c280e" style:font-size-asian="12pt" style:font-style-asian="italic" style:font-weight-asian="normal" style:font-size-complex="12pt" style:font-weight-complex="normal"/>
    </style:style>
    <style:style style:name="T35" style:family="text">
      <style:text-properties style:font-name="Liberation Serif" fo:font-size="12pt" fo:font-style="italic" fo:font-weight="normal" officeooo:rsid="003d0855" style:font-size-asian="12pt" style:font-style-asian="italic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officeooo:rsid="003c280e" style:font-size-asian="12pt" style:font-weight-asian="normal" style:font-size-complex="12pt" style:font-weight-complex="normal"/>
    </style:style>
    <style:style style:name="T37" style:family="text">
      <style:text-properties style:font-name="Liberation Serif" fo:font-size="12pt" officeooo:rsid="00285616" fo:background-color="transparent" loext:char-shading-value="0" style:font-size-asian="12pt" style:font-size-complex="12pt"/>
    </style:style>
    <style:style style:name="T38" style:family="text">
      <style:text-properties officeooo:rsid="003c280e"/>
    </style:style>
    <style:style style:name="T39" style:family="text">
      <style:text-properties officeooo:rsid="004baac7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c-simile <text:span text:style-name="T16">istanza</text:span></text:p>
      <text:p text:style-name="Standard">CARTA INTESTATA <text:span text:style-name="T21">DELL’</text:span>AZIENDA SANITARIA REGIONALE</text:p>
      <text:p text:style-name="Standard"/>
      <text:p text:style-name="P9">Alla Regione Piemonte </text:p>
      <text:p text:style-name="P8">Direzione Sanità</text:p>
      <text:p text:style-name="P11">Settore Programmazione dei <text:span text:style-name="T22">S</text:span>ervizi <text:span text:style-name="T22">S</text:span>anitari e <text:span text:style-name="T22">S</text:span>ocio-<text:span text:style-name="T22">S</text:span>anitari</text:p>
      <text:p text:style-name="P12"/>
      <text:p text:style-name="P7"><text:a xlink:type="simple" xlink:href="mailto:programmazione.sanitaria@cert.regione.piemonte.it" text:style-name="Internet_20_link" text:visited-style-name="Visited_20_Internet_20_Link"><text:span text:style-name="T18">programmazione.sanitaria@cert.regione.piemonte.it</text:span></text:a></text:p>
      <text:p text:style-name="P13"/>
      <text:p text:style-name="P14">c.a <text:s text:c="2"/>Dott.ssa Maria Teresa Simonetti</text:p>
      <text:p text:style-name="Standard"/>
      <text:p text:style-name="P1"><text:span text:style-name="T14">Oggetto</text:span><text:span text:style-name="T5">:</text:span><text:span text:style-name="T12"> </text:span>dichiarazione di rispondenza ai criteri previsti dalla <text:span text:style-name="T6">DGR</text:span><text:span text:style-name="T2"> n. 15-6442 del 23 gennaio 2023 <text:s/></text:span>per l’istituzione di un <text:span text:style-name="T38">C</text:span>entro di <text:span text:style-name="T10">I </text:span><text:span text:style-name="T9">livello</text:span><text:span text:style-name="T11">, </text:span>per la prevenzione diagnosi e cura del<text:span text:style-name="T1">l’</text:span>incontinenza <text:span text:style-name="T8">fecale,</text:span> <text:span text:style-name="T11">nell’ambito della </text:span><text:span text:style-name="T13">“rete regionale per la prevenzione, diagnosi e cura dell'incontinenza”.</text:span></text:p>
      <text:p text:style-name="Standard"/>
      <text:p text:style-name="P2">Il sottoscritto Dott.___________________, Direttore Generale dell’Azienda Sanitaria __________________dichiara che, presso________________________________<text:span text:style-name="T39">(indicare Presidio)</text:span> potrebbe sussistere un Centro di<text:span text:style-name="T2"> </text:span><text:span text:style-name="T4">I</text:span><text:span text:style-name="T2"> livello</text:span><text:span text:style-name="T15"> </text:span>per la prevenzione diagnosi e cura dell’incontinenza <text:span text:style-name="T4">fecale </text:span><text:span text:style-name="T20">(</text:span><text:span text:style-name="T34">Ambulatori</text:span><text:span text:style-name="T35">o</text:span><text:span text:style-name="T34"> dedicato</text:span><text:span text:style-name="T36">),</text:span><text:span text:style-name="T7"> </text:span>in quanto possiede <text:span text:style-name="T17">le </text:span>caratteristiche rispondenti ai criteri <text:span text:style-name="T19">stabiliti con la </text:span><text:span text:style-name="T2">DGR n. 15-6442 del 23 gennaio 2023 </text:span><text:span text:style-name="T3">(allegato B),</text:span> di seguito elencate:</text:p>
      <text:p text:style-name="P4"/>
      <text:p text:style-name="P4"/>
      <text:list xml:id="list34587307" text:style-name="L1">
        <text:list-item>
          <text:p text:style-name="P16"><text:span text:style-name="T26">Il Centro, collocat</text:span><text:span text:style-name="T27">o</text:span><text:span text:style-name="T26"> ____________________</text:span><text:span text:style-name="T27">(</text:span><text:span text:style-name="T26">sul territorio/in struttur</text:span><text:span text:style-name="T27">a</text:span><text:span text:style-name="T26"> ospedalier</text:span><text:span text:style-name="T27">a -specificare </text:span><text:span text:style-name="T31">indirizzo</text:span><text:span text:style-name="T27">),</text:span><text:span text:style-name="T26"> </text:span><text:span text:style-name="T23">svolge un’attività di diagnosi clinica e trattamento dell’Incontinenza Fecale in tempi e spazi speci</text:span><text:span text:style-name="T24">f</text:span><text:span text:style-name="T23">icamente dedicati e de</text:span><text:span text:style-name="T28">f</text:span><text:span text:style-name="T23">initi (“ambulatorio dell’Incontinenza Fecale”);</text:span></text:p>
        </text:list-item>
        <text:list-item>
          <text:p text:style-name="P15"><text:span text:style-name="T23"><text:s/>assicura al paziente, la presa in carico integrata in un team multidisciplinare e interprofessionale </text:span><text:span text:style-name="T31">con la </text:span><text:span text:style-name="T23">presenza di un medico specialista in Proctologia e/o in Gastroenterologia e Fisiatria (meglio se presenti tutti e tre). Qualora sia presente nel Centro un solo specialista proctologo o gastroenterologo, è </text:span><text:span text:style-name="T24">grantita</text:span><text:span text:style-name="T23"> la collaborazione strutturata con un </text:span><text:span text:style-name="T24">f</text:span><text:span text:style-name="T23">isiatra esperto di riferimento (o viceversa). </text:span><text:span text:style-name="T24">E’ grantita </text:span><text:span text:style-name="T23">inoltre la presenza di un infermiere esperto e di un </text:span><text:span text:style-name="T24">f</text:span><text:span text:style-name="T23">isioterapista con competenze in riabilitazione del pavimento pelvico;</text:span></text:p>
        </text:list-item>
        <text:list-item>
          <text:p text:style-name="P17"><text:span text:style-name="T29">è presente</text:span><text:span text:style-name="T24"> (specificare solo in caso vi sia </text:span><text:span text:style-name="T32">poiché è requisito opzionale</text:span><text:span text:style-name="T24">) il</text:span><text:span text:style-name="T23"> collegamento con la </text:span><text:span text:style-name="T24">f</text:span><text:span text:style-name="T23">igura del </text:span><text:span text:style-name="T29">G</text:span><text:span text:style-name="T23">inecologo e dell’</text:span><text:span text:style-name="T29">O</text:span><text:span text:style-name="T23">stetrica per le problematiche correlate alla prevenzione e cura dell’ incontinenza fecale nel puerperio;</text:span></text:p>
        </text:list-item>
        <text:list-item>
          <text:p text:style-name="P15"><text:span text:style-name="T24">si evidenzia la </text:span><text:span text:style-name="T23">disponibilità di attrezzature idonee </text:span><text:span text:style-name="T24">f</text:span><text:span text:style-name="T23">inalizzate all’esame clinico, diagnostico ed alla riabilitazione </text:span><text:span text:style-name="T24">(indicare)</text:span><text:span text:style-name="T23">;;</text:span></text:p>
        </text:list-item>
        <text:list-item>
          <text:p text:style-name="P15"><text:span text:style-name="T25">viene garantito il </text:span><text:span text:style-name="T23">collegamento ad uno o più </text:span><text:span text:style-name="T32">C</text:span><text:span text:style-name="T23">entri di II livello </text:span><text:span text:style-name="T32">per eventuale trattamento chirurgico</text:span><text:span text:style-name="T23"> e ai Centri di riferimento regionale di III livello, per la gestione dei casi più complessi;</text:span></text:p>
        </text:list-item>
        <text:list-item>
          <text:p text:style-name="P15"><text:span text:style-name="T25">il Centro è inoltre in grado di:</text:span><text:span text:style-name="T23"> a) eseguire una corretta somministrazione di un diario defecatorio e di scale opportune (di quanti</text:span><text:span text:style-name="T33">f</text:span><text:span text:style-name="T23">icazione della gravità della patologia, QoL, ecc.); b) eseguire una corretta valutazione obiettiva; c) eseguire gli accertamenti diagnostici di esclusione di altre patologie concomitanti; d) de</text:span><text:span text:style-name="T33">f</text:span><text:span text:style-name="T23">inire, mediante la raccolta di sintomi e segni clinici, una diagnosi presuntiva al </text:span><text:span text:style-name="T30">f</text:span><text:span text:style-name="T23">ine di iniziare un trattamento di tipo comportamentale/riabilitativo/farmacologico; e) fornire l’indicazione </text:span><text:span text:style-name="T37">chirurgica per i per i casi non complicati; f) inviare ai Centri di livello superiore i casi più complicati di incontinenza.</text:span></text:p>
        </text:list-item>
      </text:list>
      <text:p text:style-name="P3"/>
      <text:p text:style-name="P3">Si coglie l’occasione per porgere cordiali saluti.</text:p>
      <text:p text:style-name="P3"/>
      <text:p text:style-name="P3"/>
      <text:p text:style-name="P5">Data</text:p>
      <text:p text:style-name="P10">Il Direttore Gener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3Font_0" svg:font-family="T3Font_0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2M39S</meta:editing-duration>
    <meta:editing-cycles>62</meta:editing-cycles>
    <meta:generator>LibreOffice/7.0.4.2$Windows_X86_64 LibreOffice_project/dcf040e67528d9187c66b2379df5ea4407429775</meta:generator>
    <dc:date>2023-05-10T17:38:39.436000000</dc:date>
    <meta:document-statistic meta:table-count="0" meta:image-count="0" meta:object-count="0" meta:page-count="1" meta:paragraph-count="18" meta:word-count="414" meta:character-count="3094" meta:non-whitespace-character-count="2699"/>
  </office:meta>
</office:document-meta>
</file>