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291262E262246B3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IDFont+F3" svg:font-family="CIDFont+F3"/>
    <style:font-face style:name="Calibri3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ahoma" svg:font-family="Tahoma"/>
    <style:font-face style:name="Times New Roman" svg:font-family="'Times New Roman'"/>
    <style:font-face style:name="Times-Roman" svg:font-family="Times-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, Calibri" style:font-family-generic="swiss"/>
    <style:font-face style:name="T3Font_3" svg:font-family="T3Font_3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2.455cm"/>
    </style:style>
    <style:style style:name="ro1" style:family="table-row">
      <style:table-row-properties style:row-height="1.997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3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919cm" fo:break-before="auto" style:use-optimal-row-height="false"/>
    </style:style>
    <style:style style:name="ro20" style:family="table-row">
      <style:table-row-properties style:row-height="4.094cm" fo:break-before="auto" style:use-optimal-row-height="false"/>
    </style:style>
    <style:style style:name="ro21" style:family="table-row">
      <style:table-row-properties style:row-height="5.75cm" fo:break-before="auto" style:use-optimal-row-height="fals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27cm" fo:break-before="auto" style:use-optimal-row-height="false"/>
    </style:style>
    <style:style style:name="ro28" style:family="table-row">
      <style:table-row-properties style:row-height="4.68cm" fo:break-before="auto" style:use-optimal-row-height="false"/>
    </style:style>
    <style:style style:name="ro29" style:family="table-row">
      <style:table-row-properties style:row-height="4.387cm" fo:break-before="auto" style:use-optimal-row-height="false"/>
    </style:style>
    <style:style style:name="ro30" style:family="table-row">
      <style:table-row-properties style:row-height="4.503cm" fo:break-before="auto" style:use-optimal-row-height="false"/>
    </style:style>
    <style:style style:name="ro31" style:family="table-row">
      <style:table-row-properties style:row-height="4.854cm" fo:break-before="auto" style:use-optimal-row-height="false"/>
    </style:style>
    <style:style style:name="ro32" style:family="table-row">
      <style:table-row-properties style:row-height="6.027cm" fo:break-before="auto" style:use-optimal-row-height="true"/>
    </style:style>
    <style:style style:name="ro33" style:family="table-row">
      <style:table-row-properties style:row-height="4.796cm" fo:break-before="auto" style:use-optimal-row-height="false"/>
    </style:style>
    <style:style style:name="ro34" style:family="table-row">
      <style:table-row-properties style:row-height="5.031cm" fo:break-before="auto" style:use-optimal-row-height="false"/>
    </style:style>
    <style:style style:name="ro35" style:family="table-row">
      <style:table-row-properties style:row-height="5.089cm" fo:break-before="auto" style:use-optimal-row-height="false"/>
    </style:style>
    <style:style style:name="ro36" style:family="table-row">
      <style:table-row-properties style:row-height="4.914cm" fo:break-before="auto" style:use-optimal-row-height="false"/>
    </style:style>
    <style:style style:name="ro37" style:family="table-row">
      <style:table-row-properties style:row-height="4.547cm" fo:break-before="auto" style:use-optimal-row-height="false"/>
    </style:style>
    <style:style style:name="ro38" style:family="table-row">
      <style:table-row-properties style:row-height="5.616cm" fo:break-before="auto" style:use-optimal-row-height="false"/>
    </style:style>
    <style:style style:name="ro39" style:family="table-row">
      <style:table-row-properties style:row-height="5.498cm" fo:break-before="auto" style:use-optimal-row-height="false"/>
    </style:style>
    <style:style style:name="ro40" style:family="table-row">
      <style:table-row-properties style:row-height="6.258cm" fo:break-before="auto" style:use-optimal-row-height="false"/>
    </style:style>
    <style:style style:name="ro41" style:family="table-row">
      <style:table-row-properties style:row-height="6.221cm" fo:break-before="auto" style:use-optimal-row-height="false"/>
    </style:style>
    <style:style style:name="ro42" style:family="table-row">
      <style:table-row-properties style:row-height="6.722cm" fo:break-before="auto" style:use-optimal-row-height="false"/>
    </style:style>
    <style:style style:name="ro43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fo:background-color="#7f7f7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7f7f7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61">
      <style:table-cell-properties style:cell-protect="protected" style:print-content="true" fo:padding="0.071cm"/>
    </style:style>
    <style:style style:name="ce77" style:family="table-cell" style:parent-style-name="Default" style:data-style-name="N6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6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1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128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8497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16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7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178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8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8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name-complex="Times New Roman" style:font-size-complex="11pt"/>
    </style:style>
    <style:style style:name="ce2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2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22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2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23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3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23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24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1" style:language-asian="none" style:country-asian="none" style:font-name-complex="Calibri1" style:language-complex="none" style:country-complex="none"/>
    </style:style>
    <style:style style:name="ce2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3" style:font-name-complex="Calibri3"/>
    </style:style>
    <style:style style:name="ce2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2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24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language="none" fo:country="none" style:font-name-asian="Calibri3" style:language-asian="none" style:country-asian="none" style:font-name-complex="Calibri3" style:language-complex="none" style:country-complex="none"/>
    </style:style>
    <style:style style:name="ce2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9.5pt" style:font-name-asian="Calibri3" style:font-size-asian="9.5pt" style:font-name-complex="Calibri3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20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0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20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08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20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10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1" style:font-size-asian="11pt" style:font-name-complex="Calibri1" style:font-size-complex="11pt"/>
    </style:style>
    <style:style style:name="ce2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1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2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23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3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23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4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4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24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51" style:family="table-cell" style:parent-style-name="Default">
      <style:table-cell-properties style:glyph-orientation-vertical="0" fo:border-bottom="none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e2f0d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7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2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54" style:family="table-cell" style:parent-style-name="Default" style:data-style-name="N36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36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25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59" style:family="table-cell" style:parent-style-name="Default" style:data-style-name="N36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26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71" style:family="table-cell" style:parent-style-name="Default" style:data-style-name="N36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7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274" style:family="table-cell" style:parent-style-name="Default" style:data-style-name="N36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2" style:family="table-cell" style:parent-style-name="Default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98" style:family="table-cell" style:parent-style-name="Default">
      <style:table-cell-properties style:glyph-orientation-vertical="0" fo:border-bottom="none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1.76pt solid #000000" fo:background-color="#f9f4d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e7e6e6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e2f0d9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</style:style>
    <style:style style:name="ce287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297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font-name-asian="Calibri" style:font-name-complex="Calibri"/>
    </style:style>
    <style:style style:name="ce293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use-window-font-color="true" fo:language="none" fo:country="none" style:font-name-asian="Calibri" style:language-asian="none" style:country-asian="none" style:font-name-complex="Calibri" style:language-complex="none" style:country-complex="none"/>
    </style:style>
    <style:style style:name="ce299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 style:font-name="Calibri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289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use-window-font-color="true" style:font-name="Calibri" fo:language="none" fo:country="none" style:font-name-asian="CIDFont+F1" style:language-asian="none" style:country-asian="none" style:font-name-complex="CIDFont+F1" style:language-complex="none" style:country-complex="none"/>
    </style:style>
    <style:style style:name="ce301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 style:font-name="Calibri3" fo:language="none" fo:country="none" style:font-name-asian="Calibri3" style:language-asian="none" style:country-asian="none" style:font-name-complex="Calibri3" style:language-complex="none" style:country-complex="none"/>
    </style:style>
    <style:style style:name="ce300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wrap-option="wrap" fo:border-left="none" fo:border-right="2.49pt solid #000000" fo:border-top="0.99pt solid #000000" style:vertical-align="middle"/>
      <style:paragraph-properties fo:text-align="center"/>
    </style:style>
    <style:style style:name="ce291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use-window-font-color="true" style:font-name="Calibri" fo:language="none" fo:country="none" style:font-name-asian="T3Font_3" style:language-asian="none" style:country-asian="none" style:font-name-complex="T3Font_3" style:language-complex="none" style:country-complex="none"/>
    </style:style>
    <style:style style:name="ce303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30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/>
    </style:style>
    <style:style style:name="ce305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 style:font-name="Calibri" style:font-name-asian="CIDFont+F1" style:font-name-complex="CIDFont+F1"/>
    </style:style>
    <style:style style:name="ce312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fo:color="#c9211e" style:font-name-asian="Calibri" style:font-name-complex="Calibri"/>
    </style:style>
    <style:style style:name="ce29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  <style:text-properties style:font-name="Calibri3" style:font-name-asian="Calibri2" style:font-name-complex="Calibri2"/>
    </style:style>
    <style:style style:name="ce307" style:family="table-cell" style:parent-style-name="Default">
      <style:table-cell-properties style:cell-protect="protected formula-hidden" style:print-content="true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style:font-name-asian="Times-Roman" style:font-name-complex="Times-Roman" fo:color="#000000" fo:font-size="11pt" style:font-size-asian="11pt" style:font-size-complex="11pt"/>
    </style:style>
    <style:style style:name="T11" style:family="text">
      <style:text-properties style:font-name-asian="Times-Roman" style:font-name-complex="Times-Roman" fo:font-size="11pt" style:font-size-asian="11pt" style:font-size-complex="11pt" fo:color="#0000ff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4" style:family="text">
      <style:text-properties style:font-name="Times-Roman" style:font-name-asian="Times-Roman" style:font-name-complex="Times-Roman" fo:font-size="11pt" style:font-size-asian="11pt" style:font-size-complex="11pt" fo:color="#0000ff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language="it" fo:country="IT" style:language-asian="zh" style:country-asian="CN" style:language-complex="hi" style:country-complex="IN" style:font-name-asian="Microsoft YaHei" style:font-name-complex="Mang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size-asian="12pt" style:font-size-complex="12pt"/>
    </style:style>
    <style:style style:name="T26" style:family="text">
      <style:text-properties fo:color="#000000" style:font-size-asian="1.5pt" style:font-size-complex="1.5pt"/>
    </style:style>
    <style:style style:name="T27" style:family="text">
      <style:text-properties fo:font-size="11pt" style:font-name-asian="LiberationSerif" style:font-name-complex="LiberationSerif" style:font-size-asian="11pt" style:font-size-complex="11pt"/>
    </style:style>
    <style:style style:name="T28" style:family="text">
      <style:text-properties fo:font-size="11pt" style:font-name-asian="CIDFont+F1" style:font-name-complex="CIDFont+F1" style:font-size-asian="11pt" style:font-size-complex="11pt"/>
    </style:style>
    <style:style style:name="T29" style:family="text">
      <style:text-properties fo:font-size="11pt" style:font-name-asian="ArialMT" style:font-name-complex="ArialMT" style:font-size-asian="11pt" style:font-size-complex="11pt"/>
    </style:style>
    <style:style style:name="T30" style:family="text">
      <style:text-properties fo:color="#000000" style:font-size-asian="9pt" style:font-size-complex="9pt"/>
    </style:style>
    <style:style style:name="T31" style:family="text">
      <style:text-properties fo:color="#000000" style:font-size-asian="9pt" style:font-size-complex="9pt" fo:font-weight="bold" style:font-weight-asian="bold" style:font-weight-complex="bold"/>
    </style:style>
    <style:style style:name="T32" style:family="text">
      <style:text-properties fo:color="#000000" fo:font-weight="normal" style:font-size-asian="9pt" style:font-size-complex="9pt" style:font-weight-asian="normal" style:font-weight-complex="normal"/>
    </style:style>
    <style:style style:name="T33" style:family="text">
      <style:text-properties fo:color="#000000" fo:font-weight="bold" style:font-size-asian="9pt" style:font-size-complex="9pt" style:font-weight-asian="bold" style:font-weight-complex="bold"/>
    </style:style>
    <style:style style:name="T34" style:family="text">
      <style:text-properties fo:color="#000000" style:font-size-asian="9pt" style:font-size-complex="9pt" fo:font-weight="normal" style:font-weight-asian="normal" style:font-weight-complex="normal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7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8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40" style:family="text">
      <style:text-properties fo:font-size="11pt" style:font-name-asian="CIDFont+F3" style:font-name-complex="CIDFont+F3" style:font-size-asian="11pt" style:font-size-complex="11pt"/>
    </style:style>
    <style:style style:name="T4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4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size-asian="9.5pt" style:font-size-complex="9.5pt"/>
    </style:style>
    <style:style style:name="T47" style:family="text">
      <style:text-properties style:font-name-asian="Tahoma" style:font-name-complex="Tahoma" style:font-size-asian="10pt" style:font-size-complex="10pt"/>
    </style:style>
    <style:style style:name="T48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52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5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5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0-09-2023" table:style-name="ta1" table:protected="true" table:protection-key="tn/oJYqJqmwvLLJhyt6q8FO800U=" table:protection-key-digest-algorithm="http://www.w3.org/2000/09/xmldsig#sha1" table:print-ranges="'30-09-2023'.A1:'30-09-2023'.AQ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952cm" svg:x="0.47cm" svg:y="1.921cm">
            <draw:image xlink:href="Pictures/2000000800002013000009D3291262E262246B3A.svm" xlink:type="simple" xlink:show="embed" xlink:actuate="onLoad" draw:mime-type="image/x-svm">
              <text:p/>
            </draw:image>
            <draw:image xlink:href="Pictures/2000000800002013000009D3291262E262246B3A.svm" xlink:type="simple" xlink:show="embed" xlink:actuate="onLoad" draw:mime-type="image/x-svm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26" table:visibility="collapse" table:number-columns-repeated="3" table:default-cell-style-name="ce13"/>
        <table:table-column table:style-name="co26" table:number-columns-repeated="2" table:default-cell-style-name="ce13"/>
        <table:table-column table:style-name="co27" table:default-cell-style-name="ce13"/>
        <table:table-column table:style-name="co1" table:number-columns-repeated="980" table:default-cell-style-name="ce13"/>
        <table:table-row table:style-name="ro1">
          <table:table-cell table:style-name="ce5"/>
          <table:table-cell table:style-name="ce9"/>
          <table:table-cell table:style-name="ce19" table:number-columns-repeated="2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21"/>
          <table:table-cell table:number-columns-repeated="980"/>
        </table:table-row>
        <table:table-row table:style-name="ro2">
          <table:table-cell table:style-name="ce2"/>
          <table:table-cell table:style-name="ce19"/>
          <table:table-cell table:style-name="ce23"/>
          <table:table-cell table:style-name="ce19"/>
          <table:table-cell table:style-name="ce3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5" table:style-name="ce40"/>
          <table:covered-table-cell table:style-name="ce117"/>
          <table:covered-table-cell table:number-columns-repeated="2" table:style-name="ce40"/>
          <table:table-cell table:style-name="ce128" table:number-columns-repeated="19"/>
          <table:table-cell table:style-name="ce298"/>
          <table:table-cell table:number-columns-repeated="980"/>
        </table:table-row>
        <table:table-row table:style-name="ro3">
          <table:table-cell table:style-name="ce2"/>
          <table:table-cell table:style-name="ce19"/>
          <table:table-cell table:style-name="ce23" office:value-type="string" calcext:value-type="string" table:number-columns-spanned="2" table:number-rows-spanned="1">
            <text:p><text:s text:c="15"/>DIREZIONE WELFARE <text:s text:c="17"/>SETTORE POLITICHE DI WELFARE ABITATIVO</text:p>
          </table:table-cell>
          <table:covered-table-cell table:style-name="ce19"/>
          <table:table-cell table:style-name="ce36" office:value-type="string" calcext:value-type="string" table:number-columns-spanned="19" table:number-rows-spanned="1">
            <text:p>MONITORAGGIO INTERVENTI AL 31 DICEMBRE 2023</text:p>
          </table:table-cell>
          <table:covered-table-cell table:number-columns-repeated="6" table:style-name="ce46"/>
          <table:covered-table-cell table:number-columns-repeated="8" table:style-name="ce65"/>
          <table:covered-table-cell table:style-name="ce94"/>
          <table:covered-table-cell table:style-name="ce107"/>
          <table:covered-table-cell table:style-name="ce94"/>
          <table:covered-table-cell table:style-name="ce65"/>
          <table:table-cell table:style-name="ce65" table:number-columns-repeated="2"/>
          <table:table-cell table:style-name="ce132" table:number-columns-repeated="3"/>
          <table:table-cell table:style-name="ce142" table:number-columns-spanned="14" table:number-rows-spanned="1"/>
          <table:covered-table-cell table:number-columns-repeated="13" table:style-name="ce142"/>
          <table:table-cell table:style-name="ce302"/>
          <table:table-cell table:number-columns-repeated="980"/>
        </table:table-row>
        <table:table-row table:style-name="ro4">
          <table:table-cell table:style-name="ce3" office:value-type="string" calcext:value-type="string">
            <text:p>Codice</text:p>
          </table:table-cell>
          <table:table-cell table:style-name="ce3"/>
          <table:table-cell table:style-name="ce17" office:value-type="string" calcext:value-type="string">
            <text:p>CODICE <text:s/>REGIONALE INTERVENTO</text:p>
          </table:table-cell>
          <table:table-cell table:style-name="ce21" office:value-type="string" calcext:value-type="string">
            <text:p>CUP</text:p>
          </table:table-cell>
          <table:table-cell table:style-name="ce32" office:value-type="string" calcext:value-type="string">
            <text:p>Regione</text:p>
          </table:table-cell>
          <table:table-cell table:style-name="ce32" office:value-type="string" calcext:value-type="string">
            <text:p>Comune di localizzazione</text:p>
          </table:table-cell>
          <table:table-cell table:style-name="ce32" office:value-type="string" calcext:value-type="string">
            <text:p>Provincia</text:p>
          </table:table-cell>
          <table:table-cell table:style-name="ce32" office:value-type="string" calcext:value-type="string">
            <text:p>Soggetto attuatore</text:p>
          </table:table-cell>
          <table:table-cell table:style-name="ce32" office:value-type="string" calcext:value-type="string">
            <text:p>Codice Fiscale</text:p>
          </table:table-cell>
          <table:table-cell table:style-name="ce32" office:value-type="string" calcext:value-type="string">
            <text:p>Localizzazione dell'intervento (Via, Piazza, ecc)</text:p>
          </table:table-cell>
          <table:table-cell table:style-name="ce32" office:value-type="string" calcext:value-type="string">
            <text:p>Oggetto Intervento</text:p>
          </table:table-cell>
          <table:table-cell table:style-name="ce32" office:value-type="string" calcext:value-type="string">
            <text:p>Numero alloggi complessivo interessati dall'intervento</text:p>
          </table:table-cell>
          <table:table-cell table:style-name="ce32" office:value-type="string" calcext:value-type="string">
            <text:p>zona sismica (indicare il numero)</text:p>
          </table:table-cell>
          <table:table-cell table:style-name="ce77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77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32" office:value-type="string" calcext:value-type="string">
            <text:p>Stazione appaltante (se non coincide con il soggetto attuatore)</text:p>
          </table:table-cell>
          <table:table-cell table:style-name="ce32" office:value-type="string" calcext:value-type="string">
            <text:p>Responsabile Unico del Procedimento (nome, cognome, mail, cellulare)</text:p>
          </table:table-cell>
          <table:table-cell table:style-name="ce129" office:value-type="string" calcext:value-type="string">
            <text:p>Modalità affidamento progettazione</text:p>
          </table:table-cell>
          <table:table-cell table:style-name="ce131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136" office:value-type="string" calcext:value-type="string">
            <text:p>Livello di progettazione approvato al 31/12/2021</text:p>
          </table:table-cell>
          <table:table-cell table:style-name="ce137" office:value-type="string" calcext:value-type="string">
            <text:p>Presenza di Vincoli e autorizzazioni da ottenere sul progetto (SI/NO)</text:p>
          </table:table-cell>
          <table:table-cell table:style-name="ce137" office:value-type="string" calcext:value-type="string">
            <text:p>Ente emanatore parere/autorizzazione</text:p>
          </table:table-cell>
          <table:table-cell table:style-name="ce149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149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136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63" office:value-type="string" calcext:value-type="string">
            <text:p>entro il 31/12/2022</text:p>
            <text:p>PUBBLICAZIONE BANDI GARA (CIG)</text:p>
          </table:table-cell>
          <table:table-cell table:style-name="ce136" office:value-type="string" calcext:value-type="string">
            <text:p>entro il 31/03/2023 AGGIUDICAZIONE CONTRATTI </text:p>
          </table:table-cell>
          <table:table-cell table:style-name="ce163" office:value-type="string" calcext:value-type="string">
            <text:p>entro il 30/06/2023</text:p>
            <text:p>CONSEGNA LAVORI</text:p>
            <text:p>(DATA)</text:p>
          </table:table-cell>
          <table:table-cell table:style-name="ce163" office:value-type="string" calcext:value-type="string">
            <text:p><text:span text:style-name="T48">AVVIO LAVORI</text:span></text:p>
            <text:p><text:span text:style-name="T48">(DATA)</text:span></text:p>
            <text:p/>
          </table:table-cell>
          <table:table-cell table:style-name="ce163" office:value-type="string" calcext:value-type="string">
            <text:p>% SAL al 30/09/2023</text:p>
            <text:p><text:span text:style-name="T18">(in caso di % SAL pari a zero segnalare le criticità riscontrate)</text:span></text:p>
          </table:table-cell>
          <table:table-cell table:style-name="ce251" office:value-type="string" calcext:value-type="string">
            <text:p><text:span text:style-name="T49">% LAVORI CONTABILIZZATI al 31/12/2023</text:span></text:p>
            <text:p><text:span text:style-name="T50">(in caso di </text:span><text:span text:style-name="T51">% lavori contabilizzati </text:span><text:span text:style-name="T52">inferiore al 10% compilare la colonna NOTE e CRITICITA’)</text:span></text:p>
          </table:table-cell>
          <table:table-cell table:style-name="ce163" office:value-type="string" calcext:value-type="string">
            <text:p>% SAL al 31/03/2024</text:p>
          </table:table-cell>
          <table:table-cell table:style-name="ce163" office:value-type="string" calcext:value-type="string">
            <text:p>% SAL al 30/06/2024</text:p>
          </table:table-cell>
          <table:table-cell table:style-name="ce163" office:value-type="string" calcext:value-type="string">
            <text:p>% SAL al 30/09/2024</text:p>
          </table:table-cell>
          <table:table-cell table:style-name="ce136" office:value-type="string" calcext:value-type="string">
            <text:p>entro il 31/12/2024 REALIZZAZIONE 50% LAVORI </text:p>
          </table:table-cell>
          <table:table-cell table:style-name="ce262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309" office:value-type="string" calcext:value-type="string">
            <text:p><text:span text:style-name="T53">NOTE e CRITICITA'</text:span></text:p>
            <text:p><text:span text:style-name="T54">Da segnala</text:span><text:span text:style-name="T55">re </text:span><text:span text:style-name="T56">in </text:span><text:span text:style-name="T57">caso di % lavori contabilizzati</text:span></text:p>
            <text:p><text:span text:style-name="T58">al 31/12/2023 inferiore al 10%</text:span></text:p>
          </table:table-cell>
          <table:table-cell table:number-columns-repeated="980"/>
        </table:table-row>
        <table:table-row table:style-name="ro5">
          <table:table-cell table:style-name="ce4"/>
          <table:table-cell table:style-name="ce12" table:number-columns-repeated="2"/>
          <table:table-cell table:style-name="ce24"/>
          <table:table-cell table:style-name="ce35"/>
          <table:table-cell table:style-name="ce44" table:number-columns-repeated="3"/>
          <table:table-cell table:style-name="ce51" table:number-columns-repeated="4"/>
          <table:table-cell table:style-name="ce66"/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b</text:p>
          </table:table-cell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d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1" table:number-columns-repeated="3"/>
          <table:table-cell table:style-name="ce126" table:number-columns-repeated="8"/>
          <table:table-cell table:style-name="ce158"/>
          <table:table-cell table:style-name="ce126"/>
          <table:table-cell table:style-name="ce158"/>
          <table:table-cell table:style-name="ce126" table:number-columns-repeated="3"/>
          <table:table-cell table:style-name="ce253"/>
          <table:table-cell table:style-name="ce126" table:number-columns-repeated="4"/>
          <table:table-cell table:style-name="ce263"/>
          <table:table-cell table:style-name="ce269"/>
          <table:table-cell table:number-columns-repeated="980"/>
        </table:table-row>
        <table:table-row table:style-name="ro6">
          <table:table-cell table:style-name="ce6"/>
          <table:table-cell table:style-name="ce14"/>
          <table:table-cell table:style-name="ce18" office:value-type="string" calcext:value-type="string">
            <text:p>FCPNRR-1</text:p>
          </table:table-cell>
          <table:table-cell table:style-name="ce18" office:value-type="string" calcext:value-type="string">
            <text:p>I19J2101542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San Bernardino </text:p>
          </table:table-cell>
          <table:table-cell table:style-name="ce18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79"/>
          <table:table-cell table:number-columns-repeated="3" table:style-name="ce79" office:value-type="string" calcext:value-type="string">
            <text:p>x</text:p>
          </table:table-cell>
          <table:table-cell table:style-name="ce79" table:number-columns-repeated="3"/>
          <table:table-cell table:style-name="ce52" office:value-type="string" calcext:value-type="string">
            <text:p>Fondi ATC e Fondi Statali (Legge 80/2014)</text:p>
          </table:table-cell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52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4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68 del 09/03/2023. Determina di aggiudicazione efficace n. 523 del 17/03/2023 </text:span></text:p>
            <text:p/>
          </table:table-cell>
          <table:table-cell table:number-columns-repeated="2" table:style-name="ce202" office:value-type="date" office:date-value="2023-06-20" calcext:value-type="date">
            <text:p>20/06/2023</text:p>
          </table:table-cell>
          <table:table-cell table:style-name="ce229" office:value-type="percentage" office:value="0.05" calcext:value-type="percentage">
            <text:p>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7">
          <table:table-cell table:style-name="ce6"/>
          <table:table-cell table:style-name="ce14"/>
          <table:table-cell table:style-name="ce18" office:value-type="string" calcext:value-type="string">
            <text:p>FCPNRR-2</text:p>
          </table:table-cell>
          <table:table-cell table:style-name="ce18" office:value-type="string" calcext:value-type="string">
            <text:p>I69J210166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RANGHINO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79" table:number-columns-repeated="2"/>
          <table:table-cell table:style-name="ce52" table:number-columns-repeated="2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52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4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82 del 13/03/2023. Determina di aggiudicazione efficace n. 584 del 28/03/2023 </text:span></text:p>
            <text:p/>
          </table:table-cell>
          <table:table-cell table:number-columns-repeated="2" table:style-name="ce202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87"/>
          <table:table-cell table:number-columns-repeated="980"/>
        </table:table-row>
        <table:table-row table:style-name="ro8">
          <table:table-cell table:style-name="ce6"/>
          <table:table-cell table:style-name="ce14"/>
          <table:table-cell table:style-name="ce18" office:value-type="string" calcext:value-type="string">
            <text:p>FCPNRR-3</text:p>
          </table:table-cell>
          <table:table-cell table:style-name="ce18" office:value-type="string" calcext:value-type="string">
            <text:p>I69J210166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DON POLLONE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Geom. Ermanno Camano</text:p>
            <text:p>ermanno.camano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52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4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81 del 13/03/2023. Determina di aggiudicazione efficace n. 553 del 22/03/2023 </text:span></text:p>
            <text:p/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.03" calcext:value-type="percentage">
            <text:p>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9">
          <table:table-cell table:style-name="ce6"/>
          <table:table-cell table:style-name="ce14"/>
          <table:table-cell table:style-name="ce18" office:value-type="string" calcext:value-type="string">
            <text:p>FCPNRR-4</text:p>
          </table:table-cell>
          <table:table-cell table:style-name="ce18" office:value-type="string" calcext:value-type="string">
            <text:p>I49J210160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OPPA 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52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4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80 del 13/03/2023. Determina di aggiudicazione efficace n. 585 del 28/03/2023 </text:span></text:p>
            <text:p/>
          </table:table-cell>
          <table:table-cell table:number-columns-repeated="2" table:style-name="ce202" office:value-type="date" office:date-value="2023-06-23" calcext:value-type="date">
            <text:p>23/06/2023</text:p>
          </table:table-cell>
          <table:table-cell table:style-name="ce229" office:value-type="percentage" office:value="0.05" calcext:value-type="percentage">
            <text:p>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0">
          <table:table-cell table:style-name="ce6"/>
          <table:table-cell table:style-name="ce14"/>
          <table:table-cell table:style-name="ce18" office:value-type="string" calcext:value-type="string">
            <text:p>FCPNRR-5</text:p>
          </table:table-cell>
          <table:table-cell table:style-name="ce18" office:value-type="string" calcext:value-type="string">
            <text:p>I49J210160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OPPA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Geom. Ermanno Camano</text:p>
            <text:p>ermanno.camano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52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4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87"/>
          <table:table-cell table:number-columns-repeated="980"/>
        </table:table-row>
        <table:table-row table:style-name="ro11">
          <table:table-cell table:style-name="ce6"/>
          <table:table-cell table:style-name="ce14"/>
          <table:table-cell table:style-name="ce18" office:value-type="string" calcext:value-type="string">
            <text:p>FCPNRR-6</text:p>
          </table:table-cell>
          <table:table-cell table:style-name="ce18" office:value-type="string" calcext:value-type="string">
            <text:p>I19J21015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Caviggioli 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52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4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26 del 06/03/2023. Determina di aggiudicazione efficace n. 525 del 17/03/2023 </text:span></text:p>
            <text:p/>
          </table:table-cell>
          <table:table-cell table:number-columns-repeated="2" table:style-name="ce202" office:value-type="date" office:date-value="2023-06-23" calcext:value-type="date">
            <text:p>23/06/2023</text:p>
          </table:table-cell>
          <table:table-cell table:style-name="ce229" office:value-type="percentage" office:value="0.12" calcext:value-type="percentage">
            <text:p>12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4"/>
          <table:table-cell table:style-name="ce307"/>
          <table:table-cell table:number-columns-repeated="975"/>
        </table:table-row>
        <table:table-row table:style-name="ro12">
          <table:table-cell table:style-name="ce6"/>
          <table:table-cell table:style-name="ce14"/>
          <table:table-cell table:style-name="ce18" office:value-type="string" calcext:value-type="string">
            <text:p>FCPNRR-7</text:p>
          </table:table-cell>
          <table:table-cell table:style-name="ce18" office:value-type="string" calcext:value-type="string">
            <text:p>I19J210154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ATC Piemonte Nord</text:p>
          </table:table-cell>
          <table:table-cell table:style-name="ce52" office:value-type="string" calcext:value-type="string">
            <text:p>00120490032</text:p>
          </table:table-cell>
          <table:table-cell table:style-name="ce62" office:value-type="string" calcext:value-type="string">
            <text:p>Via Poletti</text:p>
          </table:table-cell>
          <table:table-cell table:style-name="ce18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79" office:value-type="string" calcext:value-type="string">
            <text:p>x</text:p>
          </table:table-cell>
          <table:table-cell table:style-name="ce52" table:number-columns-repeated="4"/>
          <table:table-cell table:style-name="ce79"/>
          <table:table-cell table:style-name="ce52"/>
          <table:table-cell table:style-name="ce52" office:value-type="string" calcext:value-type="string">
            <text:p>Provincia di Novara</text:p>
          </table:table-cell>
          <table:table-cell table:style-name="ce52" office:value-type="string" calcext:value-type="string">
            <text:p>Arch. Michela Poletti </text:p>
            <text:p>michela.poletti@atcpiemontenord.it</text:p>
            <text:p/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PROGETTO ESECUTIVO</text:p>
          </table:table-cell>
          <table:table-cell table:style-name="ce52" office:value-type="string" calcext:value-type="string">
            <text:p>Progetto di fattibilita' tecnico economic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52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52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4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213" office:value-type="string" calcext:value-type="string">
            <text:p/>
            <text:p><text:span text:style-name="T25"> </text:span><text:span text:style-name="T26">Determina di aggiudicazione definitiva n. 456 del 09/03/2023. Determina di aggiudicazione efficace n. 524 del 17/03/2023 </text:span></text:p>
            <text:p/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7"/>
          <table:table-cell table:number-columns-repeated="980"/>
        </table:table-row>
        <table:table-row table:style-name="ro13">
          <table:table-cell table:style-name="ce6"/>
          <table:table-cell table:style-name="ce14"/>
          <table:table-cell table:style-name="ce18" office:value-type="string" calcext:value-type="string">
            <text:p>FCPNRR-8</text:p>
          </table:table-cell>
          <table:table-cell table:style-name="ce18" office:value-type="string" calcext:value-type="string">
            <text:p>F12C210003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Comune di Novara</text:p>
          </table:table-cell>
          <table:table-cell table:style-name="ce53" office:value-type="string" calcext:value-type="string">
            <text:p>00125680033</text:p>
          </table:table-cell>
          <table:table-cell table:style-name="ce62" office:value-type="string" calcext:value-type="string">
            <text:p>via Perrone via Passalacqua corso Cavour</text:p>
          </table:table-cell>
          <table:table-cell table:style-name="ce18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18" office:value-type="float" office:value="46" calcext:value-type="float">
            <text:p>4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80" office:value-type="string" calcext:value-type="string">
            <text:p>X</text:p>
          </table:table-cell>
          <table:table-cell table:style-name="ce87" table:number-columns-repeated="4"/>
          <table:table-cell table:style-name="ce52"/>
          <table:table-cell table:style-name="ce122"/>
          <table:table-cell table:style-name="ce125" office:value-type="string" calcext:value-type="string">
            <text:p>Societa’ di Committenza Regionale – S.C.R. Piemonte” s.p.a.</text:p>
          </table:table-cell>
          <table:table-cell table:style-name="ce52" office:value-type="string" calcext:value-type="string">
            <text:p>arch. Cristina Renne; mail:renne.cristina@comune.novara.it</text:p>
          </table:table-cell>
          <table:table-cell table:style-name="ce99" office:value-type="string" calcext:value-type="string">
            <text:p>affidamento diretto, a seguito di indagine di mercato su MEPA</text:p>
          </table:table-cell>
          <table:table-cell table:style-name="ce99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99"/>
          <table:table-cell table:style-name="ce99" office:value-type="string" calcext:value-type="string">
            <text:p>due edifici (corso Cavour e via Perrone) sono soggetti a tutela architettonica </text:p>
          </table:table-cell>
          <table:table-cell table:style-name="ce99" office:value-type="string" calcext:value-type="string">
            <text:p>Soprintendenza ai Beni Architettonici e Paesaggistici province Novara, Vercelli, Biella, VCO</text:p>
          </table:table-cell>
          <table:table-cell table:style-name="ce99"/>
          <table:table-cell table:style-name="ce99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52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65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221" office:value-type="string" calcext:value-type="string">
            <text:p><text:span text:style-name="T27">Determina: scrp.scrpspa</text:span></text:p>
            <text:p><text:span text:style-name="T27">DETERMINE_DIR.R.0000059.21-03-2023,</text:span></text:p>
            <text:p><text:span text:style-name="T27">del Direttore Appalti di SCR Piemonte, di</text:span></text:p>
            <text:p><text:span text:style-name="T27">aggiudicazione dei lavori</text:span></text:p>
            <text:p/>
            <text:p><text:span text:style-name="T27">Determinazione Dirigenziale Comune Novara n. 122 del</text:span></text:p>
            <text:p><text:span text:style-name="T27">4/04/2023 di presa d’atto dell’aggiudicazione definitiva</text:span></text:p>
          </table:table-cell>
          <table:table-cell table:number-columns-repeated="2" table:style-name="ce203" office:value-type="date" office:date-value="2023-06-30" calcext:value-type="date">
            <text:p>30/06/2023</text:p>
          </table:table-cell>
          <table:table-cell table:style-name="ce230" office:value-type="percentage" office:value="0.0136" calcext:value-type="percentage">
            <text:p>1,36%</text:p>
          </table:table-cell>
          <table:table-cell table:style-name="ce258"/>
          <table:table-cell table:style-name="ce255" table:number-columns-repeated="3"/>
          <table:table-cell table:style-name="ce260"/>
          <table:table-cell table:style-name="ce264"/>
          <table:table-cell table:style-name="ce293"/>
          <table:table-cell table:style-name="ce201"/>
          <table:table-cell table:number-columns-repeated="979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FCPNRR-9</text:p>
          </table:table-cell>
          <table:table-cell table:style-name="ce18" office:value-type="string" calcext:value-type="string">
            <text:p>E68I2100029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VERCELLI</text:p>
          </table:table-cell>
          <table:table-cell table:style-name="ce18" office:value-type="string" calcext:value-type="string">
            <text:p><text:span text:style-name="T2">Comune di </text:span>Vercelli</text:p>
          </table:table-cell>
          <table:table-cell table:style-name="ce53" office:value-type="string" calcext:value-type="string">
            <text:p>00355580028</text:p>
          </table:table-cell>
          <table:table-cell table:style-name="ce62" office:value-type="string" calcext:value-type="string">
            <text:p>VIA PALLI </text:p>
          </table:table-cell>
          <table:table-cell table:style-name="ce18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18" office:value-type="float" office:value="38" calcext:value-type="float">
            <text:p>3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/>
          <table:table-cell table:style-name="ce52" table:number-columns-repeated="4"/>
          <table:table-cell table:style-name="ce52" office:value-type="string" calcext:value-type="string">
            <text:p>COMUNE DI VERCELLI</text:p>
          </table:table-cell>
          <table:table-cell table:style-name="ce52" office:value-type="string" calcext:value-type="string">
            <text:p>Comune di Vercelli </text:p>
          </table:table-cell>
          <table:table-cell table:style-name="ce52" office:value-type="string" calcext:value-type="string">
            <text:p>GIORGIO LUPARIA, giorgio.luparia@comune.vercelli.it <text:s text:c="15"/></text:p>
          </table:table-cell>
          <table:table-cell table:style-name="ce52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52"/>
          <table:table-cell table:style-name="ce52" office:value-type="string" calcext:value-type="string">
            <text:p>Documento preliminare alla progettazione</text:p>
          </table:table-cell>
          <table:table-cell table:style-name="ce100" office:value-type="string" calcext:value-type="string">
            <text:p>NO</text:p>
          </table:table-cell>
          <table:table-cell table:style-name="ce52" table:number-columns-repeated="2"/>
          <table:table-cell table:style-name="ce100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100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52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52" office:value-type="string" calcext:value-type="string">
            <text:p><text:span text:style-name="T28">D.D. n. 914 del 10/03/2023</text:span></text:p>
            <text:p><text:span text:style-name="T28">(aggiudicazione provvisoria)</text:span></text:p>
          </table:table-cell>
          <table:table-cell table:number-columns-repeated="2" table:style-name="ce202" office:value-type="date" office:date-value="2023-05-15" calcext:value-type="date">
            <text:p>15/05/2023</text:p>
          </table:table-cell>
          <table:table-cell table:style-name="ce229" office:value-type="percentage" office:value="0.08" calcext:value-type="percentage">
            <text:p>8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10</text:p>
          </table:table-cell>
          <table:table-cell table:style-name="ce18" office:value-type="string" calcext:value-type="string">
            <text:p>I47H2100592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BIELLA</text:p>
          </table:table-cell>
          <table:table-cell table:style-name="ce18" office:value-type="string" calcext:value-type="string">
            <text:p><text:span text:style-name="T2">Comune di </text:span>Biella</text:p>
          </table:table-cell>
          <table:table-cell table:style-name="ce53" office:value-type="string" calcext:value-type="string">
            <text:p>00221900020</text:p>
          </table:table-cell>
          <table:table-cell table:style-name="ce62" office:value-type="string" calcext:value-type="string">
            <text:p>via Cerrione</text:p>
          </table:table-cell>
          <table:table-cell table:style-name="ce18" office:value-type="string" calcext:value-type="string">
            <text:p>Riqualificazione edificio comunale ERP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omune di Biella</text:p>
          </table:table-cell>
          <table:table-cell table:style-name="ce52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52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Documento di indirizzo alla progettazione - Dossier di candidatura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libera Giunta Comunale <text:s/>274 del 06/12/2021 - Dossier di candidatura</text:p>
          </table:table-cell>
          <table:table-cell table:style-name="ce52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52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52" office:value-type="string" calcext:value-type="string">
            <text:p><text:span text:style-name="T18">D.D. 251 DEL 29/03/2023 aggiudicazione lavori</text:span></text:p>
            <text:p><text:span text:style-name="T18">– CIG: 957866546A</text:span></text:p>
          </table:table-cell>
          <table:table-cell table:number-columns-repeated="2" table:style-name="ce202" office:value-type="date" office:date-value="2023-06-19" calcext:value-type="date">
            <text:p>19/06/2023</text:p>
          </table:table-cell>
          <table:table-cell table:style-name="ce229" office:value-type="percentage" office:value="0.2" calcext:value-type="percentage">
            <text:p>2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6">
          <table:table-cell table:style-name="ce6"/>
          <table:table-cell table:style-name="ce14"/>
          <table:table-cell table:style-name="ce18" office:value-type="string" calcext:value-type="string">
            <text:p>FCPNRR-11</text:p>
          </table:table-cell>
          <table:table-cell table:style-name="ce18" office:value-type="string" calcext:value-type="string">
            <text:p>F59J2101541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rbani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<text:span text:style-name="T2">Comune di </text:span>Verbania</text:p>
          </table:table-cell>
          <table:table-cell table:style-name="ce53" office:value-type="string" calcext:value-type="string">
            <text:p>00182910034</text:p>
          </table:table-cell>
          <table:table-cell table:style-name="ce62" office:value-type="string" calcext:value-type="string">
            <text:p>via Restellini</text:p>
          </table:table-cell>
          <table:table-cell table:style-name="ce18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omune di Verbania</text:p>
          </table:table-cell>
          <table:table-cell table:style-name="ce52" office:value-type="string" calcext:value-type="string">
            <text:p>Cesare Parmigiani - cesare.parmigiani@comune.verban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Dirigenziale del 26.05.2022 n. 912 - Progettazione definitiva ed esecutiva - CIG 9237214622</text:p>
          </table:table-cell>
          <table:table-cell table:style-name="ce99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52" office:value-type="string" calcext:value-type="string">
            <text:p>Bando del 07/11/2022 CIG 947736482E</text:p>
          </table:table-cell>
          <table:table-cell table:style-name="ce225" office:value-type="string" calcext:value-type="string">
            <text:p><text:span text:style-name="T18">Determina Dirigenziale</text:span></text:p>
            <text:p><text:span text:style-name="T18">del 29.12.2022 n. 2528</text:span></text:p>
          </table:table-cell>
          <table:table-cell table:style-name="ce202" office:value-type="date" office:date-value="2023-03-27" calcext:value-type="date">
            <text:p>27/03/2023</text:p>
          </table:table-cell>
          <table:table-cell table:style-name="ce202" office:value-type="date" office:date-value="2023-04-26" calcext:value-type="date">
            <text:p>26/04/2023</text:p>
          </table:table-cell>
          <table:table-cell table:style-name="ce229" office:value-type="percentage" office:value="0.23" calcext:value-type="percentage">
            <text:p>2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9"/>
          <table:table-cell table:number-columns-repeated="980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12</text:p>
          </table:table-cell>
          <table:table-cell table:style-name="ce18" office:value-type="string" calcext:value-type="string">
            <text:p>B68I210012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Domodossol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<text:span text:style-name="T2">Comune di </text:span>Domodossola</text:p>
          </table:table-cell>
          <table:table-cell table:style-name="ce52" office:value-type="string" calcext:value-type="string">
            <text:p>00426370037</text:p>
          </table:table-cell>
          <table:table-cell table:style-name="ce62" office:value-type="string" calcext:value-type="string">
            <text:p>Via Roggia dei Borghesi</text:p>
          </table:table-cell>
          <table:table-cell table:style-name="ce18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SA Provincia Verbano Cusio Ossola</text:p>
          </table:table-cell>
          <table:table-cell table:style-name="ce52" office:value-type="string" calcext:value-type="string">
            <text:p>Ing. Mauro Bergamaschi - mauro.bergamaschi@comune.domodossola.vb.it</text:p>
          </table:table-cell>
          <table:table-cell table:style-name="ce52" office:value-type="string" calcext:value-type="string">
            <text:p>Affidamento diretto previa indagine di merca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52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52" office:value-type="string" calcext:value-type="string">
            <text:p>pubblicazione bando in data 02.12.2022 CIG 9505601E15</text:p>
          </table:table-cell>
          <table:table-cell table:style-name="ce52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202" office:value-type="date" office:date-value="2023-03-13" calcext:value-type="date">
            <text:p>13/03/2023</text:p>
          </table:table-cell>
          <table:table-cell table:style-name="ce202" office:value-type="date" office:date-value="2023-06-05" calcext:value-type="date">
            <text:p>05/06/2023</text:p>
          </table:table-cell>
          <table:table-cell table:style-name="ce229" office:value-type="percentage" office:value="0.5399" calcext:value-type="percentage">
            <text:p>53,99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13</text:p>
          </table:table-cell>
          <table:table-cell table:style-name="ce18" office:value-type="string" calcext:value-type="string">
            <text:p>H29J21011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rona</text:p>
          </table:table-cell>
          <table:table-cell table:style-name="ce18" office:value-type="string" calcext:value-type="string">
            <text:p>NOVARA</text:p>
          </table:table-cell>
          <table:table-cell table:style-name="ce18" office:value-type="string" calcext:value-type="string">
            <text:p><text:span text:style-name="T2">Comune di </text:span>Arona</text:p>
          </table:table-cell>
          <table:table-cell table:style-name="ce52" office:value-type="float" office:value="81000470039" calcext:value-type="float">
            <text:p>81000470039</text:p>
          </table:table-cell>
          <table:table-cell table:style-name="ce62" office:value-type="string" calcext:value-type="string">
            <text:p>VICOLO DEL MULINO</text:p>
          </table:table-cell>
          <table:table-cell table:style-name="ce18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omune di Arona</text:p>
          </table:table-cell>
          <table:table-cell table:style-name="ce52" office:value-type="string" calcext:value-type="string">
            <text:p>CUC Città di Verbania</text:p>
          </table:table-cell>
          <table:table-cell table:style-name="ce52" office:value-type="string" calcext:value-type="string">
            <text:p>Mauro Marchisio - Mail: m.marchisio@comune.arona.n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Documento delle alternative progettuali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52" office:value-type="string" calcext:value-type="string">
            <text:p>Det. n. 190 del 19/05/2022 - Progettazione definitiva-esecutiva</text:p>
          </table:table-cell>
          <table:table-cell table:style-name="ce52" office:value-type="string" calcext:value-type="string">
            <text:p>Det. n. 172 del 11/05/2022 - Progettazione definitiva/esecutiva - CIG ZE33658C0F</text:p>
          </table:table-cell>
          <table:table-cell table:style-name="ce123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52" office:value-type="string" calcext:value-type="string">
            <text:p><text:span text:style-name="T18">LOTTO 1 SOSTITUZIONE GENERATORI DI CALORE :</text:span></text:p>
            <text:p><text:span text:style-name="T18">Aggiudicazione in data 17/02/23 con D.D. 68/23 -</text:span></text:p>
            <text:p><text:span text:style-name="T18">Stipula contratto in data 31/03/23 Rep. 2334 .</text:span></text:p>
            <text:p><text:span text:style-name="T18">LOTTO 2 - SOSTITUZIONE DEI SERRAMENTI ESTERNI:</text:span></text:p>
            <text:p><text:span text:style-name="T18">Aggiudicazione in data 17/02/23 con D.D. 68/23 -</text:span></text:p>
            <text:p><text:span text:style-name="T18">Stipula contratto in data 28.03.23 Rep. 2333</text:span></text:p>
          </table:table-cell>
          <table:table-cell table:style-name="ce204" office:value-type="string" calcext:value-type="string">
            <text:p><text:span text:style-name="T47">Lotto 1: 07/06/2023</text:span></text:p>
            <text:p><text:span text:style-name="T47">Lotto 2: 27/06/2023</text:span></text:p>
          </table:table-cell>
          <table:table-cell table:style-name="ce204" office:value-type="string" calcext:value-type="string">
            <text:p><text:span text:style-name="T47">Lotto 1: 07/06/2023</text:span></text:p>
            <text:p><text:span text:style-name="T47">Lotto 2: 27/06/2023</text:span></text:p>
          </table:table-cell>
          <table:table-cell table:style-name="ce233" office:value-type="percentage" office:value="0.744" calcext:value-type="percentage">
            <text:p>74,40%</text:p>
          </table:table-cell>
          <table:table-cell table:style-name="ce267"/>
          <table:table-cell table:style-name="ce257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6">
          <table:table-cell table:style-name="ce6"/>
          <table:table-cell table:style-name="ce14"/>
          <table:table-cell table:style-name="ce18" office:value-type="string" calcext:value-type="string">
            <text:p>FCPNRR-14</text:p>
          </table:table-cell>
          <table:table-cell table:style-name="ce18" office:value-type="string" calcext:value-type="string">
            <text:p>G19J2101369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Omegna</text:p>
          </table:table-cell>
          <table:table-cell table:style-name="ce18" office:value-type="string" calcext:value-type="string">
            <text:p>VERBANIA CUSIO OSSOLA</text:p>
          </table:table-cell>
          <table:table-cell table:style-name="ce18" office:value-type="string" calcext:value-type="string">
            <text:p><text:span text:style-name="T2">Comune di </text:span>Omegna</text:p>
          </table:table-cell>
          <table:table-cell table:style-name="ce52" office:value-type="string" calcext:value-type="string">
            <text:p>00422730036</text:p>
          </table:table-cell>
          <table:table-cell table:style-name="ce62" office:value-type="string" calcext:value-type="string">
            <text:p>VIA MANFREDI</text:p>
          </table:table-cell>
          <table:table-cell table:style-name="ce18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3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Comune di Omegna</text:p>
          </table:table-cell>
          <table:table-cell table:style-name="ce52" office:value-type="string" calcext:value-type="string">
            <text:p>SA Provincia Verbano Cusio Ossola</text:p>
          </table:table-cell>
          <table:table-cell table:style-name="ce52" office:value-type="string" calcext:value-type="string">
            <text:p>Roberto Polo roberto.polo@comune.omegna.vb.it</text:p>
          </table:table-cell>
          <table:table-cell table:style-name="ce52" office:value-type="string" calcext:value-type="string">
            <text:p>Affidamento diretto soggetti esterni</text:p>
          </table:table-cell>
          <table:table-cell table:style-name="ce52" office:value-type="string" calcext:value-type="string">
            <text:p>2 sulla base del progetto esecutivo</text:p>
          </table:table-cell>
          <table:table-cell table:style-name="ce52" office:value-type="string" calcext:value-type="string">
            <text:p>P.F.T.E.</text:p>
          </table:table-cell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52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72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52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202" office:value-type="date" office:date-value="2023-06-28" calcext:value-type="date">
            <text:p>28/06/2023</text:p>
          </table:table-cell>
          <table:table-cell table:style-name="ce229" office:value-type="percentage" office:value="0.05" calcext:value-type="percentage">
            <text:p>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89"/>
          <table:table-cell table:number-columns-repeated="980"/>
        </table:table-row>
        <table:table-row table:style-name="ro19">
          <table:table-cell table:style-name="ce6"/>
          <table:table-cell table:style-name="ce14"/>
          <table:table-cell table:style-name="ce18" office:value-type="string" calcext:value-type="string">
            <text:p>FCPNRR-15</text:p>
          </table:table-cell>
          <table:table-cell table:style-name="ce18" office:value-type="string" calcext:value-type="string">
            <text:p>H19J2101402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sospello 159, 161, 163, corso Grosseto 115, 117, 119 (ex q.re 0116)</text:p>
          </table:table-cell>
          <table:table-cell table:style-name="ce18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18" office:value-type="float" office:value="569" calcext:value-type="float">
            <text:p>56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Mario Masala, m.masala@atc.torino.it</text:p>
          </table:table-cell>
          <table:table-cell table:style-name="ce52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Nomina progettisti interni ad Atc con Ordine di Servizio n. 2090 del 21/01/2022 - livello progettazione PFTE</text:p>
          </table:table-cell>
          <table:table-cell table:style-name="ce52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52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73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86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202" office:value-type="date" office:date-value="2023-06-26" calcext:value-type="date">
            <text:p>26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0">
          <table:table-cell table:style-name="ce6"/>
          <table:table-cell table:style-name="ce14"/>
          <table:table-cell table:style-name="ce18" office:value-type="string" calcext:value-type="string">
            <text:p>FCPNRR-16</text:p>
          </table:table-cell>
          <table:table-cell table:style-name="ce18" office:value-type="string" calcext:value-type="string">
            <text:p>H19J2101407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Villar </text:p>
          </table:table-cell>
          <table:table-cell table:style-name="ce18" office:value-type="string" calcext:value-type="string">
            <text:p>Sostituzione caldaiette con impianto centralizzato, coibentazione sottotetti, sostituzione <text:s/>serramenti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Antonio Gullì, a.gullì@atc.torino.it</text:p>
          </table:table-cell>
          <table:table-cell table:style-name="ce52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Nomina progettisti interni ad Atc con Ordine di Servizio n. 2092 del 21/01/2022 - livello progettazione PFTE</text:p>
          </table:table-cell>
          <table:table-cell table:style-name="ce52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73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86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202" office:value-type="date" office:date-value="2023-06-26" calcext:value-type="date">
            <text:p>26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1">
          <table:table-cell table:style-name="ce6"/>
          <table:table-cell table:style-name="ce14"/>
          <table:table-cell table:style-name="ce18" office:value-type="string" calcext:value-type="string">
            <text:p>FCPNRR-17</text:p>
          </table:table-cell>
          <table:table-cell table:style-name="ce18" office:value-type="string" calcext:value-type="string">
            <text:p>H39J2101370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viglian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Salvo d'Acquisto</text:p>
          </table:table-cell>
          <table:table-cell table:style-name="ce18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Arch. Mario Defedele, m.defedele@atc.torino.it</text:p>
          </table:table-cell>
          <table:table-cell table:style-name="ce52" office:value-type="string" calcext:value-type="string">
            <text:p>Progettazion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--</text:p>
          </table:table-cell>
          <table:table-cell table:style-name="ce52"/>
          <table:table-cell table:style-name="ce52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73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86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2">
          <table:table-cell table:style-name="ce6"/>
          <table:table-cell table:style-name="ce14"/>
          <table:table-cell table:style-name="ce18" office:value-type="string" calcext:value-type="string">
            <text:p>FCPNRR-18</text:p>
          </table:table-cell>
          <table:table-cell table:style-name="ce18" office:value-type="string" calcext:value-type="string">
            <text:p>H19J2101409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illastellon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ATC Piemonte Centrale</text:p>
          </table:table-cell>
          <table:table-cell table:style-name="ce52" office:value-type="string" calcext:value-type="string">
            <text:p>. 00499000016 </text:p>
          </table:table-cell>
          <table:table-cell table:style-name="ce62" office:value-type="string" calcext:value-type="string">
            <text:p>via XXV Aprile</text:p>
          </table:table-cell>
          <table:table-cell table:style-name="ce18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Centrale</text:p>
          </table:table-cell>
          <table:table-cell table:style-name="ce52" office:value-type="string" calcext:value-type="string">
            <text:p>Ing. Roberto Marchis, r.marchis@atc.torino.it</text:p>
          </table:table-cell>
          <table:table-cell table:style-name="ce52" office:value-type="string" calcext:value-type="string">
            <text:p>Progettazione affidata con affidamento diretto attraverso RdO su MEPA e successiva Determina Dirigenziale ATC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Comune di Villastellone</text:p>
          </table:table-cell>
          <table:table-cell table:style-name="ce52"/>
          <table:table-cell table:style-name="ce52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52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73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86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19</text:p>
          </table:table-cell>
          <table:table-cell table:style-name="ce18" office:value-type="string" calcext:value-type="string">
            <text:p>C19J210460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Torino</text:p>
          </table:table-cell>
          <table:table-cell table:style-name="ce52" office:value-type="string" calcext:value-type="string">
            <text:p>0514490010</text:p>
          </table:table-cell>
          <table:table-cell table:style-name="ce62" office:value-type="string" calcext:value-type="string">
            <text:p>VIA SANSOVINO</text:p>
          </table:table-cell>
          <table:table-cell table:style-name="ce18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number-columns-repeated="2"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Arch. Eros Primo - mail: eros.primo@comune.torino.it</text:p>
          </table:table-cell>
          <table:table-cell table:style-name="ce52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52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74" office:value-type="string" calcext:value-type="string">
            <text:p><text:span text:style-name="T18">Provvedimento a contrarre: DD5320 del 2-11-22</text:span></text:p>
            <text:p><text:span text:style-name="T18">retficata da DD5603 del 11-11-22 –</text:span></text:p>
            <text:p><text:span text:style-name="T18">CIG:948769773E - DATA PUBBLICAZIONE</text:span></text:p>
            <text:p><text:span text:style-name="T18">BANDO: 15-11-22</text:span></text:p>
          </table:table-cell>
          <table:table-cell table:style-name="ce52" office:value-type="string" calcext:value-type="string">
            <text:p><text:span text:style-name="T18">Determinazione Dirigenziale n. 187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.05" calcext:value-type="percentage">
            <text:p>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20</text:p>
          </table:table-cell>
          <table:table-cell table:style-name="ce18" office:value-type="string" calcext:value-type="string">
            <text:p>C19J210461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Torino</text:p>
          </table:table-cell>
          <table:table-cell table:style-name="ce52" office:value-type="string" calcext:value-type="string">
            <text:p>0514490010</text:p>
          </table:table-cell>
          <table:table-cell table:style-name="ce62" office:value-type="string" calcext:value-type="string">
            <text:p>Via Aosta</text:p>
          </table:table-cell>
          <table:table-cell table:style-name="ce18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5"/>
          <table:table-cell table:number-columns-repeated="2" table:style-name="ce52" office:value-type="string" calcext:value-type="string">
            <text:p>Comune di Torino</text:p>
          </table:table-cell>
          <table:table-cell table:style-name="ce52" office:value-type="string" calcext:value-type="string">
            <text:p>Arch. Eros Primo - mail: eros.primo@comune.torino.it</text:p>
          </table:table-cell>
          <table:table-cell table:style-name="ce52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52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52" office:value-type="string" calcext:value-type="string">
            <text:p><text:span text:style-name="T18">Provvedimento a contrarre: DD5321 del 2-11-22</text:span></text:p>
            <text:p><text:span text:style-name="T18">retficata da DD5604 del 11-11-22 -</text:span></text:p>
            <text:p><text:span text:style-name="T18">CIG:9487763DB3 - DATA PUBBLICAZIONE</text:span></text:p>
            <text:p><text:span text:style-name="T18">BANDO: 16-11-22</text:span></text:p>
          </table:table-cell>
          <table:table-cell table:style-name="ce174" office:value-type="string" calcext:value-type="string">
            <text:p><text:span text:style-name="T18">Determinazione Dirigenziale n. 185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202" office:value-type="date" office:date-value="2023-06-29" calcext:value-type="date">
            <text:p>29/06/2023</text:p>
          </table:table-cell>
          <table:table-cell table:style-name="ce229" office:value-type="percentage" office:value="0.01" calcext:value-type="percentage">
            <text:p>1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21</text:p>
          </table:table-cell>
          <table:table-cell table:style-name="ce18" office:value-type="string" calcext:value-type="string">
            <text:p>B31B21012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COTTOLENGO</text:p>
          </table:table-cell>
          <table:table-cell table:style-name="ce18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4"/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SOCIETA IN HOUSE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52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78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85" office:value-type="string" calcext:value-type="string">
            <text:p>Determinazione di aggiudicazione definitiva n. 29 del 1/02/2023</text:p>
          </table:table-cell>
          <table:table-cell table:number-columns-repeated="2" table:style-name="ce202" office:value-type="date" office:date-value="2023-06-26" calcext:value-type="date">
            <text:p>26/06/2023</text:p>
          </table:table-cell>
          <table:table-cell table:style-name="ce229" office:value-type="percentage" office:value="0.0711" calcext:value-type="percentage">
            <text:p>7,11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5">
          <table:table-cell table:style-name="ce6"/>
          <table:table-cell table:style-name="ce14"/>
          <table:table-cell table:style-name="ce18" office:value-type="string" calcext:value-type="string">
            <text:p>FCPNRR-22</text:p>
          </table:table-cell>
          <table:table-cell table:style-name="ce18" office:value-type="string" calcext:value-type="string">
            <text:p>B38I210017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Amendola</text:p>
          </table:table-cell>
          <table:table-cell table:style-name="ce18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ESTERN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52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52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85" office:value-type="string" calcext:value-type="string">
            <text:p>Determinazione di aggiudicazione definitiva n. 30 del 1/22/2023</text:p>
          </table:table-cell>
          <table:table-cell table:number-columns-repeated="2" table:style-name="ce202" office:value-type="date" office:date-value="2023-06-12" calcext:value-type="date">
            <text:p>12/06/2023</text:p>
          </table:table-cell>
          <table:table-cell table:style-name="ce229" office:value-type="percentage" office:value="0.301" calcext:value-type="percentage">
            <text:p>30,1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23</text:p>
          </table:table-cell>
          <table:table-cell table:style-name="ce18" office:value-type="string" calcext:value-type="string">
            <text:p>B38I210017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Settimo Torines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Settimo Torinese</text:p>
          </table:table-cell>
          <table:table-cell table:style-name="ce53" office:value-type="string" calcext:value-type="string">
            <text:p>01054240013</text:p>
          </table:table-cell>
          <table:table-cell table:style-name="ce62" office:value-type="string" calcext:value-type="string">
            <text:p>via Palestro</text:p>
          </table:table-cell>
          <table:table-cell table:style-name="ce18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Nord Est Torino</text:p>
          </table:table-cell>
          <table:table-cell table:style-name="ce52" office:value-type="string" calcext:value-type="string">
            <text:p>arch. Claudio MICHIELETTO, claudio.michieletto@comune.settimo-torinese.to.it</text:p>
          </table:table-cell>
          <table:table-cell table:style-name="ce52" office:value-type="string" calcext:value-type="string">
            <text:p>INCARICO ESTERN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52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78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85" office:value-type="string" calcext:value-type="string">
            <text:p>Determinazione di aggiudicazione definitiva n. 31 del 1/22/2023</text:p>
          </table:table-cell>
          <table:table-cell table:number-columns-repeated="2" table:style-name="ce202" office:value-type="date" office:date-value="2023-06-05" calcext:value-type="date">
            <text:p>05/06/2023</text:p>
          </table:table-cell>
          <table:table-cell table:style-name="ce229" office:value-type="percentage" office:value="0.1448" calcext:value-type="percentage">
            <text:p>14,48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4">
          <table:table-cell table:style-name="ce6"/>
          <table:table-cell table:style-name="ce14"/>
          <table:table-cell table:style-name="ce18" office:value-type="string" calcext:value-type="string">
            <text:p>FCPNRR-24</text:p>
          </table:table-cell>
          <table:table-cell table:style-name="ce18" office:value-type="string" calcext:value-type="string">
            <text:p>F19J210141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Pinerol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Pinerolo</text:p>
          </table:table-cell>
          <table:table-cell table:style-name="ce55" office:value-type="string" calcext:value-type="string">
            <text:p>01750860015</text:p>
          </table:table-cell>
          <table:table-cell table:style-name="ce62" office:value-type="string" calcext:value-type="string">
            <text:p>VIA MONTEGRAPPA</text:p>
          </table:table-cell>
          <table:table-cell table:style-name="ce18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18" office:value-type="float" office:value="16" calcext:value-type="float">
            <text:p>16</text:p>
          </table:table-cell>
          <table:table-cell table:style-name="ce69" office:value-type="string" calcext:value-type="string">
            <text:p>3s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5"/>
          <table:table-cell table:style-name="ce123" office:value-type="string" calcext:value-type="string">
            <text:p>Comune di Pinerolo</text:p>
          </table:table-cell>
          <table:table-cell table:style-name="ce52" office:value-type="string" calcext:value-type="string">
            <text:p>CUC Comuni di Pinerolo e Piossasco</text:p>
          </table:table-cell>
          <table:table-cell table:style-name="ce52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52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52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65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52" office:value-type="string" calcext:value-type="string">
            <text:p><text:span text:style-name="T28">DETERMINAZIONE DIRIGENZIALE SETTORE</text:span></text:p>
            <text:p><text:span text:style-name="T28">SEGRETERIA GENERALE N.163 DEL 01/03/2023</text:span></text:p>
            <text:p><text:span text:style-name="T28">AGGIUDICAZIONE APPALTO LAVORI,</text:span></text:p>
            <text:p><text:span text:style-name="T28">EFFICACIA/DEFINITIVA</text:span></text:p>
          </table:table-cell>
          <table:table-cell table:number-columns-repeated="2" table:style-name="ce202" office:value-type="date" office:date-value="2023-06-05" calcext:value-type="date">
            <text:p>05/06/2023</text:p>
          </table:table-cell>
          <table:table-cell table:style-name="ce229" office:value-type="percentage" office:value="0.2917" calcext:value-type="percentage">
            <text:p>29,17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25</text:p>
          </table:table-cell>
          <table:table-cell table:style-name="ce18" office:value-type="string" calcext:value-type="string">
            <text:p>J59J2101387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via san giorgio </text:p>
          </table:table-cell>
          <table:table-cell table:style-name="ce18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18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87" table:number-columns-repeated="4"/>
          <table:table-cell table:style-name="ce99"/>
          <table:table-cell table:style-name="ce5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Umberto Allasia <text:s text:c="5"/>uallasia@comune.chieri.to.it</text:p>
          </table:table-cell>
          <table:table-cell table:style-name="ce52" office:value-type="string" calcext:value-type="string">
            <text:p>Progettazione es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52"/>
          <table:table-cell table:style-name="ce99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80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226" office:value-type="string" calcext:value-type="string">
            <text:p><text:span text:style-name="T29">Determinazione dirigenziale di CMTO n. 479 del 6/2/2023</text:span></text:p>
            <text:p><text:span text:style-name="T29">Determinazione Dirigenziale</text:span></text:p>
            <text:p><text:span text:style-name="T29">Comune di Chieri</text:span></text:p>
            <text:p><text:span text:style-name="T29">n. 123/2023 del 16/03/2023</text:span></text:p>
            <text:p><text:span text:style-name="T29">(cd. Definitiva)</text:span></text:p>
          </table:table-cell>
          <table:table-cell table:number-columns-repeated="2" table:style-name="ce205" office:value-type="date" office:date-value="2023-06-29" calcext:value-type="date">
            <text:p>29/06/2023</text:p>
          </table:table-cell>
          <table:table-cell table:style-name="ce235" office:value-type="percentage" office:value="0.15" calcext:value-type="percentage">
            <text:p>15,00%</text:p>
          </table:table-cell>
          <table:table-cell table:style-name="ce270"/>
          <table:table-cell table:style-name="ce259" table:number-columns-repeated="3"/>
          <table:table-cell table:style-name="ce260"/>
          <table:table-cell table:style-name="ce264"/>
          <table:table-cell table:style-name="ce301"/>
          <table:table-cell table:number-columns-repeated="980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26</text:p>
          </table:table-cell>
          <table:table-cell table:style-name="ce18" office:value-type="string" calcext:value-type="string">
            <text:p>J59J2101388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via della pace</text:p>
          </table:table-cell>
          <table:table-cell table:style-name="ce18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18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52"/>
          <table:table-cell table:style-name="ce87" table:number-columns-repeated="3"/>
          <table:table-cell table:style-name="ce52" table:number-columns-repeated="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Andrea Verucchi</text:p>
            <text:p>averucchi@comune.chieri.to.it</text:p>
          </table:table-cell>
          <table:table-cell table:style-name="ce52" office:value-type="string" calcext:value-type="string">
            <text:p>progettazione in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</table:table-cell>
          <table:table-cell table:style-name="ce52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52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226" office:value-type="string" calcext:value-type="string">
            <text:p><text:span text:style-name="T29">Determinazione dirigenziale di</text:span></text:p>
            <text:p><text:span text:style-name="T29">CMTO n. 641 del 13/2/2023</text:span></text:p>
            <text:p><text:span text:style-name="T29">Determinazione Dirigenziale</text:span></text:p>
            <text:p><text:span text:style-name="T29">Comune di Chieri</text:span></text:p>
            <text:p><text:span text:style-name="T29">n. 133/2023 del 22/03/2023</text:span></text:p>
            <text:p><text:span text:style-name="T29">(cd. Definitiva)</text:span></text:p>
          </table:table-cell>
          <table:table-cell table:style-name="ce205" office:value-type="date" office:date-value="0202-05-29" calcext:value-type="date">
            <text:p>29/05/0202</text:p>
          </table:table-cell>
          <table:table-cell table:style-name="ce205" office:value-type="date" office:date-value="2023-05-29" calcext:value-type="date">
            <text:p>29/05/2023</text:p>
          </table:table-cell>
          <table:table-cell table:style-name="ce235" office:value-type="percentage" office:value="0.3" calcext:value-type="percentage">
            <text:p>30,00%</text:p>
          </table:table-cell>
          <table:table-cell table:style-name="ce270"/>
          <table:table-cell table:style-name="ce259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27</text:p>
          </table:table-cell>
          <table:table-cell table:style-name="ce18" office:value-type="string" calcext:value-type="string">
            <text:p>J59J2101389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hieri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hieri</text:p>
          </table:table-cell>
          <table:table-cell table:style-name="ce52" office:value-type="float" office:value="82000210011" calcext:value-type="float">
            <text:p>82000210011</text:p>
          </table:table-cell>
          <table:table-cell table:style-name="ce62" office:value-type="string" calcext:value-type="string">
            <text:p>strada ca' bianca </text:p>
          </table:table-cell>
          <table:table-cell table:style-name="ce18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87"/>
          <table:table-cell table:style-name="ce52" office:value-type="string" calcext:value-type="string">
            <text:p>X</text:p>
          </table:table-cell>
          <table:table-cell table:style-name="ce52"/>
          <table:table-cell table:style-name="ce87" table:number-columns-repeated="3"/>
          <table:table-cell table:style-name="ce99"/>
          <table:table-cell table:style-name="ce52"/>
          <table:table-cell table:style-name="ce52" office:value-type="string" calcext:value-type="string">
            <text:p>SA Città Metropolitana di Torino</text:p>
          </table:table-cell>
          <table:table-cell table:style-name="ce52" office:value-type="string" calcext:value-type="string">
            <text:p>Andrea Verucchi</text:p>
            <text:p>averucchi@comune.chieri.to.it</text:p>
          </table:table-cell>
          <table:table-cell table:style-name="ce52" office:value-type="string" calcext:value-type="string">
            <text:p>Progettazione In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99" office:value-type="string" calcext:value-type="string">
            <text:p>Commissione Locale del Paesaggio del Comune di chieri</text:p>
          </table:table-cell>
          <table:table-cell table:style-name="ce52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52" office:value-type="string" calcext:value-type="string">
            <text:p>---</text:p>
          </table:table-cell>
          <table:table-cell table:style-name="ce52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52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52" office:value-type="string" calcext:value-type="string">
            <text:p><text:span text:style-name="T29">Determinazione dirigenziale di CMTO n. 528 del 7/2/2023</text:span></text:p>
            <text:p><text:span text:style-name="T29">Determinazione Dirigenziale</text:span></text:p>
            <text:p><text:span text:style-name="T29">Comune di Chieri n. 136/2023 del 22/03/2023</text:span></text:p>
            <text:p><text:span text:style-name="T29">(cd. Definitiva)</text:span></text:p>
          </table:table-cell>
          <table:table-cell table:number-columns-repeated="2" table:style-name="ce205" office:value-type="date" office:date-value="2023-06-20" calcext:value-type="date">
            <text:p>20/06/2023</text:p>
          </table:table-cell>
          <table:table-cell table:style-name="ce235" office:value-type="percentage" office:value="0.3" calcext:value-type="percentage">
            <text:p>30,00%</text:p>
          </table:table-cell>
          <table:table-cell table:style-name="ce270"/>
          <table:table-cell table:style-name="ce259" table:number-columns-repeated="3"/>
          <table:table-cell table:style-name="ce260"/>
          <table:table-cell table:style-name="ce264"/>
          <table:table-cell table:style-name="ce301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28</text:p>
          </table:table-cell>
          <table:table-cell table:style-name="ce18" office:value-type="string" calcext:value-type="string">
            <text:p>J39J21014240005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enaria Real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Venaria Reale</text:p>
          </table:table-cell>
          <table:table-cell table:style-name="ce53" office:value-type="string" calcext:value-type="string">
            <text:p>01710650019</text:p>
          </table:table-cell>
          <table:table-cell table:style-name="ce62" office:value-type="string" calcext:value-type="string">
            <text:p>CORSO MATTEOTTI</text:p>
          </table:table-cell>
          <table:table-cell table:style-name="ce18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5"/>
          <table:table-cell table:style-name="ce52" office:value-type="string" calcext:value-type="string">
            <text:p>CUC Città Metropolitana di Torino</text:p>
          </table:table-cell>
          <table:table-cell table:style-name="ce52" office:value-type="string" calcext:value-type="string">
            <text:p>ARCH. MARIELLA MERLO lavoripubblic@comune.venariareale.to.it</text:p>
          </table:table-cell>
          <table:table-cell table:style-name="ce52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52" office:value-type="string" calcext:value-type="string">
            <text:p>Procedura Negoziata sulla base del progetto definitivo –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52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52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52" office:value-type="string" calcext:value-type="string">
            <text:p><text:span text:style-name="T18">Aggiudicazione provvisoria : determina</text:span></text:p>
            <text:p><text:span text:style-name="T18">dirigenziale della Ci&amp;à metropolitana di Torino</text:span></text:p>
            <text:p><text:span text:style-name="T18">n. 1298 del 16/03/2023</text:span></text:p>
          </table:table-cell>
          <table:table-cell table:number-columns-repeated="2" table:style-name="ce202" office:value-type="date" office:date-value="2023-06-28" calcext:value-type="date">
            <text:p>28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0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29</text:p>
          </table:table-cell>
          <table:table-cell table:style-name="ce18" office:value-type="string" calcext:value-type="string">
            <text:p>G79J210155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Ivre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Ivrea</text:p>
          </table:table-cell>
          <table:table-cell table:style-name="ce53" office:value-type="string" calcext:value-type="string">
            <text:p>00519320014</text:p>
          </table:table-cell>
          <table:table-cell table:style-name="ce62" office:value-type="string" calcext:value-type="string">
            <text:p>VIA MARSALA - VIA OSPEDALE</text:p>
          </table:table-cell>
          <table:table-cell table:style-name="ce18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SA Provincia di Biella</text:p>
          </table:table-cell>
          <table:table-cell table:style-name="ce52" office:value-type="string" calcext:value-type="string">
            <text:p>Ing. Fabio FLORE <text:span text:style-name="T7"><text:a xlink:href="mailto:fabio.flore@comune.ivrea.to.it" xlink:type="simple">fabio.flore@comune.ivrea.to.it</text:a></text:span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Progetto di fattibilità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ca belle arti e paesaggio per la città metropolitana di Torino</text:p>
          </table:table-cell>
          <table:table-cell table:style-name="ce52"/>
          <table:table-cell table:style-name="ce52" office:value-type="string" calcext:value-type="string">
            <text:p>Determina di affidamento n. 956 del 24/06/2022 - Progettazione definitiva - esecutiva CIG:927799078D</text:p>
          </table:table-cell>
          <table:table-cell table:style-name="ce52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82" office:value-type="string" calcext:value-type="string">
            <text:p><text:span text:style-name="T19">Determinazione a contrarre </text:span></text:p>
            <text:p><text:span text:style-name="T19">n. 860 del 13/12/2022</text:span></text:p>
            <text:p/>
            <text:p><text:span text:style-name="T19">CIG:  9567937F60</text:span></text:p>
            <text:p/>
            <text:p><text:span text:style-name="T19">RDO MEPA n. 3374406 pubblicata in data  27/12/2022</text:span></text:p>
          </table:table-cell>
          <table:table-cell table:style-name="ce234" office:value-type="string" calcext:value-type="string">
            <text:p><text:span text:style-name="T18">Determinazione aggiudicazione definitiva</text:span></text:p>
            <text:p><text:span text:style-name="T18">efficace n.</text:span></text:p>
            <text:p><text:span text:style-name="T18">n. 98 del 28/01/2023</text:span></text:p>
            <text:p><text:span text:style-name="T18">CIG: 9567937F60</text:span></text:p>
          </table:table-cell>
          <table:table-cell table:style-name="ce207" office:value-type="date" office:date-value="2023-06-28" calcext:value-type="date">
            <text:p>28/06/2023</text:p>
          </table:table-cell>
          <table:table-cell table:style-name="ce214" office:value-type="string" calcext:value-type="string">
            <text:p>28/06/2023</text:p>
            <text:p/>
          </table:table-cell>
          <table:table-cell table:style-name="ce237" office:value-type="percentage" office:value="0" calcext:value-type="percentage">
            <text:p>0,00%</text:p>
          </table:table-cell>
          <table:table-cell table:style-name="ce272"/>
          <table:table-cell table:style-name="ce266" table:number-columns-repeated="3"/>
          <table:table-cell table:style-name="ce260"/>
          <table:table-cell table:style-name="ce264"/>
          <table:table-cell table:style-name="ce291"/>
          <table:table-cell table:number-columns-repeated="980"/>
        </table:table-row>
        <table:table-row table:style-name="ro18">
          <table:table-cell table:style-name="ce6"/>
          <table:table-cell table:style-name="ce14"/>
          <table:table-cell table:style-name="ce18" office:value-type="string" calcext:value-type="string">
            <text:p>FCPNRR-30</text:p>
          </table:table-cell>
          <table:table-cell table:style-name="ce18" office:value-type="string" calcext:value-type="string">
            <text:p>C49J2104584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Piazza Canonico Cappello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52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52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52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236" office:value-type="string" calcext:value-type="string">
            <text:p><text:span text:style-name="T30"> </text:span><text:span text:style-name="T31">Aggiudicazione gara 8748687</text:span></text:p>
            <text:p><text:span text:style-name="T32">Det. Int. Rip. Tecnica 1342/2022 30/12/2022</text:span></text:p>
            <text:p><text:span text:style-name="T33">Annullamento in autotela </text:span><text:span text:style-name="T34">aggiudicazione</text:span></text:p>
            <text:p><text:span text:style-name="T32">definitiva con riaggiudicazione definitiva</text:span></text:p>
            <text:p><text:span text:style-name="T32">Det. Int. Rip Tecnica 120/202313/02/2023</text:span></text:p>
          </table:table-cell>
          <table:table-cell table:style-name="ce202" office:value-type="date" office:date-value="2023-04-28" calcext:value-type="date">
            <text:p>28/04/2023</text:p>
          </table:table-cell>
          <table:table-cell table:style-name="ce202" office:value-type="date" office:date-value="2023-06-27" calcext:value-type="date">
            <text:p>27/06/2023</text:p>
          </table:table-cell>
          <table:table-cell table:style-name="ce229" office:value-type="percentage" office:value="0.3" calcext:value-type="percentage">
            <text:p>3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7">
          <table:table-cell table:style-name="ce6"/>
          <table:table-cell table:style-name="ce14"/>
          <table:table-cell table:style-name="ce18" office:value-type="string" calcext:value-type="string">
            <text:p>FCPNRR-31</text:p>
          </table:table-cell>
          <table:table-cell table:style-name="ce18" office:value-type="string" calcext:value-type="string">
            <text:p>C49J2104580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Cavassa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52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52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52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52" office:value-type="string" calcext:value-type="string">
            <text:p><text:span text:style-name="T35"> </text:span><text:span text:style-name="T36">Aggiudicazione gara 8748794</text:span></text:p>
            <text:p><text:span text:style-name="T37">Det. Int. Rip. Tecnica 1345/2022 30/12/2022</text:span></text:p>
            <text:p><text:span text:style-name="T37">Aggiudicazione definitiva</text:span></text:p>
          </table:table-cell>
          <table:table-cell table:number-columns-repeated="2" table:style-name="ce202" office:value-type="date" office:date-value="2023-06-30" calcext:value-type="date">
            <text:p>30/06/2023</text:p>
          </table:table-cell>
          <table:table-cell table:style-name="ce229" office:value-type="percentage" office:value="0.3" calcext:value-type="percentage">
            <text:p>3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32</text:p>
          </table:table-cell>
          <table:table-cell table:style-name="ce18" office:value-type="string" calcext:value-type="string">
            <text:p>C49J2104582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Provvidenza 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52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52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52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52" office:value-type="string" calcext:value-type="string">
            <text:p><text:span text:style-name="T35"> </text:span><text:span text:style-name="T36">Aggiudicazione gara 8749107</text:span></text:p>
            <text:p><text:span text:style-name="T37">Det. Int. Rip. Tecnica 1347/2022 30/12/2022</text:span></text:p>
            <text:p><text:span text:style-name="T37">Aggiudicazione definitiva</text:span></text:p>
          </table:table-cell>
          <table:table-cell table:number-columns-repeated="2" table:style-name="ce202" office:value-type="date" office:date-value="2023-06-30" calcext:value-type="date">
            <text:p>30/06/2023</text:p>
          </table:table-cell>
          <table:table-cell table:style-name="ce229" office:value-type="percentage" office:value="0.3" calcext:value-type="percentage">
            <text:p>3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33</text:p>
          </table:table-cell>
          <table:table-cell table:style-name="ce18" office:value-type="string" calcext:value-type="string">
            <text:p>C49J21045830003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rmagnol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armagnola</text:p>
          </table:table-cell>
          <table:table-cell table:style-name="ce52" office:value-type="string" calcext:value-type="string">
            <text:p>01562840015</text:p>
          </table:table-cell>
          <table:table-cell table:style-name="ce62" office:value-type="string" calcext:value-type="string">
            <text:p>Via Santorre Santarosa</text:p>
          </table:table-cell>
          <table:table-cell table:style-name="ce18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Carmagnola e Caramagna Piemonte</text:p>
          </table:table-cell>
          <table:table-cell table:style-name="ce52" office:value-type="string" calcext:value-type="string">
            <text:p>RENATO Crivello</text:p>
            <text:p>renato.crivello@comune.carmagnola.to.it</text:p>
            <text:p/>
          </table:table-cell>
          <table:table-cell table:style-name="ce52" office:value-type="string" calcext:value-type="string">
            <text:p>Affidamento diretto, previa richiesta preventiv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ì</text:p>
          </table:table-cell>
          <table:table-cell table:style-name="ce52" office:value-type="string" calcext:value-type="string">
            <text:p>Sovrintendenza</text:p>
          </table:table-cell>
          <table:table-cell table:style-name="ce52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52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52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52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52" office:value-type="string" calcext:value-type="string">
            <text:p><text:span text:style-name="T38"> Aggiudicazione gara 8752457</text:span></text:p>
            <text:p><text:span text:style-name="T37">Det. Int. Rip. Tecnica 1344/2022 30/12/2022</text:span></text:p>
            <text:p><text:span text:style-name="T37">aggiudicazione definitiva</text:span></text:p>
          </table:table-cell>
          <table:table-cell table:number-columns-repeated="2" table:style-name="ce202" office:value-type="date" office:date-value="2023-06-20" calcext:value-type="date">
            <text:p>20/06/2023</text:p>
          </table:table-cell>
          <table:table-cell table:style-name="ce229" office:value-type="percentage" office:value="0.3" calcext:value-type="percentage">
            <text:p>3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8">
          <table:table-cell table:style-name="ce6"/>
          <table:table-cell table:style-name="ce14"/>
          <table:table-cell table:style-name="ce18" office:value-type="string" calcext:value-type="string">
            <text:p>FCPNRR-34</text:p>
          </table:table-cell>
          <table:table-cell table:style-name="ce18" office:value-type="string" calcext:value-type="string">
            <text:p>G47H210614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iri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iriè</text:p>
          </table:table-cell>
          <table:table-cell table:style-name="ce52" office:value-type="float" office:value="83000390019" calcext:value-type="float">
            <text:p>83000390019</text:p>
          </table:table-cell>
          <table:table-cell table:style-name="ce62" office:value-type="string" calcext:value-type="string">
            <text:p>via don lorenzo giordano</text:p>
          </table:table-cell>
          <table:table-cell table:style-name="ce18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8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del Ciriacese e Basso canavese</text:p>
          </table:table-cell>
          <table:table-cell table:style-name="ce52" office:value-type="string" calcext:value-type="string">
            <text:p>ING. MAURIZIO ERBETTA - MAURIZIO.ERBETTA@COMUNE.CIRIE.T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52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52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52" office:value-type="string" calcext:value-type="string">
            <text:p/>
            <text:p><text:span text:style-name="T35"> Determinazione del Dirigente del Settore Servizi Tecnici, del Territorio e dell’Ambiente n. 415 del 30/03/2023 </text:span></text:p>
            <text:p><text:span text:style-name="T39">Determinazione del Responsabile CUC n. 43 del 22/03/2023 </text:span></text:p>
            <text:p/>
            <text:p><text:span text:style-name="T39"> Aggiudicazione definitiva – efficace </text:span></text:p>
            <text:p/>
            <text:p/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.1" calcext:value-type="percentage">
            <text:p>1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9">
          <table:table-cell table:style-name="ce6"/>
          <table:table-cell table:style-name="ce14"/>
          <table:table-cell table:style-name="ce18" office:value-type="string" calcext:value-type="string">
            <text:p>FCPNRR-35</text:p>
          </table:table-cell>
          <table:table-cell table:style-name="ce18" office:value-type="string" calcext:value-type="string">
            <text:p>G47H2106143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iri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iriè</text:p>
          </table:table-cell>
          <table:table-cell table:style-name="ce52" office:value-type="float" office:value="83000390019" calcext:value-type="float">
            <text:p>83000390019</text:p>
          </table:table-cell>
          <table:table-cell table:style-name="ce62" office:value-type="string" calcext:value-type="string">
            <text:p>Via Roma</text:p>
          </table:table-cell>
          <table:table-cell table:style-name="ce18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8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dei Comuni del Ciriacese e Basso canavese</text:p>
          </table:table-cell>
          <table:table-cell table:style-name="ce52" office:value-type="string" calcext:value-type="string">
            <text:p>ING. MAURIZIO ERBETTA - MAURIZIO.ERBETTA@COMUNE.CIRIE.TO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52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52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52" office:value-type="string" calcext:value-type="string">
            <text:p><text:span text:style-name="T35">Determinazione del Dirigente del Settore Servizi Tecnici, del Territorio e dell’Ambiente n. 392 del 28/03/2023 </text:span></text:p>
            <text:p><text:span text:style-name="T35">Determinazione del Responsabile CUC n. 44 del 22/03/2023 </text:span></text:p>
            <text:p/>
            <text:p><text:span text:style-name="T39">Aggiudicazione definitiva - efficace </text:span></text:p>
            <text:p/>
            <text:p/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.185" calcext:value-type="percentage">
            <text:p>18,5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30">
          <table:table-cell table:style-name="ce6"/>
          <table:table-cell table:style-name="ce14"/>
          <table:table-cell table:style-name="ce18" office:value-type="string" calcext:value-type="string">
            <text:p>FCPNRR-36</text:p>
          </table:table-cell>
          <table:table-cell table:style-name="ce18" office:value-type="string" calcext:value-type="string">
            <text:p>C39J210455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vigliana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Comune di Avigliana</text:p>
          </table:table-cell>
          <table:table-cell table:style-name="ce52" office:value-type="string" calcext:value-type="string">
            <text:p>01655950010</text:p>
          </table:table-cell>
          <table:table-cell table:style-name="ce62" office:value-type="string" calcext:value-type="string">
            <text:p>Via XX Settembre</text:p>
          </table:table-cell>
          <table:table-cell table:style-name="ce18" office:value-type="string" calcext:value-type="string">
            <text:p>Riqualificazione energetica degli alloggi mediante interventi sui serramenti e di coibentazione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Montana Valle Susa</text:p>
          </table:table-cell>
          <table:table-cell table:style-name="ce52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/Commissione Locale paesaggio Comune Avigliana</text:p>
          </table:table-cell>
          <table:table-cell table:style-name="ce52"/>
          <table:table-cell table:style-name="ce52" office:value-type="string" calcext:value-type="string">
            <text:p>DD 19/05/22 n 309- progettaz- definitiva/esecutiva cig 924457831A</text:p>
          </table:table-cell>
          <table:table-cell table:style-name="ce52" office:value-type="string" calcext:value-type="string">
            <text:p>validazione progetto effettuata in data 29/09/2022; DD 659 del 29/09/2022: approvazione progetto esecutivo </text:p>
          </table:table-cell>
          <table:table-cell table:style-name="ce52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239" office:value-type="string" calcext:value-type="string">
            <text:p><text:span text:style-name="T40">Determinazione del direttore area lavori</text:span></text:p>
            <text:p><text:span text:style-name="T40">pubblici tecnico manutentiva e ambiente n. 125</text:span></text:p>
            <text:p><text:span text:style-name="T40">del 23/02/2023 AGGIUDICAZIONE DEFINITIVA</text:span></text:p>
            <text:p><text:span text:style-name="T40">ED EFFICACE A FAVORE SOC. IMPREGES S.R.L. -</text:span></text:p>
            <text:p><text:span text:style-name="T40">CIG 9476294531. Contratto in fase di stipula</text:span></text:p>
          </table:table-cell>
          <table:table-cell table:number-columns-repeated="2" table:style-name="ce202" office:value-type="date" office:date-value="2023-06-28" calcext:value-type="date">
            <text:p>28/06/2023</text:p>
          </table:table-cell>
          <table:table-cell table:style-name="ce229" office:value-type="percentage" office:value="0.3653" calcext:value-type="percentage">
            <text:p>36,53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5">
          <table:table-cell table:style-name="ce6"/>
          <table:table-cell table:style-name="ce14"/>
          <table:table-cell table:style-name="ce18" office:value-type="string" calcext:value-type="string">
            <text:p>FCPNRR-37</text:p>
          </table:table-cell>
          <table:table-cell table:style-name="ce18" office:value-type="string" calcext:value-type="string">
            <text:p>D78I210006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uorgnè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Cuorgnè</text:p>
          </table:table-cell>
          <table:table-cell table:style-name="ce52" office:value-type="float" office:value="83501110015" calcext:value-type="float">
            <text:p>83501110015</text:p>
          </table:table-cell>
          <table:table-cell table:style-name="ce62" office:value-type="string" calcext:value-type="string">
            <text:p>via Don Franco Peradotto</text:p>
          </table:table-cell>
          <table:table-cell table:style-name="ce18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e di Cuorgnè </text:p>
          </table:table-cell>
          <table:table-cell table:style-name="ce52" office:value-type="string" calcext:value-type="string">
            <text:p>TRIONE LUCA luca.trione@comune.cuorgne.to.it</text:p>
          </table:table-cell>
          <table:table-cell table:style-name="ce52" office:value-type="string" calcext:value-type="string">
            <text:p>Affidamento diretto L.120/2020 e s.m. e i.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</text:p>
          </table:table-cell>
          <table:table-cell table:style-name="ce52"/>
          <table:table-cell table:style-name="ce52" office:value-type="string" calcext:value-type="string">
            <text:p>DETERMINAZIONE N° 736 DEL 28/06/2022 - PROGETTAZIONE DEFINITIVA/ESECUTIVA CIG: 92891408D2</text:p>
          </table:table-cell>
          <table:table-cell table:style-name="ce52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52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240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208" office:value-type="date" office:date-value="2023-06-29" calcext:value-type="date">
            <text:p>29/06/2023</text:p>
          </table:table-cell>
          <table:table-cell table:style-name="ce202" office:value-type="date" office:date-value="2023-07-03" calcext:value-type="date">
            <text:p>03/07/2023</text:p>
          </table:table-cell>
          <table:table-cell table:style-name="ce229" office:value-type="percentage" office:value="0.1084" calcext:value-type="percentage">
            <text:p>10,84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3"/>
          <table:table-cell table:number-columns-repeated="980"/>
        </table:table-row>
        <table:table-row table:style-name="ro29">
          <table:table-cell table:style-name="ce6"/>
          <table:table-cell table:style-name="ce14"/>
          <table:table-cell table:style-name="ce18" office:value-type="string" calcext:value-type="string">
            <text:p>FCPNRR-38</text:p>
          </table:table-cell>
          <table:table-cell table:style-name="ce18" office:value-type="string" calcext:value-type="string">
            <text:p>F79J210144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Poirino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Poirino</text:p>
          </table:table-cell>
          <table:table-cell table:style-name="ce52" office:value-type="float" office:value="84502090016" calcext:value-type="float">
            <text:p>84502090016</text:p>
          </table:table-cell>
          <table:table-cell table:style-name="ce62" office:value-type="string" calcext:value-type="string">
            <text:p>VIA ALFAZIO </text:p>
          </table:table-cell>
          <table:table-cell table:style-name="ce18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CUC ASMEL consortile a r.l. Gallarate</text:p>
          </table:table-cell>
          <table:table-cell table:style-name="ce52" office:value-type="string" calcext:value-type="string">
            <text:p>GEOM. ROBERTO MUSSO <text:s text:c="5"/>LLPP.MUSSO@COMUNE.POIRINO.TO.IT</text:p>
          </table:table-cell>
          <table:table-cell table:style-name="ce52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FTE</text:p>
          </table:table-cell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ASL TO5 - REGIONE PIEMONTE AUT. SISMICA - VV.FF. - GSE</text:p>
          </table:table-cell>
          <table:table-cell table:style-name="ce52"/>
          <table:table-cell table:style-name="ce52" office:value-type="string" calcext:value-type="string">
            <text:p>DETERMINAZIONE N. 383 DEL 28/06/2022 - DEFINITIVO - ESECUTIVO <text:s/>- CIG 9267491F7E</text:p>
          </table:table-cell>
          <table:table-cell table:style-name="ce52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65" office:value-type="string" calcext:value-type="string">
            <text:p>DETERMINA A CONTRARRE N. 821 DEL 19/12/2022 – CIG 95544548DC – PUBBLICAZIONE <text:s/>28/12/2022</text:p>
          </table:table-cell>
          <table:table-cell table:style-name="ce52" office:value-type="string" calcext:value-type="string">
            <text:p><text:span text:style-name="T18">DETERMINA AGGIUDICAZIONE PROVVISORIA N.</text:span></text:p>
            <text:p><text:span text:style-name="T18">193 DEL 30/03/2023</text:span></text:p>
          </table:table-cell>
          <table:table-cell table:number-columns-repeated="2" table:style-name="ce202" office:value-type="date" office:date-value="2023-06-19" calcext:value-type="date">
            <text:p>19/06/2023</text:p>
          </table:table-cell>
          <table:table-cell table:style-name="ce229" office:value-type="percentage" office:value="0.028" calcext:value-type="percentage">
            <text:p>2,8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31">
          <table:table-cell table:style-name="ce6"/>
          <table:table-cell table:style-name="ce14"/>
          <table:table-cell table:style-name="ce18" office:value-type="string" calcext:value-type="string">
            <text:p>FCPNRR-39</text:p>
          </table:table-cell>
          <table:table-cell table:style-name="ce18" office:value-type="string" calcext:value-type="string">
            <text:p>F49J2101678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re Pellice</text:p>
          </table:table-cell>
          <table:table-cell table:style-name="ce18" office:value-type="string" calcext:value-type="string">
            <text:p>TORINO</text:p>
          </table:table-cell>
          <table:table-cell table:style-name="ce18" office:value-type="string" calcext:value-type="string">
            <text:p><text:span text:style-name="T2">Comune di </text:span>Torre Pellice</text:p>
          </table:table-cell>
          <table:table-cell table:style-name="ce53" office:value-type="string" calcext:value-type="string">
            <text:p>01451120016</text:p>
          </table:table-cell>
          <table:table-cell table:style-name="ce62" office:value-type="string" calcext:value-type="string">
            <text:p>VIA VOLTA</text:p>
          </table:table-cell>
          <table:table-cell table:style-name="ce18" office:value-type="string" calcext:value-type="string">
            <text:p>INTERVENTI DI EFFICIENTAMENTO ENERGETICO PRESSO LE ABITAZIONI IN EDILIZIA SOVVENZIONATA DI VIA VOLTA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3S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Unione Montana del Pinerolese</text:p>
          </table:table-cell>
          <table:table-cell table:style-name="ce52" office:value-type="string" calcext:value-type="string">
            <text:p><text:span text:style-name="T8">Arch. Fabrizio Cogno</text:span> -tecnico@comunetorrepellice.it</text:p>
          </table:table-cell>
          <table:table-cell table:style-name="ce52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 BELLE ARTI E PAESAGGIO PER LA CITTA METROPOLITANA DI TORINO</text:p>
          </table:table-cell>
          <table:table-cell table:style-name="ce52"/>
          <table:table-cell table:style-name="ce52" office:value-type="string" calcext:value-type="string">
            <text:p>DT N. 255 DEL 20/06/2022 - PROGETTAZIONE DEFINITIVA/ ESECUTIVA / CSP / CSE / DL - CIG 9268935721</text:p>
          </table:table-cell>
          <table:table-cell table:style-name="ce52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72" office:value-type="string" calcext:value-type="string">
            <text:p><text:span text:style-name="T19">DT N. 438 DEL 02/11/2022 - APPALTO DI LAVORI PROC. NEGOZIATA EX ART. 1, C. 2, LETT. B) D.L. N. 76/2020 CONV. IN L. N. 120/2020 - DETERMINA A CONTRARRE - BANDO PUBBLICATO IL 07/12/2022 (CIG 9522487CDA) SU PORTALE E-PROCUREMENT CUC UMP (</text:span><text:span text:style-name="T19"><text:a xlink:href="https://umpinerolese.traspare.com/announcements/46" xlink:type="simple">https://umpinerolese.traspare.com/announcements/46</text:a></text:span><text:span text:style-name="T19">)</text:span></text:p>
          </table:table-cell>
          <table:table-cell table:style-name="ce241" office:value-type="string" calcext:value-type="string">
            <text:p><text:span text:style-name="T18">AGGIUDICAZIONE (EX PROVVISORIA): DT N° 101</text:span></text:p>
            <text:p><text:span text:style-name="T18">DEL 06/03/2023</text:span></text:p>
            <text:p><text:span text:style-name="T18">AGGIUDICAZIONE EFFICACE: DT N° 126 DEL</text:span></text:p>
            <text:p><text:span text:style-name="T18">22/03/2023</text:span></text:p>
          </table:table-cell>
          <table:table-cell table:number-columns-repeated="2" table:style-name="ce209" office:value-type="date" office:date-value="2023-06-19" calcext:value-type="date">
            <text:p>19/06/2023</text:p>
          </table:table-cell>
          <table:table-cell table:style-name="ce244" office:value-type="percentage" office:value="0.03" calcext:value-type="percentage">
            <text:p>3,00%</text:p>
          </table:table-cell>
          <table:table-cell table:style-name="ce275"/>
          <table:table-cell table:style-name="ce271" table:number-columns-repeated="3"/>
          <table:table-cell table:style-name="ce261"/>
          <table:table-cell table:style-name="ce265"/>
          <table:table-cell table:style-name="ce184"/>
          <table:table-cell table:number-columns-repeated="980"/>
        </table:table-row>
        <table:table-row table:style-name="ro32">
          <table:table-cell table:style-name="ce6"/>
          <table:table-cell table:style-name="ce14"/>
          <table:table-cell table:style-name="ce18" office:value-type="string" calcext:value-type="string">
            <text:p>FCPNRR-40</text:p>
          </table:table-cell>
          <table:table-cell table:style-name="ce18" office:value-type="string" calcext:value-type="string">
            <text:p>E38I210003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Borgo San Dalmazzo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Arno - via Piave</text:p>
          </table:table-cell>
          <table:table-cell table:style-name="ce18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3S</text:p>
          </table:table-cell>
          <table:table-cell table:number-columns-repeated="4" table:style-name="ce52" office:value-type="string" calcext:value-type="string">
            <text:p>X</text:p>
          </table:table-cell>
          <table:table-cell table:style-name="ce52" table:number-columns-repeated="2"/>
          <table:table-cell table:style-name="ce98" office:value-type="string" calcext:value-type="string">
            <text:p>SI</text:p>
          </table:table-cell>
          <table:table-cell table:style-name="ce52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Adriano Gianola adriano.gianola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52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52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74" office:value-type="string" calcext:value-type="string">
            <text:p><text:span text:style-name="T18">Aggiudicazione Det .Dir. n. 191 del 21/02/2023</text:span></text:p>
            <text:p><text:span text:style-name="T18">Aggiudicazione efficace Det.Dir. n. 246 del</text:span></text:p>
            <text:p><text:span text:style-name="T18">02/03/2023</text:span></text:p>
            <text:p/>
            <text:p><text:span text:style-name="T18">Contratto di appalto in data 30/03/2023 repertorio n. 31139</text:span></text:p>
          </table:table-cell>
          <table:table-cell table:number-columns-repeated="2" table:style-name="ce202" office:value-type="date" office:date-value="2023-06-27" calcext:value-type="date">
            <text:p>27/06/2023</text:p>
          </table:table-cell>
          <table:table-cell table:style-name="ce229" office:value-type="percentage" office:value="0.03" calcext:value-type="percentage">
            <text:p>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17">
          <table:table-cell table:style-name="ce6"/>
          <table:table-cell table:style-name="ce14"/>
          <table:table-cell table:style-name="ce18" office:value-type="string" calcext:value-type="string">
            <text:p>FCPNRR-41</text:p>
          </table:table-cell>
          <table:table-cell table:style-name="ce18" office:value-type="string" calcext:value-type="string">
            <text:p>E39J2101665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Tonso <text:s/></text:p>
          </table:table-cell>
          <table:table-cell table:style-name="ce18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2 del 24/06/2022 progettazione esecutiva</text:p>
          </table:table-cell>
          <table:table-cell table:style-name="ce52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52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52" office:value-type="string" calcext:value-type="string">
            <text:p><text:span text:style-name="T18">Aggiudicazione efficace Det.Dir. n. 91 del</text:span></text:p>
            <text:p><text:span text:style-name="T18">31/01/2023</text:span></text:p>
            <text:p/>
            <text:p><text:span text:style-name="T18">Contratto di appalto in data 22/03/2023 repertorio n. 31136</text:span></text:p>
          </table:table-cell>
          <table:table-cell table:number-columns-repeated="2" table:style-name="ce202" office:value-type="date" office:date-value="2023-04-13" calcext:value-type="date">
            <text:p>13/04/2023</text:p>
          </table:table-cell>
          <table:table-cell table:style-name="ce229" office:value-type="percentage" office:value="0.18" calcext:value-type="percentage">
            <text:p>18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42</text:p>
          </table:table-cell>
          <table:table-cell table:style-name="ce18" office:value-type="string" calcext:value-type="string">
            <text:p>E39J210166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Tonso <text:s/></text:p>
          </table:table-cell>
          <table:table-cell table:style-name="ce18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/>
          <table:table-cell table:style-name="ce52" office:value-type="string" calcext:value-type="string">
            <text:p>Determinazione Dirigenziale n. 602 del 24/06/2022 progettazione esecutiva</text:p>
          </table:table-cell>
          <table:table-cell table:style-name="ce52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52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52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52" office:value-type="string" calcext:value-type="string">
            <text:p><text:span text:style-name="T18">Aggiudicazione efficace Det.Dir. n. 167 del</text:span></text:p>
            <text:p><text:span text:style-name="T18">15/02/2023</text:span></text:p>
            <text:p/>
            <text:p><text:span text:style-name="T18">Contratto di appalto in data 28/03/2023 repertorio n. 31138</text:span></text:p>
          </table:table-cell>
          <table:table-cell table:number-columns-repeated="2" table:style-name="ce202" office:value-type="date" office:date-value="2023-06-20" calcext:value-type="date">
            <text:p>20/06/2023</text:p>
          </table:table-cell>
          <table:table-cell table:style-name="ce229" office:value-type="percentage" office:value="0.13" calcext:value-type="percentage">
            <text:p>1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43</text:p>
          </table:table-cell>
          <table:table-cell table:style-name="ce18" office:value-type="string" calcext:value-type="string">
            <text:p>E39J2101662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Pasolini</text:p>
          </table:table-cell>
          <table:table-cell table:style-name="ce18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Geom. Roberto Russelli roberto.russelli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461 del 16/05/2022 - progettazione esecutiva - CIG 9227622A8F</text:p>
          </table:table-cell>
          <table:table-cell table:style-name="ce52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52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74" office:value-type="string" calcext:value-type="string">
            <text:p><text:span text:style-name="T18">Aggiudicazione efficace Det.Dir. n. 69 del</text:span></text:p>
            <text:p><text:span text:style-name="T18">26/01/2023</text:span></text:p>
            <text:p/>
            <text:p><text:span text:style-name="T18">Contratto di appalto in data 22/03/2023 repertorio n. 31135</text:span></text:p>
          </table:table-cell>
          <table:table-cell table:number-columns-repeated="2" table:style-name="ce202" office:value-type="date" office:date-value="2023-05-04" calcext:value-type="date">
            <text:p>04/05/2023</text:p>
          </table:table-cell>
          <table:table-cell table:style-name="ce229" office:value-type="percentage" office:value="0.17" calcext:value-type="percentage">
            <text:p>17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28">
          <table:table-cell table:style-name="ce6"/>
          <table:table-cell table:style-name="ce14"/>
          <table:table-cell table:style-name="ce18" office:value-type="string" calcext:value-type="string">
            <text:p>FCPNRR-44</text:p>
          </table:table-cell>
          <table:table-cell table:style-name="ce18" office:value-type="string" calcext:value-type="string">
            <text:p>E99J210126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rquata Scriv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San Giovanni</text:p>
          </table:table-cell>
          <table:table-cell table:style-name="ce18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5 del 23/06/2022 - progettazione esecutiva - CIG 9234256D1B</text:p>
          </table:table-cell>
          <table:table-cell table:style-name="ce52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52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74" office:value-type="string" calcext:value-type="string">
            <text:p><text:span text:style-name="T18">Aggiudicazione efficace Det.Dir. n. 14 del</text:span></text:p>
            <text:p><text:span text:style-name="T18">11/01/2023</text:span></text:p>
            <text:p/>
            <text:p><text:span text:style-name="T18">Contratto di appalto in data 06/03/2023 repertorio n. 31133</text:span></text:p>
          </table:table-cell>
          <table:table-cell table:number-columns-repeated="2" table:style-name="ce202" office:value-type="date" office:date-value="2023-05-15" calcext:value-type="date">
            <text:p>15/05/2023</text:p>
          </table:table-cell>
          <table:table-cell table:style-name="ce229" office:value-type="percentage" office:value="0.03" calcext:value-type="percentage">
            <text:p>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31">
          <table:table-cell table:style-name="ce6"/>
          <table:table-cell table:style-name="ce14"/>
          <table:table-cell table:style-name="ce18" office:value-type="string" calcext:value-type="string">
            <text:p>FCPNRR-45</text:p>
          </table:table-cell>
          <table:table-cell table:style-name="ce18" office:value-type="string" calcext:value-type="string">
            <text:p>E69J210132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Novi Ligur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Manzoni</text:p>
          </table:table-cell>
          <table:table-cell table:style-name="ce18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3 del 23/06/2022 - progettazione esecutiva - CIG 9234284439</text:p>
          </table:table-cell>
          <table:table-cell table:style-name="ce52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52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74" office:value-type="string" calcext:value-type="string">
            <text:p><text:span text:style-name="T18">Aggiudicazione efficace Det.Dir. n. 47 del</text:span></text:p>
            <text:p><text:span text:style-name="T18">19/01/2023</text:span></text:p>
            <text:p/>
            <text:p><text:span text:style-name="T18">Contratto di appalto in data 28/02/2023 repertorio n. 31102</text:span></text:p>
          </table:table-cell>
          <table:table-cell table:number-columns-repeated="2" table:style-name="ce202" office:value-type="date" office:date-value="2023-04-12" calcext:value-type="date">
            <text:p>12/04/2023</text:p>
          </table:table-cell>
          <table:table-cell table:style-name="ce229" office:value-type="percentage" office:value="0.23" calcext:value-type="percentage">
            <text:p>23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1"/>
          <table:table-cell table:number-columns-repeated="980"/>
        </table:table-row>
        <table:table-row table:style-name="ro16">
          <table:table-cell table:style-name="ce6"/>
          <table:table-cell table:style-name="ce14"/>
          <table:table-cell table:style-name="ce18" office:value-type="string" calcext:value-type="string">
            <text:p>FCPNRR-46</text:p>
          </table:table-cell>
          <table:table-cell table:style-name="ce18" office:value-type="string" calcext:value-type="string">
            <text:p>E69J210132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via Noce</text:p>
          </table:table-cell>
          <table:table-cell table:style-name="ce18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Fulvia Formis fulvia.formis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 596 del 23/06/2022 - progettazione esecutiva - CIG 9234240FE6</text:p>
          </table:table-cell>
          <table:table-cell table:style-name="ce52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52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52" office:value-type="string" calcext:value-type="string">
            <text:p><text:span text:style-name="T18">Aggiudicazione efficace Det.Dir. n. 48 del</text:span></text:p>
            <text:p><text:span text:style-name="T18">19/01/2023</text:span></text:p>
            <text:p/>
            <text:p><text:span text:style-name="T18">Contratto di appalto in data 06/03/2023 repertorio n. 31134</text:span></text:p>
          </table:table-cell>
          <table:table-cell table:number-columns-repeated="2" table:style-name="ce202" office:value-type="date" office:date-value="2023-05-08" calcext:value-type="date">
            <text:p>08/05/2023</text:p>
          </table:table-cell>
          <table:table-cell table:style-name="ce229" office:value-type="percentage" office:value="0.25" calcext:value-type="percentage">
            <text:p>2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4"/>
          <table:table-cell table:number-columns-repeated="980"/>
        </table:table-row>
        <table:table-row table:style-name="ro33">
          <table:table-cell table:style-name="ce6"/>
          <table:table-cell table:style-name="ce14"/>
          <table:table-cell table:style-name="ce18" office:value-type="string" calcext:value-type="string">
            <text:p>FCPNRR-47</text:p>
          </table:table-cell>
          <table:table-cell table:style-name="ce18" office:value-type="string" calcext:value-type="string">
            <text:p>E69J210133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nell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TC Piemonte SUD</text:p>
          </table:table-cell>
          <table:table-cell table:style-name="ce52" office:value-type="string" calcext:value-type="string">
            <text:p>00161450069</text:p>
          </table:table-cell>
          <table:table-cell table:style-name="ce62" office:value-type="string" calcext:value-type="string">
            <text:p>piazza Gioberti</text:p>
          </table:table-cell>
          <table:table-cell table:style-name="ce18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Carla Camussa carla.camussa@atcpiemontesud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139"/>
          <table:table-cell table:style-name="ce52"/>
          <table:table-cell table:style-name="ce52" office:value-type="string" calcext:value-type="string">
            <text:p>Determinazione Dirigenziale n. 462 del 16/05/2022 - progettazione esecutiva - CIG 9227606D5A</text:p>
          </table:table-cell>
          <table:table-cell table:style-name="ce52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52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52" office:value-type="string" calcext:value-type="string">
            <text:p><text:span text:style-name="T18">Aggiudicazione efficace Det.Dir. n. 46 del</text:span></text:p>
            <text:p><text:span text:style-name="T18">19/01/2023</text:span></text:p>
            <text:p/>
            <text:p><text:span text:style-name="T18">Contratto di appalto in data 16/02/2023 repertorio n. 31100 – consegna</text:span></text:p>
            <text:p><text:span text:style-name="T18">lavori in data 27-03-2023</text:span></text:p>
          </table:table-cell>
          <table:table-cell table:number-columns-repeated="2" table:style-name="ce202" office:value-type="date" office:date-value="2023-03-27" calcext:value-type="date">
            <text:p>27/03/2023</text:p>
          </table:table-cell>
          <table:table-cell table:style-name="ce229" office:value-type="percentage" office:value="0.58" calcext:value-type="percentage">
            <text:p>58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1"/>
          <table:table-cell table:number-columns-repeated="980"/>
        </table:table-row>
        <table:table-row table:style-name="ro34">
          <table:table-cell table:style-name="ce6"/>
          <table:table-cell table:style-name="ce14"/>
          <table:table-cell table:style-name="ce18" office:value-type="string" calcext:value-type="string">
            <text:p>FCPNRR-48</text:p>
          </table:table-cell>
          <table:table-cell table:style-name="ce18" office:value-type="string" calcext:value-type="string">
            <text:p>I39J21017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Alessandria</text:p>
          </table:table-cell>
          <table:table-cell table:style-name="ce52" office:value-type="string" calcext:value-type="string">
            <text:p>00429440068</text:p>
          </table:table-cell>
          <table:table-cell table:style-name="ce62" office:value-type="string" calcext:value-type="string">
            <text:p>via 1821</text:p>
          </table:table-cell>
          <table:table-cell table:style-name="ce18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Pierfranco Robotti pierfranco.robotti@comune.alessandr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SI</text:p>
          </table:table-cell>
          <table:table-cell table:style-name="ce99" office:value-type="string" calcext:value-type="string">
            <text:p>Soprintendenza archeologia belle arti e paesaggio per le province di Alessandria Asti e Cuneo</text:p>
          </table:table-cell>
          <table:table-cell table:style-name="ce38"/>
          <table:table-cell table:style-name="ce52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52" office:value-type="string" calcext:value-type="string">
            <text:p>Validazione RUP 26/09/2022; <text:s text:c="2"/>APPROVAZIONE PROGETTO ESECUTIVO D.G.C. n. 261 del 29/09/2022</text:p>
          </table:table-cell>
          <table:table-cell table:style-name="ce183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242" office:value-type="string" calcext:value-type="string">
            <text:p><text:span text:style-name="T28">Aggiudicazione efficace Det.Dir. n. 222 del</text:span></text:p>
            <text:p><text:span text:style-name="T28">08/02/2023</text:span></text:p>
            <text:p/>
            <text:p><text:span text:style-name="T28">Contratto di appalto in data 31/03/2023 repertorio n. 675</text:span></text:p>
          </table:table-cell>
          <table:table-cell table:number-columns-repeated="2" table:style-name="ce202" office:value-type="date" office:date-value="2023-05-12" calcext:value-type="date">
            <text:p>12/05/2023</text:p>
          </table:table-cell>
          <table:table-cell table:style-name="ce229" office:value-type="percentage" office:value="0.12" calcext:value-type="percentage">
            <text:p>12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5"/>
          <table:table-cell table:number-columns-repeated="980"/>
        </table:table-row>
        <table:table-row table:style-name="ro23">
          <table:table-cell table:style-name="ce6"/>
          <table:table-cell table:style-name="ce14"/>
          <table:table-cell table:style-name="ce18" office:value-type="string" calcext:value-type="string">
            <text:p>FCPNRR-49</text:p>
          </table:table-cell>
          <table:table-cell table:style-name="ce18" office:value-type="string" calcext:value-type="string">
            <text:p>I39J210173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Alessandria</text:p>
          </table:table-cell>
          <table:table-cell table:style-name="ce52" office:value-type="string" calcext:value-type="string">
            <text:p>00429440068</text:p>
          </table:table-cell>
          <table:table-cell table:style-name="ce62" office:value-type="string" calcext:value-type="string">
            <text:p>via Guasco</text:p>
          </table:table-cell>
          <table:table-cell table:style-name="ce18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ATC Piemonte SUD</text:p>
          </table:table-cell>
          <table:table-cell table:style-name="ce52" office:value-type="string" calcext:value-type="string">
            <text:p>Arch. Pierfranco Robotti pierfranco.robotti@comune.alessandria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SI</text:p>
          </table:table-cell>
          <table:table-cell table:style-name="ce99" office:value-type="string" calcext:value-type="string">
            <text:p>Soprintendenza archeologia belle arti e paesaggio per le province di Alessandria Asti e Cuneo</text:p>
          </table:table-cell>
          <table:table-cell table:style-name="ce38"/>
          <table:table-cell table:style-name="ce52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52" office:value-type="string" calcext:value-type="string">
            <text:p>Validazione RUP 26/09/2022; <text:s text:c="2"/>APPROVAZIONE PROGETTO ESECUTIVO D.G.C. n. 260 del 29/09/2022</text:p>
          </table:table-cell>
          <table:table-cell table:style-name="ce183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52" office:value-type="string" calcext:value-type="string">
            <text:p><text:span text:style-name="T28">Aggiudicazione efficace Det.Dir. n. 221 del</text:span></text:p>
            <text:p><text:span text:style-name="T28">08/02/2023</text:span></text:p>
            <text:p/>
            <text:p><text:span text:style-name="T28">Contratto di appalto in data 31/03/2023 repertorio n. 676</text:span></text:p>
          </table:table-cell>
          <table:table-cell table:number-columns-repeated="2" table:style-name="ce202" office:value-type="date" office:date-value="2023-05-12" calcext:value-type="date">
            <text:p>12/05/2023</text:p>
          </table:table-cell>
          <table:table-cell table:style-name="ce229" office:value-type="percentage" office:value="0.24" calcext:value-type="percentage">
            <text:p>24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5"/>
          <table:table-cell table:number-columns-repeated="980"/>
        </table:table-row>
        <table:table-row table:style-name="ro35">
          <table:table-cell table:style-name="ce6"/>
          <table:table-cell table:style-name="ce14"/>
          <table:table-cell table:style-name="ce18" office:value-type="string" calcext:value-type="string">
            <text:p>FCPNRR-50</text:p>
          </table:table-cell>
          <table:table-cell table:style-name="ce18" office:value-type="string" calcext:value-type="string">
            <text:p>G38I2100421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ASTI</text:p>
          </table:table-cell>
          <table:table-cell table:style-name="ce18" office:value-type="string" calcext:value-type="string">
            <text:p><text:span text:style-name="T2">Comune di </text:span>Asti</text:p>
          </table:table-cell>
          <table:table-cell table:style-name="ce52" office:value-type="string" calcext:value-type="string">
            <text:p>00072360050</text:p>
          </table:table-cell>
          <table:table-cell table:style-name="ce62" office:value-type="string" calcext:value-type="string">
            <text:p>via Catalani n. 18 - via Graziani n. 2 (immobile con 2 scale)</text:p>
          </table:table-cell>
          <table:table-cell table:style-name="ce18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omune di Asti</text:p>
          </table:table-cell>
          <table:table-cell table:style-name="ce52" office:value-type="string" calcext:value-type="string">
            <text:p>PAOLO CARANTONI, p.carantoni@comune.asti.it</text:p>
          </table:table-cell>
          <table:table-cell table:style-name="ce52" office:value-type="string" calcext:value-type="string">
            <text:p>INTERNA ed ESTERNA (progettazione impianti)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 office:value-type="string" calcext:value-type="string">
            <text:p>FATTIBILITà TECNICO ED ECONOMICA</text:p>
          </table:table-cell>
          <table:table-cell table:style-name="ce52" office:value-type="string" calcext:value-type="string">
            <text:p>NO</text:p>
          </table:table-cell>
          <table:table-cell table:style-name="ce79"/>
          <table:table-cell table:style-name="ce52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52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52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65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248" office:value-type="string" calcext:value-type="string">
            <text:p><text:span text:style-name="T18">DETERMINA DIRIGENZIALE N. 158 DEL</text:span></text:p>
            <text:p><text:span text:style-name="T18">26/01/2023 - AGGIUDICAZIONE CON</text:span></text:p>
            <text:p><text:span text:style-name="T18">EFFICACIA DELL’APPALTO OPERE</text:span></text:p>
          </table:table-cell>
          <table:table-cell table:style-name="ce249" office:value-type="string" calcext:value-type="string">
            <text:p>30/06/20 23 </text:p>
          </table:table-cell>
          <table:table-cell table:style-name="ce174" office:value-type="string" calcext:value-type="string">
            <text:p>30/06/20 23</text:p>
          </table:table-cell>
          <table:table-cell table:style-name="ce246" office:value-type="percentage" office:value="0.0026" calcext:value-type="percentage">
            <text:p>0,26%</text:p>
          </table:table-cell>
          <table:table-cell table:style-name="ce276"/>
          <table:table-cell table:style-name="ce273" table:number-columns-repeated="3"/>
          <table:table-cell table:style-name="ce260"/>
          <table:table-cell table:style-name="ce264"/>
          <table:table-cell table:style-name="ce312"/>
          <table:table-cell table:number-columns-repeated="980"/>
        </table:table-row>
        <table:table-row table:style-name="ro36">
          <table:table-cell table:style-name="ce6"/>
          <table:table-cell table:style-name="ce14"/>
          <table:table-cell table:style-name="ce18" office:value-type="string" calcext:value-type="string">
            <text:p>FCPNRR-51</text:p>
          </table:table-cell>
          <table:table-cell table:style-name="ce18" office:value-type="string" calcext:value-type="string">
            <text:p>J38I2100037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sale Monferrato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Casale Monferrato</text:p>
          </table:table-cell>
          <table:table-cell table:style-name="ce55" office:value-type="string" calcext:value-type="string">
            <text:p>00172340069</text:p>
          </table:table-cell>
          <table:table-cell table:style-name="ce62" office:value-type="string" calcext:value-type="string">
            <text:p>VIA SEDULA</text:p>
          </table:table-cell>
          <table:table-cell table:style-name="ce18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e di Casale Monferrato</text:p>
          </table:table-cell>
          <table:table-cell table:style-name="ce52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52" office:value-type="string" calcext:value-type="string">
            <text:p>Incarico progettisti interni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Det. Dirig. n. 826 del 23.06.2022 progetto definitivo-esecutivo</text:p>
          </table:table-cell>
          <table:table-cell table:style-name="ce52"/>
          <table:table-cell table:style-name="ce52" office:value-type="string" calcext:value-type="string">
            <text:p>Verbale Validazione n° 12 del 16.09.22 – Approvazione progetto D.G.C. N° 322 del 28.09.22</text:p>
          </table:table-cell>
          <table:table-cell table:style-name="ce52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249" office:value-type="string" calcext:value-type="string">
            <text:p>AGGIUDICAZIONE DEFINITIVA con Det. Dirig. n. 305 del 14.03.2023</text:p>
          </table:table-cell>
          <table:table-cell table:number-columns-repeated="2" table:style-name="ce202" office:value-type="date" office:date-value="2023-05-25" calcext:value-type="date">
            <text:p>25/05/2023</text:p>
          </table:table-cell>
          <table:table-cell table:style-name="ce229" office:value-type="percentage" office:value="0.2" calcext:value-type="percentage">
            <text:p>2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8">
          <table:table-cell table:style-name="ce6"/>
          <table:table-cell table:style-name="ce14"/>
          <table:table-cell table:style-name="ce18" office:value-type="string" calcext:value-type="string">
            <text:p>FCPNRR-52</text:p>
          </table:table-cell>
          <table:table-cell table:style-name="ce18" office:value-type="string" calcext:value-type="string">
            <text:p>J38I21000360002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Casale Monferrato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Casale Monferrato</text:p>
          </table:table-cell>
          <table:table-cell table:style-name="ce55" office:value-type="string" calcext:value-type="string">
            <text:p>00172340069</text:p>
          </table:table-cell>
          <table:table-cell table:style-name="ce62" office:value-type="string" calcext:value-type="string">
            <text:p>VIA BAGNA</text:p>
          </table:table-cell>
          <table:table-cell table:style-name="ce18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Comune di Casale Monferrato</text:p>
          </table:table-cell>
          <table:table-cell table:style-name="ce52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52" office:value-type="string" calcext:value-type="string">
            <text:p>Affidamento progettazione estern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-</text:p>
          </table:table-cell>
          <table:table-cell table:style-name="ce52"/>
          <table:table-cell table:style-name="ce99" office:value-type="string" calcext:value-type="string">
            <text:p>Det. Dirig. n. 832 del 27.06.2022 progetto esecutivo – CIG 9298101BAB</text:p>
          </table:table-cell>
          <table:table-cell table:style-name="ce52" office:value-type="string" calcext:value-type="string">
            <text:p>Verbale Validazione n° 11 del 15.09.22 – Approvazione progetto D.G.C. N° 316 del 27.09.22</text:p>
          </table:table-cell>
          <table:table-cell table:style-name="ce52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249" office:value-type="string" calcext:value-type="string">
            <text:p>AGGIUDICAZIONE DEFINITIVA con Det. Dirig. n. 168 del 13.02.2023</text:p>
          </table:table-cell>
          <table:table-cell table:number-columns-repeated="2" table:style-name="ce202" office:value-type="date" office:date-value="2023-06-16" calcext:value-type="date">
            <text:p>16/06/2023</text:p>
          </table:table-cell>
          <table:table-cell table:style-name="ce229" office:value-type="percentage" office:value="0.05" calcext:value-type="percentage">
            <text:p>5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308"/>
          <table:table-cell table:number-columns-repeated="980"/>
        </table:table-row>
        <table:table-row table:style-name="ro37">
          <table:table-cell table:style-name="ce6"/>
          <table:table-cell table:style-name="ce14"/>
          <table:table-cell table:style-name="ce18" office:value-type="string" calcext:value-type="string">
            <text:p>FCPNRR-53</text:p>
          </table:table-cell>
          <table:table-cell table:style-name="ce18" office:value-type="string" calcext:value-type="string">
            <text:p>J39J210143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ton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Tortona</text:p>
          </table:table-cell>
          <table:table-cell table:style-name="ce55" office:value-type="string" calcext:value-type="string">
            <text:p>00384600060</text:p>
          </table:table-cell>
          <table:table-cell table:style-name="ce62" office:value-type="string" calcext:value-type="string">
            <text:p>Via Campanella</text:p>
          </table:table-cell>
          <table:table-cell table:style-name="ce18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18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  <table:table-cell table:style-name="ce52"/>
          <table:table-cell table:style-name="ce72" office:value-type="string" calcext:value-type="string">
            <text:p>x</text:p>
          </table:table-cell>
          <table:table-cell table:style-name="ce52" table:number-columns-repeated="4"/>
          <table:table-cell table:style-name="ce100" table:number-columns-repeated="2"/>
          <table:table-cell table:style-name="ce52" office:value-type="string" calcext:value-type="string">
            <text:p>CUC Comune di Tortona</text:p>
          </table:table-cell>
          <table:table-cell table:style-name="ce52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30" office:value-type="string" calcext:value-type="string">
            <text:p>PROCEDURA DI AFFIDAMENTO, ex ART. 1 comma 2 lett. A) del D.L. 16 LUGLIO 2020 N. 7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18" office:value-type="string" calcext:value-type="string">
            <text:p>progetto di fattibilità tecnico economica-documento di fattibilità delle alternative progettuali</text:p>
          </table:table-cell>
          <table:table-cell table:style-name="ce99" office:value-type="string" calcext:value-type="string">
            <text:p>SI</text:p>
          </table:table-cell>
          <table:table-cell table:style-name="ce99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99"/>
          <table:table-cell table:style-name="ce99" office:value-type="string" calcext:value-type="string">
            <text:p><text:span text:style-name="T17">DD N. 501 del 22/06/2022 affidamento progettazione esterna CIG 92820806BA PROG ESECUTIVA</text:span></text:p>
          </table:table-cell>
          <table:table-cell table:style-name="ce52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52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250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202" office:value-type="date" office:date-value="2023-06-21" calcext:value-type="date">
            <text:p>21/06/2023</text:p>
          </table:table-cell>
          <table:table-cell table:style-name="ce229" office:value-type="percentage" office:value="0.2" calcext:value-type="percentage">
            <text:p>2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26">
          <table:table-cell table:style-name="ce6"/>
          <table:table-cell table:style-name="ce14"/>
          <table:table-cell table:style-name="ce18" office:value-type="string" calcext:value-type="string">
            <text:p>FCPNRR-54</text:p>
          </table:table-cell>
          <table:table-cell table:style-name="ce18" office:value-type="string" calcext:value-type="string">
            <text:p>J39J210143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Torton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Tortona</text:p>
          </table:table-cell>
          <table:table-cell table:style-name="ce55" office:value-type="string" calcext:value-type="string">
            <text:p>00384600060</text:p>
          </table:table-cell>
          <table:table-cell table:style-name="ce62" office:value-type="string" calcext:value-type="string">
            <text:p>VIA EMILIA</text:p>
          </table:table-cell>
          <table:table-cell table:style-name="ce18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18" office:value-type="float" office:value="20" calcext:value-type="float">
            <text:p>20</text:p>
          </table:table-cell>
          <table:table-cell table:style-name="ce72" office:value-type="float" office:value="3" calcext:value-type="float">
            <text:p>3</text:p>
          </table:table-cell>
          <table:table-cell table:style-name="ce52"/>
          <table:table-cell table:style-name="ce72" office:value-type="string" calcext:value-type="string">
            <text:p>x</text:p>
          </table:table-cell>
          <table:table-cell table:style-name="ce52" table:number-columns-repeated="4"/>
          <table:table-cell table:style-name="ce100" table:number-columns-repeated="2"/>
          <table:table-cell table:style-name="ce52" office:value-type="string" calcext:value-type="string">
            <text:p>CUC Comune di Tortona</text:p>
          </table:table-cell>
          <table:table-cell table:style-name="ce52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30" office:value-type="string" calcext:value-type="string">
            <text:p>PROCEDURA DI AFFIDAMENTO, ex ART. 1 comma 2 lett. A) del D.L. 16 LUGLIO 2020 N. 76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18" office:value-type="string" calcext:value-type="string">
            <text:p>progetto di fattibilità tecnico economica-documento di fattibilità delle alternative progettuali</text:p>
          </table:table-cell>
          <table:table-cell table:style-name="ce99" office:value-type="string" calcext:value-type="string">
            <text:p>SI</text:p>
          </table:table-cell>
          <table:table-cell table:style-name="ce144" office:value-type="string" calcext:value-type="string">
            <text:p>Soprintendenza archeologia belle arti e paesaggio per le province di Alessandria Asti e Cuneo</text:p>
          </table:table-cell>
          <table:table-cell table:style-name="ce99"/>
          <table:table-cell table:style-name="ce99" office:value-type="string" calcext:value-type="string">
            <text:p>DD N. 502 del 22/06/2022 affidamento progettazione esterna CIG 9284584917 PROG DEFINITIVA ed ESECUTIVA</text:p>
          </table:table-cell>
          <table:table-cell table:style-name="ce99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52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250" office:value-type="string" calcext:value-type="string">
            <text:p><text:span text:style-name="T41">D.D. n. 86 del 06/02/2023 </text:span></text:p>
            <text:p><text:span text:style-name="T41">CONTRATTO il 23/03/2023 rep. 26233</text:span></text:p>
          </table:table-cell>
          <table:table-cell table:number-columns-repeated="2" table:style-name="ce202" office:value-type="date" office:date-value="2023-06-26" calcext:value-type="date">
            <text:p>26/06/2023</text:p>
          </table:table-cell>
          <table:table-cell table:style-name="ce229" office:value-type="percentage" office:value="0.1" calcext:value-type="percentage">
            <text:p>1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38">
          <table:table-cell table:style-name="ce6"/>
          <table:table-cell table:style-name="ce14"/>
          <table:table-cell table:style-name="ce18" office:value-type="string" calcext:value-type="string">
            <text:p>FCPNRR-55</text:p>
          </table:table-cell>
          <table:table-cell table:style-name="ce18" office:value-type="string" calcext:value-type="string">
            <text:p>J69J2101408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Valenza</text:p>
          </table:table-cell>
          <table:table-cell table:style-name="ce53" office:value-type="string" calcext:value-type="string">
            <text:p>00314770066</text:p>
          </table:table-cell>
          <table:table-cell table:style-name="ce62" office:value-type="string" calcext:value-type="string">
            <text:p>via Cunietti</text:p>
          </table:table-cell>
          <table:table-cell table:style-name="ce18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3"/>
          <table:table-cell table:style-name="ce52" office:value-type="string" calcext:value-type="string">
            <text:p>X</text:p>
          </table:table-cell>
          <table:table-cell table:style-name="ce52" table:number-columns-repeated="2"/>
          <table:table-cell table:style-name="ce52" office:value-type="string" calcext:value-type="string">
            <text:p>CUC Terre del gioiello</text:p>
          </table:table-cell>
          <table:table-cell table:style-name="ce52" office:value-type="string" calcext:value-type="string">
            <text:p>arch.. Lorenza Mussa</text:p>
            <text:p>l.mussa@comune.valenza.al.it</text:p>
          </table:table-cell>
          <table:table-cell table:style-name="ce52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NO</text:p>
          </table:table-cell>
          <table:table-cell table:style-name="ce52"/>
          <table:table-cell table:style-name="ce38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52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52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8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52" office:value-type="string" calcext:value-type="string">
            <text:p><text:span text:style-name="T18">Aggiudicazione appalto CIG 9478492B08 con</text:span></text:p>
            <text:p><text:span text:style-name="T18">determinazione dirigenziale CUC n. 06/2023 del</text:span></text:p>
            <text:p><text:span text:style-name="T18">11 gennaio 2023 seguita da determinazione di</text:span></text:p>
            <text:p><text:span text:style-name="T42">efficacia aggiudicazione e affidamento </text:span><text:span text:style-name="T18">n.</text:span></text:p>
            <text:p><text:span text:style-name="T18">45/2023 del 20 febbraio 2023 (poi rettificata</text:span></text:p>
            <text:p><text:span text:style-name="T18">per la sola parte riguardante la reimputazione</text:span></text:p>
            <text:p><text:span text:style-name="T18">degli impegni di spesa con determinazione</text:span></text:p>
            <text:p><text:span text:style-name="T18">dirigenziale n. 91/2023 del 28 febbraio 2023)</text:span></text:p>
          </table:table-cell>
          <table:table-cell table:style-name="ce210" office:value-type="date" office:date-value="2023-06-19" calcext:value-type="date">
            <text:p>19/06/2023</text:p>
          </table:table-cell>
          <table:table-cell table:style-name="ce205" office:value-type="date" office:date-value="2023-06-29" calcext:value-type="date">
            <text:p>29/06/2023</text:p>
          </table:table-cell>
          <table:table-cell table:style-name="ce235" office:value-type="percentage" office:value="0.2" calcext:value-type="percentage">
            <text:p>20,00%</text:p>
          </table:table-cell>
          <table:table-cell table:style-name="ce270"/>
          <table:table-cell table:style-name="ce259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39">
          <table:table-cell table:style-name="ce6"/>
          <table:table-cell table:style-name="ce14"/>
          <table:table-cell table:style-name="ce18" office:value-type="string" calcext:value-type="string">
            <text:p>FCPNRR-56</text:p>
          </table:table-cell>
          <table:table-cell table:style-name="ce18" office:value-type="string" calcext:value-type="string">
            <text:p>J69J210140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Valenza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Valenza</text:p>
          </table:table-cell>
          <table:table-cell table:style-name="ce56" office:value-type="string" calcext:value-type="string">
            <text:p>00314770066</text:p>
          </table:table-cell>
          <table:table-cell table:style-name="ce62" office:value-type="string" calcext:value-type="string">
            <text:p>vicolo Comolli</text:p>
          </table:table-cell>
          <table:table-cell table:style-name="ce18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Terre del gioiello</text:p>
          </table:table-cell>
          <table:table-cell table:style-name="ce52" office:value-type="string" calcext:value-type="string">
            <text:p>arch.. Lorenza Mussa</text:p>
            <text:p>l.mussa@comune.valenza.al.it</text:p>
          </table:table-cell>
          <table:table-cell table:style-name="ce52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138" office:value-type="string" calcext:value-type="string">
            <text:p>NO</text:p>
          </table:table-cell>
          <table:table-cell table:style-name="ce52"/>
          <table:table-cell table:style-name="ce38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52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52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8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52" office:value-type="string" calcext:value-type="string">
            <text:p><text:span text:style-name="T19">Aggiudicazione  </text:span><text:span text:style-name="T43">efficace</text:span><text:span text:style-name="T44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210" office:value-type="date" office:date-value="2023-05-22" calcext:value-type="date">
            <text:p>22/05/2023</text:p>
          </table:table-cell>
          <table:table-cell table:style-name="ce205" office:value-type="date" office:date-value="2023-05-22" calcext:value-type="date">
            <text:p>22/05/2023</text:p>
          </table:table-cell>
          <table:table-cell table:style-name="ce235" office:value-type="percentage" office:value="1" calcext:value-type="percentage">
            <text:p>100,00%</text:p>
          </table:table-cell>
          <table:table-cell table:style-name="ce270"/>
          <table:table-cell table:style-name="ce259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40">
          <table:table-cell table:style-name="ce6"/>
          <table:table-cell table:style-name="ce14"/>
          <table:table-cell table:style-name="ce18" office:value-type="string" calcext:value-type="string">
            <text:p>FCPNRR-57</text:p>
          </table:table-cell>
          <table:table-cell table:style-name="ce18" office:value-type="string" calcext:value-type="string">
            <text:p>C99J2103349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Mondovì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<text:span text:style-name="T2">Comune di </text:span>Mondovì</text:p>
          </table:table-cell>
          <table:table-cell table:style-name="ce56" office:value-type="string" calcext:value-type="string">
            <text:p>00248770042</text:p>
          </table:table-cell>
          <table:table-cell table:style-name="ce62" office:value-type="string" calcext:value-type="string">
            <text:p>VIA SAN PIO V</text:p>
          </table:table-cell>
          <table:table-cell table:style-name="ce18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<text:s text:c="2"/>CUC Comuni di Mondovì e Bastia Mondovì</text:p>
          </table:table-cell>
          <table:table-cell table:style-name="ce113" office:value-type="string" calcext:value-type="string">
            <text:p><text:span text:style-name="T9">Dirigente Ing. </text:span><text:span text:style-name="T10">MAZZA Francesco </text:span><text:span text:style-name="T11"><text:a xlink:href="mailto:francesco.mazza@comune.mondovi.cn.it" xlink:type="simple">francesco.mazza@comune.mondovi.cn.it</text:a></text:span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79"/>
          <table:table-cell table:style-name="ce52"/>
          <table:table-cell table:style-name="ce52" office:value-type="string" calcext:value-type="string">
            <text:p>Determinazione Dirigenziale n.365 del 28/06/2022 -progetto definitivo esecutivo - CIG: 9288095A75</text:p>
          </table:table-cell>
          <table:table-cell table:style-name="ce52" office:value-type="string" calcext:value-type="string">
            <text:p>DELIBERAZIONE G.C.. N. 202 DEL <text:s/>24/09/2022.VALIDAZIONE IN DATA 21/09/2022</text:p>
          </table:table-cell>
          <table:table-cell table:style-name="ce186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52" office:value-type="string" calcext:value-type="string">
            <text:p/>
            <text:p><text:span text:style-name="T35"> Aggiudicazione lavori: D.D. n. 137 del 28/03/2023 </text:span></text:p>
          </table:table-cell>
          <table:table-cell table:number-columns-repeated="2" table:style-name="ce202" office:value-type="date" office:date-value="2023-06-29" calcext:value-type="date">
            <text:p>29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7"/>
          <table:table-cell table:number-columns-repeated="980"/>
        </table:table-row>
        <table:table-row table:style-name="ro41">
          <table:table-cell table:style-name="ce6"/>
          <table:table-cell table:style-name="ce14"/>
          <table:table-cell table:style-name="ce18" office:value-type="string" calcext:value-type="string">
            <text:p>FCPNRR-58</text:p>
          </table:table-cell>
          <table:table-cell table:style-name="ce18" office:value-type="string" calcext:value-type="string">
            <text:p>C99J2103350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Mondovì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62" office:value-type="string" calcext:value-type="string">
            <text:p>VIA VICO</text:p>
          </table:table-cell>
          <table:table-cell table:style-name="ce18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<text:s text:c="3"/>CUC Comuni di Mondovì e Bastia Mondovì</text:p>
          </table:table-cell>
          <table:table-cell table:style-name="ce112" office:value-type="string" calcext:value-type="string">
            <text:p><text:span text:style-name="T12">Dirigente Ing. </text:span><text:span text:style-name="T13">MAZZA Francesco </text:span><text:span text:style-name="T14"><text:a xlink:href="mailto:francesco.mazza@comune.mondovi.cn.it" xlink:type="simple">francesco.mazza@comune.mondovi.cn.it</text:a></text:span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eterminazione Dirigenziale n.366 del 28/06/2022 -progetto definitivo esecutivo - CIG9288076AC7</text:p>
          </table:table-cell>
          <table:table-cell table:style-name="ce52" office:value-type="string" calcext:value-type="string">
            <text:p>DELIBERAZIONE G.C. n. 203 del 24/09/2022. VALIDAZIONE IN DATA 21/09/2022</text:p>
          </table:table-cell>
          <table:table-cell table:style-name="ce186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52" office:value-type="string" calcext:value-type="string">
            <text:p/>
            <text:p><text:span text:style-name="T35"> Aggiudicazione lavori: D.D. n. 139 del 29/03/2023 </text:span></text:p>
          </table:table-cell>
          <table:table-cell table:number-columns-repeated="2" table:style-name="ce202" office:value-type="date" office:date-value="2023-06-29" calcext:value-type="date">
            <text:p>29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7"/>
          <table:table-cell table:number-columns-repeated="980"/>
        </table:table-row>
        <table:table-row table:style-name="ro42">
          <table:table-cell table:style-name="ce6"/>
          <table:table-cell table:style-name="ce14"/>
          <table:table-cell table:style-name="ce18" office:value-type="string" calcext:value-type="string">
            <text:p>FCPNRR-59</text:p>
          </table:table-cell>
          <table:table-cell table:style-name="ce18" office:value-type="string" calcext:value-type="string">
            <text:p>B19J2102446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cqui Term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Acqui Terme</text:p>
          </table:table-cell>
          <table:table-cell table:style-name="ce60" office:value-type="string" calcext:value-type="string">
            <text:p>00430560060</text:p>
          </table:table-cell>
          <table:table-cell table:style-name="ce62" office:value-type="string" calcext:value-type="string">
            <text:p>Via Santa Caterina</text:p>
          </table:table-cell>
          <table:table-cell table:style-name="ce18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4"/>
          <table:table-cell table:style-name="ce52" office:value-type="string" calcext:value-type="string">
            <text:p>CUC dell'Acquese Acqui Terme</text:p>
          </table:table-cell>
          <table:table-cell table:style-name="ce52" office:value-type="string" calcext:value-type="string">
            <text:p><text:span text:style-name="T8">ing. Antonio Oddone</text:span></text:p>
            <text:p>tecnico@comune.acquiterme.al.it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FERROVIE DELLO STATO</text:p>
          </table:table-cell>
          <table:table-cell table:style-name="ce52"/>
          <table:table-cell table:style-name="ce52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52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88" office:value-type="string" calcext:value-type="string">
            <text:p><text:span text:style-name="T20"> </text:span><text:span text:style-name="T21">DETERMINA A CONTRARRE</text:span></text:p>
            <text:p><text:span text:style-name="T22">DD N. 856 DEL 27/12/2022.</text:span></text:p>
            <text:p><text:span text:style-name="T22">CIG 9574439502</text:span></text:p>
            <text:p><text:span text:style-name="T22">DATA INVIO LETTERE DI INVITO 29/12/2022</text:span></text:p>
            <text:p><text:span text:style-name="T22">(Nota: Gara deserta)</text:span></text:p>
            <text:p/>
            <text:p><text:span text:style-name="T23">NUOVA DD A CONTRARRE CON</text:span></text:p>
            <text:p><text:span text:style-name="T23">DD N. 25 DEL 21/02/2023.</text:span></text:p>
            <text:p><text:span text:style-name="T23">CIG 9675380827</text:span></text:p>
            <text:p><text:span text:style-name="T23">DATA INVIO LETTERE DI INVITO 21/02/2023</text:span></text:p>
          </table:table-cell>
          <table:table-cell table:style-name="ce211" office:value-type="string" calcext:value-type="string">
            <text:p><text:span text:style-name="T45">DD 164 DEL 30/03/2023</text:span></text:p>
            <text:p><text:span text:style-name="T45">AGGIUDICAZIONE PROVVISORIA</text:span></text:p>
            <text:p/>
            <text:p>DD 235 DEL 27/04/2023 AGGIUDICAZIONE DEFINITIVA ALLA SECONDA CLASSIFICATA</text:p>
          </table:table-cell>
          <table:table-cell table:style-name="ce202" office:value-type="date" office:date-value="2023-06-28" calcext:value-type="date">
            <text:p>28/06/2023</text:p>
          </table:table-cell>
          <table:table-cell table:style-name="ce202" office:value-type="date" office:date-value="2023-06-29" calcext:value-type="date">
            <text:p>29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4"/>
          <table:table-cell table:number-columns-repeated="980"/>
        </table:table-row>
        <table:table-row table:style-name="ro43">
          <table:table-cell table:style-name="ce6"/>
          <table:table-cell table:style-name="ce14"/>
          <table:table-cell table:style-name="ce18" office:value-type="string" calcext:value-type="string">
            <text:p>FCPNRR-60</text:p>
          </table:table-cell>
          <table:table-cell table:style-name="ce18" office:value-type="string" calcext:value-type="string">
            <text:p>B19J21024470001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Acqui Terme</text:p>
          </table:table-cell>
          <table:table-cell table:style-name="ce18" office:value-type="string" calcext:value-type="string">
            <text:p>ALESSANDRIA</text:p>
          </table:table-cell>
          <table:table-cell table:style-name="ce18" office:value-type="string" calcext:value-type="string">
            <text:p><text:span text:style-name="T2">Comune di </text:span>Acqui Terme</text:p>
          </table:table-cell>
          <table:table-cell table:style-name="ce53" office:value-type="string" calcext:value-type="string">
            <text:p>00430560060</text:p>
          </table:table-cell>
          <table:table-cell table:style-name="ce62" office:value-type="string" calcext:value-type="string">
            <text:p>Via Maggiorino Ferraris</text:p>
          </table:table-cell>
          <table:table-cell table:style-name="ce18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52"/>
          <table:table-cell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dell'Acquese Acqui Terme</text:p>
          </table:table-cell>
          <table:table-cell table:style-name="ce52" office:value-type="string" calcext:value-type="string">
            <text:p><text:span text:style-name="T8">ing. Antonio Oddone</text:span></text:p>
            <text:p><text:a xlink:href="mailto:tecnico@comune.acquiterme.al.it" xlink:type="simple">tecnico@comune.acquiterme.al.it</text:a></text:p>
          </table:table-cell>
          <table:table-cell table:style-name="ce52" office:value-type="string" calcext:value-type="string">
            <text:p>AFFIDAMENTO DIRETTO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NO</text:p>
          </table:table-cell>
          <table:table-cell table:style-name="ce52" table:number-columns-repeated="2"/>
          <table:table-cell table:style-name="ce52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52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88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52" office:value-type="string" calcext:value-type="string">
            <text:p><text:span text:style-name="T18">DD 47 DEL 30/01/2023</text:span></text:p>
            <text:p><text:span text:style-name="T18">AGGIUDICAZIONE DEFINITIVA</text:span></text:p>
          </table:table-cell>
          <table:table-cell table:style-name="ce202" office:value-type="date" office:date-value="2023-06-16" calcext:value-type="date">
            <text:p>16/06/2023</text:p>
          </table:table-cell>
          <table:table-cell table:style-name="ce202" office:value-type="date" office:date-value="2023-06-26" calcext:value-type="date">
            <text:p>26/06/2023</text:p>
          </table:table-cell>
          <table:table-cell table:style-name="ce229" office:value-type="percentage" office:value="0" calcext:value-type="percentage">
            <text:p>0,00%</text:p>
          </table:table-cell>
          <table:table-cell table:style-name="ce217"/>
          <table:table-cell table:style-name="ce254" table:number-columns-repeated="3"/>
          <table:table-cell table:style-name="ce260"/>
          <table:table-cell table:style-name="ce264"/>
          <table:table-cell table:style-name="ce294"/>
          <table:table-cell table:number-columns-repeated="980"/>
        </table:table-row>
        <table:table-row table:style-name="ro34">
          <table:table-cell table:style-name="ce6"/>
          <table:table-cell table:style-name="ce14"/>
          <table:table-cell table:style-name="ce18" office:value-type="string" calcext:value-type="string">
            <text:p>FCPNRR-61</text:p>
          </table:table-cell>
          <table:table-cell table:style-name="ce18" office:value-type="string" calcext:value-type="string">
            <text:p>F49J21016880006</text:p>
          </table:table-cell>
          <table:table-cell table:style-name="ce38" office:value-type="string" calcext:value-type="string">
            <text:p>Piemonte</text:p>
          </table:table-cell>
          <table:table-cell table:style-name="ce18" office:value-type="string" calcext:value-type="string">
            <text:p>Racconigi</text:p>
          </table:table-cell>
          <table:table-cell table:style-name="ce18" office:value-type="string" calcext:value-type="string">
            <text:p>CUNEO</text:p>
          </table:table-cell>
          <table:table-cell table:style-name="ce18" office:value-type="string" calcext:value-type="string">
            <text:p><text:span text:style-name="T2">Comune di </text:span>Racconigi</text:p>
          </table:table-cell>
          <table:table-cell table:style-name="ce53" office:value-type="string" calcext:value-type="string">
            <text:p>00473170041</text:p>
          </table:table-cell>
          <table:table-cell table:style-name="ce62" office:value-type="string" calcext:value-type="string">
            <text:p>Via Vittorio Emanuele III</text:p>
          </table:table-cell>
          <table:table-cell table:style-name="ce18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18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string" calcext:value-type="string">
            <text:p>X</text:p>
          </table:table-cell>
          <table:table-cell table:style-name="ce52" table:number-columns-repeated="6"/>
          <table:table-cell table:style-name="ce52" office:value-type="string" calcext:value-type="string">
            <text:p>CUC Comuni di Genola e Salmour</text:p>
          </table:table-cell>
          <table:table-cell table:style-name="ce52" office:value-type="string" calcext:value-type="string">
            <text:p>Dr. Paolo Crociani-e mail: paolo.crociani@comune.racconigi.cn.it</text:p>
          </table:table-cell>
          <table:table-cell table:style-name="ce52" office:value-type="string" calcext:value-type="string">
            <text:p>Trattativa diretta telematica su TUTTOGARE RACCONIGI (servizio importo inferiore a € 40.000)</text:p>
          </table:table-cell>
          <table:table-cell table:style-name="ce52" office:value-type="string" calcext:value-type="string">
            <text:p>2) sulla base del progetto esecutivo</text:p>
          </table:table-cell>
          <table:table-cell table:style-name="ce52"/>
          <table:table-cell table:style-name="ce52" office:value-type="string" calcext:value-type="string">
            <text:p>SI</text:p>
          </table:table-cell>
          <table:table-cell table:style-name="ce52" office:value-type="string" calcext:value-type="string">
            <text:p>Soprintendenza Archeologia, Belle Arti e Paesaggio <text:s/>per le Province di Alessandria, Asti e Cuneo</text:p>
          </table:table-cell>
          <table:table-cell table:style-name="ce52"/>
          <table:table-cell table:style-name="ce52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206" office:value-type="string" calcext:value-type="string">
            <text:p><text:span text:style-name="T24">CIG 9549251337</text:span></text:p>
            <text:p><text:span text:style-name="T24">DETERMINAZIONE A CONTRARRE-DELEGA ALLA CUC GENOLA SALMOUR CON DET.UMD2 COMUNE DI RACCONIGI N. 315/20.12.2022.</text:span></text:p>
            <text:p><text:span text:style-name="T24">DETERMINAZIONE CUC GENOLA SALMOUR DI INDIZIONE PROCEDURA APERTA N. 45/20.12.2022.</text:span></text:p>
            <text:p><text:span text:style-name="T24">PUBBLICAZIONE BANDO DI GARA: 27.12.2022.</text:span></text:p>
            <text:p><text:span text:style-name="T24">SCADENZA PER PRESENTAZIONE OFFERTE: 30.01.2023 ORE 13:00.</text:span></text:p>
          </table:table-cell>
          <table:table-cell table:style-name="ce252" office:value-type="string" calcext:value-type="string">
            <text:p><text:span text:style-name="T46">CIG 9549251337</text:span></text:p>
            <text:p><text:span text:style-name="T46">DETERMINAZIONE CUC GENOLA SALMOUR N.1 DEL 1/02/2023 DI</text:span></text:p>
            <text:p><text:span text:style-name="T46">PRESA D'ATTO DISERZIONE PROCEDURA APERTA.</text:span></text:p>
            <text:p><text:span text:style-name="T46">CIG 964080759D</text:span></text:p>
            <text:p><text:span text:style-name="T46">DETERMINAZIONE UMD2 N. 44 DEL 15/02/2023 COMUNE DI</text:span></text:p>
            <text:p><text:span text:style-name="T46">RACCONIGI A CONTRARRE E DI DELEGA ALLA CUC IN SEGUITO</text:span></text:p>
            <text:p><text:span text:style-name="T46">ALLA DISERZIONE DELLA PROCEDURA APERTA.</text:span></text:p>
            <text:p><text:span text:style-name="T46">DETERMINAZIONE CUC GENOLA SALMOUR N. 2 DEL 20/02/2023</text:span></text:p>
            <text:p><text:span text:style-name="T46">DI INDIZIONE PROCEDURA NEGOZIATA SENZA BANDO EX ART. 63</text:span></text:p>
            <text:p><text:span text:style-name="T46">D.LGS. 50/2016.</text:span></text:p>
            <text:p><text:span text:style-name="T46">DETERMINAZIONE CUC GENOLA SALMOUR N. 4 DEL 28/03/2023</text:span></text:p>
            <text:p><text:span text:style-name="T46">DI AGGIUDICAZIONE DEFINITIVA ED EFFICACE DELLA PROCEDURA</text:span></text:p>
            <text:p><text:span text:style-name="T46">NEGOZIATA ALLA EDILGAMMA SRL DI CARMAGNOLA-Via degli</text:span></text:p>
            <text:p><text:span text:style-name="T46">Occhini n. 47 (P.IVA/CF 08455980014).</text:span></text:p>
          </table:table-cell>
          <table:table-cell table:style-name="ce202" office:value-type="date" office:date-value="2023-06-29" calcext:value-type="date">
            <text:p>29/06/2023</text:p>
          </table:table-cell>
          <table:table-cell table:style-name="ce215" office:value-type="date" office:date-value="2023-06-29" calcext:value-type="date">
            <text:p>29/06/2023</text:p>
          </table:table-cell>
          <table:table-cell table:style-name="ce247" office:value-type="percentage" office:value="0.55" calcext:value-type="percentage">
            <text:p>55,00%</text:p>
          </table:table-cell>
          <table:table-cell table:style-name="ce277"/>
          <table:table-cell table:style-name="ce274" table:number-columns-repeated="3"/>
          <table:table-cell table:style-name="ce260"/>
          <table:table-cell table:style-name="ce264"/>
          <table:table-cell table:style-name="ce184"/>
          <table:table-cell table:number-columns-repeated="980"/>
        </table:table-row>
        <table:table-row table:style-name="ro5" table:number-rows-repeated="13">
          <table:table-cell table:number-columns-repeated="32"/>
          <table:table-cell table:style-name="ce201"/>
          <table:table-cell table:number-columns-repeated="990"/>
        </table:table-row>
        <table:table-row table:style-name="ro5" table:number-rows-repeated="104849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IDFont+F3" svg:font-family="CIDFont+F3"/>
    <style:font-face style:name="Calibri3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ahoma" svg:font-family="Tahoma"/>
    <style:font-face style:name="Times New Roman" svg:font-family="'Times New Roman'"/>
    <style:font-face style:name="Times-Roman" svg:font-family="Times-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, Calibri" style:font-family-generic="swiss"/>
    <style:font-face style:name="T3Font_3" svg:font-family="T3Font_3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number-style style:name="N17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1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206cm" fo:margin-bottom="0.097cm" fo:margin-left="0.123cm" fo:margin-right="0.148cm"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11:39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1-08T12:15:02.665000000</dc:date>
    <meta:editing-duration>P3DT6H5M19S</meta:editing-duration>
    <meta:editing-cycles>351</meta:editing-cycles>
    <meta:print-date>2023-11-02T15:51:36.806000000</meta:print-date>
    <meta:document-statistic meta:table-count="1" meta:cell-count="1608" meta:object-count="1"/>
  </office:meta>
</office:document-meta>
</file>