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14cm"/>
    </style:style>
    <style:style style:name="co2" style:family="table-column">
      <style:table-column-properties fo:break-before="auto" style:column-width="1.552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7.08cm"/>
    </style:style>
    <style:style style:name="co5" style:family="table-column">
      <style:table-column-properties fo:break-before="auto" style:column-width="2.7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35cm" fo:break-before="auto" style:use-optimal-row-height="true"/>
    </style:style>
    <style:style style:name="ro3" style:family="table-row">
      <style:table-row-properties style:row-height="1.339cm" fo:break-before="auto" style:use-optimal-row-height="true"/>
    </style:style>
    <style:style style:name="ro4" style:family="table-row">
      <style:table-row-properties style:row-height="1.741cm" fo:break-before="auto" style:use-optimal-row-height="true"/>
    </style:style>
    <style:style style:name="ro5" style:family="table-row">
      <style:table-row-properties style:row-height="2.145cm" fo:break-before="auto" style:use-optimal-row-height="true"/>
    </style:style>
    <style:style style:name="ro6" style:family="table-row">
      <style:table-row-properties style:row-height="1.847cm" fo:break-before="auto" style:use-optimal-row-height="false"/>
    </style:style>
    <style:style style:name="ro7" style:family="table-row">
      <style:table-row-properties style:row-height="1.379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expor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ackground-color="transparent" fo:wrap-option="wrap" fo:border="0.06pt solid #000000" fo:padding="0.071cm"/>
    </style:style>
    <style:style style:name="ce8" style:family="table-cell" style:parent-style-name="Default">
      <style:table-cell-properties fo:background-color="transparent" fo:border="0.06pt solid #000000" fo:padding="0.071cm"/>
    </style:style>
    <style:style style:name="ce11" style:family="table-cell" style:parent-style-name="Default">
      <style:table-cell-properties fo:background-color="transparent" fo:padding="0.071cm"/>
    </style:style>
    <style:style style:name="ce10" style:family="table-cell" style:parent-style-name="Default">
      <style:table-cell-properties fo:background-color="transparent" fo:border="0.06pt solid #000000" fo:padding="0.071cm"/>
      <style:text-properties style:use-window-font-color="true"/>
    </style:style>
    <style:style style:name="ce15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="0.06pt solid #000000" fo:padding="0.071cm"/>
    </style:style>
    <style:style style:name="ce7" style:family="table-cell" style:parent-style-name="Default">
      <style:table-cell-properties fo:padding="0.071cm"/>
    </style:style>
    <style:style style:name="ce18" style:family="table-cell" style:parent-style-name="Default">
      <style:table-cell-properties style:diagonal-bl-tr="none" style:diagonal-tl-br="none" fo:wrap-option="wrap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wrap-option="wrap" fo:border="0.06pt solid #000000" fo:padding="0.071cm"/>
    </style:style>
    <style:style style:name="ce20" style:family="table-cell" style:parent-style-name="Default">
      <style:table-cell-properties fo:wrap-option="wrap"/>
    </style:style>
    <style:style style:name="ce21" style:family="table-cell" style:parent-style-name="Default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_OCCIDENTALE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Default"/>
        <table:table-column table:style-name="co3" table:default-cell-style-name="Default"/>
        <table:table-column table:style-name="co4" table:default-cell-style-name="ce20"/>
        <table:table-column table:style-name="co5" table:default-cell-style-name="Default"/>
        <table:table-column table:style-name="co3" table:number-columns-repeated="32" table:default-cell-style-name="Default"/>
        <table:table-column table:style-name="co6" table:number-columns-repeated="980" table:default-cell-style-name="Default"/>
        <table:table-row table:style-name="ro1">
          <table:table-cell table:style-name="ce1" office:value-type="string" calcext:value-type="string">
            <text:p>RICHIEDENTE</text:p>
          </table:table-cell>
          <table:table-cell table:style-name="ce3" office:value-type="string" calcext:value-type="string">
            <text:p>PROV.</text:p>
          </table:table-cell>
          <table:table-cell table:style-name="ce3" office:value-type="string" calcext:value-type="string">
            <text:p>POPOLAZ.</text:p>
          </table:table-cell>
          <table:table-cell table:style-name="ce18" office:value-type="string" calcext:value-type="string">
            <text:p>LEGGE - PROVVEDIMENTO - D.R</text:p>
          </table:table-cell>
          <table:table-cell table:style-name="ce3" office:value-type="string" calcext:value-type="string">
            <text:p>NOTE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ACCORDO TERRITORIALE (Margarita capofila – Castelletto Stura – Morozzo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4778" calcext:value-type="float">
            <text:p>4778</text:p>
          </table:table-cell>
          <table:table-cell table:style-name="ce19" office:value-type="string" calcext:value-type="string">
            <text:p>L.R. 24/96 # Adeguamento RET # D.C.R. n. 247-45856 del 28/11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6" office:value-type="string" calcext:value-type="string">
            <text:p>ACCORDO TERRITORIALE (Margarita capofila – Castelletto Stura – Morozzo)</text:p>
          </table:table-cell>
          <table:table-cell table:style-name="ce4" office:value-type="string" calcext:value-type="string">
            <text:p>CN</text:p>
          </table:table-cell>
          <table:table-cell table:style-name="ce4"/>
          <table:table-cell table:style-name="ce19" office:value-type="string" calcext:value-type="string">
            <text:p>L.R. 24/96 # Dematerializzazione SU # D.G.R. n. 44-8769 del 12/04/2019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6" office:value-type="string" calcext:value-type="string">
            <text:p>ACCORDO TERRITORIALE (Margarita capofila – Castelletto Stura – Morozzo)</text:p>
          </table:table-cell>
          <table:table-cell table:style-name="ce4" office:value-type="string" calcext:value-type="string">
            <text:p>CN</text:p>
          </table:table-cell>
          <table:table-cell table:style-name="ce4"/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6" office:value-type="string" calcext:value-type="string">
            <text:p>ACCORDO TERRITORIALE (Margarita capofila – Castelletto Stura – Morozzo)</text:p>
          </table:table-cell>
          <table:table-cell table:style-name="ce4" office:value-type="string" calcext:value-type="string">
            <text:p>CN</text:p>
          </table:table-cell>
          <table:table-cell table:style-name="ce4"/>
          <table:table-cell table:style-name="ce19" office:value-type="string" calcext:value-type="string">
            <text:p>L.R. 24/96 # PTP (BI-AL-AT-NO-TO) # D.G.R. n. 3-11432 del 23/12/2003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6" office:value-type="string" calcext:value-type="string">
            <text:p>ACCORDO TERRITORIALE (Margarita capofila – Castelletto Stura – Morozzo)</text:p>
          </table:table-cell>
          <table:table-cell table:style-name="ce4" office:value-type="string" calcext:value-type="string">
            <text:p>CN</text:p>
          </table:table-cell>
          <table:table-cell table:style-name="ce4"/>
          <table:table-cell table:style-name="ce19" office:value-type="string" calcext:value-type="string">
            <text:p>L.R. 24/96 # P.T.R. # D.G.R. n. 22-2818 del 07/11/2011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6" office:value-type="string" calcext:value-type="string">
            <text:p>ACCORDO TERRITORIALE (Margarita capofila – Castelletto Stura – Morozzo)</text:p>
          </table:table-cell>
          <table:table-cell table:style-name="ce4" office:value-type="string" calcext:value-type="string">
            <text:p>CN</text:p>
          </table:table-cell>
          <table:table-cell table:style-name="ce4"/>
          <table:table-cell table:style-name="ce19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6" office:value-type="string" calcext:value-type="string">
            <text:p>ACCORDO TERRITORIALE (Margarita capofila – Castelletto Stura – Morozzo)</text:p>
          </table:table-cell>
          <table:table-cell table:style-name="ce4" office:value-type="string" calcext:value-type="string">
            <text:p>CN</text:p>
          </table:table-cell>
          <table:table-cell table:style-name="ce4"/>
          <table:table-cell table:style-name="ce19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6" office:value-type="string" calcext:value-type="string">
            <text:p>ACCORDO TERRITORIALE (Margarita capofila – Castelletto Stura – Morozzo)</text:p>
          </table:table-cell>
          <table:table-cell table:style-name="ce4" office:value-type="string" calcext:value-type="string">
            <text:p>CN</text:p>
          </table:table-cell>
          <table:table-cell table:style-name="ce4"/>
          <table:table-cell table:style-name="ce19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6" office:value-type="string" calcext:value-type="string">
            <text:p>ACCORDO TERRITORIALE (Margarita capofila – Castelletto Stura – Morozzo)</text:p>
          </table:table-cell>
          <table:table-cell table:style-name="ce4" office:value-type="string" calcext:value-type="string">
            <text:p>CN</text:p>
          </table:table-cell>
          <table:table-cell table:style-name="ce4"/>
          <table:table-cell table:style-name="ce19" office:value-type="string" calcext:value-type="string">
            <text:p>L.R. 24/96 # Verifiche PAI contributo integrativo # D.G.R. n. 8-3873 del 25/09/2006</text:p>
          </table:table-cell>
          <table:table-cell table:style-name="ce19" office:value-type="string" calcext:value-type="string">
            <text:p>sospeso per parere settore geologico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BAGNOLO PIEMONTE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5817" calcext:value-type="float">
            <text:p>5817</text:p>
          </table:table-cell>
          <table:table-cell table:style-name="ce19" office:value-type="string" calcext:value-type="string">
            <text:p>L.R. 24/96 # Adeguamento RET # D.C.R. n. 247-45856 del 28/11/2017</text:p>
          </table:table-cell>
          <table:table-cell table:style-name="ce21"/>
          <table:table-cell table:style-name="ce7" table:number-columns-repeated="4"/>
          <table:table-cell/>
          <table:table-cell table:style-name="ce7" table:number-columns-repeated="3"/>
          <table:table-cell/>
          <table:table-cell table:style-name="ce15" table:number-columns-repeated="1001"/>
          <table:table-cell table:number-columns-repeated="2"/>
        </table:table-row>
        <table:table-row table:style-name="ro2">
          <table:table-cell table:style-name="ce8" office:value-type="string" calcext:value-type="string">
            <text:p>BAGNOLO PIEMONTE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5817" calcext:value-type="float">
            <text:p>5817</text:p>
          </table:table-cell>
          <table:table-cell table:style-name="ce19" office:value-type="string" calcext:value-type="string">
            <text:p>L.R. 24/96 # Commercio # D.G.R. n. 6-4967 del 22/12/2006</text:p>
          </table:table-cell>
          <table:table-cell table:style-name="ce21"/>
          <table:table-cell table:style-name="ce7" table:number-columns-repeated="4"/>
          <table:table-cell/>
          <table:table-cell table:style-name="ce7" table:number-columns-repeated="3"/>
          <table:table-cell/>
          <table:table-cell table:style-name="ce15" table:number-columns-repeated="1001"/>
          <table:table-cell table:number-columns-repeated="2"/>
        </table:table-row>
        <table:table-row table:style-name="ro2">
          <table:table-cell table:style-name="ce8" office:value-type="string" calcext:value-type="string">
            <text:p>BAGNOLO PIEMONTE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5817" calcext:value-type="float">
            <text:p>5817</text:p>
          </table:table-cell>
          <table:table-cell table:style-name="ce19" office:value-type="string" calcext:value-type="string">
            <text:p>L.R. 24/96 # Dematerializzazione SU # D.G.R. n. 44-8769 del 12/04/2019</text:p>
          </table:table-cell>
          <table:table-cell table:style-name="ce21"/>
          <table:table-cell table:style-name="ce7" table:number-columns-repeated="4"/>
          <table:table-cell/>
          <table:table-cell table:style-name="ce7" table:number-columns-repeated="3"/>
          <table:table-cell/>
          <table:table-cell table:style-name="ce15" table:number-columns-repeated="1001"/>
          <table:table-cell table:number-columns-repeated="2"/>
        </table:table-row>
        <table:table-row table:style-name="ro2">
          <table:table-cell table:style-name="ce8" office:value-type="string" calcext:value-type="string">
            <text:p>BAGNOLO PIEMONTE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5817" calcext:value-type="float">
            <text:p>5817</text:p>
          </table:table-cell>
          <table:table-cell table:style-name="ce19" office:value-type="string" calcext:value-type="string">
            <text:p>L.R. 24/96 # Piano del Colore e Arredo Urbano # D.G.R. n. 6-2703 del 09/04/2001</text:p>
          </table:table-cell>
          <table:table-cell table:style-name="ce21"/>
          <table:table-cell table:style-name="ce7" table:number-columns-repeated="4"/>
          <table:table-cell/>
          <table:table-cell table:style-name="ce7" table:number-columns-repeated="3"/>
          <table:table-cell/>
          <table:table-cell table:style-name="ce15" table:number-columns-repeated="1001"/>
          <table:table-cell table:number-columns-repeated="2"/>
        </table:table-row>
        <table:table-row table:style-name="ro2">
          <table:table-cell table:style-name="ce8" office:value-type="string" calcext:value-type="string">
            <text:p>BAGNOLO PIEMONTE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5817" calcext:value-type="float">
            <text:p>5817</text:p>
          </table:table-cell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style-name="ce7" table:number-columns-repeated="4"/>
          <table:table-cell/>
          <table:table-cell table:style-name="ce7" table:number-columns-repeated="3"/>
          <table:table-cell/>
          <table:table-cell table:style-name="ce15" table:number-columns-repeated="1001"/>
          <table:table-cell table:number-columns-repeated="2"/>
        </table:table-row>
        <table:table-row table:style-name="ro2">
          <table:table-cell table:style-name="ce8" office:value-type="string" calcext:value-type="string">
            <text:p>BAGNOLO PIEMONTE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5817" calcext:value-type="float">
            <text:p>5817</text:p>
          </table:table-cell>
          <table:table-cell table:style-name="ce19" office:value-type="string" calcext:value-type="string">
            <text:p>L.R. 24/96 # PTP (BI-AL-AT-NO-TO) # D.G.R. n. 3-11432 del 23/12/2003</text:p>
          </table:table-cell>
          <table:table-cell table:style-name="ce21"/>
          <table:table-cell table:style-name="ce7" table:number-columns-repeated="4"/>
          <table:table-cell/>
          <table:table-cell table:style-name="ce7" table:number-columns-repeated="3"/>
          <table:table-cell/>
          <table:table-cell table:style-name="ce15" table:number-columns-repeated="1001"/>
          <table:table-cell table:number-columns-repeated="2"/>
        </table:table-row>
        <table:table-row table:style-name="ro2">
          <table:table-cell table:style-name="ce8" office:value-type="string" calcext:value-type="string">
            <text:p>BAGNOLO PIEMONTE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5817" calcext:value-type="float">
            <text:p>5817</text:p>
          </table:table-cell>
          <table:table-cell table:style-name="ce19" office:value-type="string" calcext:value-type="string">
            <text:p>L.R. 24/96 # P.T.R. # D.G.R. n. 22-2818 del 07/11/2011</text:p>
          </table:table-cell>
          <table:table-cell table:style-name="ce21"/>
          <table:table-cell table:number-columns-repeated="1012"/>
        </table:table-row>
        <table:table-row table:style-name="ro5">
          <table:table-cell table:style-name="ce8" office:value-type="string" calcext:value-type="string">
            <text:p>BAGNOLO PIEMONTE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5817" calcext:value-type="float">
            <text:p>5817</text:p>
          </table:table-cell>
          <table:table-cell table:style-name="ce19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AGNOLO PIEMONTE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5817" calcext:value-type="float">
            <text:p>5817</text:p>
          </table:table-cell>
          <table:table-cell table:style-name="ce19" office:value-type="string" calcext:value-type="string">
            <text:p>L.R. 24/96 # Variante PAI # D.G.R. n. 2-5007 del 07/01/2002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BAGNOLO PIEMONTE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5817" calcext:value-type="float">
            <text:p>5817</text:p>
          </table:table-cell>
          <table:table-cell table:style-name="ce19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BAGNOLO PIEMONTE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5817" calcext:value-type="float">
            <text:p>5817</text:p>
          </table:table-cell>
          <table:table-cell table:style-name="ce19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ALDISSERO D'ALBA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1048" calcext:value-type="float">
            <text:p>1048</text:p>
          </table:table-cell>
          <table:table-cell table:style-name="ce19" office:value-type="string" calcext:value-type="string">
            <text:p>L.R. 24/96 # Dematerializzazione SU # D.G.R. n. 44-8769 del 12/04/2019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ALDISSERO D'ALBA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1048" calcext:value-type="float">
            <text:p>1048</text:p>
          </table:table-cell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ALDISSERO D'ALBA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1048" calcext:value-type="float">
            <text:p>1048</text:p>
          </table:table-cell>
          <table:table-cell table:style-name="ce19" office:value-type="string" calcext:value-type="string">
            <text:p>L.R. 24/96 # Studi qualita Paesaggio # D.G.R. n. 17-10121 del 24/11/2008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ALDISSERO D'ALBA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1048" calcext:value-type="float">
            <text:p>1048</text:p>
          </table:table-cell>
          <table:table-cell table:style-name="ce19" office:value-type="string" calcext:value-type="string">
            <text:p>L.R. 24/96 # Unesco # D.G.R. n. 38-1268 del 30/03/2015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ALDISSERO D'ALBA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1048" calcext:value-type="float">
            <text:p>1048</text:p>
          </table:table-cell>
          <table:table-cell table:style-name="ce19" office:value-type="string" calcext:value-type="string">
            <text:p>L.R. 24/96 # Verifiche PAI # D.G.R. n. 9-1959 del 09/01/2006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ARGE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7430" calcext:value-type="float">
            <text:p>7430</text:p>
          </table:table-cell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11" office:value-type="string" calcext:value-type="string">
            <text:p>BASTIA MONDOVI' (CN)</text:p>
          </table:table-cell>
          <table:table-cell table:style-name="ce4" office:value-type="string" calcext:value-type="string">
            <text:p>CN</text:p>
          </table:table-cell>
          <table:table-cell table:style-name="ce7" office:value-type="float" office:value="628" calcext:value-type="float">
            <text:p>628</text:p>
          </table:table-cell>
          <table:table-cell table:style-name="ce19" office:value-type="string" calcext:value-type="string">
            <text:p>L.R. 24/96 # Verifiche PAI contributo integrativo # D.G.R. n. 8-3873 del 25/09/2006</text:p>
          </table:table-cell>
          <table:table-cell table:style-name="ce19" office:value-type="string" calcext:value-type="string">
            <text:p>sospeso per parere settore geologico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BATTIFOLL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11" calcext:value-type="float">
            <text:p>211</text:p>
          </table:table-cell>
          <table:table-cell table:style-name="ce19" office:value-type="string" calcext:value-type="string">
            <text:p>L.R. 24/96 # Dematerializzazione SU # D.G.R. n. 44-8769 del 12/04/2019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ATTIFOLL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11" calcext:value-type="float">
            <text:p>211</text:p>
          </table:table-cell>
          <table:table-cell table:style-name="ce19" office:value-type="string" calcext:value-type="string">
            <text:p>L.R. 24/96 # PTP (BI-AL-AT-NO-TO) # D.G.R. n. 3-11432 del 23/12/2003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ATTIFOLL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11" calcext:value-type="float">
            <text:p>211</text:p>
          </table:table-cell>
          <table:table-cell table:style-name="ce19" office:value-type="string" calcext:value-type="string">
            <text:p>L.R. 24/96 # Verifiche PAI # D.G.R. n. 9-1959 del 09/01/2006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BATTIFOLL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11" calcext:value-type="float">
            <text:p>211</text:p>
          </table:table-cell>
          <table:table-cell table:style-name="ce19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ENE VAGIENNA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3643" calcext:value-type="float">
            <text:p>3643</text:p>
          </table:table-cell>
          <table:table-cell table:style-name="ce19" office:value-type="string" calcext:value-type="string">
            <text:p>L.R. 24/96 # Adeguamento RET # D.C.R. n. 247-45856 del 28/11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ENE VAGIENNA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3643" calcext:value-type="float">
            <text:p>3643</text:p>
          </table:table-cell>
          <table:table-cell table:style-name="ce19" office:value-type="string" calcext:value-type="string">
            <text:p>L.R. 24/96 # Commercio # D.G.R. n. 6-4967 del 22/12/2006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ENE VAGIENNA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3643" calcext:value-type="float">
            <text:p>3643</text:p>
          </table:table-cell>
          <table:table-cell table:style-name="ce19" office:value-type="string" calcext:value-type="string">
            <text:p>L.R. 24/96 # Dematerializzazione SU # D.G.R. n. 44-8769 del 12/04/2019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ENE VAGIENNA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3643" calcext:value-type="float">
            <text:p>3643</text:p>
          </table:table-cell>
          <table:table-cell table:style-name="ce19" office:value-type="string" calcext:value-type="string">
            <text:p>L.R. 24/96 # Inquinamento Acustico # D.G.R. n. 19-14453 del 29/12/2004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ENE VAGIENNA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3643" calcext:value-type="float">
            <text:p>3643</text:p>
          </table:table-cell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ENE VAGIENNA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3643" calcext:value-type="float">
            <text:p>3643</text:p>
          </table:table-cell>
          <table:table-cell table:style-name="ce19" office:value-type="string" calcext:value-type="string">
            <text:p>L.R. 24/96 # PTP (BI-AL-AT-NO-TO) # D.G.R. n. 3-11432 del 23/12/2003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ENE VAGIENNA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3643" calcext:value-type="float">
            <text:p>3643</text:p>
          </table:table-cell>
          <table:table-cell table:style-name="ce19" office:value-type="string" calcext:value-type="string">
            <text:p>L.R. 24/96 # P.T.R. # D.G.R. n. 22-2818 del 07/11/2011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BENE VAGIENNA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3643" calcext:value-type="float">
            <text:p>3643</text:p>
          </table:table-cell>
          <table:table-cell table:style-name="ce19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11" office:value-type="string" calcext:value-type="string">
            <text:p>BENE VAGIENNA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3643" calcext:value-type="float">
            <text:p>3643</text:p>
          </table:table-cell>
          <table:table-cell table:style-name="ce19" office:value-type="string" calcext:value-type="string">
            <text:p>L.R. 24/96 # Verifiche PAI contributo integrativo # D.G.R. n. 8-3873 del 25/09/2006</text:p>
          </table:table-cell>
          <table:table-cell table:style-name="ce19" office:value-type="string" calcext:value-type="string">
            <text:p>sospeso per parere settore geologico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BERGOL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55" calcext:value-type="float">
            <text:p>55</text:p>
          </table:table-cell>
          <table:table-cell table:style-name="ce19" office:value-type="string" calcext:value-type="string">
            <text:p>L.R. 24/96 # Verifiche PAI contributo integrativo # D.G.R. n. 8-3873 del 25/09/2006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ORGO SAN DALMAZZ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12477" calcext:value-type="float">
            <text:p>12477</text:p>
          </table:table-cell>
          <table:table-cell table:style-name="ce19" office:value-type="string" calcext:value-type="string">
            <text:p>L.R. 24/96 # Adeguamento RET # D.C.R. n. 247-45856 del 28/11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ORGO SAN DALMAZZ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12477" calcext:value-type="float">
            <text:p>12477</text:p>
          </table:table-cell>
          <table:table-cell table:style-name="ce19" office:value-type="string" calcext:value-type="string">
            <text:p>L.R. 24/96 # Dematerializzazione SU # D.G.R. n. 44-8769 del 12/04/2019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ORGO SAN DALMAZZ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12477" calcext:value-type="float">
            <text:p>12477</text:p>
          </table:table-cell>
          <table:table-cell table:style-name="ce19" office:value-type="string" calcext:value-type="string">
            <text:p>L.R. 24/96 # Inquinamento Acustico # D.G.R. n. 19-14453 del 29/12/2004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ORGO SAN DALMAZZ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12477" calcext:value-type="float">
            <text:p>12477</text:p>
          </table:table-cell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ORGO SAN DALMAZZ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12477" calcext:value-type="float">
            <text:p>12477</text:p>
          </table:table-cell>
          <table:table-cell table:style-name="ce19" office:value-type="string" calcext:value-type="string">
            <text:p>L.R. 24/96 # PTP (BI-AL-AT-NO-TO) # D.G.R. n. 3-11432 del 23/12/2003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ORGO SAN DALMAZZ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12477" calcext:value-type="float">
            <text:p>12477</text:p>
          </table:table-cell>
          <table:table-cell table:style-name="ce19" office:value-type="string" calcext:value-type="string">
            <text:p>L.R. 24/96 # P.T.R. # D.G.R. n. 22-2818 del 07/11/2011</text:p>
          </table:table-cell>
          <table:table-cell table:style-name="ce21"/>
          <table:table-cell table:number-columns-repeated="1012"/>
        </table:table-row>
        <table:table-row table:style-name="ro5">
          <table:table-cell table:style-name="ce8" office:value-type="string" calcext:value-type="string">
            <text:p>BORGO SAN DALMAZZ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12477" calcext:value-type="float">
            <text:p>12477</text:p>
          </table:table-cell>
          <table:table-cell table:style-name="ce19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ORGO SAN DALMAZZ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12477" calcext:value-type="float">
            <text:p>12477</text:p>
          </table:table-cell>
          <table:table-cell table:style-name="ce19" office:value-type="string" calcext:value-type="string">
            <text:p>L.R. 24/96 # Studi qualita Paesaggio # D.G.R. n. 17-10121 del 24/11/2008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BORGO SAN DALMAZZ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12477" calcext:value-type="float">
            <text:p>12477</text:p>
          </table:table-cell>
          <table:table-cell table:style-name="ce19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BORGO SAN DALMAZZ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12477" calcext:value-type="float">
            <text:p>12477</text:p>
          </table:table-cell>
          <table:table-cell table:style-name="ce19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BORGO SAN DALMAZZ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12477" calcext:value-type="float">
            <text:p>12477</text:p>
          </table:table-cell>
          <table:table-cell table:style-name="ce19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RONDELL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61" calcext:value-type="float">
            <text:p>261</text:p>
          </table:table-cell>
          <table:table-cell table:style-name="ce19" office:value-type="string" calcext:value-type="string">
            <text:p>L.R. 24/96 # Adeguamento RET # D.C.R. n. 247-45856 del 28/11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RONDELL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61" calcext:value-type="float">
            <text:p>261</text:p>
          </table:table-cell>
          <table:table-cell table:style-name="ce19" office:value-type="string" calcext:value-type="string">
            <text:p>L.R. 24/96 # Commercio # D.G.R. n. 10-29772 del 03/04/2000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RONDELL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61" calcext:value-type="float">
            <text:p>261</text:p>
          </table:table-cell>
          <table:table-cell table:style-name="ce19" office:value-type="string" calcext:value-type="string">
            <text:p>L.R. 24/96 # Inquinamento Acustico # D.G.R. n. 19-14453 del 29/12/2004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RONDELL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61" calcext:value-type="float">
            <text:p>261</text:p>
          </table:table-cell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RONDELL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61" calcext:value-type="float">
            <text:p>261</text:p>
          </table:table-cell>
          <table:table-cell table:style-name="ce19" office:value-type="string" calcext:value-type="string">
            <text:p>L.R. 24/96 # PTP (BI-AL-AT-NO-TO) # D.G.R. n. 3-11432 del 23/12/2003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RONDELL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61" calcext:value-type="float">
            <text:p>261</text:p>
          </table:table-cell>
          <table:table-cell table:style-name="ce19" office:value-type="string" calcext:value-type="string">
            <text:p>L.R. 24/96 # P.T.R. # D.G.R. n. 22-2818 del 07/11/2011</text:p>
          </table:table-cell>
          <table:table-cell table:style-name="ce21"/>
          <table:table-cell table:number-columns-repeated="1012"/>
        </table:table-row>
        <table:table-row table:style-name="ro5">
          <table:table-cell table:style-name="ce8" office:value-type="string" calcext:value-type="string">
            <text:p>BRONDELL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61" calcext:value-type="float">
            <text:p>261</text:p>
          </table:table-cell>
          <table:table-cell table:style-name="ce19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RONDELL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61" calcext:value-type="float">
            <text:p>261</text:p>
          </table:table-cell>
          <table:table-cell table:style-name="ce19" office:value-type="string" calcext:value-type="string">
            <text:p>L.R. 24/96 # Studi qualita Paesaggio # D.G.R. n. 17-10121 del 24/11/2008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BRONDELL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61" calcext:value-type="float">
            <text:p>261</text:p>
          </table:table-cell>
          <table:table-cell table:style-name="ce19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BRONDELL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61" calcext:value-type="float">
            <text:p>261</text:p>
          </table:table-cell>
          <table:table-cell table:style-name="ce19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RONDELL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61" calcext:value-type="float">
            <text:p>261</text:p>
          </table:table-cell>
          <table:table-cell table:style-name="ce19" office:value-type="string" calcext:value-type="string">
            <text:p>L.R. 24/96 # Verifiche PAI # D.G.R. n. 9-1959 del 09/01/2006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10" office:value-type="string" calcext:value-type="string">
            <text:p>BRONDELL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61" calcext:value-type="float">
            <text:p>261</text:p>
          </table:table-cell>
          <table:table-cell table:style-name="ce19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ANALE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5514" calcext:value-type="float">
            <text:p>5514</text:p>
          </table:table-cell>
          <table:table-cell table:style-name="ce19" office:value-type="string" calcext:value-type="string">
            <text:p>L.R. 24/96 # PTP (BI-AL-AT-NO-TO) # D.G.R. n. 3-11432 del 23/12/2003</text:p>
          </table:table-cell>
          <table:table-cell table:style-name="ce4"/>
          <table:table-cell table:style-name="ce7" table:number-columns-repeated="2"/>
          <table:table-cell/>
          <table:table-cell table:style-name="ce7" table:number-columns-repeated="3"/>
          <table:table-cell/>
          <table:table-cell table:style-name="ce15" table:number-columns-repeated="1005"/>
        </table:table-row>
        <table:table-row table:style-name="ro2">
          <table:table-cell table:style-name="ce8" office:value-type="string" calcext:value-type="string">
            <text:p>CANALE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5514" calcext:value-type="float">
            <text:p>5514</text:p>
          </table:table-cell>
          <table:table-cell table:style-name="ce19" office:value-type="string" calcext:value-type="string">
            <text:p>L.R. 24/96 # Variante PAI # D.G.R. n. 2-5007 del 07/01/2002</text:p>
          </table:table-cell>
          <table:table-cell table:style-name="ce4"/>
          <table:table-cell table:style-name="ce7" table:number-columns-repeated="2"/>
          <table:table-cell/>
          <table:table-cell table:style-name="ce7" table:number-columns-repeated="3"/>
          <table:table-cell/>
          <table:table-cell table:style-name="ce15" table:number-columns-repeated="1005"/>
        </table:table-row>
        <table:table-row table:style-name="ro4">
          <table:table-cell table:style-name="ce8" office:value-type="string" calcext:value-type="string">
            <text:p>CANALE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5514" calcext:value-type="float">
            <text:p>5514</text:p>
          </table:table-cell>
          <table:table-cell table:style-name="ce19" office:value-type="string" calcext:value-type="string">
            <text:p>L.R. 24/96 # Verifiche PAI contributo integrativo DGR 8-2006 secondo contributo integrativo # D.G.R. n. 8-4969 del 22/12/2006</text:p>
          </table:table-cell>
          <table:table-cell table:style-name="ce4"/>
          <table:table-cell table:style-name="ce7" table:number-columns-repeated="2"/>
          <table:table-cell/>
          <table:table-cell table:style-name="ce7" table:number-columns-repeated="3"/>
          <table:table-cell/>
          <table:table-cell table:style-name="ce15" table:number-columns-repeated="1005"/>
        </table:table-row>
        <table:table-row table:style-name="ro2">
          <table:table-cell table:style-name="ce8" office:value-type="string" calcext:value-type="string">
            <text:p>CASTAGNIT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184" calcext:value-type="float">
            <text:p>2184</text:p>
          </table:table-cell>
          <table:table-cell table:style-name="ce19" office:value-type="string" calcext:value-type="string">
            <text:p>L.R. 24/96 # Dematerializzazione SU # D.G.R. n. 44-8769 del 12/04/2019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ASTAGNIT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184" calcext:value-type="float">
            <text:p>2184</text:p>
          </table:table-cell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ASTAGNIT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184" calcext:value-type="float">
            <text:p>2184</text:p>
          </table:table-cell>
          <table:table-cell table:style-name="ce19" office:value-type="string" calcext:value-type="string">
            <text:p>L.R. 24/96 # Studi qualita Paesaggio # D.G.R. n. 17-10121 del 24/11/2008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CASTAGNIT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184" calcext:value-type="float">
            <text:p>2184</text:p>
          </table:table-cell>
          <table:table-cell table:style-name="ce19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ASTELLETTO UZZONE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310" calcext:value-type="float">
            <text:p>310</text:p>
          </table:table-cell>
          <table:table-cell table:style-name="ce19" office:value-type="string" calcext:value-type="string">
            <text:p>L.R. 24/96 # PTP (BI-AL-AT-NO-TO) # D.G.R. n. 3-11432 del 23/12/2003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11" office:value-type="string" calcext:value-type="string">
            <text:p>CASTELLETTO UZZONE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310" calcext:value-type="float">
            <text:p>310</text:p>
          </table:table-cell>
          <table:table-cell table:style-name="ce19" office:value-type="string" calcext:value-type="string">
            <text:p>L.R. 24/96 # Verifiche PAI contributo integrativo # D.G.R. n. 8-3873 del 25/09/2006</text:p>
          </table:table-cell>
          <table:table-cell table:style-name="ce19" office:value-type="string" calcext:value-type="string">
            <text:p>sospeso per parere settore geologico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CASTELLINALDO D'ALBA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915" calcext:value-type="float">
            <text:p>915</text:p>
          </table:table-cell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number-columns-repeated="1012"/>
        </table:table-row>
        <table:table-row table:style-name="ro5">
          <table:table-cell table:style-name="ce8" office:value-type="string" calcext:value-type="string">
            <text:p>CRISSOL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156" calcext:value-type="float">
            <text:p>156</text:p>
          </table:table-cell>
          <table:table-cell table:style-name="ce19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GORZEGN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55" calcext:value-type="float">
            <text:p>255</text:p>
          </table:table-cell>
          <table:table-cell table:style-name="ce19" office:value-type="string" calcext:value-type="string">
            <text:p>L.R. 24/96 # Adeguamento RET # D.C.R. n. 247-45856 del 28/11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GORZEGN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55" calcext:value-type="float">
            <text:p>255</text:p>
          </table:table-cell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GORZEGN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55" calcext:value-type="float">
            <text:p>255</text:p>
          </table:table-cell>
          <table:table-cell table:style-name="ce19" office:value-type="string" calcext:value-type="string">
            <text:p>L.R. 24/96 # PTP (BI-AL-AT-NO-TO) # D.G.R. n. 3-11432 del 23/12/2003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GORZEGN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55" calcext:value-type="float">
            <text:p>255</text:p>
          </table:table-cell>
          <table:table-cell table:style-name="ce19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GORZEGN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55" calcext:value-type="float">
            <text:p>255</text:p>
          </table:table-cell>
          <table:table-cell table:style-name="ce19" office:value-type="string" calcext:value-type="string">
            <text:p>L.R. 24/96 # Verifiche PAI # D.G.R. n. 9-1959 del 09/01/2006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GOVONE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255" calcext:value-type="float">
            <text:p>2255</text:p>
          </table:table-cell>
          <table:table-cell table:style-name="ce19" office:value-type="string" calcext:value-type="string">
            <text:p>L.R. 24/96 # PPR # D.C.R. n. 233-35896 del 03/10/2017</text:p>
          </table:table-cell>
          <table:table-cell table:style-name="ce4"/>
          <table:table-cell table:style-name="ce7" table:number-columns-repeated="4"/>
          <table:table-cell/>
          <table:table-cell table:style-name="ce7" table:number-columns-repeated="3"/>
          <table:table-cell table:number-columns-repeated="1004"/>
        </table:table-row>
        <table:table-row table:style-name="ro2">
          <table:table-cell table:style-name="ce8" office:value-type="string" calcext:value-type="string">
            <text:p>LIMONE PIEMONTE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1402" calcext:value-type="float">
            <text:p>1402</text:p>
          </table:table-cell>
          <table:table-cell table:style-name="ce19" office:value-type="string" calcext:value-type="string">
            <text:p>L.R. 24/96 # Dematerializzazione SU # D.G.R. n. 44-8769 del 12/04/2019</text:p>
          </table:table-cell>
          <table:table-cell table:style-name="ce4"/>
          <table:table-cell table:style-name="ce7" table:number-columns-repeated="4"/>
          <table:table-cell/>
          <table:table-cell table:style-name="ce7" table:number-columns-repeated="3"/>
          <table:table-cell table:number-columns-repeated="1004"/>
        </table:table-row>
        <table:table-row table:style-name="ro5">
          <table:table-cell table:style-name="ce8" office:value-type="string" calcext:value-type="string">
            <text:p>LIMONE PIEMONTE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1402" calcext:value-type="float">
            <text:p>1402</text:p>
          </table:table-cell>
          <table:table-cell table:style-name="ce19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4"/>
          <table:table-cell table:style-name="ce7" table:number-columns-repeated="4"/>
          <table:table-cell/>
          <table:table-cell table:style-name="ce7" table:number-columns-repeated="3"/>
          <table:table-cell table:number-columns-repeated="1004"/>
        </table:table-row>
        <table:table-row table:style-name="ro4">
          <table:table-cell table:style-name="ce8" office:value-type="string" calcext:value-type="string">
            <text:p>LIMONE PIEMONTE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1402" calcext:value-type="float">
            <text:p>1402</text:p>
          </table:table-cell>
          <table:table-cell table:style-name="ce19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4"/>
          <table:table-cell table:style-name="ce7" table:number-columns-repeated="4"/>
          <table:table-cell/>
          <table:table-cell table:style-name="ce7" table:number-columns-repeated="3"/>
          <table:table-cell table:number-columns-repeated="1004"/>
        </table:table-row>
        <table:table-row table:style-name="ro6">
          <table:table-cell table:style-name="ce8" office:value-type="string" calcext:value-type="string">
            <text:p>LIMONE PIEMONTE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1402" calcext:value-type="float">
            <text:p>1402</text:p>
          </table:table-cell>
          <table:table-cell table:style-name="ce19" office:value-type="string" calcext:value-type="string">
            <text:p>L.R. 24/96 # Verifiche PAI contributo integrativo # D.G.R. n. 8-3873 del 25/09/2006</text:p>
          </table:table-cell>
          <table:table-cell table:style-name="ce19" office:value-type="string" calcext:value-type="string">
            <text:p>sospeso per parere settore geologico</text:p>
          </table:table-cell>
          <table:table-cell table:style-name="ce7" table:number-columns-repeated="4"/>
          <table:table-cell/>
          <table:table-cell table:style-name="ce7" table:number-columns-repeated="3"/>
          <table:table-cell table:number-columns-repeated="1004"/>
        </table:table-row>
        <table:table-row table:style-name="ro2">
          <table:table-cell table:style-name="ce8" office:value-type="string" calcext:value-type="string">
            <text:p>MAGLIANO ALFIERI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173" calcext:value-type="float">
            <text:p>2173</text:p>
          </table:table-cell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MANG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1253" calcext:value-type="float">
            <text:p>1253</text:p>
          </table:table-cell>
          <table:table-cell table:style-name="ce19" office:value-type="string" calcext:value-type="string">
            <text:p>L.R. 24/96 # Adeguamento RET # D.C.R. n. 247-45856 del 28/11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MANG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1253" calcext:value-type="float">
            <text:p>1253</text:p>
          </table:table-cell>
          <table:table-cell table:style-name="ce19" office:value-type="string" calcext:value-type="string">
            <text:p>L.R. 24/96 # Commercio # D.G.R. n. 6-4967 del 22/12/2006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MANG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1253" calcext:value-type="float">
            <text:p>1253</text:p>
          </table:table-cell>
          <table:table-cell table:style-name="ce19" office:value-type="string" calcext:value-type="string">
            <text:p>L.R. 24/96 # Dematerializzazione SU # D.G.R. n. 44-8769 del 12/04/2019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MANG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1253" calcext:value-type="float">
            <text:p>1253</text:p>
          </table:table-cell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MANG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1253" calcext:value-type="float">
            <text:p>1253</text:p>
          </table:table-cell>
          <table:table-cell table:style-name="ce19" office:value-type="string" calcext:value-type="string">
            <text:p>L.R. 24/96 # Unesco # D.G.R. n. 38-1268 del 30/03/2015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MANG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1253" calcext:value-type="float">
            <text:p>1253</text:p>
          </table:table-cell>
          <table:table-cell table:style-name="ce19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MANG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1253" calcext:value-type="float">
            <text:p>1253</text:p>
          </table:table-cell>
          <table:table-cell table:style-name="ce19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21"/>
          <table:table-cell table:number-columns-repeated="1012"/>
        </table:table-row>
        <table:table-row table:style-name="ro7">
          <table:table-cell table:style-name="ce8" office:value-type="string" calcext:value-type="string">
            <text:p>MANG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1253" calcext:value-type="float">
            <text:p>1253</text:p>
          </table:table-cell>
          <table:table-cell table:style-name="ce19" office:value-type="string" calcext:value-type="string">
            <text:p>L.R. 24/96 # Verifiche PAI contributo integrativo # D.G.R. n. 8-3873 del 25/09/2006</text:p>
          </table:table-cell>
          <table:table-cell table:style-name="ce19" office:value-type="string" calcext:value-type="string">
            <text:p>sospeso per parere settore geologico</text:p>
          </table:table-cell>
          <table:table-cell table:style-name="ce7" table:number-columns-repeated="2"/>
          <table:table-cell table:number-columns-repeated="1010"/>
        </table:table-row>
        <table:table-row table:style-name="ro2">
          <table:table-cell table:style-name="ce8" office:value-type="string" calcext:value-type="string">
            <text:p>MARSAGLIA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14" calcext:value-type="float">
            <text:p>214</text:p>
          </table:table-cell>
          <table:table-cell table:style-name="ce19" office:value-type="string" calcext:value-type="string">
            <text:p>L.R. 24/96 # PTP (BI-AL-AT-NO-TO) # D.G.R. n. 3-11432 del 23/12/2003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MARSAGLIA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14" calcext:value-type="float">
            <text:p>214</text:p>
          </table:table-cell>
          <table:table-cell table:style-name="ce19" office:value-type="string" calcext:value-type="string">
            <text:p>L.R. 24/96 # Verifiche PAI contributo integrativo # D.G.R. n. 8-3873 del 25/09/2006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MOMBARCAR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50" calcext:value-type="float">
            <text:p>250</text:p>
          </table:table-cell>
          <table:table-cell table:style-name="ce19" office:value-type="string" calcext:value-type="string">
            <text:p>L.R. 24/96 # PTP (BI-AL-AT-NO-TO) # D.G.R. n. 3-11432 del 23/12/2003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11" office:value-type="string" calcext:value-type="string">
            <text:p>MOMBARCAR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50" calcext:value-type="float">
            <text:p>250</text:p>
          </table:table-cell>
          <table:table-cell table:style-name="ce19" office:value-type="string" calcext:value-type="string">
            <text:p>L.R. 24/96 # Verifiche PAI # D.G.R. n. 9-1959 del 09/01/2006</text:p>
          </table:table-cell>
          <table:table-cell table:style-name="ce19" office:value-type="string" calcext:value-type="string">
            <text:p>sospeso per parere settore geologico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MONCHIERO (CN)</text:p>
          </table:table-cell>
          <table:table-cell table:style-name="ce4" office:value-type="string" calcext:value-type="string">
            <text:p>CN</text:p>
          </table:table-cell>
          <table:table-cell table:style-name="ce7" office:value-type="float" office:value="585" calcext:value-type="float">
            <text:p>585</text:p>
          </table:table-cell>
          <table:table-cell table:style-name="ce19" office:value-type="string" calcext:value-type="string">
            <text:p>L.R. 24/96 # Verifiche PAI contributo integrativo # D.G.R. n. 8-3873 del 25/09/2006</text:p>
          </table:table-cell>
          <table:table-cell table:style-name="ce19" office:value-type="string" calcext:value-type="string">
            <text:p>sospeso per parere settore geologico</text:p>
          </table:table-cell>
          <table:table-cell table:number-columns-repeated="1012"/>
        </table:table-row>
        <table:table-row table:style-name="ro3">
          <table:table-cell table:style-name="ce8" office:value-type="string" calcext:value-type="string">
            <text:p>MONTALDO DI MONDOVI'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50" calcext:value-type="float">
            <text:p>250</text:p>
          </table:table-cell>
          <table:table-cell table:style-name="ce19" office:value-type="string" calcext:value-type="string">
            <text:p>L.R. 24/96 # Verifiche PAI contributo integrativo # D.G.R. n. 8-3873 del 25/09/2006</text:p>
          </table:table-cell>
          <table:table-cell table:style-name="ce19" office:value-type="string" calcext:value-type="string">
            <text:p>sospeso per parere settore geologico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PAESANA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637" calcext:value-type="float">
            <text:p>2637</text:p>
          </table:table-cell>
          <table:table-cell table:style-name="ce19" office:value-type="string" calcext:value-type="string">
            <text:p>L.R. 24/96 # Adeguamento RET # D.C.R. n. 247-45856 del 28/11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PAESANA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637" calcext:value-type="float">
            <text:p>2637</text:p>
          </table:table-cell>
          <table:table-cell table:style-name="ce19" office:value-type="string" calcext:value-type="string">
            <text:p>L.R. 24/96 # Dematerializzazione SU # D.G.R. n. 44-8769 del 12/04/2019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PAESANA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637" calcext:value-type="float">
            <text:p>2637</text:p>
          </table:table-cell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PAESANA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637" calcext:value-type="float">
            <text:p>2637</text:p>
          </table:table-cell>
          <table:table-cell table:style-name="ce19" office:value-type="string" calcext:value-type="string">
            <text:p>L.R. 24/96 # PTP (BI-AL-AT-NO-TO) # D.G.R. n. 3-11432 del 23/12/2003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PAESANA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637" calcext:value-type="float">
            <text:p>2637</text:p>
          </table:table-cell>
          <table:table-cell table:style-name="ce19" office:value-type="string" calcext:value-type="string">
            <text:p>L.R. 24/96 # P.T.R. # D.G.R. n. 22-2818 del 07/11/2011</text:p>
          </table:table-cell>
          <table:table-cell table:style-name="ce21"/>
          <table:table-cell table:number-columns-repeated="1012"/>
        </table:table-row>
        <table:table-row table:style-name="ro5">
          <table:table-cell table:style-name="ce8" office:value-type="string" calcext:value-type="string">
            <text:p>PAESANA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637" calcext:value-type="float">
            <text:p>2637</text:p>
          </table:table-cell>
          <table:table-cell table:style-name="ce19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PAESANA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637" calcext:value-type="float">
            <text:p>2637</text:p>
          </table:table-cell>
          <table:table-cell table:style-name="ce19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PAESANA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637" calcext:value-type="float">
            <text:p>2637</text:p>
          </table:table-cell>
          <table:table-cell table:style-name="ce19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PAROLD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195" calcext:value-type="float">
            <text:p>195</text:p>
          </table:table-cell>
          <table:table-cell table:style-name="ce19" office:value-type="string" calcext:value-type="string">
            <text:p>L.R. 24/96 # PTP (BI-AL-AT-NO-TO) # D.G.R. n. 3-11432 del 23/12/2003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PAROLD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195" calcext:value-type="float">
            <text:p>195</text:p>
          </table:table-cell>
          <table:table-cell table:style-name="ce19" office:value-type="string" calcext:value-type="string">
            <text:p>L.R. 24/96 # Verifiche PAI # D.G.R. n. 9-1959 del 09/01/2006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PERLETT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60" calcext:value-type="float">
            <text:p>260</text:p>
          </table:table-cell>
          <table:table-cell table:style-name="ce19" office:value-type="string" calcext:value-type="string">
            <text:p>L.R. 24/96 # PTP (BI-AL-AT-NO-TO) # D.G.R. n. 3-11432 del 23/12/2003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PERLETT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60" calcext:value-type="float">
            <text:p>260</text:p>
          </table:table-cell>
          <table:table-cell table:style-name="ce19" office:value-type="string" calcext:value-type="string">
            <text:p>L.R. 24/96 # Verifiche PAI # D.G.R. n. 9-1959 del 09/01/2006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PERL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108" calcext:value-type="float">
            <text:p>108</text:p>
          </table:table-cell>
          <table:table-cell table:style-name="ce19" office:value-type="string" calcext:value-type="string">
            <text:p>L.R. 24/96 # PTP (BI-AL-AT-NO-TO) # D.G.R. n. 3-11432 del 23/12/2003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PERL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108" calcext:value-type="float">
            <text:p>108</text:p>
          </table:table-cell>
          <table:table-cell table:style-name="ce19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PIOZZ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984" calcext:value-type="float">
            <text:p>984</text:p>
          </table:table-cell>
          <table:table-cell table:style-name="ce19" office:value-type="string" calcext:value-type="string">
            <text:p>L.R. 24/96 # Dematerializzazione SU # D.G.R. n. 44-8769 del 12/04/2019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PIOZZ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984" calcext:value-type="float">
            <text:p>984</text:p>
          </table:table-cell>
          <table:table-cell table:style-name="ce19" office:value-type="string" calcext:value-type="string">
            <text:p>L.R. 24/96 # PTP (BI-AL-AT-NO-TO) # D.G.R. n. 3-11432 del 23/12/2003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11" office:value-type="string" calcext:value-type="string">
            <text:p>PIOZZO (CN)</text:p>
          </table:table-cell>
          <table:table-cell table:style-name="ce4" office:value-type="string" calcext:value-type="string">
            <text:p>CN</text:p>
          </table:table-cell>
          <table:table-cell table:style-name="ce7" office:value-type="float" office:value="984" calcext:value-type="float">
            <text:p>984</text:p>
          </table:table-cell>
          <table:table-cell table:style-name="ce19" office:value-type="string" calcext:value-type="string">
            <text:p>L.R. 24/96 # Verifiche PAI contributo integrativo # D.G.R. n. 8-3873 del 25/09/2006</text:p>
          </table:table-cell>
          <table:table-cell table:style-name="ce19" office:value-type="string" calcext:value-type="string">
            <text:p>sospeso per parere settore geologico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PRAZZ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177" calcext:value-type="float">
            <text:p>177</text:p>
          </table:table-cell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PRAZZ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177" calcext:value-type="float">
            <text:p>177</text:p>
          </table:table-cell>
          <table:table-cell table:style-name="ce19" office:value-type="string" calcext:value-type="string">
            <text:p>L.R. 24/96 # PTP (BI-AL-AT-NO-TO) # D.G.R. n. 3-11432 del 23/12/2003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PRAZZ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177" calcext:value-type="float">
            <text:p>177</text:p>
          </table:table-cell>
          <table:table-cell table:style-name="ce19" office:value-type="string" calcext:value-type="string">
            <text:p>L.R. 24/96 # P.T.R. # D.G.R. n. 22-2818 del 07/11/2011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PRUNETT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409" calcext:value-type="float">
            <text:p>409</text:p>
          </table:table-cell>
          <table:table-cell table:style-name="ce19" office:value-type="string" calcext:value-type="string">
            <text:p>L.R. 24/96 # Dematerializzazione SU # D.G.R. n. 44-8769 del 12/04/2019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PRUNETT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409" calcext:value-type="float">
            <text:p>409</text:p>
          </table:table-cell>
          <table:table-cell table:style-name="ce19" office:value-type="string" calcext:value-type="string">
            <text:p>L.R. 24/96 # Verifiche PAI # D.G.R. n. 9-1959 del 09/01/2006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RIFREDD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1050" calcext:value-type="float">
            <text:p>1050</text:p>
          </table:table-cell>
          <table:table-cell table:style-name="ce19" office:value-type="string" calcext:value-type="string">
            <text:p>L.R. 24/96 # Dematerializzazione SU # D.G.R. n. 44-8769 del 12/04/2019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RIFREDD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1050" calcext:value-type="float">
            <text:p>1050</text:p>
          </table:table-cell>
          <table:table-cell table:style-name="ce19" office:value-type="string" calcext:value-type="string">
            <text:p>L.R. 24/96 # PTP (BI-AL-AT-NO-TO) # D.G.R. n. 3-11432 del 23/12/2003</text:p>
          </table:table-cell>
          <table:table-cell table:style-name="ce21"/>
          <table:table-cell table:number-columns-repeated="1012"/>
        </table:table-row>
        <table:table-row table:style-name="ro5">
          <table:table-cell table:style-name="ce8" office:value-type="string" calcext:value-type="string">
            <text:p>RIFREDD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1050" calcext:value-type="float">
            <text:p>1050</text:p>
          </table:table-cell>
          <table:table-cell table:style-name="ce19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RIFREDD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1050" calcext:value-type="float">
            <text:p>1050</text:p>
          </table:table-cell>
          <table:table-cell table:style-name="ce19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ROCCA CIGLIE'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125" calcext:value-type="float">
            <text:p>125</text:p>
          </table:table-cell>
          <table:table-cell table:style-name="ce19" office:value-type="string" calcext:value-type="string">
            <text:p>L.R. 24/96 # PTP (BI-AL-AT-NO-TO) # D.G.R. n. 3-11432 del 23/12/2003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SALMOUR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716" calcext:value-type="float">
            <text:p>716</text:p>
          </table:table-cell>
          <table:table-cell table:style-name="ce19" office:value-type="string" calcext:value-type="string">
            <text:p>L.R. 24/96 # PTP (BI-AL-AT-NO-TO) # D.G.R. n. 3-11432 del 23/12/2003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SALMOUR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716" calcext:value-type="float">
            <text:p>716</text:p>
          </table:table-cell>
          <table:table-cell table:style-name="ce19" office:value-type="string" calcext:value-type="string">
            <text:p>L.R. 24/96 # Verifiche PAI # D.G.R. n. 9-1959 del 09/01/2006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SANFRONT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289" calcext:value-type="float">
            <text:p>2289</text:p>
          </table:table-cell>
          <table:table-cell table:style-name="ce19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SANFRONT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289" calcext:value-type="float">
            <text:p>2289</text:p>
          </table:table-cell>
          <table:table-cell table:style-name="ce19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SANFRONT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289" calcext:value-type="float">
            <text:p>2289</text:p>
          </table:table-cell>
          <table:table-cell table:style-name="ce19" office:value-type="string" calcext:value-type="string">
            <text:p>L.R. 24/96 # Inquinamento Acustico # D.G.R. n. 19-14453 del 29/12/2004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SANFRONT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289" calcext:value-type="float">
            <text:p>2289</text:p>
          </table:table-cell>
          <table:table-cell table:style-name="ce19" office:value-type="string" calcext:value-type="string">
            <text:p>L.R. 24/96 # P.T.R. # D.G.R. n. 22-2818 del 07/11/2011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11" office:value-type="string" calcext:value-type="string">
            <text:p>SANFRONT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289" calcext:value-type="float">
            <text:p>2289</text:p>
          </table:table-cell>
          <table:table-cell table:style-name="ce19" office:value-type="string" calcext:value-type="string">
            <text:p>L.R. 24/96 # Verifiche PAI contributo integrativo # D.G.R. n. 8-3873 del 25/09/2006</text:p>
          </table:table-cell>
          <table:table-cell table:style-name="ce19" office:value-type="string" calcext:value-type="string">
            <text:p>sospeso per parere settore geologico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SANT'ALBANO STURA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357" calcext:value-type="float">
            <text:p>2357</text:p>
          </table:table-cell>
          <table:table-cell table:style-name="ce19" office:value-type="string" calcext:value-type="string">
            <text:p>L.R. 24/96 # Adeguamento RET # D.C.R. n. 247-45856 del 28/11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SANT'ALBANO STURA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357" calcext:value-type="float">
            <text:p>2357</text:p>
          </table:table-cell>
          <table:table-cell table:style-name="ce19" office:value-type="string" calcext:value-type="string">
            <text:p>L.R. 24/96 # Commercio # D.G.R. n. 6-4967 del 22/12/2006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SANT'ALBANO STURA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357" calcext:value-type="float">
            <text:p>2357</text:p>
          </table:table-cell>
          <table:table-cell table:style-name="ce19" office:value-type="string" calcext:value-type="string">
            <text:p>L.R. 24/96 # Dematerializzazione SU # D.G.R. n. 44-8769 del 12/04/2019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SANT'ALBANO STURA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357" calcext:value-type="float">
            <text:p>2357</text:p>
          </table:table-cell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SANT'ALBANO STURA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357" calcext:value-type="float">
            <text:p>2357</text:p>
          </table:table-cell>
          <table:table-cell table:style-name="ce19" office:value-type="string" calcext:value-type="string">
            <text:p>L.R. 24/96 # PTP (BI-AL-AT-NO-TO) # D.G.R. n. 3-11432 del 23/12/2003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SANT'ALBANO STURA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357" calcext:value-type="float">
            <text:p>2357</text:p>
          </table:table-cell>
          <table:table-cell table:style-name="ce19" office:value-type="string" calcext:value-type="string">
            <text:p>L.R. 24/96 # P.T.R. # D.G.R. n. 22-2818 del 07/11/2011</text:p>
          </table:table-cell>
          <table:table-cell table:style-name="ce21"/>
          <table:table-cell table:number-columns-repeated="1012"/>
        </table:table-row>
        <table:table-row table:style-name="ro5">
          <table:table-cell table:style-name="ce8" office:value-type="string" calcext:value-type="string">
            <text:p>SANT'ALBANO STURA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357" calcext:value-type="float">
            <text:p>2357</text:p>
          </table:table-cell>
          <table:table-cell table:style-name="ce19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SANT'ALBANO STURA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357" calcext:value-type="float">
            <text:p>2357</text:p>
          </table:table-cell>
          <table:table-cell table:style-name="ce19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SANT'ALBANO STURA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357" calcext:value-type="float">
            <text:p>2357</text:p>
          </table:table-cell>
          <table:table-cell table:style-name="ce19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11" office:value-type="string" calcext:value-type="string">
            <text:p>SANT'ALBANO STURA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357" calcext:value-type="float">
            <text:p>2357</text:p>
          </table:table-cell>
          <table:table-cell table:style-name="ce19" office:value-type="string" calcext:value-type="string">
            <text:p>L.R. 24/96 # Verifiche PAI contributo integrativo # D.G.R. n. 8-3873 del 25/09/2006</text:p>
          </table:table-cell>
          <table:table-cell table:style-name="ce19" office:value-type="string" calcext:value-type="string">
            <text:p>sospeso per parere settore geologico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TORRE BORMIDA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162" calcext:value-type="float">
            <text:p>162</text:p>
          </table:table-cell>
          <table:table-cell table:style-name="ce19" office:value-type="string" calcext:value-type="string">
            <text:p>L.R. 24/96 # Dematerializzazione SU # D.G.R. n. 44-8769 del 12/04/2019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TORRE BORMIDA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162" calcext:value-type="float">
            <text:p>162</text:p>
          </table:table-cell>
          <table:table-cell table:style-name="ce19" office:value-type="string" calcext:value-type="string">
            <text:p>L.R. 24/96 # PTP (BI-AL-AT-NO-TO) # D.G.R. n. 3-11432 del 23/12/2003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TORRE BORMIDA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162" calcext:value-type="float">
            <text:p>162</text:p>
          </table:table-cell>
          <table:table-cell table:style-name="ce19" office:value-type="string" calcext:value-type="string">
            <text:p>L.R. 24/96 # Verifiche PAI # D.G.R. n. 9-1959 del 09/01/2006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TRINITA'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231" calcext:value-type="float">
            <text:p>2231</text:p>
          </table:table-cell>
          <table:table-cell table:style-name="ce19" office:value-type="string" calcext:value-type="string">
            <text:p>L.R. 24/96 # Adeguamento RET # D.C.R. n. 247-45856 del 28/11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TRINITA'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231" calcext:value-type="float">
            <text:p>2231</text:p>
          </table:table-cell>
          <table:table-cell table:style-name="ce19" office:value-type="string" calcext:value-type="string">
            <text:p>L.R. 24/96 # Dematerializzazione SU # D.G.R. n. 44-8769 del 12/04/2019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TRINITA'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231" calcext:value-type="float">
            <text:p>2231</text:p>
          </table:table-cell>
          <table:table-cell table:style-name="ce19" office:value-type="string" calcext:value-type="string">
            <text:p>L.R. 24/96 # Inquinamento Acustico # D.G.R. n. 19-14453 del 29/12/2004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TRINITA'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231" calcext:value-type="float">
            <text:p>2231</text:p>
          </table:table-cell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TRINITA'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231" calcext:value-type="float">
            <text:p>2231</text:p>
          </table:table-cell>
          <table:table-cell table:style-name="ce19" office:value-type="string" calcext:value-type="string">
            <text:p>L.R. 24/96 # PTP (BI-AL-AT-NO-TO) # D.G.R. n. 3-11432 del 23/12/2003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TRINITA'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231" calcext:value-type="float">
            <text:p>2231</text:p>
          </table:table-cell>
          <table:table-cell table:style-name="ce19" office:value-type="string" calcext:value-type="string">
            <text:p>L.R. 24/96 # P.T.R. # D.G.R. n. 22-2818 del 07/11/2011</text:p>
          </table:table-cell>
          <table:table-cell table:style-name="ce21"/>
          <table:table-cell table:number-columns-repeated="1012"/>
        </table:table-row>
        <table:table-row table:style-name="ro5">
          <table:table-cell table:style-name="ce8" office:value-type="string" calcext:value-type="string">
            <text:p>TRINITA'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231" calcext:value-type="float">
            <text:p>2231</text:p>
          </table:table-cell>
          <table:table-cell table:style-name="ce19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TRINITA'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2231" calcext:value-type="float">
            <text:p>2231</text:p>
          </table:table-cell>
          <table:table-cell table:style-name="ce19" office:value-type="string" calcext:value-type="string">
            <text:p>L.R. 24/96 # Verifiche PAI contributo integrativo # D.G.R. n. 8-3873 del 25/09/2006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6" office:value-type="string" calcext:value-type="string">
            <text:p>UNIONE Colline del Riddone (Corneliano d’Alba – Piobesi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3545" calcext:value-type="float">
            <text:p>3545</text:p>
          </table:table-cell>
          <table:table-cell table:style-name="ce19" office:value-type="string" calcext:value-type="string">
            <text:p>L.R. 24/96 # Adeguamento RET # D.C.R. n. 247-45856 del 28/11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6" office:value-type="string" calcext:value-type="string">
            <text:p>UNIONE Colline del Riddone (Corneliano d’Alba – Piobesi)</text:p>
          </table:table-cell>
          <table:table-cell table:style-name="ce4" office:value-type="string" calcext:value-type="string">
            <text:p>CN</text:p>
          </table:table-cell>
          <table:table-cell table:style-name="ce4"/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6" office:value-type="string" calcext:value-type="string">
            <text:p>UNIONE Colline del Riddone (Corneliano d’Alba – Piobesi)</text:p>
          </table:table-cell>
          <table:table-cell table:style-name="ce4" office:value-type="string" calcext:value-type="string">
            <text:p>CN</text:p>
          </table:table-cell>
          <table:table-cell table:style-name="ce4"/>
          <table:table-cell table:style-name="ce19" office:value-type="string" calcext:value-type="string">
            <text:p>L.R. 24/96 # PTP (BI-AL-AT-NO-TO) # D.G.R. n. 3-11432 del 23/12/2003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6" office:value-type="string" calcext:value-type="string">
            <text:p>UNIONE Colline del Riddone (Corneliano d’Alba – Piobesi)</text:p>
          </table:table-cell>
          <table:table-cell table:style-name="ce4" office:value-type="string" calcext:value-type="string">
            <text:p>CN</text:p>
          </table:table-cell>
          <table:table-cell table:style-name="ce4"/>
          <table:table-cell table:style-name="ce19" office:value-type="string" calcext:value-type="string">
            <text:p>L.R. 24/96 # Studi qualita Paesaggio # D.G.R. n. 17-10121 del 24/11/2008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6" office:value-type="string" calcext:value-type="string">
            <text:p>UNIONE Colline del Riddone (Corneliano d’Alba – Piobesi)</text:p>
          </table:table-cell>
          <table:table-cell table:style-name="ce4" office:value-type="string" calcext:value-type="string">
            <text:p>CN</text:p>
          </table:table-cell>
          <table:table-cell table:style-name="ce4"/>
          <table:table-cell table:style-name="ce19" office:value-type="string" calcext:value-type="string">
            <text:p>L.R. 24/96 # Unesco # D.G.R. n. 38-1268 del 30/03/2015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6" office:value-type="string" calcext:value-type="string">
            <text:p>UNIONE Colline del Riddone (Corneliano d’Alba – Piobesi)</text:p>
          </table:table-cell>
          <table:table-cell table:style-name="ce4" office:value-type="string" calcext:value-type="string">
            <text:p>CN</text:p>
          </table:table-cell>
          <table:table-cell table:style-name="ce4"/>
          <table:table-cell table:style-name="ce19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6" office:value-type="string" calcext:value-type="string">
            <text:p>UNIONE Colline del Riddone (Corneliano d’Alba – Piobesi)</text:p>
          </table:table-cell>
          <table:table-cell table:style-name="ce4" office:value-type="string" calcext:value-type="string">
            <text:p>CN</text:p>
          </table:table-cell>
          <table:table-cell table:style-name="ce4"/>
          <table:table-cell table:style-name="ce19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6" office:value-type="string" calcext:value-type="string">
            <text:p>UNIONE Colline del Riddone (Corneliano d’Alba – Piobesi)</text:p>
          </table:table-cell>
          <table:table-cell table:style-name="ce4" office:value-type="string" calcext:value-type="string">
            <text:p>CN</text:p>
          </table:table-cell>
          <table:table-cell table:style-name="ce4"/>
          <table:table-cell table:style-name="ce19" office:value-type="string" calcext:value-type="string">
            <text:p>L.R. 24/96 # Adeguamento RET # D.C.R. n. 247-45856 del 28/11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6" office:value-type="string" calcext:value-type="string">
            <text:p>UNIONE Colline del Riddone (Corneliano d’Alba – Piobesi)</text:p>
          </table:table-cell>
          <table:table-cell table:style-name="ce4" office:value-type="string" calcext:value-type="string">
            <text:p>CN</text:p>
          </table:table-cell>
          <table:table-cell table:style-name="ce4"/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6" office:value-type="string" calcext:value-type="string">
            <text:p>UNIONE Colline del Riddone (Corneliano d’Alba – Piobesi)</text:p>
          </table:table-cell>
          <table:table-cell table:style-name="ce4" office:value-type="string" calcext:value-type="string">
            <text:p>CN</text:p>
          </table:table-cell>
          <table:table-cell table:style-name="ce4"/>
          <table:table-cell table:style-name="ce19" office:value-type="string" calcext:value-type="string">
            <text:p>L.R. 24/96 # PTP (BI-AL-AT-NO-TO) # D.G.R. n. 3-11432 del 23/12/2003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6" office:value-type="string" calcext:value-type="string">
            <text:p>UNIONE Colline del Riddone (Corneliano d’Alba – Piobesi)</text:p>
          </table:table-cell>
          <table:table-cell table:style-name="ce4" office:value-type="string" calcext:value-type="string">
            <text:p>CN</text:p>
          </table:table-cell>
          <table:table-cell table:style-name="ce4"/>
          <table:table-cell table:style-name="ce19" office:value-type="string" calcext:value-type="string">
            <text:p>L.R. 24/96 # Studi qualita Paesaggio # D.G.R. n. 17-10121 del 24/11/2008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6" office:value-type="string" calcext:value-type="string">
            <text:p>UNIONE Colline del Riddone (Corneliano d’Alba – Piobesi)</text:p>
          </table:table-cell>
          <table:table-cell table:style-name="ce4" office:value-type="string" calcext:value-type="string">
            <text:p>CN</text:p>
          </table:table-cell>
          <table:table-cell table:style-name="ce4"/>
          <table:table-cell table:style-name="ce19" office:value-type="string" calcext:value-type="string">
            <text:p>L.R. 24/96 # Unesco # D.G.R. n. 38-1268 del 30/03/2015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6" office:value-type="string" calcext:value-type="string">
            <text:p>UNIONE Colline del Riddone (Corneliano d’Alba – Piobesi)</text:p>
          </table:table-cell>
          <table:table-cell table:style-name="ce4" office:value-type="string" calcext:value-type="string">
            <text:p>CN</text:p>
          </table:table-cell>
          <table:table-cell table:style-name="ce4"/>
          <table:table-cell table:style-name="ce19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6" office:value-type="string" calcext:value-type="string">
            <text:p>UNIONE Colline del Riddone (Corneliano d’Alba – Piobesi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1403" calcext:value-type="float">
            <text:p>1403</text:p>
          </table:table-cell>
          <table:table-cell table:style-name="ce19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VILLANOVA SOLAR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735" calcext:value-type="float">
            <text:p>735</text:p>
          </table:table-cell>
          <table:table-cell table:style-name="ce19" office:value-type="string" calcext:value-type="string">
            <text:p>L.R. 24/96 # Dematerializzazione SU # D.G.R. n. 44-8769 del 12/04/2019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VILLANOVA SOLAR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735" calcext:value-type="float">
            <text:p>735</text:p>
          </table:table-cell>
          <table:table-cell table:style-name="ce19" office:value-type="string" calcext:value-type="string">
            <text:p>L.R. 24/96 # PTP (BI-AL-AT-NO-TO) # D.G.R. n. 3-11432 del 23/12/2003</text:p>
          </table:table-cell>
          <table:table-cell table:style-name="ce21"/>
          <table:table-cell table:number-columns-repeated="1012"/>
        </table:table-row>
        <table:table-row table:style-name="ro5">
          <table:table-cell table:style-name="ce8" office:value-type="string" calcext:value-type="string">
            <text:p>VILLANOVA SOLAR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735" calcext:value-type="float">
            <text:p>735</text:p>
          </table:table-cell>
          <table:table-cell table:style-name="ce19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VILLANOVA SOLAR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735" calcext:value-type="float">
            <text:p>735</text:p>
          </table:table-cell>
          <table:table-cell table:style-name="ce19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VILLANOVA SOLAR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735" calcext:value-type="float">
            <text:p>735</text:p>
          </table:table-cell>
          <table:table-cell table:style-name="ce19" office:value-type="string" calcext:value-type="string">
            <text:p>L.R. 24/96 # Verifiche PAI contributo integrativo # D.G.R. n. 8-3873 del 25/09/2006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VILLANOVA SOLARO (CN)</text:p>
          </table:table-cell>
          <table:table-cell table:style-name="ce4" office:value-type="string" calcext:value-type="string">
            <text:p>CN</text:p>
          </table:table-cell>
          <table:table-cell table:style-name="ce4" office:value-type="float" office:value="735" calcext:value-type="float">
            <text:p>735</text:p>
          </table:table-cell>
          <table:table-cell table:style-name="ce19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ALPIGNAN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6501" calcext:value-type="float">
            <text:p>16501</text:p>
          </table:table-cell>
          <table:table-cell table:style-name="ce19" office:value-type="string" calcext:value-type="string">
            <text:p>L.R. 24/96 # Adeguamento RET # D.C.R. n. 247-45856 del 28/11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ALPIGNAN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6501" calcext:value-type="float">
            <text:p>16501</text:p>
          </table:table-cell>
          <table:table-cell table:style-name="ce19" office:value-type="string" calcext:value-type="string">
            <text:p>L.R. 24/96 # Dematerializzazione SU # D.G.R. n. 44-8769 del 12/04/2019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ALPIGNAN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6501" calcext:value-type="float">
            <text:p>16501</text:p>
          </table:table-cell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ALPIGNAN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6501" calcext:value-type="float">
            <text:p>16501</text:p>
          </table:table-cell>
          <table:table-cell table:style-name="ce19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ALPIGNAN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6501" calcext:value-type="float">
            <text:p>16501</text:p>
          </table:table-cell>
          <table:table-cell table:style-name="ce19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ALPIGNAN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6501" calcext:value-type="float">
            <text:p>16501</text:p>
          </table:table-cell>
          <table:table-cell table:style-name="ce19" office:value-type="string" calcext:value-type="string">
            <text:p>L.R. 24/96 # Verifiche PAI # D.G.R. n. 9-1959 del 09/01/2006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ARONE CANAVES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578" calcext:value-type="float">
            <text:p>578</text:p>
          </table:table-cell>
          <table:table-cell table:style-name="ce19" office:value-type="string" calcext:value-type="string">
            <text:p>L.R. 24/96 # Adeguamento RET # D.C.R. n. 247-45856 del 28/11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ARONE CANAVES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578" calcext:value-type="float">
            <text:p>578</text:p>
          </table:table-cell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BEINASC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7464" calcext:value-type="float">
            <text:p>17464</text:p>
          </table:table-cell>
          <table:table-cell table:style-name="ce19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OLLENG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098" calcext:value-type="float">
            <text:p>2098</text:p>
          </table:table-cell>
          <table:table-cell table:style-name="ce19" office:value-type="string" calcext:value-type="string">
            <text:p>L.R. 24/96 # Adeguamento RET # D.C.R. n. 247-45856 del 28/11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OLLENG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098" calcext:value-type="float">
            <text:p>2098</text:p>
          </table:table-cell>
          <table:table-cell table:style-name="ce19" office:value-type="string" calcext:value-type="string">
            <text:p>L.R. 24/96 # Dematerializzazione SU # D.G.R. n. 44-8769 del 12/04/2019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OLLENG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098" calcext:value-type="float">
            <text:p>2098</text:p>
          </table:table-cell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OLLENG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098" calcext:value-type="float">
            <text:p>2098</text:p>
          </table:table-cell>
          <table:table-cell table:style-name="ce19" office:value-type="string" calcext:value-type="string">
            <text:p>L.R. 24/96 # PTP (BI-AL-AT-NO-TO) # D.G.R. n. 3-11432 del 23/12/2003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OLLENG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098" calcext:value-type="float">
            <text:p>2098</text:p>
          </table:table-cell>
          <table:table-cell table:style-name="ce19" office:value-type="string" calcext:value-type="string">
            <text:p>L.R. 24/96 # P.T.R. # D.G.R. n. 22-2818 del 07/11/2011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BOLLENG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098" calcext:value-type="float">
            <text:p>2098</text:p>
          </table:table-cell>
          <table:table-cell table:style-name="ce19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BOLLENG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098" calcext:value-type="float">
            <text:p>2098</text:p>
          </table:table-cell>
          <table:table-cell table:style-name="ce19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BOLLENG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098" calcext:value-type="float">
            <text:p>2098</text:p>
          </table:table-cell>
          <table:table-cell table:style-name="ce19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ORGONE SUS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197" calcext:value-type="float">
            <text:p>2197</text:p>
          </table:table-cell>
          <table:table-cell table:style-name="ce19" office:value-type="string" calcext:value-type="string">
            <text:p>L.R. 24/96 # Adeguamento RET # D.C.R. n. 247-45856 del 28/11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ORGONE SUS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197" calcext:value-type="float">
            <text:p>2197</text:p>
          </table:table-cell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ORGONE SUS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197" calcext:value-type="float">
            <text:p>2197</text:p>
          </table:table-cell>
          <table:table-cell table:style-name="ce19" office:value-type="string" calcext:value-type="string">
            <text:p>L.R. 24/96 # P.T.R. # D.G.R. n. 22-2818 del 07/11/2011</text:p>
          </table:table-cell>
          <table:table-cell table:style-name="ce21"/>
          <table:table-cell table:number-columns-repeated="1012"/>
        </table:table-row>
        <table:table-row table:style-name="ro5">
          <table:table-cell table:style-name="ce8" office:value-type="string" calcext:value-type="string">
            <text:p>BORGONE SUS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197" calcext:value-type="float">
            <text:p>2197</text:p>
          </table:table-cell>
          <table:table-cell table:style-name="ce19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BORGONE SUS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197" calcext:value-type="float">
            <text:p>2197</text:p>
          </table:table-cell>
          <table:table-cell table:style-name="ce19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BORGONE SUS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197" calcext:value-type="float">
            <text:p>2197</text:p>
          </table:table-cell>
          <table:table-cell table:style-name="ce19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OSCONER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3066" calcext:value-type="float">
            <text:p>3066</text:p>
          </table:table-cell>
          <table:table-cell table:style-name="ce19" office:value-type="string" calcext:value-type="string">
            <text:p>L.R. 24/96 # Verifiche PAI # D.G.R. n. 9-1959 del 09/01/2006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RANDIZZ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8638" calcext:value-type="float">
            <text:p>8638</text:p>
          </table:table-cell>
          <table:table-cell table:style-name="ce19" office:value-type="string" calcext:value-type="string">
            <text:p>L.R. 24/96 # Adeguamento RET # D.C.R. n. 247-45856 del 28/11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RANDIZZ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8638" calcext:value-type="float">
            <text:p>8638</text:p>
          </table:table-cell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RANDIZZ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8638" calcext:value-type="float">
            <text:p>8638</text:p>
          </table:table-cell>
          <table:table-cell table:style-name="ce19" office:value-type="string" calcext:value-type="string">
            <text:p>L.R. 24/96 # PTP (BI-AL-AT-NO-TO) # D.G.R. n. 3-11432 del 23/12/2003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RANDIZZ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8638" calcext:value-type="float">
            <text:p>8638</text:p>
          </table:table-cell>
          <table:table-cell table:style-name="ce19" office:value-type="string" calcext:value-type="string">
            <text:p>L.R. 24/96 # P.T.R. # D.G.R. n. 22-2818 del 07/11/2011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RANDIZZ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8638" calcext:value-type="float">
            <text:p>8638</text:p>
          </table:table-cell>
          <table:table-cell table:style-name="ce19" office:value-type="string" calcext:value-type="string">
            <text:p>L.R. 24/96 # Verifiche PAI # D.G.R. n. 9-1959 del 09/01/2006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RICHERASI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4593" calcext:value-type="float">
            <text:p>4593</text:p>
          </table:table-cell>
          <table:table-cell table:style-name="ce19" office:value-type="string" calcext:value-type="string">
            <text:p>L.R. 24/96 # Adeguamento RET # D.C.R. n. 247-45856 del 28/11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RICHERASI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4593" calcext:value-type="float">
            <text:p>4593</text:p>
          </table:table-cell>
          <table:table-cell table:style-name="ce19" office:value-type="string" calcext:value-type="string">
            <text:p>L.R. 24/96 # Commercio # D.G.R. n. 10-29772 del 03/04/2000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RICHERASI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4593" calcext:value-type="float">
            <text:p>4593</text:p>
          </table:table-cell>
          <table:table-cell table:style-name="ce19" office:value-type="string" calcext:value-type="string">
            <text:p>L.R. 24/96 # Piano del Colore e Arredo Urbano # D.G.R. n. 6-2703 del 09/04/2001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RICHERASI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4593" calcext:value-type="float">
            <text:p>4593</text:p>
          </table:table-cell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RICHERASI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4593" calcext:value-type="float">
            <text:p>4593</text:p>
          </table:table-cell>
          <table:table-cell table:style-name="ce19" office:value-type="string" calcext:value-type="string">
            <text:p>L.R. 24/96 # P.T.R. # D.G.R. n. 22-2818 del 07/11/2011</text:p>
          </table:table-cell>
          <table:table-cell table:style-name="ce21"/>
          <table:table-cell table:number-columns-repeated="1012"/>
        </table:table-row>
        <table:table-row table:style-name="ro5">
          <table:table-cell table:style-name="ce8" office:value-type="string" calcext:value-type="string">
            <text:p>BRICHERASI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4593" calcext:value-type="float">
            <text:p>4593</text:p>
          </table:table-cell>
          <table:table-cell table:style-name="ce19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BRICHERASI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4593" calcext:value-type="float">
            <text:p>4593</text:p>
          </table:table-cell>
          <table:table-cell table:style-name="ce19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BRICHERASI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4593" calcext:value-type="float">
            <text:p>4593</text:p>
          </table:table-cell>
          <table:table-cell table:style-name="ce19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BRICHERASI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4593" calcext:value-type="float">
            <text:p>4593</text:p>
          </table:table-cell>
          <table:table-cell table:style-name="ce19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RUSASC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482" calcext:value-type="float">
            <text:p>1482</text:p>
          </table:table-cell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BRUSASC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482" calcext:value-type="float">
            <text:p>1482</text:p>
          </table:table-cell>
          <table:table-cell table:style-name="ce19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URIASC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337" calcext:value-type="float">
            <text:p>1337</text:p>
          </table:table-cell>
          <table:table-cell table:style-name="ce19" office:value-type="string" calcext:value-type="string">
            <text:p>L.R. 24/96 # Adeguamento RET # D.C.R. n. 247-45856 del 28/11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URIASC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337" calcext:value-type="float">
            <text:p>1337</text:p>
          </table:table-cell>
          <table:table-cell table:style-name="ce19" office:value-type="string" calcext:value-type="string">
            <text:p>L.R. 24/96 # Commercio # D.G.R. n. 6-4967 del 22/12/2006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URIASC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337" calcext:value-type="float">
            <text:p>1337</text:p>
          </table:table-cell>
          <table:table-cell table:style-name="ce19" office:value-type="string" calcext:value-type="string">
            <text:p>L.R. 24/96 # Dematerializzazione SU # D.G.R. n. 44-8769 del 12/04/2019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URIASC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337" calcext:value-type="float">
            <text:p>1337</text:p>
          </table:table-cell>
          <table:table-cell table:style-name="ce19" office:value-type="string" calcext:value-type="string">
            <text:p>L.R. 24/96 # Inquinamento Acustico # D.G.R. n. 19-14453 del 29/12/2004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URIASC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337" calcext:value-type="float">
            <text:p>1337</text:p>
          </table:table-cell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URIASC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337" calcext:value-type="float">
            <text:p>1337</text:p>
          </table:table-cell>
          <table:table-cell table:style-name="ce19" office:value-type="string" calcext:value-type="string">
            <text:p>L.R. 24/96 # PTP (BI-AL-AT-NO-TO) # D.G.R. n. 3-11432 del 23/12/2003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BURIASC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337" calcext:value-type="float">
            <text:p>1337</text:p>
          </table:table-cell>
          <table:table-cell table:style-name="ce19" office:value-type="string" calcext:value-type="string">
            <text:p>L.R. 24/96 # P.T.R. # D.G.R. n. 22-2818 del 07/11/2011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BURIASC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337" calcext:value-type="float">
            <text:p>1337</text:p>
          </table:table-cell>
          <table:table-cell table:style-name="ce19" office:value-type="string" calcext:value-type="string">
            <text:p>L.R. 24/96 # Verifiche PAI contributo integrativo # D.G.R. n. 8-3873 del 25/09/2006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BURIASC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337" calcext:value-type="float">
            <text:p>1337</text:p>
          </table:table-cell>
          <table:table-cell table:style-name="ce19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21"/>
          <table:table-cell table:number-columns-repeated="1012"/>
        </table:table-row>
        <table:table-row table:style-name="ro5">
          <table:table-cell table:style-name="ce8" office:value-type="string" calcext:value-type="string">
            <text:p>BUSSOLEN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5652" calcext:value-type="float">
            <text:p>5652</text:p>
          </table:table-cell>
          <table:table-cell table:style-name="ce19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BUSSOLEN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5652" calcext:value-type="float">
            <text:p>5652</text:p>
          </table:table-cell>
          <table:table-cell table:style-name="ce19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ANISCHI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86" calcext:value-type="float">
            <text:p>286</text:p>
          </table:table-cell>
          <table:table-cell table:style-name="ce19" office:value-type="string" calcext:value-type="string">
            <text:p>L.R. 24/96 # Dematerializzazione SU # D.G.R. n. 44-8769 del 12/04/2019</text:p>
          </table:table-cell>
          <table:table-cell table:style-name="ce21"/>
          <table:table-cell table:number-columns-repeated="1012"/>
        </table:table-row>
        <table:table-row table:style-name="ro5">
          <table:table-cell table:style-name="ce8" office:value-type="string" calcext:value-type="string">
            <text:p>CANISCHI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86" calcext:value-type="float">
            <text:p>286</text:p>
          </table:table-cell>
          <table:table-cell table:style-name="ce19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ANTOIR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594" calcext:value-type="float">
            <text:p>594</text:p>
          </table:table-cell>
          <table:table-cell table:style-name="ce19" office:value-type="string" calcext:value-type="string">
            <text:p>L.R. 24/96 # Dematerializzazione SU # D.G.R. n. 44-8769 del 12/04/2019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ANTOIR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594" calcext:value-type="float">
            <text:p>594</text:p>
          </table:table-cell>
          <table:table-cell table:style-name="ce19" office:value-type="string" calcext:value-type="string">
            <text:p>L.R. 24/96 # Commercio # D.G.R. n. 6-4967 del 22/12/2006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ANTOIR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594" calcext:value-type="float">
            <text:p>594</text:p>
          </table:table-cell>
          <table:table-cell table:style-name="ce19" office:value-type="string" calcext:value-type="string">
            <text:p>L.R. 24/96 # P.T.R. # D.G.R. n. 22-2818 del 07/11/2011</text:p>
          </table:table-cell>
          <table:table-cell table:style-name="ce21"/>
          <table:table-cell table:number-columns-repeated="1012"/>
        </table:table-row>
        <table:table-row table:style-name="ro5">
          <table:table-cell table:style-name="ce8" office:value-type="string" calcext:value-type="string">
            <text:p>CANTOIR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594" calcext:value-type="float">
            <text:p>594</text:p>
          </table:table-cell>
          <table:table-cell table:style-name="ce19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CANTOIR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594" calcext:value-type="float">
            <text:p>594</text:p>
          </table:table-cell>
          <table:table-cell table:style-name="ce19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CANTOIR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594" calcext:value-type="float">
            <text:p>594</text:p>
          </table:table-cell>
          <table:table-cell table:style-name="ce19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APRI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067" calcext:value-type="float">
            <text:p>2067</text:p>
          </table:table-cell>
          <table:table-cell table:style-name="ce19" office:value-type="string" calcext:value-type="string">
            <text:p>L.R. 24/96 # Adeguamento RET # D.C.R. n. 247-45856 del 28/11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APRI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067" calcext:value-type="float">
            <text:p>2067</text:p>
          </table:table-cell>
          <table:table-cell table:style-name="ce19" office:value-type="string" calcext:value-type="string">
            <text:p>L.R. 24/96 # Commercio # D.G.R. n. 10-29772 del 03/04/2000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APRI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067" calcext:value-type="float">
            <text:p>2067</text:p>
          </table:table-cell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APRI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067" calcext:value-type="float">
            <text:p>2067</text:p>
          </table:table-cell>
          <table:table-cell table:style-name="ce19" office:value-type="string" calcext:value-type="string">
            <text:p>L.R. 24/96 # PTP (BI-AL-AT-NO-TO) # D.G.R. n. 3-11432 del 23/12/2003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APRI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067" calcext:value-type="float">
            <text:p>2067</text:p>
          </table:table-cell>
          <table:table-cell table:style-name="ce19" office:value-type="string" calcext:value-type="string">
            <text:p>L.R. 24/96 # P.T.R. # D.G.R. n. 22-2818 del 07/11/2011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CAPRI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067" calcext:value-type="float">
            <text:p>2067</text:p>
          </table:table-cell>
          <table:table-cell table:style-name="ce19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AREM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739" calcext:value-type="float">
            <text:p>739</text:p>
          </table:table-cell>
          <table:table-cell table:style-name="ce19" office:value-type="string" calcext:value-type="string">
            <text:p>L.R. 24/96 # Commercio # D.G.R. n. 10-29772 del 03/04/2000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AREM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739" calcext:value-type="float">
            <text:p>739</text:p>
          </table:table-cell>
          <table:table-cell table:style-name="ce19" office:value-type="string" calcext:value-type="string">
            <text:p>L.R. 24/96 # Verifiche PAI # D.G.R. n. 9-1959 del 09/01/2006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CAREM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739" calcext:value-type="float">
            <text:p>739</text:p>
          </table:table-cell>
          <table:table-cell table:style-name="ce19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ARIGNAN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9224" calcext:value-type="float">
            <text:p>9224</text:p>
          </table:table-cell>
          <table:table-cell table:style-name="ce19" office:value-type="string" calcext:value-type="string">
            <text:p>L.R. 24/96 # Adeguamento RET # D.C.R. n. 247-45856 del 28/11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ARIGNAN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9224" calcext:value-type="float">
            <text:p>9224</text:p>
          </table:table-cell>
          <table:table-cell table:style-name="ce19" office:value-type="string" calcext:value-type="string">
            <text:p>L.R. 24/96 # Dematerializzazione SU # D.G.R. n. 44-8769 del 12/04/2019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ARIGNAN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9224" calcext:value-type="float">
            <text:p>9224</text:p>
          </table:table-cell>
          <table:table-cell table:style-name="ce19" office:value-type="string" calcext:value-type="string">
            <text:p>L.R. 24/96 # Inquinamento Acustico # D.G.R. n. 19-14453 del 29/12/2004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ARIGNAN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9224" calcext:value-type="float">
            <text:p>9224</text:p>
          </table:table-cell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ARIGNAN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9224" calcext:value-type="float">
            <text:p>9224</text:p>
          </table:table-cell>
          <table:table-cell table:style-name="ce19" office:value-type="string" calcext:value-type="string">
            <text:p>L.R. 24/96 # PTP (BI-AL-AT-NO-TO) # D.G.R. n. 3-11432 del 23/12/2003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ARIGNAN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9224" calcext:value-type="float">
            <text:p>9224</text:p>
          </table:table-cell>
          <table:table-cell table:style-name="ce19" office:value-type="string" calcext:value-type="string">
            <text:p>L.R. 24/96 # P.T.R. # D.G.R. n. 22-2818 del 07/11/2011</text:p>
          </table:table-cell>
          <table:table-cell table:style-name="ce21"/>
          <table:table-cell table:number-columns-repeated="1012"/>
        </table:table-row>
        <table:table-row table:style-name="ro5">
          <table:table-cell table:style-name="ce8" office:value-type="string" calcext:value-type="string">
            <text:p>CARIGNAN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9224" calcext:value-type="float">
            <text:p>9224</text:p>
          </table:table-cell>
          <table:table-cell table:style-name="ce19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ARIGNAN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9224" calcext:value-type="float">
            <text:p>9224</text:p>
          </table:table-cell>
          <table:table-cell table:style-name="ce19" office:value-type="string" calcext:value-type="string">
            <text:p>L.R. 24/96 # Studi qualita Paesaggio # D.G.R. n. 17-10121 del 24/11/2008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CARIGNAN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9224" calcext:value-type="float">
            <text:p>9224</text:p>
          </table:table-cell>
          <table:table-cell table:style-name="ce19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CARIGNAN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9224" calcext:value-type="float">
            <text:p>9224</text:p>
          </table:table-cell>
          <table:table-cell table:style-name="ce19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ARIGNAN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9224" calcext:value-type="float">
            <text:p>9224</text:p>
          </table:table-cell>
          <table:table-cell table:style-name="ce19" office:value-type="string" calcext:value-type="string">
            <text:p>L.R. 24/96 # Verifiche PAI # D.G.R. n. 9-1959 del 09/01/2006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CARIGNAN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9224" calcext:value-type="float">
            <text:p>9224</text:p>
          </table:table-cell>
          <table:table-cell table:style-name="ce19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ARMAGNOL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8313" calcext:value-type="float">
            <text:p>28313</text:p>
          </table:table-cell>
          <table:table-cell table:style-name="ce19" office:value-type="string" calcext:value-type="string">
            <text:p>L.R. 24/96 # Adeguamento RET # D.C.R. n. 247-45856 del 28/11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ARMAGNOL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8313" calcext:value-type="float">
            <text:p>28313</text:p>
          </table:table-cell>
          <table:table-cell table:style-name="ce19" office:value-type="string" calcext:value-type="string">
            <text:p>L.R. 24/96 # Commercio # D.G.R. n. 10-29772 del 03/04/2000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ARMAGNOL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8313" calcext:value-type="float">
            <text:p>28313</text:p>
          </table:table-cell>
          <table:table-cell table:style-name="ce19" office:value-type="string" calcext:value-type="string">
            <text:p>L.R. 24/96 # Inquinamento Acustico # D.G.R. n. 19-14453 del 29/12/2004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ARMAGNOL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8313" calcext:value-type="float">
            <text:p>28313</text:p>
          </table:table-cell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ARMAGNOL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8313" calcext:value-type="float">
            <text:p>28313</text:p>
          </table:table-cell>
          <table:table-cell table:style-name="ce19" office:value-type="string" calcext:value-type="string">
            <text:p>L.R. 24/96 # PTP (BI-AL-AT-NO-TO) # D.G.R. n. 3-11432 del 23/12/2003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ARMAGNOL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8313" calcext:value-type="float">
            <text:p>28313</text:p>
          </table:table-cell>
          <table:table-cell table:style-name="ce19" office:value-type="string" calcext:value-type="string">
            <text:p>L.R. 24/96 # P.T.R. # D.G.R. n. 22-2818 del 07/11/2011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ARMAGNOL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8313" calcext:value-type="float">
            <text:p>28313</text:p>
          </table:table-cell>
          <table:table-cell table:style-name="ce19" office:value-type="string" calcext:value-type="string">
            <text:p>L.R. 24/96 # Studi qualita Paesaggio # D.G.R. n. 17-10121 del 24/11/2008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CARMAGNOL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8313" calcext:value-type="float">
            <text:p>28313</text:p>
          </table:table-cell>
          <table:table-cell table:style-name="ce19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CARMAGNOL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8313" calcext:value-type="float">
            <text:p>28313</text:p>
          </table:table-cell>
          <table:table-cell table:style-name="ce19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ARMAGNOL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8313" calcext:value-type="float">
            <text:p>28313</text:p>
          </table:table-cell>
          <table:table-cell table:style-name="ce19" office:value-type="string" calcext:value-type="string">
            <text:p>L.R. 24/96 # Verifiche PAI # D.G.R. n. 9-1959 del 09/01/2006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ASELETT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3034" calcext:value-type="float">
            <text:p>3034</text:p>
          </table:table-cell>
          <table:table-cell table:style-name="ce19" office:value-type="string" calcext:value-type="string">
            <text:p>L.R. 24/96 # Dematerializzazione SU # D.G.R. n. 44-8769 del 12/04/2019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ASELETT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3034" calcext:value-type="float">
            <text:p>3034</text:p>
          </table:table-cell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CASELETT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3034" calcext:value-type="float">
            <text:p>3034</text:p>
          </table:table-cell>
          <table:table-cell table:style-name="ce19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CASELETT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3034" calcext:value-type="float">
            <text:p>3034</text:p>
          </table:table-cell>
          <table:table-cell table:style-name="ce19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11" office:value-type="string" calcext:value-type="string">
            <text:p>CASELETT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3034" calcext:value-type="float">
            <text:p>3034</text:p>
          </table:table-cell>
          <table:table-cell table:style-name="ce19" office:value-type="string" calcext:value-type="string">
            <text:p>L.R. 24/96 # Verifiche PAI contributo integrativo # D.G.R. n. 8-3873 del 25/09/2006</text:p>
          </table:table-cell>
          <table:table-cell table:style-name="ce19" office:value-type="string" calcext:value-type="string">
            <text:p>sospeso per parere settore geologico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CASELLE TORINES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3907" calcext:value-type="float">
            <text:p>13907</text:p>
          </table:table-cell>
          <table:table-cell table:style-name="ce19" office:value-type="string" calcext:value-type="string">
            <text:p>L.R. 24/96 # Adeguamento RET # D.C.R. n. 247-45856 del 28/11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ASELLE TORINES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3907" calcext:value-type="float">
            <text:p>13907</text:p>
          </table:table-cell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ASELLE TORINES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3907" calcext:value-type="float">
            <text:p>13907</text:p>
          </table:table-cell>
          <table:table-cell table:style-name="ce19" office:value-type="string" calcext:value-type="string">
            <text:p>L.R. 24/96 # Variante Sismica # D.G.R. n. 22-2818 del <text:s/>07/11/2011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CASTELNUOVO NIGR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416" calcext:value-type="float">
            <text:p>416</text:p>
          </table:table-cell>
          <table:table-cell table:style-name="ce19" office:value-type="string" calcext:value-type="string">
            <text:p>L.R. 24/96 # Verifiche PAI contributo integrativo # D.G.R. n. 8-3873 del 25/09/2006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CASTELNUOVO NIGR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416" calcext:value-type="float">
            <text:p>416</text:p>
          </table:table-cell>
          <table:table-cell table:style-name="ce19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CAVAGNOL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288" calcext:value-type="float">
            <text:p>2288</text:p>
          </table:table-cell>
          <table:table-cell table:style-name="ce19" office:value-type="string" calcext:value-type="string">
            <text:p>L.R. 24/96 # Verifiche PAI contributo integrativo DGR 8-2006 secondo contributo integrativo # D.G.R. n. 8-4969 del 22/12/2006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ERES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017" calcext:value-type="float">
            <text:p>1017</text:p>
          </table:table-cell>
          <table:table-cell table:style-name="ce19" office:value-type="string" calcext:value-type="string">
            <text:p>L.R. 24/96 # Dematerializzazione SU # D.G.R. n. 44-8769 del 12/04/2019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HIALAMBERT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344" calcext:value-type="float">
            <text:p>344</text:p>
          </table:table-cell>
          <table:table-cell table:style-name="ce19" office:value-type="string" calcext:value-type="string">
            <text:p>L.R. 24/96 # Adeguamento RET # D.C.R. n. 247-45856 del 28/11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HIALAMBERT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344" calcext:value-type="float">
            <text:p>344</text:p>
          </table:table-cell>
          <table:table-cell table:style-name="ce19" office:value-type="string" calcext:value-type="string">
            <text:p>L.R. 24/96 # Dematerializzazione SU # D.G.R. n. 44-8769 del 12/04/2019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HIALAMBERT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344" calcext:value-type="float">
            <text:p>344</text:p>
          </table:table-cell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HIALAMBERT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344" calcext:value-type="float">
            <text:p>344</text:p>
          </table:table-cell>
          <table:table-cell table:style-name="ce19" office:value-type="string" calcext:value-type="string">
            <text:p>L.R. 24/96 # Variante PAI # D.G.R. n. 2-5007 del 07/01/2002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HIALAMBERT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344" calcext:value-type="float">
            <text:p>344</text:p>
          </table:table-cell>
          <table:table-cell table:style-name="ce19" office:value-type="string" calcext:value-type="string">
            <text:p>L.R. 24/96 # Verifiche PAI # D.G.R. n. 9-1959 del 09/01/2006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CHIALAMBERT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344" calcext:value-type="float">
            <text:p>344</text:p>
          </table:table-cell>
          <table:table-cell table:style-name="ce19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CHIESANUOV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17" calcext:value-type="float">
            <text:p>217</text:p>
          </table:table-cell>
          <table:table-cell table:style-name="ce19" office:value-type="string" calcext:value-type="string">
            <text:p>L.R. 24/96 # Verifiche PAI contributo integrativo # D.G.R. n. 8-3873 del 25/09/2006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CHIESANUOV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17" calcext:value-type="float">
            <text:p>217</text:p>
          </table:table-cell>
          <table:table-cell table:style-name="ce19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HIVASS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6275" calcext:value-type="float">
            <text:p>26275</text:p>
          </table:table-cell>
          <table:table-cell table:style-name="ce19" office:value-type="string" calcext:value-type="string">
            <text:p>L.R. 24/96 # Commercio # D.G.R. n. 10-29772 del 03/04/2000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CHIVASS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6275" calcext:value-type="float">
            <text:p>26275</text:p>
          </table:table-cell>
          <table:table-cell table:style-name="ce19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CINTAN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41" calcext:value-type="float">
            <text:p>241</text:p>
          </table:table-cell>
          <table:table-cell table:style-name="ce19" office:value-type="string" calcext:value-type="string">
            <text:p>L.R. 24/96 # Verifiche PAI contributo integrativo # D.G.R. n. 8-3873 del 25/09/2006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CINTAN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41" calcext:value-type="float">
            <text:p>241</text:p>
          </table:table-cell>
          <table:table-cell table:style-name="ce19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INZAN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323" calcext:value-type="float">
            <text:p>323</text:p>
          </table:table-cell>
          <table:table-cell table:style-name="ce19" office:value-type="string" calcext:value-type="string">
            <text:p>L.R. 24/96 # Adeguamento RET # D.C.R. n. 247-45856 del 28/11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INZAN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323" calcext:value-type="float">
            <text:p>323</text:p>
          </table:table-cell>
          <table:table-cell table:style-name="ce19" office:value-type="string" calcext:value-type="string">
            <text:p>L.R. 24/96 # Commercio # D.G.R. n. 10-29772 del 03/04/2000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INZAN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323" calcext:value-type="float">
            <text:p>323</text:p>
          </table:table-cell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INZAN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323" calcext:value-type="float">
            <text:p>323</text:p>
          </table:table-cell>
          <table:table-cell table:style-name="ce19" office:value-type="string" calcext:value-type="string">
            <text:p>L.R. 24/96 # PTP (BI-AL-AT-NO-TO) # D.G.R. n. 3-11432 del 23/12/2003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INZAN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323" calcext:value-type="float">
            <text:p>323</text:p>
          </table:table-cell>
          <table:table-cell table:style-name="ce19" office:value-type="string" calcext:value-type="string">
            <text:p>L.R. 24/96 # P.T.R. # D.G.R. n. 22-2818 del 07/11/2011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CINZAN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323" calcext:value-type="float">
            <text:p>323</text:p>
          </table:table-cell>
          <table:table-cell table:style-name="ce19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CINZAN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323" calcext:value-type="float">
            <text:p>323</text:p>
          </table:table-cell>
          <table:table-cell table:style-name="ce19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OASSOLO TORINES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444" calcext:value-type="float">
            <text:p>1444</text:p>
          </table:table-cell>
          <table:table-cell table:style-name="ce19" office:value-type="string" calcext:value-type="string">
            <text:p>L.R. 24/96 # Adeguamento RET # D.C.R. n. 247-45856 del 28/11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OASSOLO TORINES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444" calcext:value-type="float">
            <text:p>1444</text:p>
          </table:table-cell>
          <table:table-cell table:style-name="ce19" office:value-type="string" calcext:value-type="string">
            <text:p>L.R. 24/96 # Dematerializzazione SU # D.G.R. n. 44-8769 del 12/04/2019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OASSOLO TORINES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444" calcext:value-type="float">
            <text:p>1444</text:p>
          </table:table-cell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OASSOLO TORINES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444" calcext:value-type="float">
            <text:p>1444</text:p>
          </table:table-cell>
          <table:table-cell table:style-name="ce19" office:value-type="string" calcext:value-type="string">
            <text:p>L.R. 24/96 # P.T.R. # D.G.R. n. 22-2818 del 07/11/2011</text:p>
          </table:table-cell>
          <table:table-cell table:style-name="ce21"/>
          <table:table-cell table:number-columns-repeated="1012"/>
        </table:table-row>
        <table:table-row table:style-name="ro5">
          <table:table-cell table:style-name="ce8" office:value-type="string" calcext:value-type="string">
            <text:p>COASSOLO TORINES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444" calcext:value-type="float">
            <text:p>1444</text:p>
          </table:table-cell>
          <table:table-cell table:style-name="ce19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COASSOLO TORINES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444" calcext:value-type="float">
            <text:p>1444</text:p>
          </table:table-cell>
          <table:table-cell table:style-name="ce19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COASSOLO TORINES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444" calcext:value-type="float">
            <text:p>1444</text:p>
          </table:table-cell>
          <table:table-cell table:style-name="ce19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UMIAN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7889" calcext:value-type="float">
            <text:p>7889</text:p>
          </table:table-cell>
          <table:table-cell table:style-name="ce19" office:value-type="string" calcext:value-type="string">
            <text:p>L.R. 24/96 # Adeguamento RET # D.C.R. n. 247-45856 del 28/11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UMIAN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7889" calcext:value-type="float">
            <text:p>7889</text:p>
          </table:table-cell>
          <table:table-cell table:style-name="ce19" office:value-type="string" calcext:value-type="string">
            <text:p>L.R. 24/96 # Dematerializzazione SU # D.G.R. n. 44-8769 del 12/04/2019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UMIAN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7889" calcext:value-type="float">
            <text:p>7889</text:p>
          </table:table-cell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CUMIAN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7889" calcext:value-type="float">
            <text:p>7889</text:p>
          </table:table-cell>
          <table:table-cell table:style-name="ce19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CUMIAN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7889" calcext:value-type="float">
            <text:p>7889</text:p>
          </table:table-cell>
          <table:table-cell table:style-name="ce19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CUMIAN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7889" calcext:value-type="float">
            <text:p>7889</text:p>
          </table:table-cell>
          <table:table-cell table:style-name="ce19" office:value-type="string" calcext:value-type="string">
            <text:p>L.R. 24/96 # Verifiche PAI # D.G.R. n. 9-1959 del 09/01/2006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GROSCAVALL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97" calcext:value-type="float">
            <text:p>197</text:p>
          </table:table-cell>
          <table:table-cell table:style-name="ce19" office:value-type="string" calcext:value-type="string">
            <text:p>L.R. 24/96 # Commercio # D.G.R. n. 10-29772 del 03/04/2000</text:p>
          </table:table-cell>
          <table:table-cell table:style-name="ce21"/>
          <table:table-cell table:number-columns-repeated="1012"/>
        </table:table-row>
        <table:table-row table:style-name="ro5">
          <table:table-cell table:style-name="ce8" office:value-type="string" calcext:value-type="string">
            <text:p>GROSCAVALL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97" calcext:value-type="float">
            <text:p>197</text:p>
          </table:table-cell>
          <table:table-cell table:style-name="ce19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GROSCAVALL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97" calcext:value-type="float">
            <text:p>197</text:p>
          </table:table-cell>
          <table:table-cell table:style-name="ce19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GROSCAVALL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97" calcext:value-type="float">
            <text:p>197</text:p>
          </table:table-cell>
          <table:table-cell table:style-name="ce19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GROSCAVALL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97" calcext:value-type="float">
            <text:p>197</text:p>
          </table:table-cell>
          <table:table-cell table:style-name="ce19" office:value-type="string" calcext:value-type="string">
            <text:p>L.R. 24/96 # Dematerializzazione SU # D.G.R. n. 44-8769 del 12/04/2019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GROSCAVALL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97" calcext:value-type="float">
            <text:p>197</text:p>
          </table:table-cell>
          <table:table-cell table:style-name="ce19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11" office:value-type="string" calcext:value-type="string">
            <text:p>GROSCAVALL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97" calcext:value-type="float">
            <text:p>197</text:p>
          </table:table-cell>
          <table:table-cell table:style-name="ce19" office:value-type="string" calcext:value-type="string">
            <text:p>L.R. 24/96 # Verifiche PAI contributo integrativo # D.G.R. n. 8-3873 del 25/09/2006</text:p>
          </table:table-cell>
          <table:table-cell table:style-name="ce19" office:value-type="string" calcext:value-type="string">
            <text:p>sospeso per parere settore geologico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GROSS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981" calcext:value-type="float">
            <text:p>981</text:p>
          </table:table-cell>
          <table:table-cell table:style-name="ce19" office:value-type="string" calcext:value-type="string">
            <text:p>L.R. 24/96 # Adeguamento RET # D.C.R. n. 247-45856 del 28/11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GROSS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981" calcext:value-type="float">
            <text:p>981</text:p>
          </table:table-cell>
          <table:table-cell table:style-name="ce19" office:value-type="string" calcext:value-type="string">
            <text:p>L.R. 24/96 # Commercio # D.G.R. n. 6-4967 del 22/12/2006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GROSS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981" calcext:value-type="float">
            <text:p>981</text:p>
          </table:table-cell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GROSS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981" calcext:value-type="float">
            <text:p>981</text:p>
          </table:table-cell>
          <table:table-cell table:style-name="ce19" office:value-type="string" calcext:value-type="string">
            <text:p>L.R. 24/96 # PTP (BI-AL-AT-NO-TO) # D.G.R. n. 3-11432 del 23/12/2003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GROSS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981" calcext:value-type="float">
            <text:p>981</text:p>
          </table:table-cell>
          <table:table-cell table:style-name="ce19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LEINI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6321" calcext:value-type="float">
            <text:p>16321</text:p>
          </table:table-cell>
          <table:table-cell table:style-name="ce19" office:value-type="string" calcext:value-type="string">
            <text:p>L.R. 24/96 # Adeguamento RET # D.C.R. n. 247-45856 del 28/11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LEINI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6321" calcext:value-type="float">
            <text:p>16321</text:p>
          </table:table-cell>
          <table:table-cell table:style-name="ce19" office:value-type="string" calcext:value-type="string">
            <text:p>L.R. 24/96 # Dematerializzazione SU # D.G.R. n. 44-8769 del 12/04/2019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LEINI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6321" calcext:value-type="float">
            <text:p>16321</text:p>
          </table:table-cell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LEINI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6321" calcext:value-type="float">
            <text:p>16321</text:p>
          </table:table-cell>
          <table:table-cell table:style-name="ce19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LEINI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6321" calcext:value-type="float">
            <text:p>16321</text:p>
          </table:table-cell>
          <table:table-cell table:style-name="ce19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LEINI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6321" calcext:value-type="float">
            <text:p>16321</text:p>
          </table:table-cell>
          <table:table-cell table:style-name="ce19" office:value-type="string" calcext:value-type="string">
            <text:p>L.R. 24/96 # Verifiche PAI # D.G.R. n. 9-1959 del 09/01/2006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LEMI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74" calcext:value-type="float">
            <text:p>174</text:p>
          </table:table-cell>
          <table:table-cell table:style-name="ce19" office:value-type="string" calcext:value-type="string">
            <text:p>L.R. 24/96 # Commercio # D.G.R. n. 10-29772 del 03/04/2000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LEMI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74" calcext:value-type="float">
            <text:p>174</text:p>
          </table:table-cell>
          <table:table-cell table:style-name="ce19" office:value-type="string" calcext:value-type="string">
            <text:p>L.R. 24/96 # PTP (BI-AL-AT-NO-TO) # D.G.R. n. 3-11432 del 23/12/2003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LEMI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74" calcext:value-type="float">
            <text:p>174</text:p>
          </table:table-cell>
          <table:table-cell table:style-name="ce19" office:value-type="string" calcext:value-type="string">
            <text:p>L.R. 24/96 # P.T.R. # D.G.R. n. 22-2818 del 07/11/2011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LEMI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74" calcext:value-type="float">
            <text:p>174</text:p>
          </table:table-cell>
          <table:table-cell table:style-name="ce19" office:value-type="string" calcext:value-type="string">
            <text:p>L.R. 24/96 # Dematerializzazione SU # D.G.R. n. 44-8769 del 12/04/2019</text:p>
          </table:table-cell>
          <table:table-cell table:style-name="ce21"/>
          <table:table-cell table:number-columns-repeated="1012"/>
        </table:table-row>
        <table:table-row table:style-name="ro5">
          <table:table-cell table:style-name="ce8" office:value-type="string" calcext:value-type="string">
            <text:p>LEMI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74" calcext:value-type="float">
            <text:p>174</text:p>
          </table:table-cell>
          <table:table-cell table:style-name="ce19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LEMI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74" calcext:value-type="float">
            <text:p>174</text:p>
          </table:table-cell>
          <table:table-cell table:style-name="ce19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LEMI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74" calcext:value-type="float">
            <text:p>174</text:p>
          </table:table-cell>
          <table:table-cell table:style-name="ce19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MORIONDO TORINES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851" calcext:value-type="float">
            <text:p>851</text:p>
          </table:table-cell>
          <table:table-cell table:style-name="ce19" office:value-type="string" calcext:value-type="string">
            <text:p>L.R. 24/96 # Commercio # D.G.R. n. 10-29772 del 03/04/2000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MORIONDO TORINES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851" calcext:value-type="float">
            <text:p>851</text:p>
          </table:table-cell>
          <table:table-cell table:style-name="ce19" office:value-type="string" calcext:value-type="string">
            <text:p>L.R. 24/96 # Inquinamento Acustico # D.G.R. n. 19-14453 del 29/12/2004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OSASC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153" calcext:value-type="float">
            <text:p>1153</text:p>
          </table:table-cell>
          <table:table-cell table:style-name="ce19" office:value-type="string" calcext:value-type="string">
            <text:p>L.R. 24/96 # Adeguamento RET # D.C.R. n. 247-45856 del 28/11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OSASC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153" calcext:value-type="float">
            <text:p>1153</text:p>
          </table:table-cell>
          <table:table-cell table:style-name="ce19" office:value-type="string" calcext:value-type="string">
            <text:p>L.R. 24/96 # Dematerializzazione SU # D.G.R. n. 44-8769 del 12/04/2019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OSASC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153" calcext:value-type="float">
            <text:p>1153</text:p>
          </table:table-cell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OSASC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153" calcext:value-type="float">
            <text:p>1153</text:p>
          </table:table-cell>
          <table:table-cell table:style-name="ce19" office:value-type="string" calcext:value-type="string">
            <text:p>L.R. 24/96 # PTP (BI-AL-AT-NO-TO) # D.G.R. n. 3-11432 del 23/12/2003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OSASC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153" calcext:value-type="float">
            <text:p>1153</text:p>
          </table:table-cell>
          <table:table-cell table:style-name="ce19" office:value-type="string" calcext:value-type="string">
            <text:p>L.R. 24/96 # P.T.R. # D.G.R. n. 22-2818 del 07/11/2011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OSASC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153" calcext:value-type="float">
            <text:p>1153</text:p>
          </table:table-cell>
          <table:table-cell table:style-name="ce19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OSASC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153" calcext:value-type="float">
            <text:p>1153</text:p>
          </table:table-cell>
          <table:table-cell table:style-name="ce19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OSASC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153" calcext:value-type="float">
            <text:p>1153</text:p>
          </table:table-cell>
          <table:table-cell table:style-name="ce19" office:value-type="string" calcext:value-type="string">
            <text:p>L.R. 24/96 # Verifiche PAI contributo integrativo # D.G.R. n. 8-3873 del 25/09/2006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PAVAROL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148" calcext:value-type="float">
            <text:p>1148</text:p>
          </table:table-cell>
          <table:table-cell table:style-name="ce19" office:value-type="string" calcext:value-type="string">
            <text:p>L.R. 24/96 # Adeguamento RET # D.C.R. n. 247-45856 del 28/11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PAVAROL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148" calcext:value-type="float">
            <text:p>1148</text:p>
          </table:table-cell>
          <table:table-cell table:style-name="ce19" office:value-type="string" calcext:value-type="string">
            <text:p>L.R. 24/96 # Commercio # D.G.R. n. 6-4967 del 22/12/2006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PAVAROL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148" calcext:value-type="float">
            <text:p>1148</text:p>
          </table:table-cell>
          <table:table-cell table:style-name="ce19" office:value-type="string" calcext:value-type="string">
            <text:p>L.R. 24/96 # Inquinamento Acustico # D.G.R. n. 19-14453 del 29/12/2004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PAVAROL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148" calcext:value-type="float">
            <text:p>1148</text:p>
          </table:table-cell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PAVAROL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148" calcext:value-type="float">
            <text:p>1148</text:p>
          </table:table-cell>
          <table:table-cell table:style-name="ce19" office:value-type="string" calcext:value-type="string">
            <text:p>L.R. 24/96 # PTP (BI-AL-AT-NO-TO) # D.G.R. n. 3-11432 del 23/12/2003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PAVAROL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148" calcext:value-type="float">
            <text:p>1148</text:p>
          </table:table-cell>
          <table:table-cell table:style-name="ce19" office:value-type="string" calcext:value-type="string">
            <text:p>L.R. 24/96 # P.T.R. # D.G.R. n. 22-2818 del 07/11/2011</text:p>
          </table:table-cell>
          <table:table-cell table:style-name="ce21"/>
          <table:table-cell table:number-columns-repeated="1012"/>
        </table:table-row>
        <table:table-row table:style-name="ro5">
          <table:table-cell table:style-name="ce8" office:value-type="string" calcext:value-type="string">
            <text:p>PAVAROL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148" calcext:value-type="float">
            <text:p>1148</text:p>
          </table:table-cell>
          <table:table-cell table:style-name="ce19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PAVAROL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148" calcext:value-type="float">
            <text:p>1148</text:p>
          </table:table-cell>
          <table:table-cell table:style-name="ce19" office:value-type="string" calcext:value-type="string">
            <text:p>L.R. 24/96 # Studi qualita Paesaggio # D.G.R. n. 17-10121 del 24/11/2008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PAVAROL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148" calcext:value-type="float">
            <text:p>1148</text:p>
          </table:table-cell>
          <table:table-cell table:style-name="ce19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PAVAROL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148" calcext:value-type="float">
            <text:p>1148</text:p>
          </table:table-cell>
          <table:table-cell table:style-name="ce19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PAVAROL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148" calcext:value-type="float">
            <text:p>1148</text:p>
          </table:table-cell>
          <table:table-cell table:style-name="ce19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PAVAROL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148" calcext:value-type="float">
            <text:p>1148</text:p>
          </table:table-cell>
          <table:table-cell table:style-name="ce19" office:value-type="string" calcext:value-type="string">
            <text:p>L.R. 24/96 # Verifiche PAI contributo integrativo # D.G.R. n. 8-3873 del 25/09/2006</text:p>
          </table:table-cell>
          <table:table-cell table:style-name="ce19" office:value-type="string" calcext:value-type="string">
            <text:p>sospeso per parere settore geologico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PAVONE CANAVES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3635" calcext:value-type="float">
            <text:p>3635</text:p>
          </table:table-cell>
          <table:table-cell table:style-name="ce19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PAVONE CANAVES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3635" calcext:value-type="float">
            <text:p>3635</text:p>
          </table:table-cell>
          <table:table-cell table:style-name="ce19" office:value-type="string" calcext:value-type="string">
            <text:p>L.R. 24/96 # Variante PAI # D.G.R. n. 2-5007 del 07/01/2002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11" office:value-type="string" calcext:value-type="string">
            <text:p>PAVONE CANAVES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3635" calcext:value-type="float">
            <text:p>3635</text:p>
          </table:table-cell>
          <table:table-cell table:style-name="ce19" office:value-type="string" calcext:value-type="string">
            <text:p>L.R. 24/96 # Verifiche PAI contributo integrativo # D.G.R. n. 8-3873 del 25/09/2006</text:p>
          </table:table-cell>
          <table:table-cell table:style-name="ce19" office:value-type="string" calcext:value-type="string">
            <text:p>sospeso per parere settore geologico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PIOSSASC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8167" calcext:value-type="float">
            <text:p>18167</text:p>
          </table:table-cell>
          <table:table-cell table:style-name="ce19" office:value-type="string" calcext:value-type="string">
            <text:p>L.R. 24/96 # Adeguamento RET # D.C.R. n. 247-45856 del 28/11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PIOSSASC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8167" calcext:value-type="float">
            <text:p>18167</text:p>
          </table:table-cell>
          <table:table-cell table:style-name="ce19" office:value-type="string" calcext:value-type="string">
            <text:p>L.R. 24/96 # Dematerializzazione SU # D.G.R. n. 44-8769 del 12/04/2019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PIOSSASC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8167" calcext:value-type="float">
            <text:p>18167</text:p>
          </table:table-cell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POIRIN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0153" calcext:value-type="float">
            <text:p>10153</text:p>
          </table:table-cell>
          <table:table-cell table:style-name="ce19" office:value-type="string" calcext:value-type="string">
            <text:p>L.R. 24/96 # Adeguamento RET # D.C.R. n. 247-45856 del 28/11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POIRIN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0153" calcext:value-type="float">
            <text:p>10153</text:p>
          </table:table-cell>
          <table:table-cell table:style-name="ce19" office:value-type="string" calcext:value-type="string">
            <text:p>L.R. 24/96 # Dematerializzazione SU # D.G.R. n. 44-8769 del 12/04/2019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POIRIN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0153" calcext:value-type="float">
            <text:p>10153</text:p>
          </table:table-cell>
          <table:table-cell table:style-name="ce19" office:value-type="string" calcext:value-type="string">
            <text:p>L.R. 24/96 # Piano del Colore e Arredo Urbano # D.G.R. n. 6-2703 del 09/04/2001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POIRIN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0153" calcext:value-type="float">
            <text:p>10153</text:p>
          </table:table-cell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POIRIN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0153" calcext:value-type="float">
            <text:p>10153</text:p>
          </table:table-cell>
          <table:table-cell table:style-name="ce19" office:value-type="string" calcext:value-type="string">
            <text:p>L.R. 24/96 # PTP (BI-AL-AT-NO-TO) # D.G.R. n. 3-11432 del 23/12/2003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POIRIN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0153" calcext:value-type="float">
            <text:p>10153</text:p>
          </table:table-cell>
          <table:table-cell table:style-name="ce19" office:value-type="string" calcext:value-type="string">
            <text:p>L.R. 24/96 # P.T.R. # D.G.R. n. 22-2818 del 07/11/2011</text:p>
          </table:table-cell>
          <table:table-cell table:style-name="ce21"/>
          <table:table-cell table:number-columns-repeated="1012"/>
        </table:table-row>
        <table:table-row table:style-name="ro5">
          <table:table-cell table:style-name="ce8" office:value-type="string" calcext:value-type="string">
            <text:p>POIRIN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0153" calcext:value-type="float">
            <text:p>10153</text:p>
          </table:table-cell>
          <table:table-cell table:style-name="ce19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POIRIN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0153" calcext:value-type="float">
            <text:p>10153</text:p>
          </table:table-cell>
          <table:table-cell table:style-name="ce19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POIRIN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0153" calcext:value-type="float">
            <text:p>10153</text:p>
          </table:table-cell>
          <table:table-cell table:style-name="ce19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POMARETT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993" calcext:value-type="float">
            <text:p>993</text:p>
          </table:table-cell>
          <table:table-cell table:style-name="ce19" office:value-type="string" calcext:value-type="string">
            <text:p>L.R. 24/96 # Adeguamento RET # D.C.R. n. 247-45856 del 28/11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POMARETT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993" calcext:value-type="float">
            <text:p>993</text:p>
          </table:table-cell>
          <table:table-cell table:style-name="ce19" office:value-type="string" calcext:value-type="string">
            <text:p>L.R. 24/96 # Dematerializzazione SU # D.G.R. n. 44-8769 del 12/04/2019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POMARETT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993" calcext:value-type="float">
            <text:p>993</text:p>
          </table:table-cell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POMARETT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993" calcext:value-type="float">
            <text:p>993</text:p>
          </table:table-cell>
          <table:table-cell table:style-name="ce19" office:value-type="string" calcext:value-type="string">
            <text:p>L.R. 24/96 # PTP (BI-AL-AT-NO-TO) # D.G.R. n. 3-11432 del 23/12/2003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POMARETT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993" calcext:value-type="float">
            <text:p>993</text:p>
          </table:table-cell>
          <table:table-cell table:style-name="ce19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POMARETT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993" calcext:value-type="float">
            <text:p>993</text:p>
          </table:table-cell>
          <table:table-cell table:style-name="ce19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ROCCA CANAVES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667" calcext:value-type="float">
            <text:p>1667</text:p>
          </table:table-cell>
          <table:table-cell table:style-name="ce19" office:value-type="string" calcext:value-type="string">
            <text:p>L.R. 24/96 # Commercio # D.G.R. n. 6-4967 del 22/12/2006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ROCCA CANAVES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667" calcext:value-type="float">
            <text:p>1667</text:p>
          </table:table-cell>
          <table:table-cell table:style-name="ce19" office:value-type="string" calcext:value-type="string">
            <text:p>L.R. 24/96 # Inquinamento Acustico # D.G.R. n. 19-14453 del 29/12/2004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ROMANO CANAVES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657" calcext:value-type="float">
            <text:p>2657</text:p>
          </table:table-cell>
          <table:table-cell table:style-name="ce19" office:value-type="string" calcext:value-type="string">
            <text:p>L.R. 24/96 # Adeguamento RET # D.C.R. n. 247-45856 del 28/11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ROMANO CANAVES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657" calcext:value-type="float">
            <text:p>2657</text:p>
          </table:table-cell>
          <table:table-cell table:style-name="ce19" office:value-type="string" calcext:value-type="string">
            <text:p>L.R. 24/96 # Dematerializzazione SU # D.G.R. n. 44-8769 del 12/04/2019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ROMANO CANAVES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657" calcext:value-type="float">
            <text:p>2657</text:p>
          </table:table-cell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RUBIAN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391" calcext:value-type="float">
            <text:p>2391</text:p>
          </table:table-cell>
          <table:table-cell table:style-name="ce19" office:value-type="string" calcext:value-type="string">
            <text:p>L.R. 24/96 # Adeguamento RET # D.C.R. n. 247-45856 del 28/11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RUBIAN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391" calcext:value-type="float">
            <text:p>2391</text:p>
          </table:table-cell>
          <table:table-cell table:style-name="ce19" office:value-type="string" calcext:value-type="string">
            <text:p>L.R. 24/96 # Commercio # D.G.R. n. 6-4967 del 22/12/2006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RUBIAN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391" calcext:value-type="float">
            <text:p>2391</text:p>
          </table:table-cell>
          <table:table-cell table:style-name="ce19" office:value-type="string" calcext:value-type="string">
            <text:p>L.R. 24/96 # Dematerializzazione SU # D.G.R. n. 44-8769 del 12/04/2019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RUBIAN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391" calcext:value-type="float">
            <text:p>2391</text:p>
          </table:table-cell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RUBIAN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391" calcext:value-type="float">
            <text:p>2391</text:p>
          </table:table-cell>
          <table:table-cell table:style-name="ce19" office:value-type="string" calcext:value-type="string">
            <text:p>L.R. 24/96 # PTP (BI-AL-AT-NO-TO) # D.G.R. n. 3-11432 del 23/12/2003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RUBIAN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391" calcext:value-type="float">
            <text:p>2391</text:p>
          </table:table-cell>
          <table:table-cell table:style-name="ce19" office:value-type="string" calcext:value-type="string">
            <text:p>L.R. 24/96 # P.T.R. # D.G.R. n. 22-2818 del 07/11/2011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RUBIAN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391" calcext:value-type="float">
            <text:p>2391</text:p>
          </table:table-cell>
          <table:table-cell table:style-name="ce19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SAN GIORGIO CANAVES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534" calcext:value-type="float">
            <text:p>2534</text:p>
          </table:table-cell>
          <table:table-cell table:style-name="ce19" office:value-type="string" calcext:value-type="string">
            <text:p>L.R. 24/96 # Dematerializzazione SU # D.G.R. n. 44-8769 del 12/04/2019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SAN GIORGIO CANAVES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534" calcext:value-type="float">
            <text:p>2534</text:p>
          </table:table-cell>
          <table:table-cell table:style-name="ce19" office:value-type="string" calcext:value-type="string">
            <text:p>L.R. 24/96 # Verifiche PAI # D.G.R. n. 9-1959 del 09/01/2006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SAN GIORGIO CANAVES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2534" calcext:value-type="float">
            <text:p>2534</text:p>
          </table:table-cell>
          <table:table-cell table:style-name="ce19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21"/>
          <table:table-cell table:number-columns-repeated="1012"/>
        </table:table-row>
        <table:table-row table:style-name="ro5">
          <table:table-cell table:style-name="ce8" office:value-type="string" calcext:value-type="string">
            <text:p>SAN MARTINO CANAVES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811" calcext:value-type="float">
            <text:p>811</text:p>
          </table:table-cell>
          <table:table-cell table:style-name="ce19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SAN MARTINO CANAVES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811" calcext:value-type="float">
            <text:p>811</text:p>
          </table:table-cell>
          <table:table-cell table:style-name="ce19" office:value-type="string" calcext:value-type="string">
            <text:p>L.R. 24/96 # Verifiche PAI # D.G.R. n. 9-1959 del 09/01/2006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SANT'AMBROGIO DI TORIN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4597" calcext:value-type="float">
            <text:p>4597</text:p>
          </table:table-cell>
          <table:table-cell table:style-name="ce19" office:value-type="string" calcext:value-type="string">
            <text:p>L.R. 24/96 # Adeguamento RET # D.C.R. n. 247-45856 del 28/11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SANT'AMBROGIO DI TORIN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4597" calcext:value-type="float">
            <text:p>4597</text:p>
          </table:table-cell>
          <table:table-cell table:style-name="ce19" office:value-type="string" calcext:value-type="string">
            <text:p>L.R. 24/96 # Dematerializzazione SU # D.G.R. n. 44-8769 del 12/04/2019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SANT'AMBROGIO DI TORIN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4597" calcext:value-type="float">
            <text:p>4597</text:p>
          </table:table-cell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SANT'AMBROGIO DI TORIN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4597" calcext:value-type="float">
            <text:p>4597</text:p>
          </table:table-cell>
          <table:table-cell table:style-name="ce19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SANT'AMBROGIO DI TORIN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4597" calcext:value-type="float">
            <text:p>4597</text:p>
          </table:table-cell>
          <table:table-cell table:style-name="ce19" office:value-type="string" calcext:value-type="string">
            <text:p>L.R. 24/96 # Verifiche PAI # D.G.R. n. 9-1959 del 09/01/2006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TORRAZZA PIEMONT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 office:value-type="string" calcext:value-type="string">
            <text:p>L.R. 24/96 # Adeguamento RET # D.C.R. n. 247-45856 del 28/11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TORRAZZA PIEMONT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 office:value-type="string" calcext:value-type="string">
            <text:p>L.R. 24/96 # Dematerializzazione SU # D.G.R. n. 44-8769 del 12/04/2019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TORRAZZA PIEMONT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 office:value-type="string" calcext:value-type="string">
            <text:p>L.R. 24/96 # Inquinamento Acustico # D.G.R. n. 19-14453 del 29/12/2004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TORRAZZA PIEMONT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TORRAZZA PIEMONT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 office:value-type="string" calcext:value-type="string">
            <text:p>L.R. 24/96 # PTP (BI-AL-AT-NO-TO) # D.G.R. n. 3-11432 del 23/12/2003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TORRAZZA PIEMONT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 office:value-type="string" calcext:value-type="string">
            <text:p>L.R. 24/96 # P.T.R. # D.G.R. n. 22-2818 del 07/11/2011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TORRAZZA PIEMONT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3000" calcext:value-type="float">
            <text:p>3000</text:p>
          </table:table-cell>
          <table:table-cell table:style-name="ce19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VALLO TORINES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780" calcext:value-type="float">
            <text:p>780</text:p>
          </table:table-cell>
          <table:table-cell table:style-name="ce19" office:value-type="string" calcext:value-type="string">
            <text:p>L.R. 24/96 # PTP (BI-AL-AT-NO-TO) # D.G.R. n. 3-11432 del 23/12/2003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VALLO TORINES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780" calcext:value-type="float">
            <text:p>780</text:p>
          </table:table-cell>
          <table:table-cell table:style-name="ce19" office:value-type="string" calcext:value-type="string">
            <text:p>L.R. 24/96 # P.T.R. # D.G.R. n. 22-2818 del 07/11/2011</text:p>
          </table:table-cell>
          <table:table-cell table:style-name="ce21"/>
          <table:table-cell table:number-columns-repeated="1012"/>
        </table:table-row>
        <table:table-row table:style-name="ro5">
          <table:table-cell table:style-name="ce8" office:value-type="string" calcext:value-type="string">
            <text:p>VALLO TORINES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780" calcext:value-type="float">
            <text:p>780</text:p>
          </table:table-cell>
          <table:table-cell table:style-name="ce19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VALLO TORINES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780" calcext:value-type="float">
            <text:p>780</text:p>
          </table:table-cell>
          <table:table-cell table:style-name="ce19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VALLO TORINES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780" calcext:value-type="float">
            <text:p>780</text:p>
          </table:table-cell>
          <table:table-cell table:style-name="ce19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VARISELL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850" calcext:value-type="float">
            <text:p>850</text:p>
          </table:table-cell>
          <table:table-cell table:style-name="ce19" office:value-type="string" calcext:value-type="string">
            <text:p>L.R. 24/96 # Dematerializzazione SU # D.G.R. n. 44-8769 del 12/04/2019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VENARIA REAL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33134" calcext:value-type="float">
            <text:p>33134</text:p>
          </table:table-cell>
          <table:table-cell table:style-name="ce19" office:value-type="string" calcext:value-type="string">
            <text:p>L.R. 24/96 # Adeguamento RET # D.C.R. n. 247-45856 del 28/11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VENARIA REAL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33134" calcext:value-type="float">
            <text:p>33134</text:p>
          </table:table-cell>
          <table:table-cell table:style-name="ce19" office:value-type="string" calcext:value-type="string">
            <text:p>L.R. 24/96 # Commercio # D.G.R. n. 6-4967 del 22/12/2006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VENARIA REAL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33134" calcext:value-type="float">
            <text:p>33134</text:p>
          </table:table-cell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VEROLENG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4832" calcext:value-type="float">
            <text:p>4832</text:p>
          </table:table-cell>
          <table:table-cell table:style-name="ce19" office:value-type="string" calcext:value-type="string">
            <text:p>L.R. 24/96 # Adeguamento RET # D.C.R. n. 247-45856 del 28/11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VEROLENG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4832" calcext:value-type="float">
            <text:p>4832</text:p>
          </table:table-cell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VEROLENG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4832" calcext:value-type="float">
            <text:p>4832</text:p>
          </table:table-cell>
          <table:table-cell table:style-name="ce19" office:value-type="string" calcext:value-type="string">
            <text:p>L.R. 24/96 # PTP (BI-AL-AT-NO-TO) # D.G.R. n. 3-11432 del 23/12/2003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VEROLENG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4832" calcext:value-type="float">
            <text:p>4832</text:p>
          </table:table-cell>
          <table:table-cell table:style-name="ce19" office:value-type="string" calcext:value-type="string">
            <text:p>L.R. 24/96 # P.T.R. # D.G.R. n. 22-2818 del 07/11/2011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VEROLENG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4832" calcext:value-type="float">
            <text:p>4832</text:p>
          </table:table-cell>
          <table:table-cell table:style-name="ce19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VEROLENG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4832" calcext:value-type="float">
            <text:p>4832</text:p>
          </table:table-cell>
          <table:table-cell table:style-name="ce19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VIGON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5086" calcext:value-type="float">
            <text:p>5086</text:p>
          </table:table-cell>
          <table:table-cell table:style-name="ce19" office:value-type="string" calcext:value-type="string">
            <text:p>L.R. 24/96 # Commercio # D.G.R. n. 10-29772 del 03/04/2000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VIGON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5086" calcext:value-type="float">
            <text:p>5086</text:p>
          </table:table-cell>
          <table:table-cell table:style-name="ce19" office:value-type="string" calcext:value-type="string">
            <text:p>L.R. 24/96 # Dematerializzazione SU # D.G.R. n. 44-8769 del 12/04/2019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VIGON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5086" calcext:value-type="float">
            <text:p>5086</text:p>
          </table:table-cell>
          <table:table-cell table:style-name="ce19" office:value-type="string" calcext:value-type="string">
            <text:p>L.R. 24/96 # Piano del Colore e Arredo Urbano # D.G.R. n. 6-2703 del 09/04/2001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VIGON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5086" calcext:value-type="float">
            <text:p>5086</text:p>
          </table:table-cell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VIGON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5086" calcext:value-type="float">
            <text:p>5086</text:p>
          </table:table-cell>
          <table:table-cell table:style-name="ce19" office:value-type="string" calcext:value-type="string">
            <text:p>L.R. 24/96 # P.T.R. # D.G.R. n. 22-2818 del 07/11/2011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VIGON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5086" calcext:value-type="float">
            <text:p>5086</text:p>
          </table:table-cell>
          <table:table-cell table:style-name="ce19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VILLANOVA CANAVES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213" calcext:value-type="float">
            <text:p>1213</text:p>
          </table:table-cell>
          <table:table-cell table:style-name="ce19" office:value-type="string" calcext:value-type="string">
            <text:p>L.R. 24/96 # Commercio # D.G.R. n. 6-4967 del 22/12/2006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VILLANOVA CANAVES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213" calcext:value-type="float">
            <text:p>1213</text:p>
          </table:table-cell>
          <table:table-cell table:style-name="ce19" office:value-type="string" calcext:value-type="string">
            <text:p>L.R. 24/96 # Dematerializzazione SU # D.G.R. n. 44-8769 del 12/04/2019</text:p>
          </table:table-cell>
          <table:table-cell table:style-name="ce21"/>
          <table:table-cell table:number-columns-repeated="1012"/>
        </table:table-row>
        <table:table-row table:style-name="ro5">
          <table:table-cell table:style-name="ce8" office:value-type="string" calcext:value-type="string">
            <text:p>VILLANOVA CANAVES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213" calcext:value-type="float">
            <text:p>1213</text:p>
          </table:table-cell>
          <table:table-cell table:style-name="ce19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VILLAR FOCCHIARD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955" calcext:value-type="float">
            <text:p>1955</text:p>
          </table:table-cell>
          <table:table-cell table:style-name="ce19" office:value-type="string" calcext:value-type="string">
            <text:p>L.R. 24/96 # Adeguamento RET # D.C.R. n. 247-45856 del 28/11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VILLAR FOCCHIARD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955" calcext:value-type="float">
            <text:p>1955</text:p>
          </table:table-cell>
          <table:table-cell table:style-name="ce19" office:value-type="string" calcext:value-type="string">
            <text:p>L.R. 24/96 # Dematerializzazione SU # D.G.R. n. 44-8769 del 12/04/2019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VILLAR FOCCHIARD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955" calcext:value-type="float">
            <text:p>1955</text:p>
          </table:table-cell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VILLAR FOCCHIARD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955" calcext:value-type="float">
            <text:p>1955</text:p>
          </table:table-cell>
          <table:table-cell table:style-name="ce19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VILLAR FOCCHIARD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955" calcext:value-type="float">
            <text:p>1955</text:p>
          </table:table-cell>
          <table:table-cell table:style-name="ce19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11" office:value-type="string" calcext:value-type="string">
            <text:p>VILLAR FOCCHIARD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955" calcext:value-type="float">
            <text:p>1955</text:p>
          </table:table-cell>
          <table:table-cell table:style-name="ce19" office:value-type="string" calcext:value-type="string">
            <text:p>L.R. 24/96 # Verifiche PAI contributo integrativo # D.G.R. n. 8-3873 del 25/09/2006</text:p>
          </table:table-cell>
          <table:table-cell table:style-name="ce19" office:value-type="string" calcext:value-type="string">
            <text:p>sospeso per parere settore geologico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VILLARBASS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3500" calcext:value-type="float">
            <text:p>3500</text:p>
          </table:table-cell>
          <table:table-cell table:style-name="ce19" office:value-type="string" calcext:value-type="string">
            <text:p>L.R. 24/96 # Verifiche PAI # D.G.R. n. 9-1959 del 09/01/2006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VILLARBASSE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3500" calcext:value-type="float">
            <text:p>3500</text:p>
          </table:table-cell>
          <table:table-cell table:style-name="ce19" office:value-type="string" calcext:value-type="string">
            <text:p>L.R. 24/96 # Verifiche Sismiche # Comunicato Assessore Regionale Urbanistica pubblicato sul B.U.R. n. 1 del 05/01/2005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VILLAREGGI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996" calcext:value-type="float">
            <text:p>996</text:p>
          </table:table-cell>
          <table:table-cell table:style-name="ce19" office:value-type="string" calcext:value-type="string">
            <text:p>L.R. 24/96 # Adeguamento RET # D.C.R. n. 247-45856 del 28/11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VILLAREGGI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996" calcext:value-type="float">
            <text:p>996</text:p>
          </table:table-cell>
          <table:table-cell table:style-name="ce19" office:value-type="string" calcext:value-type="string">
            <text:p>L.R. 24/96 # Commercio # D.G.R. n. 10-29772 del 03/04/2000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VILLAREGGI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996" calcext:value-type="float">
            <text:p>996</text:p>
          </table:table-cell>
          <table:table-cell table:style-name="ce19" office:value-type="string" calcext:value-type="string">
            <text:p>L.R. 24/96 # PTP (BI-AL-AT-NO-TO) # D.G.R. n. 3-11432 del 23/12/2003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VILLAREGGI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996" calcext:value-type="float">
            <text:p>996</text:p>
          </table:table-cell>
          <table:table-cell table:style-name="ce19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VILLAREGGI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996" calcext:value-type="float">
            <text:p>996</text:p>
          </table:table-cell>
          <table:table-cell table:style-name="ce19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VILLAREGGI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996" calcext:value-type="float">
            <text:p>996</text:p>
          </table:table-cell>
          <table:table-cell table:style-name="ce19" office:value-type="string" calcext:value-type="string">
            <text:p>L.R. 24/96 # Dematerializzazione SU # D.G.R. n. 44-8769 del 12/04/2019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VILLAREGGI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996" calcext:value-type="float">
            <text:p>996</text:p>
          </table:table-cell>
          <table:table-cell table:style-name="ce19" office:value-type="string" calcext:value-type="string">
            <text:p>L.R. 24/96 # P.T.R. # D.G.R. n. 22-2818 del 07/11/2011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VILLAREGGI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996" calcext:value-type="float">
            <text:p>996</text:p>
          </table:table-cell>
          <table:table-cell table:style-name="ce19" office:value-type="string" calcext:value-type="string">
            <text:p>L.R. 24/96 # Verifiche PAI # D.G.R. n. 9-1959 del 09/01/2006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VILLAREGGI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996" calcext:value-type="float">
            <text:p>996</text:p>
          </table:table-cell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VOLPIAN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5386" calcext:value-type="float">
            <text:p>15386</text:p>
          </table:table-cell>
          <table:table-cell table:style-name="ce19" office:value-type="string" calcext:value-type="string">
            <text:p>L.R. 24/96 # Dematerializzazione SU # D.G.R. n. 44-8769 del 12/04/2019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VOLPIAN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5386" calcext:value-type="float">
            <text:p>15386</text:p>
          </table:table-cell>
          <table:table-cell table:style-name="ce19" office:value-type="string" calcext:value-type="string">
            <text:p>L.R. 24/96 # PPR # D.C.R. n. 233-35896 del 03/10/2017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VOLPIAN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5386" calcext:value-type="float">
            <text:p>15386</text:p>
          </table:table-cell>
          <table:table-cell table:style-name="ce19" office:value-type="string" calcext:value-type="string">
            <text:p>L.R. 24/96 # PTP (BI-AL-AT-NO-TO) # D.G.R. n. 3-11432 del 23/12/2003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VOLPIAN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5386" calcext:value-type="float">
            <text:p>15386</text:p>
          </table:table-cell>
          <table:table-cell table:style-name="ce19" office:value-type="string" calcext:value-type="string">
            <text:p>L.R. 24/96 # P.T.R. # D.G.R. n. 22-2818 del 07/11/2011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VOLPIANO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15386" calcext:value-type="float">
            <text:p>15386</text:p>
          </table:table-cell>
          <table:table-cell table:style-name="ce19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21"/>
          <table:table-cell table:number-columns-repeated="1012"/>
        </table:table-row>
        <table:table-row table:style-name="ro2">
          <table:table-cell table:style-name="ce8" office:value-type="string" calcext:value-type="string">
            <text:p>VOLVER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8521" calcext:value-type="float">
            <text:p>8521</text:p>
          </table:table-cell>
          <table:table-cell table:style-name="ce19" office:value-type="string" calcext:value-type="string">
            <text:p>L.R. 24/96 # P.T.R. # D.G.R. n. 22-2818 del 07/11/2011</text:p>
          </table:table-cell>
          <table:table-cell table:style-name="ce21"/>
          <table:table-cell table:number-columns-repeated="1012"/>
        </table:table-row>
        <table:table-row table:style-name="ro5">
          <table:table-cell table:style-name="ce8" office:value-type="string" calcext:value-type="string">
            <text:p>VOLVER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8521" calcext:value-type="float">
            <text:p>8521</text:p>
          </table:table-cell>
          <table:table-cell table:style-name="ce19" office:value-type="string" calcext:value-type="string">
            <text:p>L.R. 24/96 # Studi III FASE # Circolare P.G.R. n. 7/LAP del 08/05/1996 (Comunicato Assessore Regionale Urbanistica pubblicato sul B.U.R. n. 1 del 05/01/2005)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8" office:value-type="string" calcext:value-type="string">
            <text:p>VOLVER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8521" calcext:value-type="float">
            <text:p>8521</text:p>
          </table:table-cell>
          <table:table-cell table:style-name="ce19" office:value-type="string" calcext:value-type="string">
            <text:p>L.R. 24/96 # VAS # Comunicato Assessore Regionale Politiche Territoriali pubblicato sul B.U.R. n. 42 del 16/10/2008</text:p>
          </table:table-cell>
          <table:table-cell table:style-name="ce21"/>
          <table:table-cell table:number-columns-repeated="1012"/>
        </table:table-row>
        <table:table-row table:style-name="ro4">
          <table:table-cell table:style-name="ce8" office:value-type="string" calcext:value-type="string">
            <text:p>VOLVERA (TO)</text:p>
          </table:table-cell>
          <table:table-cell table:style-name="ce4" office:value-type="string" calcext:value-type="string">
            <text:p>TO</text:p>
          </table:table-cell>
          <table:table-cell table:style-name="ce4" office:value-type="float" office:value="8521" calcext:value-type="float">
            <text:p>8521</text:p>
          </table:table-cell>
          <table:table-cell table:style-name="ce19" office:value-type="string" calcext:value-type="string">
            <text:p>L.R. 24/96 # Verifica Compatibilita Acustica # Comunicato Assessore Regionale Politiche Territoriali pubblicato sul B.U.R. n. 7 del 16/02/2006</text:p>
          </table:table-cell>
          <table:table-cell table:style-name="ce21"/>
          <table:table-cell table:number-columns-repeated="1012"/>
        </table:table-row>
        <table:table-row table:style-name="ro1" table:number-rows-repeated="1047592">
          <table:table-cell table:number-columns-repeated="1017"/>
        </table:table-row>
        <table:table-row table:style-name="ro8" table:number-rows-repeated="526">
          <table:table-cell table:number-columns-repeated="1017"/>
        </table:table-row>
        <table:table-row table:style-name="ro8">
          <table:table-cell table:number-columns-repeated="1017"/>
        </table:table-row>
      </table:table>
      <table:named-expressions/>
      <table:database-ranges>
        <table:database-range table:name="__Anonymous_Sheet_DB__0" table:target-range-address="P_OCCIDENTALE.A2:P_OCCIDENTALE.D457" table:contains-header="false">
          <table:sort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3">00/00/0000</text:date>, <text:time style:data-style-name="N2" text:time-value="15:27:37.26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port" style:display-name="PageStyle_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3-08-03T15:28:02.959000000</dc:date>
    <meta:editing-duration>PT6H7M2S</meta:editing-duration>
    <meta:editing-cycles>169</meta:editing-cycles>
    <meta:document-statistic meta:table-count="1" meta:cell-count="1826" meta:object-count="0"/>
  </office:meta>
</office:document-meta>
</file>