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tillium Web" svg:font-family="'Titillium Web', Arial, Verdana, sans-serif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588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6.588cm"/>
        </style:tab-stops>
      </style:paragraph-properties>
      <style:text-properties fo:color="#3366ff" loext:opacity="100%" style:font-name="Arial" fo:font-size="11pt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8.791cm" fo:margin-right="0cm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margin-left="8.791cm" fo:margin-right="0cm" fo:text-indent="0cm" style:auto-text-indent="false"/>
      <style:text-properties style:use-window-font-color="true" loext:opacity="0%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8.001cm" fo:margin-right="0cm" fo:line-height="200%" fo:text-align="center" style:justify-single-word="false" fo:text-indent="0cm" style:auto-text-indent="false"/>
      <style:text-properties style:font-name="Arial" style:font-name-asian="Arial" style:font-name-complex="Arial"/>
    </style:style>
    <style:style style:name="P1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74pt solid #000000" style:shadow="none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use-window-font-color="true" loext:opacity="0%" style:font-name="Arial" fo:font-weight="bold" officeooo:paragraph-rsid="000930a4"/>
    </style:style>
    <style:style style:name="P13" style:family="paragraph" style:parent-style-name="Heading" style:master-page-name="Standard">
      <style:paragraph-properties style:page-number="auto" fo:padding="0cm" fo:border="none" style:shadow="none"/>
      <style:text-properties fo:font-size="14pt" style:font-size-asian="14pt"/>
    </style:style>
    <style:style style:name="P14" style:family="paragraph" style:parent-style-name="Heading">
      <style:paragraph-properties fo:padding="0cm" fo:border="none" style:shadow="none"/>
      <style:text-properties officeooo:paragraph-rsid="000ae578"/>
    </style:style>
    <style:style style:name="P15" style:family="paragraph" style:parent-style-name="Heading_20_4" style:list-style-name="L2">
      <style:paragraph-properties fo:line-height="200%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name-asian="Arial" style:font-size-asian="11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style:text-blinking="false" fo:background-color="#ffffff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font-variant="normal" fo:text-transform="none" fo:font-size="12pt" fo:letter-spacing="normal" fo:language="it" fo:country="IT" fo:font-style="normal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8" style:family="text">
      <style:text-properties fo:font-variant="normal" fo:text-transform="none" fo:font-size="12pt" fo:letter-spacing="normal" fo:language="it" fo:country="IT" fo:font-style="normal" officeooo:rsid="000ae578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9" style:family="text">
      <style:text-properties style:use-window-font-color="true" loext:opacity="0%" style:font-name="Arial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font-size="12pt" fo:language="it" fo:country="IT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1" style:family="text">
      <style:text-properties fo:font-size="12pt" style:font-size-asian="12pt"/>
    </style:style>
    <style:style style:name="T12" style:family="text">
      <style:text-properties fo:font-size="9pt" style:font-size-asian="9pt"/>
    </style:style>
    <style:style style:name="T13" style:family="text">
      <style:text-properties fo:font-size="11pt" style:font-size-asian="11pt"/>
    </style:style>
    <style:style style:name="T14" style:family="text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.366cm" fo:text-indent="-0.635cm" fo:margin-left="7.3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001cm" fo:text-indent="-0.635cm" fo:margin-left="8.0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811cm" fo:text-indent="-0.635cm" fo:margin-left="11.8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1.811cm" fo:text-indent="-0.635cm" fo:margin-left="11.8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3.081cm" fo:text-indent="-0.635cm" fo:margin-left="13.0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4.351cm" fo:text-indent="-0.635cm" fo:margin-left="14.35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Facsimile modello richiesta d’iscrizione all’Elenco delle Associazioni</text:p>
      <text:p text:style-name="P7"/>
      <text:p text:style-name="P11"><text:tab/><text:tab/><text:tab/><text:tab/><text:tab/><text:tab/>Regione Piemonte</text:p>
      <text:p text:style-name="P12"><text:span text:style-name="T10"><text:tab/><text:tab/><text:tab/><text:tab/><text:tab/><text:tab/>Settore </text:span><text:span text:style-name="T7">Relazioni internazionali e cooperazione<text:tab/><text:tab/><text:tab/><text:tab/><text:tab/><text:tab/><text:tab/></text:span><text:span text:style-name="T8">Via Nizza 330</text:span><text:span text:style-name="T7"> - Torino</text:span><text:span text:style-name="T10"> </text:span></text:p>
      <text:p text:style-name="P8"><text:span text:style-name="Internet_20_link"><text:span text:style-name="T9"/></text:span></text:p>
      <text:p text:style-name="Standard"><text:span text:style-name="Internet_20_link"><text:span text:style-name="T9"><text:s text:c="58"/><text:tab/></text:span></text:span><text:a xlink:type="simple" xlink:href="mailto:affari.internazionali@cert.regione.piemonte.it" text:style-name="Internet_20_link" text:visited-style-name="Visited_20_Internet_20_Link"><text:span text:style-name="Internet_20_link"><text:span text:style-name="T6">affari.internazionali@cert.regione.piemonte.it</text:span></text:span></text:a><text:span text:style-name="Internet_20_link"><text:span text:style-name="T9"> </text:span></text:span></text:p>
      <text:p text:style-name="P1"><text:span text:style-name="Internet_20_link"><text:span text:style-name="T9"><text:tab/> <text:s/></text:span></text:span><text:span text:style-name="T9"><text:s text:c="5"/><text:tab/></text:span><text:a xlink:type="simple" xlink:href="mailto:emigrazione@regione.piemonte.it" text:style-name="Internet_20_link" text:visited-style-name="Visited_20_Internet_20_Link"><text:span text:style-name="Internet_20_link"><text:span text:style-name="T9">emigrazione@regione.piemonte.it</text:span></text:span></text:a></text:p>
      <text:p text:style-name="P5"/>
      <text:p text:style-name="P14"><text:span text:style-name="T11">Richiesta d’iscrizione all’Elenco regionale delle associazioni/circoli/federazioni</text:span></text:p>
      <text:p text:style-name="P14"><text:span text:style-name="T13">Legge regionale 1/1987 - Interventi regionali in materia di movimenti migratori</text:span></text:p>
      <text:p text:style-name="P2"/>
      <text:p text:style-name="P2">Il/La sottoscritto/a ……………………………………………………………………………………….....</text:p>
      <text:p text:style-name="P2">in qualità di Presidente dell'associazione/circolo/federazione..............…………………………... .....</text:p>
      <text:p text:style-name="P6"><text:span text:style-name="T3">……………………………………………………………………………………………………………</text:span><text:span text:style-name="T2">......</text:span></text:p>
      <text:p text:style-name="P2">avente sede in............................................………………………………………………………….. .....</text:p>
      <text:p text:style-name="P2">indirizzo………..............................................………………………………………………………........</text:p>
      <text:p text:style-name="P2">tel………………………………….fax........................……… e-mail…………..........………………......</text:p>
      <text:p text:style-name="P2">CF./p.iva ...............................................……………………………………………………………… .....</text:p>
      <text:p text:style-name="P2">c.c. postale e/o bancario n°………….....................................………</text:p>
      <text:p text:style-name="P2">IBAN ………………..………...............................................................</text:p>
      <text:p text:style-name="P2">chiede che l’associazione/federazione/circolo di cui sopra sia iscritta nell’Elenco delle associazioni operanti a favore dell’emigrazione piemontese in Italia ed all'estero.</text:p>
      <text:p text:style-name="P2">A tal fine dichiara che l'associazione/federazione/circolo di cui sopra:</text:p>
      <text:list xml:id="list1072265393" text:style-name="WW8Num2">
        <text:list-item>
          <text:p text:style-name="P16">è stata costituita l'anno..........………... e che l'atto statutario, allegato alla presente, è stato redatto in data.......……….......…e registrato il ……………………………. </text:p>
        </text:list-item>
        <text:list-item>
          <text:p text:style-name="P16">opera con carattere di continuità, da almeno 5 anni, in materia di emigrazione, così come risulta dalla relazione attività, allegata alla presente.</text:p>
        </text:list-item>
      </text:list>
      <text:p text:style-name="P3">Dichiara inoltre:</text:p>
      <text:p text:style-name="P3">- <text:s text:c="4"/>di essere consapevole delle sanzioni penali, previste in caso di dichiarazioni non veritiere e di falsità negli atti e della conseguente decadenza dai benefici di cui agli artt. 75 e 76 del D.P.R. 445/2000;</text:p>
      <text:p text:style-name="P3">- <text:s text:c="2"/>di essere informato che i dati personali raccolti saranno trattati, anche con mezzi informatici, esclusivamente per il procedimento per il quale la dichiarazione viene resa (art. 13 D. Lgs. 196/2003).</text:p>
      <text:p text:style-name="P3"/>
      <text:p text:style-name="P4">Luogo e data...........................…………………<text:tab/><text:tab/><text:tab/><text:tab/>In fede</text:p>
      <text:list xml:id="list238392490" text:style-name="L2">
        <text:list-header>
          <text:h text:style-name="P15" text:outline-level="4"><text:span text:style-name="T12">(Firma del Presidente)</text:span></text:h>
        </text:list-header>
      </text:list>
      <text:p text:style-name="P9">………………………………………………………</text:p>
      <text:p text:style-name="P10"><text:span text:style-name="T1">Si prega di indicare qui di seguito l'indirizzo del Presidente, il recapito telefonico ed e-mail per eventuali comunicazioni: <text:s/></text:span><text:span text:style-name="T4">…………………………..……………………………………</text:span></text:p>
      <text:p text:style-name="P10"><text:span text:style-name="T5">……………………………………………………………………………………………………………</text:span><text:span text:style-name="T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tillium Web" svg:font-family="'Titillium Web', Arial, Verdana, sans-serif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-0.148cm" fo:margin-right="0cm" fo:text-align="center" style:justify-single-word="false" fo:text-indent="0cm" style:auto-text-indent="false" fo:padding-left="0cm" fo:padding-right="0.141cm" fo:padding-top="0.035cm" fo:padding-bottom="0.035cm" fo:border="0.51pt solid #000000" style:shadow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justify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001cm" fo:margin-right="0cm" fo:line-height="150%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8.791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59cm" fo:page-height="27.94cm" style:num-format="1" style:print-orientation="portrait" fo:margin-top="1.501cm" fo:margin-bottom="1.2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 – simile modello richiesta d’iscrizione al Registro</dc:title>
    <dc:subject/>
    <meta:keyword/>
    <meta:initial-creator>ftocco</meta:initial-creator>
    <meta:creation-date>2021-07-23T11:03:00</meta:creation-date>
    <dc:date>2023-07-05T16:23:15.032000000</dc:date>
    <meta:editing-cycles>5</meta:editing-cycles>
    <meta:editing-duration>PT28M28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9" meta:word-count="236" meta:character-count="2461" meta:non-whitespace-character-count="2158"/>
  </office:meta>
</office:document-meta>
</file>