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903cm" fo:margin-left="-0.123cm" style:page-number="auto" table:align="left" style:writing-mode="lr-tb"/>
    </style:style>
    <style:style style:name="Tabella1.A" style:family="table-column">
      <style:table-column-properties style:column-width="5.521cm"/>
    </style:style>
    <style:style style:name="Tabella1.B" style:family="table-column">
      <style:table-column-properties style:column-width="12.3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406cm" fo:margin-left="0cm" table:align="left" style:writing-mode="lr-tb"/>
    </style:style>
    <style:style style:name="Tabella2.A" style:family="table-column">
      <style:table-column-properties style:column-width="9.645cm"/>
    </style:style>
    <style:style style:name="Tabella2.B" style:family="table-column">
      <style:table-column-properties style:column-width="1.939cm"/>
    </style:style>
    <style:style style:name="Tabella2.D" style:family="table-column">
      <style:table-column-properties style:column-width="3.884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D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 style:text-autospace="none"/>
      <style:text-properties style:use-window-font-color="true" loext:opacity="0%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margin-left="4.322cm" fo:margin-right="0cm" fo:text-indent="0cm" style:auto-text-indent="false" style:text-autospace="none"/>
      <style:text-properties fo:font-weight="bold" style:font-weight-asian="bold" style:font-size-complex="11pt" style:font-weight-complex="bold"/>
    </style:style>
    <style:style style:name="P3" style:family="paragraph" style:parent-style-name="Standard">
      <style:paragraph-properties fo:margin-left="4.322cm" fo:margin-right="0cm" fo:text-indent="0cm" style:auto-text-indent="false" style:text-autospace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style:text-autospace="none"/>
      <style:text-properties fo:font-weight="bold" style:font-weight-asian="bold" style:font-size-complex="11pt" style:font-weight-complex="bold"/>
    </style:style>
    <style:style style:name="P5" style:family="paragraph" style:parent-style-name="Standard">
      <style:paragraph-properties style:text-autospace="none" style:snap-to-layout-grid="false"/>
      <style:text-properties fo:font-weight="bold" officeooo:rsid="001bd860" officeooo:paragraph-rsid="001bd860" style:font-weight-asian="bold" style:font-size-complex="11pt" style:font-weight-complex="bold"/>
    </style:style>
    <style:style style:name="P6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style:text-autospace="none"/>
      <style:text-properties fo:font-size="11pt" style:font-size-asian="11pt" style:font-size-complex="11pt"/>
    </style:style>
    <style:style style:name="P9" style:family="paragraph" style:parent-style-name="Standard">
      <style:text-properties fo:font-size="11pt" style:font-name-asian="Arial Unicode MS" style:font-size-asian="11pt" style:font-size-complex="11pt"/>
    </style:style>
    <style:style style:name="P10" style:family="paragraph" style:parent-style-name="Standard">
      <style:paragraph-properties style:text-autospace="none"/>
      <style:text-properties fo:font-size="11pt" style:font-name-asian="Arial Unicode MS" style:font-size-asian="11pt" style:font-size-complex="11pt"/>
    </style:style>
    <style:style style:name="P11" style:family="paragraph" style:parent-style-name="Standard">
      <style:paragraph-properties style:text-autospace="non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200%" style:text-autospace="none"/>
      <style:text-properties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0pt" fo:font-weight="bold" style:font-name-asian="Arial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fo:font-variant="small-caps" fo:font-size="10pt" fo:font-weight="bold" style:font-name-asian="Calibri" style:font-size-asian="10pt" style:language-asian="en" style:country-asian="US" style:font-weight-asian="bold" style:font-size-complex="10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19" style:family="paragraph" style:parent-style-name="Standard">
      <style:paragraph-properties fo:margin-left="9.991cm" fo:margin-right="0cm" fo:text-indent="0cm" style:auto-text-indent="false" style:text-autospace="none"/>
      <style:text-properties fo:font-size="11pt" style:font-size-asian="11pt" style:font-size-complex="11pt"/>
    </style:style>
    <style:style style:name="P20" style:family="paragraph" style:parent-style-name="Text_20_body">
      <style:paragraph-properties fo:line-height="100%"/>
      <style:text-properties style:use-window-font-color="true" loext:opacity="0%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Text_20_body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Arial1" style:font-name-asian="Times New Roman" style:language-asian="it" style:country-asian="IT" style:font-name-complex="Arial1"/>
    </style:style>
    <style:style style:name="P22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23" style:family="paragraph" style:parent-style-name="Text_20_body">
      <style:paragraph-properties fo:line-height="100%" style:text-autospace="non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Text_20_body">
      <style:text-properties fo:font-size="10pt" style:font-size-asian="10pt" style:font-size-complex="10pt"/>
    </style:style>
    <style:style style:name="P25" style:family="paragraph" style:parent-style-name="Heading"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.101cm" fo:margin-right="0cm" fo:line-height="115%" fo:text-align="justify" style:justify-single-word="false" fo:text-indent="0cm" style:auto-text-indent="false"/>
      <style:text-properties fo:color="#000000" loext:opacity="100%" style:font-name="Arial1" fo:font-size="10pt" style:font-size-asian="10pt" style:font-name-complex="Arial1" style:font-size-complex="10pt"/>
    </style:style>
    <style:style style:name="P27" style:family="paragraph" style:parent-style-name="Table_20_Contents"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Corpo_20_del_20_testo_20_2">
      <style:paragraph-properties fo:text-align="justify" style:justify-single-word="false"/>
      <style:text-properties style:use-window-font-color="true" loext:opacity="0%" style:font-name="Times New Roman" fo:font-size="9pt" fo:language="it" fo:country="IT" officeooo:rsid="003312da" officeooo:paragraph-rsid="0022fefd" fo:background-color="transparent" style:font-name-asian="Arial Unicode MS" style:font-size-asian="9pt" style:font-name-complex="Times New Roman" style:font-size-complex="9pt" style:language-complex="ar" style:country-complex="SA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font-size="10pt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fo:font-size="11pt" fo:background-color="#ffff00" style:font-name-asian="Times New Roman" style:font-size-asian="11pt" style:font-size-complex="11pt"/>
    </style:style>
    <style:style style:name="P32" style:family="paragraph" style:parent-style-name="Header">
      <style:paragraph-properties fo:text-align="start" style:justify-single-word="false"/>
      <style:text-properties fo:font-size="10pt" fo:font-style="italic" fo:font-weight="normal" officeooo:paragraph-rsid="00258fb1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Heading_20_1">
      <style:text-properties style:font-name="Times New Roman" fo:font-size="14pt" style:font-size-asian="14pt" style:font-name-complex="Times New Roman"/>
    </style:style>
    <style:style style:name="P34" style:family="paragraph" style:parent-style-name="Heading_20_2">
      <style:paragraph-properties fo:margin-left="4.322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35" style:family="paragraph" style:parent-style-name="Standard" style:list-style-name="WW8Num6">
      <style:paragraph-properties style:text-autospace="none"/>
      <style:text-properties fo:font-size="11pt" style:font-size-asian="11pt" style:font-size-complex="11pt"/>
    </style:style>
    <style:style style:name="T1" style:family="text">
      <style:text-properties style:font-name="Times New Roman" style:font-name-asian="Times New Roman" style:font-name-complex="Times New Roman" style:language-complex="ar" style:country-complex="SA"/>
    </style:style>
    <style:style style:name="T2" style:family="text">
      <style:text-properties style:font-name="Times New Roman" fo:background-color="transparent" loext:char-shading-value="0" style:font-name-asian="Times New Roman" style:font-name-complex="Times New Roman" style:language-complex="ar" style:country-complex="SA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bd860" style:font-name-complex="Times New Roman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-asian="Arial Unicode MS"/>
    </style:style>
    <style:style style:name="T9" style:family="text">
      <style:text-properties style:font-name-asian="Times New Roman"/>
    </style:style>
    <style:style style:name="T10" style:family="text">
      <style:text-properties officeooo:rsid="0020baaf" style:font-name-asian="Times New Roman"/>
    </style:style>
    <style:style style:name="T11" style:family="text">
      <style:text-properties officeooo:rsid="0020f620" style:font-name-asian="Times New Roman"/>
    </style:style>
    <style:style style:name="T12" style:family="text">
      <style:text-properties style:use-window-font-color="true" loext:opacity="0%" style:font-name="Times New Roman" fo:language="it" fo:country="IT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style:font-name="Times New Roman" fo:language="it" fo:country="IT" officeooo:rsid="00163a45" style:font-name-asian="Times New Roma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it" fo:country="IT" officeooo:rsid="00177c72" style:font-name-asian="Times New Roman" style:font-name-complex="Times New Roman" style:language-complex="ar" style:country-complex="SA"/>
    </style:style>
    <style:style style:name="T15" style:family="text">
      <style:text-properties style:use-window-font-color="true" loext:opacity="0%" style:font-name="Times New Roman" fo:language="it" fo:country="IT" style:font-name-asian="Arial Unicode MS" style:font-name-complex="Times New Roman" style:language-complex="ar" style:country-complex="SA"/>
    </style:style>
    <style:style style:name="T16" style:family="text">
      <style:text-properties style:use-window-font-color="true" loext:opacity="0%" style:font-name="Times New Roman" fo:language="it" fo:country="IT" style:font-name-complex="Times New Roman" style:language-complex="ar" style:country-complex="SA"/>
    </style:style>
    <style:style style:name="T17" style:family="text">
      <style:text-properties style:use-window-font-color="true" loext:opacity="0%" style:font-name="Times New Roman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18" style:family="text">
      <style:text-properties style:use-window-font-color="true" loext:opacity="0%" style:font-name="Times New Roman" fo:language="it" fo:country="IT" officeooo:rsid="0017667e" fo:background-color="transparent" loext:char-shading-value="0" style:font-name-asian="Times New Roman" style:font-name-complex="Times New Roman" style:language-complex="ar" style:country-complex="SA"/>
    </style:style>
    <style:style style:name="T19" style:family="text">
      <style:text-properties style:use-window-font-color="true" loext:opacity="0%" style:font-name="Times New Roman" fo:language="it" fo:country="IT" officeooo:rsid="002c609e" fo:background-color="transparent" loext:char-shading-value="0" style:font-name-asian="Times New Roman" style:font-name-complex="Times New Roman" style:language-complex="ar" style:country-complex="SA"/>
    </style:style>
    <style:style style:name="T20" style:family="text">
      <style:text-properties style:use-window-font-color="true" loext:opacity="0%" style:font-name="Times New Roman" fo:language="it" fo:country="IT" officeooo:rsid="001e22bf" fo:background-color="transparent" loext:char-shading-value="0" style:font-name-asian="Times New Roman" style:font-name-complex="Times New Roman" style:language-complex="ar" style:country-complex="SA"/>
    </style:style>
    <style:style style:name="T21" style:family="text">
      <style:text-properties style:use-window-font-color="true" loext:opacity="0%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officeooo:rsid="001bd860"/>
    </style:style>
    <style:style style:name="T25" style:family="text">
      <style:text-properties fo:font-variant="normal" fo:text-transform="none" fo:color="#000000" loext:opacity="100%" style:font-name="Times New Roman" fo:letter-spacing="normal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26" style:family="text">
      <style:text-properties officeooo:rsid="001f1cc1"/>
    </style:style>
    <style:style style:name="T27" style:family="text">
      <style:text-properties officeooo:rsid="003db970"/>
    </style:style>
    <style:style style:name="T28" style:family="text">
      <style:text-properties officeooo:rsid="0022fefd"/>
    </style:style>
    <style:style style:name="T29" style:family="text">
      <style:text-properties officeooo:rsid="00231cea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color="#000000" loext:opacity="100%" fo:font-size="10.5pt" style:font-size-asian="10.5pt" style:font-size-complex="10.5pt"/>
    </style:style>
    <style:style style:name="T32" style:family="text">
      <style:text-properties fo:color="#000000" loext:opacity="100%" fo:font-size="10.5pt" officeooo:rsid="002a6a3c" style:font-size-asian="10.5pt" style:font-size-complex="10.5pt"/>
    </style:style>
    <style:style style:name="T33" style:family="text">
      <style:text-properties officeooo:rsid="00258f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­</text:p>
          </table:table-cell>
          <table:table-cell table:style-name="Tabella1.A1" office:value-type="string">
            <text:h text:style-name="P34" text:outline-level="2">Alla Regione Piemonte</text:h>
            <text:p text:style-name="P2">Direzione Ambiente, Energia e Territorio</text:p>
            <text:p text:style-name="P2">Settore Sviluppo della Montagna </text:p>
            <text:p text:style-name="P2"/>
            <text:p text:style-name="P3">PEC: montagna@cert.regione.piemonte.it</text:p>
            <text:p text:style-name="P4"/>
          </table:table-cell>
        </table:table-row>
      </table:table>
      <text:p text:style-name="P32">Oggetto: <text:span text:style-name="T33">B</text:span><text:span text:style-name="Car._20_predefinito_20_paragrafo"><text:span text:style-name="T30">ando Scuole di Montagna a.s. </text:span></text:span><text:span text:style-name="Car._20_predefinito_20_paragrafo"><text:span text:style-name="T31">202</text:span></text:span><text:span text:style-name="Car._20_predefinito_20_paragrafo"><text:span text:style-name="T32">3</text:span></text:span><text:span text:style-name="Car._20_predefinito_20_paragrafo"><text:span text:style-name="T31">/202</text:span></text:span><text:span text:style-name="Car._20_predefinito_20_paragrafo"><text:span text:style-name="T32">4</text:span></text:span></text:p>
      <text:p text:style-name="P1"/>
      <text:p text:style-name="P1"/>
      <text:h text:style-name="P33" text:outline-level="1">DOMANDA DI CONTRIBUTO</text:h>
      <text:p text:style-name="P12"/>
      <text:p text:style-name="P8">Il/La Sottoscritto/a <text:s/>______________________________________ <text:span text:style-name="T6">nella qualità di Legale rappresentante</text:span><text:span text:style-name="T3"> dell’Unione Montana ___________________________________________________________________</text:span></text:p>
      <text:p text:style-name="P23"/>
      <text:p text:style-name="P22"><text:span text:style-name="T7">chiede </text:span><text:span text:style-name="T3">di essere ammesso/a al contributo previsto dal bando per il mantenimento e lo sviluppo dei servizi scolastici in territorio montano per l’anno scolastico 202</text:span><text:span text:style-name="T4">3</text:span><text:span text:style-name="T3">/202</text:span><text:span text:style-name="T4">4</text:span><text:span text:style-name="T12">, per le iniziative sotto indicate </text:span><text:span text:style-name="T13">e</text:span><text:span text:style-name="T12"> riepilogate nella tabella:</text:span></text:p>
      <text:p text:style-name="P20"/>
      <text:p text:style-name="P30"><text:span text:style-name="T9">A) Iniziative volte al mantenimento del servizio scolastico per le scuole dell’infanzia </text:span><text:span text:style-name="T10">e </text:span><text:span text:style-name="T11">le </text:span><text:span text:style-name="T10">scuole </text:span><text:span text:style-name="T9">primarie ubicate in contesti montani di particolare marginalità; </text:span><text:span text:style-name="T2">rientrano in tale ambito i </text:span><text:span text:style-name="T18">punti di erogazione</text:span><text:span text:style-name="T2"> privi di insegnanti assegnati dall’ufficio scolastico regionale e che pertanto, per lo svolgimento dell’attività didattica, impiegano personale con oneri a carico del Comune o dell’Unione montana e attivano programmi concordati con l’istituto scolastico territorialmente competente.</text:span></text:p>
      <text:p text:style-name="P31"/>
      <text:p text:style-name="P30"><text:span text:style-name="T9">B) </text:span><text:span text:style-name="T1">Razionalizzazione delle situazioni di pluriclasse nelle scuole primarie e secondarie di primo grado; </text:span><text:span text:style-name="T8">tale intervento è unicamente finalizzato al miglioramento dell’organizzazione didattica delle pluriclassi mediante il parziale sdoppiamento delle stesse in gruppi classe.</text:span></text:p>
      <text:p text:style-name="P6"/>
      <text:p text:style-name="P10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leLine39129510256">
          <table:table-cell table:style-name="Tabella2.A1" office:value-type="string">
            <text:p text:style-name="P28"><text:span text:style-name="T12">Plesso</text:span> scolastico/Comune</text:p>
          </table:table-cell>
          <table:table-cell table:style-name="Tabella2.A1" office:value-type="string">
            <text:p text:style-name="P28">Iniziativa A)</text:p>
          </table:table-cell>
          <table:table-cell table:style-name="Tabella2.A1" office:value-type="string">
            <text:p text:style-name="P28">Iniziativa B)</text:p>
          </table:table-cell>
          <table:table-cell table:style-name="Tabella2.D1" office:value-type="string">
            <text:p text:style-name="P28">Importo del contributo richiesto</text:p>
          </table:table-cell>
        </table:table-row>
        <table:table-row table:style-name="TableLine39129514064">
          <table:table-cell table:style-name="Tabella2.A2" office:value-type="string">
            <text:p text:style-name="P27">1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  <table:table-row table:style-name="TableLine39129516240">
          <table:table-cell table:style-name="Tabella2.A2" office:value-type="string">
            <text:p text:style-name="P27">2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  <table:table-row table:style-name="TableLine39129514880">
          <table:table-cell table:style-name="Tabella2.A2" office:value-type="string">
            <text:p text:style-name="P27">3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  <table:table-row table:style-name="TableLine39129518960">
          <table:table-cell table:style-name="Tabella2.A2" office:value-type="string">
            <text:p text:style-name="P27">4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  <table:table-row table:style-name="TableLine39129515152">
          <table:table-cell table:style-name="Tabella2.A2" office:value-type="string">
            <text:p text:style-name="P27">5)</text:p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D2" office:value-type="string">
            <text:p text:style-name="P27"/>
          </table:table-cell>
        </table:table-row>
      </table:table>
      <text:p text:style-name="P18"><text:span text:style-name="T8">Nota: indicare il </text:span><text:span text:style-name="T15">Comune in cui ricade il </text:span><text:span text:style-name="T8">plesso scolastico per il quale si richiede il contributo, l’ambito di intervento e </text:span><text:span text:style-name="T15">l’importo del </text:span><text:span text:style-name="T8">contributo richiesto nel rispetto dei massimali previsti dal bando.</text:span></text:p>
      <text:p text:style-name="P29"><text:span text:style-name="T28">Si precisa che</text:span> <text:span text:style-name="T29">i</text:span> pless<text:span text:style-name="T28">i</text:span> scolastic<text:span text:style-name="T28">i dovranno essere </text:span>localizza<text:span text:style-name="T28">ti </text:span>in un Comune <text:span text:style-name="T27">classificato </text:span>montano ai sensi della D.C.R. n. 826-6658 del 12/05/1988; per i comuni parzialmente montani il plesso d<text:span text:style-name="T27">ovrà</text:span> essere situato nella porzione montana del territorio.</text:p>
      <text:p text:style-name="P9"/>
      <text:p text:style-name="P7">Il sottoscritto dichiara di essere a conoscenza dei contenuti del bando, della normativa di riferimento e di accettarli incondizionatamente e integralmente.</text:p>
      <text:p text:style-name="P6"/>
      <text:p text:style-name="P11">Per ciascuna richiesta si allegano:</text:p>
      <text:list xml:id="list2437906684" text:style-name="WW8Num6">
        <text:list-item>
          <text:p text:style-name="P35">Per le iniziative dell’ambito A: scheda di rilevazione, prog<text:span text:style-name="T12">ramma</text:span> didattico, dichiarazione del Sindaco</text:p>
        </text:list-item>
        <text:list-item>
          <text:p text:style-name="P35">Per le iniziative dell’ambito B: scheda di rilevazione, prog<text:span text:style-name="T12">ramma</text:span> didattico</text:p>
        </text:list-item>
      </text:list>
      <text:p text:style-name="P6"/>
      <text:p text:style-name="P6"/>
      <text:p text:style-name="P6">Data ______________ <text:s text:c="4"/></text:p>
      <text:p text:style-name="P19">_____________________________</text:p>
      <text:p text:style-name="P19"><text:s text:c="7"/>Il Legale Rappresentante </text:p>
      <text:p text:style-name="P19"><text:s text:c="8"/><text:span text:style-name="T23"><text:s text:c="8"/>(Firmato digitalmente)</text:span></text:p>
      <text:p text:style-name="P19"/>
      <text:p text:style-name="P25"/>
      <text:p text:style-name="P25"/>
      <text:p text:style-name="P24"><text:soft-page-break/></text:p>
      <text:p text:style-name="P25">Informativa sul trattamento dei dati personali</text:p>
      <text:p text:style-name="P13">ai sensi dell’art. 13 <text:span text:style-name="T16">del Regolamento UE</text:span> 2016/679</text:p>
      <text:p text:style-name="P16"/>
      <text:p text:style-name="P14">Gentile <text:span text:style-name="T12">Presidente</text:span>, </text:p>
      <text:p text:style-name="P14"/>
      <text:p text:style-name="P14">la informiamo che i dati personali da Lei forniti al Settore Sviluppo della Montagna s<text:span text:style-name="T12">aranno</text:span>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14"/>
      <text:p text:style-name="P14">• i dati personali a Lei riferiti verranno raccolti e trattati nel rispetto dei principi di correttezza, liceità e tutela della riservatezza, con modalità informatiche ed esclusivamente per finalità di trattamento dei dati personali dichiarati nella domanda e comunicati a<text:span text:style-name="T3">l Settore Sviluppo della Montagna</text:span>. Il trattamento è finalizzato all’espletamento delle funzioni istituzionali definite dalla normativa vigente. I dati acquisiti a seguito della presente informativa relativa all’attività di partecipazione al bando saranno utilizzati esclusivamente per le finalità relative al procedimento <text:span text:style-name="T3">amministrativo </text:span>per il quale vengono comunicati; </text:p>
      <text:p text:style-name="P14"/>
      <text:p text:style-name="P14">• l’acquisizione dei Suoi dati ed il relativo trattamento sono obbligatori in relazione alle finalità sopra descritte; ne consegue che l’eventuale rifiuto a fornirli potrà determinare l’impossibilità del <text:span text:style-name="T12">Delegato a</text:span>l trattamento ad erogare il servizio richiesto; </text:p>
      <text:p text:style-name="P14"/>
      <text:p text:style-name="P7"><text:span text:style-name="T22">• I dati di contatto del Responsabile della protezione dati (DPO) sono </text:span><text:a xlink:type="simple" xlink:href="mailto:dpo@regione.piemonte.it" text:style-name="Internet_20_link" text:visited-style-name="Visited_20_Internet_20_Link"><text:span text:style-name="T22">dpo@regione.piemonte.it</text:span></text:a><text:span text:style-name="T22">, </text:span><text:span text:style-name="T5">piazza Castello 165, 10121 Torino;</text:span><text:span text:style-name="T22"> </text:span></text:p>
      <text:p text:style-name="P14"/>
      <text:p text:style-name="P14">• Il Titolare del trattamento dei dati personali è la Giunta regionale, il Delegato al trattamento dei dati è <text:span text:style-name="T3">il Dirigente del Settore Sviluppo della Montagna;</text:span></text:p>
      <text:p text:style-name="P14"/>
      <text:p text:style-name="P14">• i Suoi dati saranno trattati esclusivamente da soggetti incaricati e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 </text:p>
      <text:p text:style-name="P14"/>
      <text:p text:style-name="P14">• i Suoi dati, resi anonimi, potranno essere utilizzati anche per finalità statistiche (d.lgs. 281/1999 e s.m.i.); </text:p>
      <text:p text:style-name="P14"/>
      <text:p text:style-name="P14">• i Suoi dati personali sono conservati, per il periodo di <text:span text:style-name="T12">10 </text:span><text:span text:style-name="T14">anni</text:span>. </text:p>
      <text:p text:style-name="P14"/>
      <text:p text:style-name="P14">• i Suoi dati personali non saranno in alcun modo oggetto di trasferimento in un Paese terzo extraeuropeo, né di comunicazione a terzi fuori dai casi previsti dalla normativa in vigore, né di processi decisionali automatizzati compresa la profilazione. Potrà esercitare i diritti previsti dagli artt. da 15 a 22 del <text:span text:style-name="T12">R</text:span>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 <text:s/></text:p>
      <text:p text:style-name="P14"/>
      <text:p text:style-name="P15"/>
      <text:p text:style-name="P15">Luogo e data <text:tab/></text:p>
      <text:p text:style-name="P15">___________________________<text:tab/><text:tab/><text:tab/><text:tab/><text:tab/>Firma per presa visione </text:p>
      <text:p text:style-name="P15"/>
      <text:p text:style-name="P15"><text:tab/><text:tab/><text:tab/><text:tab/><text:tab/><text:tab/><text:tab/><text:tab/><text:tab/>____________________</text:p>
      <text:p text:style-name="P15"/>
      <text:p text:style-name="P15"/>
      <text:p text:style-name="P17"/>
      <text:p text:style-name="P17"/>
      <text:p text:style-name="P17"/>
      <text:p text:style-name="P21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Arial,Bold" fo:font-family="'Arial,Bold'" style:font-family-generic="swiss" fo:font-size="11pt" fo:font-weight="bold" style:font-size-asian="11pt" style:font-weight-asian="bold" style:font-name-complex="Arial,Bold" style:font-family-complex="'Arial,Bold'" style:font-family-generic-complex="swiss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Arial,Bold" fo:font-family="'Arial,Bold'" style:font-family-generic="swiss" style:text-underline-style="solid" style:text-underline-width="auto" style:text-underline-color="font-color" fo:font-weight="bold" style:font-weight-asian="bold" style:font-name-complex="Arial,Bold" style:font-family-complex="'Arial,Bold'" style:font-family-generic-complex="swiss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/>
      <style:text-properties style:font-name="Arial,Bold" fo:font-family="'Arial,Bold'" style:font-family-generic="swiss" fo:font-size="11pt" fo:font-style="italic" style:font-size-asian="11pt" style:font-style-asian="italic" style:font-name-complex="Arial,Bold" style:font-family-complex="'Arial,Bold'" style:font-family-generic-complex="swiss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 style:text-autospace="none"/>
      <style:text-properties style:font-name="Arial,Bold" fo:font-family="'Arial,Bold'" style:font-family-generic="swiss" fo:font-size="11pt" fo:font-weight="bold" style:font-size-asian="11pt" style:font-weight-asian="bold" style:font-name-complex="Arial,Bold" style:font-family-complex="'Arial,Bold'" style:font-family-generic-complex="swis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fo:font-size="16pt" fo:font-weight="bold" style:font-size-asian="16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 style:text-autospace="none"/>
      <style:text-properties fo:font-weight="bold" style:font-weight-asian="bold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 style:text-autospace="none"/>
      <style:text-properties style:font-name="Arial,Bold" fo:font-family="'Arial,Bold'" style:font-family-generic="swiss" fo:font-size="11pt" fo:font-weight="bold" style:font-size-asian="11pt" style:font-weight-asian="bold" style:font-name-complex="Arial,Bold" style:font-family-complex="'Arial,Bold'" style:font-family-generic-complex="swiss" style:font-size-complex="11pt" style:font-weight-complex="bold"/>
    </style:style>
    <style:style style:name="Corpo_20_del_20_testo_20_3" style:display-name="Corpo del testo 3" style:family="paragraph" style:parent-style-name="Standard">
      <style:paragraph-properties style:text-autospace="none"/>
      <style:text-properties style:font-name="Arial,Bold" fo:font-family="'Arial,Bold'" style:font-family-generic="swiss" fo:font-size="10pt" fo:font-style="italic" style:font-size-asian="10pt" style:font-style-asian="italic" style:font-name-complex="Arial,Bold" style:font-family-complex="'Arial,Bold'" style:font-family-generic-complex="swiss" style:font-size-complex="11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fo:font-size="12pt" fo:language="fr" fo:country="FR" style:font-size-asian="12pt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a FINPIEMONTE S</dc:title>
    <dc:subject/>
    <meta:keyword/>
    <dc:description/>
    <meta:initial-creator>Settore Sistemi Informativi</meta:initial-creator>
    <meta:creation-date>2020-07-21T09:40:00</meta:creation-date>
    <dc:date>2023-06-06T16:31:14.821000000</dc:date>
    <meta:print-date>2023-06-06T13:05:17.406000000</meta:print-date>
    <meta:editing-cycles>68</meta:editing-cycles>
    <meta:editing-duration>PT10H11M16S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45" meta:word-count="800" meta:character-count="5809" meta:non-whitespace-character-count="5000"/>
  </office:meta>
</office:document-meta>
</file>