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500000166B891749B0173D7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SimSun" svg:font-family="SimSun" style:font-pitch="variable"/>
    <style:font-face style:name="Songti SC3" svg:font-family="'Songti SC'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Bskvll BT" svg:font-family="'NewBskvll BT', 'Times New Roman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Songti SC2" svg:font-family="'Songti S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officeooo:rsid="00149ada" officeooo:paragraph-rsid="00149ada" style:font-size-asian="10pt" style:font-style-asian="normal" style:font-name-complex="Times New Roman" style:font-style-complex="normal"/>
    </style:style>
    <style:style style:name="P2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Arial" fo:font-size="10pt" officeooo:paragraph-rsid="0015fb15" style:font-size-asian="10pt" style:font-size-complex="10pt"/>
    </style:style>
    <style:style style:name="P3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Arial" fo:font-size="10pt" officeooo:paragraph-rsid="0015fb15" style:font-size-asian="10pt" style:font-name-complex="Arial" style:font-size-complex="10pt"/>
    </style:style>
    <style:style style:name="P4" style:family="paragraph" style:parent-style-name="Header">
      <style:paragraph-properties fo:line-height="0.423cm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officeooo:rsid="00149ada" officeooo:paragraph-rsid="0015fb15" style:font-size-asian="10pt" style:font-style-asian="normal" style:font-name-complex="Arial" style:font-size-complex="10pt" style:font-style-complex="normal"/>
    </style:style>
    <style:style style:name="P5" style:family="paragraph">
      <style:paragraph-properties fo:margin-left="0cm" fo:margin-right="0cm" fo:line-height="0.494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line-height="0.494cm" fo:text-align="center" fo:text-indent="0cm"/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8" style:family="paragraph">
      <style:paragraph-properties fo:text-align="end" style:text-autospace="none"/>
    </style:style>
    <style:style style:name="P9" style:family="paragraph">
      <loext:graphic-properties draw:fill="none" draw:fill-color="#ffffff"/>
      <style:paragraph-properties fo:text-align="end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12" style:family="paragraph">
      <style:paragraph-properties fo:margin-left="0cm" fo:margin-right="0cm" fo:line-height="0.953cm" fo:text-align="end" fo:text-indent="0cm"/>
    </style:style>
    <style:style style:name="P13" style:family="paragraph">
      <style:paragraph-properties fo:line-height="0.953cm" fo:text-align="end"/>
    </style:style>
    <style:style style:name="P14" style:family="paragraph">
      <loext:graphic-properties draw:fill="none" draw:fill-color="#ffffff"/>
      <style:paragraph-properties fo:margin-left="0cm" fo:margin-right="0cm" fo:line-height="0.953cm" fo:text-align="end" fo:text-indent="0cm"/>
    </style:style>
    <style:style style:name="P15" style:family="paragraph">
      <style:paragraph-properties fo:margin-left="0.25cm" fo:margin-right="0cm" fo:line-height="0.953cm" fo:text-indent="0cm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18" style:family="paragraph">
      <style:paragraph-properties fo:text-align="center" style:punctuation-wrap="simple" style:writing-mode="lr-tb"/>
    </style:style>
    <style:style style:name="P19" style:family="paragraph">
      <loext:graphic-properties draw:fill="none" draw:fill-color="#ffffff"/>
      <style:paragraph-properties fo:text-align="center" style:punctuation-wrap="simple" style:writing-mode="lr-tb"/>
      <style:text-properties style:font-name="Times New Roman" fo:font-size="8pt" style:font-size-asian="8pt" style:font-size-complex="8pt"/>
    </style:style>
    <style:style style:name="P20" style:family="paragraph">
      <loext:graphic-properties draw:fill="none" draw:fill-color="#ffffff"/>
      <style:paragraph-properties fo:text-align="center" style:punctuation-wrap="simple" style:writing-mode="lr-tb"/>
      <style:text-properties style:font-name="Arial" fo:font-size="11pt" style:font-size-asian="11pt" style:font-size-complex="11pt"/>
    </style:style>
    <style:style style:name="P21" style:family="paragraph">
      <loext:graphic-properties draw:fill="none" draw:fill-color="#ffffff"/>
      <style:paragraph-properties fo:text-align="center"/>
      <style:text-properties style:font-name="Arial" fo:font-size="9pt" style:font-size-asian="9pt" style:font-size-complex="9pt"/>
    </style:style>
    <style:style style:name="T1" style:family="text">
      <style:text-properties style:font-name-complex="Arial"/>
    </style:style>
    <style:style style:name="T2" style:family="text">
      <style:text-properties officeooo:rsid="00149b63" style:font-name-complex="Arial"/>
    </style:style>
    <style:style style:name="T3" style:family="text">
      <style:text-properties fo:color="#000000" style:font-name="Times New Roman" fo:font-size="10pt" fo:font-style="italic" style:font-name-asian="Times New Roman" style:font-style-asian="italic" style:font-name-complex="Times New Roman" style:font-style-complex="italic"/>
    </style:style>
    <style:style style:name="T4" style:family="text">
      <style:text-properties fo:color="#000000" style:font-name="Times New Roman" fo:font-size="10pt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5" style:family="text"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7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8" style:family="text">
      <style:text-properties fo:color="#000000" style:font-name="Times New Roman" fo:font-size="9pt" fo:font-style="italic" style:text-underline-style="none" style:font-name-asian="Arial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0" style:family="text">
      <style:text-properties style:font-name="Times New Roman" fo:font-size="8pt" fo:font-style="italic" style:font-style-asian="italic" style:font-style-complex="italic"/>
    </style:style>
    <style:style style:name="T11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/>
    </style:style>
    <style:style style:name="T12" style:family="text">
      <style:text-properties style:font-name="Times New Roman" fo:font-size="8pt" fo:language="none" fo:country="none" style:font-name-asian="Arial" style:font-size-asian="8pt" style:language-asian="none" style:country-asian="none" style:font-name-complex="Arial" style:font-size-complex="8pt"/>
    </style:style>
    <style:style style:name="T13" style:family="text">
      <style:text-properties style:font-name="Arial" fo:font-size="8pt" fo:language="none" fo:country="none" style:font-name-asian="Arial" style:language-asian="none" style:country-asian="none" style:font-name-complex="Arial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use-window-font-color="true" style:font-name="Times New Roman" fo:font-size="8pt" fo:language="it" fo:country="IT" fo:font-style="italic" style:letter-kerning="true" style:font-name-asian="SimSun" style:font-size-asian="8pt" style:language-asian="zh" style:country-asian="CN" style:font-style-asian="italic" style:font-name-complex="Tahoma" style:font-size-complex="8pt" style:language-complex="hi" style:country-complex="IN" style:font-style-complex="italic"/>
    </style:style>
    <style:style style:name="T16" style:family="text">
      <style:text-properties style:use-window-font-color="true" style:font-name="Arial" fo:font-size="11pt" fo:language="it" fo:country="IT" fo:font-style="italic" style:letter-kerning="true" style:font-name-asian="SimSun" style:font-size-asian="11pt" style:language-asian="zh" style:country-asian="CN" style:font-style-asian="italic" style:font-name-complex="Tahoma" style:font-size-complex="11pt" style:language-complex="hi" style:country-complex="IN" style:font-style-complex="italic"/>
    </style:style>
    <style:style style:name="T17" style:family="text">
      <style:text-properties style:font-name="Arial" fo:font-size="8.5pt" fo:font-style="italic" style:font-size-asian="8.5pt" style:font-style-asian="italic" style:font-size-complex="8.5pt" style:font-style-complex="italic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use-window-font-color="true" style:font-name="Arial" fo:font-size="10.5pt" fo:language="it" fo:country="IT" fo:font-style="italic" style:letter-kerning="true" style:font-name-asian="SimSun" style:font-size-asian="10.5pt" style:language-asian="zh" style:country-asian="CN" style:font-style-asian="italic" style:font-name-complex="Tahoma" style:font-size-complex="10.5pt" style:language-complex="hi" style:country-complex="IN" style:font-style-complex="italic"/>
    </style:style>
    <style:style style:name="T21" style:family="text">
      <style:text-properties style:use-window-font-color="true" style:font-name="Arial" fo:font-size="5pt" fo:language="it" fo:country="IT" fo:font-style="italic" style:letter-kerning="true" style:font-name-asian="SimSun" style:font-size-asian="5pt" style:language-asian="zh" style:country-asian="CN" style:font-style-asian="italic" style:font-name-complex="Tahoma" style:font-size-complex="5pt" style:language-complex="hi" style:country-complex="IN" style:font-style-complex="italic"/>
    </style:style>
    <style:style style:name="fr1" style:family="graphic" style:parent-style-name="Graphics">
      <style:graphic-properties fo:margin-top="3.099cm" fo:margin-bottom="0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Forma4" draw:style-name="gr5" draw:text-style-name="P14" svg:width="3.409cm" svg:height="3.786cm" svg:x="-8.225cm" svg:y="-0.019cm"><draw:text-box><text:p text:style-name="P12"><text:span text:style-name="T9">Data</text:span></text:p><text:p text:style-name="P13"><text:span text:style-name="T10">Protocollo</text:span></text:p><text:p text:style-name="P13"><text:span text:style-name="T10">Classificazione</text:span></text:p></draw:text-box></draw:frame><draw:frame text:anchor-type="paragraph" draw:z-index="5" draw:name="Forma3" draw:style-name="gr6" draw:text-style-name="P16" svg:width="5.666cm" svg:height="3.636cm" svg:x="2.034cm" svg:y="0.026cm"><draw:text-box><text:p text:style-name="P15"><text:span text:style-name="T11">Selezionare</text:span><text:span text:style-name="T12"> </text:span><text:span text:style-name="T13">qui e digitare la data</text:span></text:p><text:p text:style-name="P15"><text:span text:style-name="T11">Selezionare </text:span><text:span text:style-name="T13">qui e digitare il n° di protocollo</text:span></text:p><text:p text:style-name="P15"><text:span text:style-name="T11">Selezionare </text:span><text:span text:style-name="T13">qui e digitare la classificazione</text:span></text:p></draw:text-box></draw:frame><draw:frame text:anchor-type="paragraph" draw:z-index="6" draw:name="Forma5" draw:style-name="gr7" draw:text-style-name="P17" svg:width="8.34cm" svg:height="5.587cm" svg:x="9.144cm" svg:y="0.534cm"><draw:text-box><text:p><text:span text:style-name="T14">Selezionare qui e digitare l’indirizzo del destinatario se si utilizzano buste con finestra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<text:span text:style-name="T1">Oggetto: <text:s text:c="3"/></text:span><text:span text:style-name="T2">Selezionare qui e digitare l’oggetto.</text:span><text:span text:style-name="T1"> </text:span><field:fieldmark-start text:name="__Fieldmark__50_369529460" field:type="vnd.oasis.opendocument.field.FORMTEXT"><field:param field:name="Description" field:value=""/><field:param field:name="Name" field:value="Testo14"/></field:fieldmark-start><field:fieldmark-end/></text:p>
      <text:p text:style-name="P3"/>
      <text:p text:style-name="P3"/>
      <text:p text:style-name="P3"/>
      <text:p text:style-name="P3"/>
      <text:p text:style-name="P4"><draw:frame text:anchor-type="paragraph" draw:z-index="10" draw:name="Forma6" draw:style-name="gr9" draw:text-style-name="P21" svg:width="6.291cm" svg:height="0.997cm" svg:x="0.053cm" svg:y="7.957cm"><draw:text-box><text:p text:style-name="P10"><text:span text:style-name="T17">Il Referente che ha predisposto la pratica</text:span></text:p><text:p text:style-name="P10"><text:span text:style-name="T18"/></text:p><text:p text:style-name="P10"><text:span text:style-name="T19">Nome e Cognome</text:span></text:p></draw:text-box></draw:frame>Selezionare questo testo e digitare il testo della lettera.<draw:frame text:anchor-type="char" draw:z-index="8" draw:style-name="gr8" draw:text-style-name="P19" svg:width="6.06cm" svg:height="0.754cm" svg:x="10.31cm" svg:y="11.231cm"><draw:text-box><text:p text:style-name="P18"><text:span text:style-name="T15">Il presente documento è sottoscritto con firma digitale ai sensi dell’art. 21 del d.lgs. 82/2005.</text:span></text:p></draw:text-box></draw:frame><draw:frame text:anchor-type="char" draw:z-index="9" draw:style-name="gr8" draw:text-style-name="P20" svg:width="6.06cm" svg:height="0.754cm" svg:x="10.209cm" svg:y="10.478cm"><draw:text-box><text:p text:style-name="P18"><text:span text:style-name="T16">Dott. Fabio Aimar</text:span></text:p></draw:text-box></draw:frame><draw:frame text:anchor-type="char" draw:z-index="11" draw:style-name="gr8" draw:text-style-name="P20" svg:width="6.06cm" svg:height="1.167cm" svg:x="0.034cm" svg:y="5.357cm"><draw:text-box><text:p text:style-name="P18"><text:span text:style-name="T20">Il Responsabile del Settore</text:span></text:p><text:p text:style-name="P18"><text:span text:style-name="T21"/></text:p><text:p text:style-name="P18"><text:span text:style-name="T20">Dott. Nome e Cogno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SimSun" svg:font-family="SimSun" style:font-pitch="variable"/>
    <style:font-face style:name="Songti SC3" svg:font-family="'Songti SC'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Bskvll BT" svg:font-family="'NewBskvll BT', 'Times New Roman'" style:font-family-generic="roman" style:font-pitch="variable"/>
    <style:font-face style:name="Songti SC1" svg:font-family="'Songti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Songti SC2" svg:font-family="'Songti S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line-height="0.494cm" fo:text-align="center" fo:text-indent="0cm"/>
    </style:style>
    <style:style style:name="MP2" style:family="paragraph">
      <loext:graphic-properties draw:fill="none" draw:fill-color="#ffffff"/>
      <style:paragraph-properties fo:margin-left="0cm" fo:margin-right="0cm" fo:line-height="0.494cm" fo:text-align="center" fo:text-indent="0cm"/>
      <style:text-properties fo:font-style="italic" style:font-style-asian="italic" style:font-style-complex="italic"/>
    </style:style>
    <style:style style:name="MP3" style:family="paragraph">
      <loext:graphic-properties draw:fill="none" draw:fill-color="#ffffff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text-align="center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MP6" style:family="paragraph">
      <style:paragraph-properties fo:text-align="end" style:text-autospace="none"/>
    </style:style>
    <style:style style:name="MP7" style:family="paragraph">
      <loext:graphic-properties draw:fill="none" draw:fill-color="#ffffff"/>
      <style:paragraph-properties fo:text-align="end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style:font-name="Times New Roman" fo:font-size="10pt" fo:font-style="italic" style:font-name-asian="Times New Roman" style:font-style-asian="italic" style:font-name-complex="Times New Roman" style:font-style-complex="italic"/>
    </style:style>
    <style:style style:name="MT2" style:family="text">
      <style:text-properties fo:color="#000000" style:font-name="Times New Roman" fo:font-size="10pt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MT3" style:family="text"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MT4" style:family="text">
      <style:text-properties fo:color="#000000" style:font-name="Times New Roman" fo:font-size="9pt" fo:font-style="italic" style:text-underline-style="none" style:font-name-asian="Arial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MT5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MT6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Mfr1" style:family="graphic" style:parent-style-name="Graphics">
      <style:graphic-properties fo:margin-top="3.099cm" fo:margin-bottom="0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5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461cm" fo:margin-left="0cm" fo:margin-right="0cm" fo:margin-top="1.3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y="-1.3cm" svg:width="10.269cm" svg:height="1.48cm" draw:z-index="7"><draw:image xlink:href="Pictures/10000000000009B500000166B891749B0173D794.jpg" xlink:type="simple" xlink:show="embed" xlink:actuate="onLoad" loext:mime-type="image/jpeg"/></draw:frame><draw:frame text:anchor-type="paragraph" draw:z-index="0" draw:name="Forma1" draw:style-name="Mgr1" draw:text-style-name="MP2" svg:width="16.901cm" svg:height="1.56cm" svg:x="0.049cm" svg:y="0.4cm"><draw:text-box><text:p text:style-name="MP1"><text:span text:style-name="MT1">Direzione </text:span><text:span text:style-name="MT2">Sanità e Welfare</text:span></text:p></draw:text-box></draw:frame><draw:frame text:anchor-type="paragraph" draw:z-index="1" draw:name="Forma2" draw:style-name="Mgr2" draw:text-style-name="MP3" svg:width="4.541cm" svg:height="1.38cm" svg:x="-0.356cm" svg:y="2.134cm"><draw:text-box><text:p><text:span text:style-name="MT3">Il Direttore</text:span></text:p></draw:text-box></draw:frame><draw:frame text:anchor-type="paragraph" draw:z-index="3" draw:name="Forma2" draw:style-name="Mgr3" draw:text-style-name="MP5" svg:width="15.101cm" svg:height="1.001cm" svg:x="0.949cm" svg:y="2.131cm"><draw:text-box><text:p text:style-name="MP4"><text:span text:style-name="MT4">fabio.aimar</text:span><text:span text:style-name="MT3">@regione.piemonte.it</text:span></text:p></draw:text-box></draw:frame></text:p>
      </style:header>
      <style:footer>
        <text:p text:style-name="Footer"><draw:frame text:anchor-type="paragraph" draw:z-index="2" draw:name="Forma3" draw:style-name="Mgr4" draw:text-style-name="MP7" svg:width="3.223cm" svg:height="1.715cm" svg:x="-2.72cm" svg:y="0.607cm"><draw:text-box><text:p text:style-name="MP6"><text:span text:style-name="MT5">C.so Regina</text:span></text:p><text:p text:style-name="MP6"><text:span text:style-name="MT6">Margherita, 153 bis</text:span></text:p><text:p text:style-name="MP6"><text:span text:style-name="MT6">10122 Torino</text:span></text:p><text:p text:style-name="MP6"><text:span text:style-name="MT6">Tel. 011.432.383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0:24:01.851631181</meta:creation-date>
    <dc:date>2020-02-07T11:07:09.138000000</dc:date>
    <meta:editing-duration>PT1H53M17S</meta:editing-duration>
    <meta:editing-cycles>20</meta:editing-cycles>
    <meta:generator>LibreOffice/6.1.5.2$Windows_X86_64 LibreOffice_project/90f8dcf33c87b3705e78202e3df5142b201bd805</meta:generator>
    <meta:print-date>2020-02-06T15:53:46.652000000</meta:print-date>
    <meta:document-statistic meta:table-count="0" meta:image-count="1" meta:object-count="0" meta:page-count="1" meta:paragraph-count="2" meta:word-count="17" meta:character-count="111" meta:non-whitespace-character-count="94"/>
  </office:meta>
</office:document-meta>
</file>