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388cm" fo:margin-left="-0.194cm" style:page-number="auto" table:align="left" style:writing-mode="lr-tb"/>
    </style:style>
    <style:style style:name="Tabella1.A" style:family="table-column">
      <style:table-column-properties style:column-width="17.3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text-autospace="none"/>
    </style:style>
    <style:style style:name="P2" style:family="paragraph" style:parent-style-name="Standard">
      <style:paragraph-properties style:line-height-at-least="0.423cm" style:text-autospace="none"/>
      <style:text-properties officeooo:paragraph-rsid="002a868f"/>
    </style:style>
    <style:style style:name="P3" style:family="paragraph" style:parent-style-name="Standard">
      <style:paragraph-properties style:line-height-at-least="0.423cm" style:text-autospace="none"/>
      <style:text-properties officeooo:paragraph-rsid="002cf607"/>
    </style:style>
    <style:style style:name="P4" style:family="paragraph" style:parent-style-name="Standard">
      <style:paragraph-properties style:line-height-at-least="0.423cm" style:text-autospace="none"/>
      <style:text-properties officeooo:paragraph-rsid="0033fcd6"/>
    </style:style>
    <style:style style:name="P5" style:family="paragraph" style:parent-style-name="Standard">
      <style:paragraph-properties style:line-height-at-least="0.423cm" style:text-autospace="none"/>
      <style:text-properties officeooo:paragraph-rsid="00378e83"/>
    </style:style>
    <style:style style:name="P6" style:family="paragraph" style:parent-style-name="Standard">
      <style:paragraph-properties style:line-height-at-least="0.423cm" style:text-autospace="none"/>
      <style:text-properties officeooo:paragraph-rsid="00392b20"/>
    </style:style>
    <style:style style:name="P7" style:family="paragraph" style:parent-style-name="Standard">
      <style:paragraph-properties style:line-height-at-least="0.423cm" style:text-autospace="none"/>
      <style:text-properties officeooo:paragraph-rsid="0048924b"/>
    </style:style>
    <style:style style:name="P8" style:family="paragraph" style:parent-style-name="Standard">
      <style:paragraph-properties style:line-height-at-least="0.423cm" style:text-autospace="none"/>
      <style:text-properties officeooo:paragraph-rsid="00496e09"/>
    </style:style>
    <style:style style:name="P9" style:family="paragraph" style:parent-style-name="Standard">
      <style:paragraph-properties style:line-height-at-least="0.423cm" style:text-autospace="none"/>
      <style:text-properties officeooo:paragraph-rsid="004b32d6"/>
    </style:style>
    <style:style style:name="P10" style:family="paragraph" style:parent-style-name="Standard">
      <style:paragraph-properties style:line-height-at-least="0.423cm" style:text-autospace="none"/>
      <style:text-properties officeooo:paragraph-rsid="004cfcaf"/>
    </style:style>
    <style:style style:name="P11" style:family="paragraph" style:parent-style-name="Standard">
      <style:paragraph-properties style:line-height-at-least="0.423cm" style:text-autospace="none"/>
      <style:text-properties officeooo:paragraph-rsid="005030ae"/>
    </style:style>
    <style:style style:name="P12" style:family="paragraph" style:parent-style-name="Standard">
      <style:text-properties fo:color="#000000" loext:opacity="100%" officeooo:paragraph-rsid="00185206"/>
    </style:style>
    <style:style style:name="P13" style:family="paragraph" style:parent-style-name="Standard">
      <style:paragraph-properties style:line-height-at-least="0.423cm" style:text-autospace="none"/>
      <style:text-properties fo:color="#000000" loext:opacity="100%" officeooo:paragraph-rsid="00496e09"/>
    </style:style>
    <style:style style:name="P14" style:family="paragraph" style:parent-style-name="Standard">
      <style:paragraph-properties style:line-height-at-least="0.423cm" style:text-autospace="none"/>
      <style:text-properties fo:color="#000000" loext:opacity="100%" officeooo:paragraph-rsid="002cf607"/>
    </style:style>
    <style:style style:name="P15" style:family="paragraph" style:parent-style-name="Standard">
      <style:paragraph-properties style:line-height-at-least="0.423cm" style:text-autospace="none"/>
      <style:text-properties fo:color="#000000" loext:opacity="100%" officeooo:paragraph-rsid="00392b20"/>
    </style:style>
    <style:style style:name="P16" style:family="paragraph" style:parent-style-name="Standard">
      <style:paragraph-properties style:line-height-at-least="0.423cm" style:text-autospace="none"/>
      <style:text-properties fo:color="#000000" loext:opacity="100%" officeooo:paragraph-rsid="005030ae"/>
    </style:style>
    <style:style style:name="P17" style:family="paragraph" style:parent-style-name="Standard">
      <style:text-properties fo:color="#000000" loext:opacity="100%" officeooo:paragraph-rsid="002a0fbd"/>
    </style:style>
    <style:style style:name="P18" style:family="paragraph" style:parent-style-name="Standard">
      <style:text-properties fo:color="#000000" loext:opacity="100%" officeooo:paragraph-rsid="002ce319"/>
    </style:style>
    <style:style style:name="P19" style:family="paragraph" style:parent-style-name="Standard">
      <style:text-properties fo:color="#000000" loext:opacity="100%" officeooo:paragraph-rsid="0033fcd6"/>
    </style:style>
    <style:style style:name="P20" style:family="paragraph" style:parent-style-name="Standard">
      <style:text-properties fo:color="#000000" loext:opacity="100%" officeooo:paragraph-rsid="00378e83"/>
    </style:style>
    <style:style style:name="P21" style:family="paragraph" style:parent-style-name="Standard">
      <style:text-properties fo:color="#000000" loext:opacity="100%" officeooo:paragraph-rsid="00392b20"/>
    </style:style>
    <style:style style:name="P22" style:family="paragraph" style:parent-style-name="Standard">
      <style:text-properties fo:color="#000000" loext:opacity="100%" officeooo:paragraph-rsid="003f4ea7"/>
    </style:style>
    <style:style style:name="P23" style:family="paragraph" style:parent-style-name="Standard">
      <style:text-properties fo:color="#000000" loext:opacity="100%" officeooo:paragraph-rsid="0048924b"/>
    </style:style>
    <style:style style:name="P24" style:family="paragraph" style:parent-style-name="Standard">
      <style:text-properties fo:color="#000000" loext:opacity="100%" officeooo:paragraph-rsid="00496e09"/>
    </style:style>
    <style:style style:name="P25" style:family="paragraph" style:parent-style-name="Standard">
      <style:text-properties fo:color="#000000" loext:opacity="100%" officeooo:paragraph-rsid="004b32d6"/>
    </style:style>
    <style:style style:name="P26" style:family="paragraph" style:parent-style-name="Standard">
      <style:text-properties fo:color="#000000" loext:opacity="100%" officeooo:paragraph-rsid="004e9f20"/>
    </style:style>
    <style:style style:name="P27" style:family="paragraph" style:parent-style-name="Standard">
      <style:text-properties officeooo:paragraph-rsid="00079a87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0079a87"/>
    </style:style>
    <style:style style:name="P29" style:family="paragraph" style:parent-style-name="Standard">
      <style:text-properties officeooo:paragraph-rsid="00168009"/>
    </style:style>
    <style:style style:name="P30" style:family="paragraph" style:parent-style-name="Standard">
      <style:text-properties officeooo:paragraph-rsid="001c6f19"/>
    </style:style>
    <style:style style:name="P31" style:family="paragraph" style:parent-style-name="Standard">
      <style:text-properties officeooo:paragraph-rsid="001fce09"/>
    </style:style>
    <style:style style:name="P32" style:family="paragraph" style:parent-style-name="Standard">
      <style:paragraph-properties fo:text-align="justify" style:justify-single-word="false"/>
      <style:text-properties officeooo:paragraph-rsid="00567a14"/>
    </style:style>
    <style:style style:name="P33" style:family="paragraph" style:parent-style-name="Standard">
      <style:paragraph-properties fo:text-align="justify" style:justify-single-word="false"/>
      <style:text-properties officeooo:paragraph-rsid="0058bff2"/>
    </style:style>
    <style:style style:name="P34" style:family="paragraph" style:parent-style-name="Standard">
      <style:paragraph-properties fo:text-align="justify" style:justify-single-word="false"/>
      <style:text-properties officeooo:paragraph-rsid="005ade80"/>
    </style:style>
    <style:style style:name="P3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6" style:family="paragraph" style:parent-style-name="Standard">
      <style:text-properties officeooo:paragraph-rsid="002931b9"/>
    </style:style>
    <style:style style:name="P37" style:family="paragraph" style:parent-style-name="Standard">
      <style:text-properties officeooo:paragraph-rsid="002a0fbd"/>
    </style:style>
    <style:style style:name="P38" style:family="paragraph" style:parent-style-name="Standard">
      <style:text-properties officeooo:paragraph-rsid="002bf40f"/>
    </style:style>
    <style:style style:name="P39" style:family="paragraph" style:parent-style-name="Standard">
      <style:text-properties officeooo:paragraph-rsid="00327906"/>
    </style:style>
    <style:style style:name="P40" style:family="paragraph" style:parent-style-name="Standard">
      <style:text-properties officeooo:paragraph-rsid="0035f314"/>
    </style:style>
    <style:style style:name="P41" style:family="paragraph" style:parent-style-name="Standard">
      <style:text-properties officeooo:paragraph-rsid="003ccc68"/>
    </style:style>
    <style:style style:name="P42" style:family="paragraph" style:parent-style-name="Standard">
      <style:text-properties officeooo:paragraph-rsid="0046170a"/>
    </style:style>
    <style:style style:name="P43" style:family="paragraph" style:parent-style-name="Standard">
      <style:paragraph-properties fo:text-align="center" style:justify-single-word="false"/>
      <style:text-properties fo:font-weight="bold" officeooo:paragraph-rsid="0046170a" style:font-weight-asian="bold" style:font-weight-complex="bold"/>
    </style:style>
    <style:style style:name="P44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2bf4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5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32790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6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392b2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7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4e9f2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style:line-height-at-least="0.423cm" style:text-autospace="none"/>
      <style:text-properties style:use-window-font-color="true" loext:opacity="0%" style:font-name="Times New Roman" fo:font-size="12pt" fo:language="it" fo:country="IT" officeooo:rsid="000c6ff9" officeooo:paragraph-rsid="00496e0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top="0.201cm" fo:margin-bottom="0.201cm" style:contextual-spacing="false"/>
      <style:text-properties style:use-window-font-color="true" loext:opacity="0%" fo:font-style="italic" style:text-underline-style="solid" style:text-underline-width="auto" style:text-underline-color="font-color" fo:font-weight="bold" officeooo:rsid="00615b01" officeooo:paragraph-rsid="00615b01" fo:background-color="transparent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officeooo:paragraph-rsid="0046170a" style:font-size-asian="14pt" style:font-weight-asian="bold" style:font-size-complex="14pt" style:font-weight-complex="bold"/>
    </style:style>
    <style:style style:name="P51" style:family="paragraph" style:parent-style-name="Standard">
      <style:text-properties officeooo:paragraph-rsid="005a3f6c"/>
    </style:style>
    <style:style style:name="P52" style:family="paragraph" style:parent-style-name="Standard">
      <style:paragraph-properties fo:margin-top="0.101cm" fo:margin-bottom="0.101cm" style:contextual-spacing="false"/>
    </style:style>
    <style:style style:name="P53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officeooo:rsid="00079a87" officeooo:paragraph-rsid="001f38b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officeooo:rsid="00079a87" officeooo:paragraph-rsid="0018520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text-properties style:use-window-font-color="true" loext:opacity="0%" style:font-name="Times New Roman" fo:font-size="12pt" fo:language="it" fo:country="IT" officeooo:rsid="00079a87" officeooo:paragraph-rsid="00378e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line-height="100%" fo:orphans="2" fo:widows="2" fo:hyphenation-ladder-count="no-limit" style:text-autospace="ideograph-alpha" style:writing-mode="lr-tb"/>
      <style:text-properties fo:color="#000000" loext:opacity="100%" style:font-name="Times New Roman" fo:font-size="12pt" fo:language="it" fo:country="IT" officeooo:rsid="00079a87" officeooo:paragraph-rsid="0014841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orphans="2" fo:widows="2" fo:hyphenation-ladder-count="no-limit" style:text-autospace="ideograph-alpha" style:writing-mode="lr-tb"/>
      <style:text-properties fo:color="#000000" loext:opacity="100%" style:font-name="Times New Roman" fo:font-size="12pt" fo:language="it" fo:country="IT" officeooo:rsid="001fce09" officeooo:paragraph-rsid="0014841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1fce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1f38b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1680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officeooo:paragraph-rsid="0018b2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text-properties fo:color="#000000" loext:opacity="100%"/>
    </style:style>
    <style:style style:name="P63" style:family="paragraph" style:parent-style-name="Standard">
      <style:paragraph-properties fo:text-align="center" style:justify-single-word="false"/>
      <style:text-properties fo:font-weight="bold" officeooo:paragraph-rsid="0046170a" style:font-weight-asian="bold" style:font-weight-complex="bold"/>
    </style:style>
    <style:style style:name="P64" style:family="paragraph" style:parent-style-name="Standard">
      <style:text-properties officeooo:paragraph-rsid="00168009"/>
    </style:style>
    <style:style style:name="P65" style:family="paragraph" style:parent-style-name="Standard">
      <style:paragraph-properties fo:text-align="justify" style:justify-single-word="false"/>
      <style:text-properties officeooo:paragraph-rsid="005ade80"/>
    </style:style>
    <style:style style:name="P66" style:family="paragraph" style:parent-style-name="Standard">
      <style:paragraph-properties fo:text-align="justify" style:justify-single-word="false"/>
      <style:text-properties officeooo:paragraph-rsid="0058bff2"/>
    </style:style>
    <style:style style:name="P67" style:family="paragraph" style:parent-style-name="Standard">
      <style:paragraph-properties fo:margin-top="0cm" fo:margin-bottom="0cm" style:contextual-spacing="false"/>
      <style:text-properties officeooo:paragraph-rsid="00079a87"/>
    </style:style>
    <style:style style:name="P68" style:family="paragraph" style:parent-style-name="Standard">
      <style:text-properties officeooo:paragraph-rsid="0046170a"/>
    </style:style>
    <style:style style:name="P69" style:family="paragraph" style:parent-style-name="Standard">
      <style:text-properties officeooo:paragraph-rsid="001c6f19"/>
    </style:style>
    <style:style style:name="P70" style:family="paragraph" style:parent-style-name="Standard">
      <style:paragraph-properties style:line-height-at-least="0.423cm" style:text-autospace="none"/>
    </style:style>
    <style:style style:name="P71" style:family="paragraph" style:parent-style-name="Standard">
      <style:paragraph-properties style:line-height-at-least="0.423cm" style:text-autospace="none"/>
      <style:text-properties officeooo:paragraph-rsid="0018b2ba"/>
    </style:style>
    <style:style style:name="P72" style:family="paragraph" style:parent-style-name="Standard">
      <style:text-properties officeooo:paragraph-rsid="001fce09"/>
    </style:style>
    <style:style style:name="T1" style:family="text">
      <style:text-properties style:font-name="Wingdings" style:text-underline-style="none" style:font-name-asian="Wingdings" style:font-name-complex="Wingdings"/>
    </style:style>
    <style:style style:name="T2" style:family="text">
      <style:text-properties style:font-name="Wingdings" style:text-underline-style="none" officeooo:rsid="00079a87" style:font-name-asian="Wingdings" style:font-name-complex="Wingdings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79a8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underline-style="none"/>
    </style:style>
    <style:style style:name="T7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color="#000000" loext:opacity="100%" officeooo:rsid="0034c193"/>
    </style:style>
    <style:style style:name="T9" style:family="text">
      <style:text-properties fo:color="#000000" loext:opacity="100%" style:text-underline-style="solid" style:text-underline-width="auto" style:text-underline-color="font-color"/>
    </style:style>
    <style:style style:name="T10" style:family="text">
      <style:text-properties fo:color="#000000" loext:opacity="100%" officeooo:rsid="0053e8aa"/>
    </style:style>
    <style:style style:name="T11" style:family="text">
      <style:text-properties fo:color="#000000" loext:opacity="100%" style:font-name="Times New Roman" fo:font-size="12pt" style:text-underline-style="none" officeooo:rsid="000fd074"/>
    </style:style>
    <style:style style:name="T12" style:family="text">
      <style:text-properties officeooo:rsid="00079a87"/>
    </style:style>
    <style:style style:name="T13" style:family="text">
      <style:text-properties style:use-window-font-color="true" loext:opacity="0%" style:font-name="Times New Roman" fo:font-size="12pt" fo:language="it" fo:country="IT" officeooo:rsid="00079a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it" fo:country="IT" officeooo:rsid="000c6ff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style:text-underline-style="none"/>
    </style:style>
    <style:style style:name="T16" style:family="text">
      <style:text-properties style:use-window-font-color="true" loext:opacity="0%" style:font-name="Times New Roman" fo:font-size="12pt" style:text-underline-style="none" officeooo:rsid="001171b3"/>
    </style:style>
    <style:style style:name="T17" style:family="text">
      <style:text-properties style:use-window-font-color="true" loext:opacity="0%" style:font-name="Times New Roman" fo:font-size="12pt" style:text-underline-style="none" officeooo:rsid="000fd074"/>
    </style:style>
    <style:style style:name="T18" style:family="text">
      <style:text-properties style:use-window-font-color="true" loext:opacity="0%" style:font-name="Times New Roman" fo:font-size="14pt" fo:language="it" fo:country="IT" fo:font-weight="bold" officeooo:rsid="00079a87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officeooo:rsid="00079a87"/>
    </style:style>
    <style:style style:name="T20" style:family="text">
      <style:text-properties style:use-window-font-color="true" loext:opacity="0%" officeooo:rsid="000c6ff9"/>
    </style:style>
    <style:style style:name="T21" style:family="text">
      <style:text-properties fo:font-weight="bold" officeooo:rsid="0058f2b0" style:font-weight-asian="bold" style:font-weight-complex="bold"/>
    </style:style>
    <style:style style:name="T22" style:family="text">
      <style:text-properties officeooo:rsid="000c6ff9"/>
    </style:style>
    <style:style style:name="T23" style:family="text">
      <style:text-properties officeooo:rsid="00133b4e"/>
    </style:style>
    <style:style style:name="T24" style:family="text">
      <style:text-properties officeooo:rsid="00141688"/>
    </style:style>
    <style:style style:name="T25" style:family="text">
      <style:text-properties officeooo:rsid="001c6f19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079a87"/>
    </style:style>
    <style:style style:name="T28" style:family="text">
      <style:text-properties officeooo:rsid="001d7d26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officeooo:rsid="0026e80b"/>
    </style:style>
    <style:style style:name="T33" style:family="text">
      <style:text-properties officeooo:rsid="002cf607"/>
    </style:style>
    <style:style style:name="T34" style:family="text">
      <style:text-properties officeooo:rsid="0035f314"/>
    </style:style>
    <style:style style:name="T35" style:family="text">
      <style:text-properties officeooo:rsid="004b32d6"/>
    </style:style>
    <style:style style:name="T36" style:family="text">
      <style:text-properties officeooo:rsid="0053e8aa"/>
    </style:style>
    <style:style style:name="T37" style:family="text">
      <style:text-properties officeooo:rsid="005a3f6c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4397336016" text:id="ct4397336016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4397332272" text:id="ct4397332272">
          <text:deletion>
            <office:change-info>
              <dc:creator>Autore sconosciuto</dc:creator>
              <dc:date>2022-08-22T11:34:46</dc:date>
            </office:change-info>
            <text:p text:style-name="P34"><text:span text:style-name="T31"><text:s/></text:span></text:p>
          </text:deletion>
        </text:changed-region>
        <text:changed-region xml:id="ct4397341488" text:id="ct4397341488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4397330544" text:id="ct4397330544">
          <text:deletion>
            <office:change-info>
              <dc:creator>Autore sconosciuto</dc:creator>
              <dc:date>2022-08-22T11:34:45</dc:date>
            </office:change-info>
            <text:p text:style-name="P34"><text:span text:style-name="T31"><text:s/></text:span></text:p>
          </text:deletion>
        </text:changed-region>
        <text:changed-region xml:id="ct4397330832" text:id="ct4397330832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4397327088" text:id="ct4397327088">
          <text:insertion>
            <office:change-info>
              <dc:creator>Autore sconosciuto</dc:creator>
              <dc:date>2023-01-10T12:23:56</dc:date>
            </office:change-info>
          </text:insertion>
        </text:changed-region>
        <text:changed-region xml:id="ct4397332560" text:id="ct4397332560">
          <text:insertion>
            <office:change-info>
              <dc:creator>Autore sconosciuto</dc:creator>
              <dc:date>2023-01-10T11:12:47</dc:date>
            </office:change-info>
          </text:insertion>
        </text:changed-region>
        <text:changed-region xml:id="ct4397341776" text:id="ct4397341776">
          <text:deletion>
            <office:change-info>
              <dc:creator>Autore sconosciuto</dc:creator>
              <dc:date>2023-01-10T11:12:48</dc:date>
            </office:change-info>
            <text:p text:style-name="P34"><text:span text:style-name="T31"><text:s/></text:span></text:p>
          </text:deletion>
        </text:changed-region>
        <text:changed-region xml:id="ct4397328816" text:id="ct4397328816">
          <text:deletion>
            <office:change-info>
              <dc:creator>Autore sconosciuto</dc:creator>
              <dc:date>2022-08-22T11:34:51</dc:date>
            </office:change-info>
            <text:p text:style-name="P34"><text:span text:style-name="T31">i</text:span></text:p>
          </text:deletion>
        </text:changed-region>
        <text:changed-region xml:id="ct4397331120" text:id="ct4397331120">
          <text:insertion>
            <office:change-info>
              <dc:creator>Autore sconosciuto</dc:creator>
              <dc:date>2023-01-10T12:24:01</dc:date>
            </office:change-info>
          </text:insertion>
        </text:changed-region>
        <text:changed-region xml:id="ct4397332848" text:id="ct4397332848">
          <text:insertion>
            <office:change-info>
              <dc:creator>Autore sconosciuto</dc:creator>
              <dc:date>2022-10-05T10:01:38</dc:date>
            </office:change-info>
          </text:insertion>
        </text:changed-region>
        <text:changed-region xml:id="ct4397336304" text:id="ct4397336304">
          <text:insertion>
            <office:change-info>
              <dc:creator>Autore sconosciuto</dc:creator>
              <dc:date>2022-08-22T11:34:54</dc:date>
            </office:change-info>
          </text:insertion>
        </text:changed-region>
        <text:changed-region xml:id="ct4397336880" text:id="ct4397336880">
          <text:insertion>
            <office:change-info>
              <dc:creator>Autore sconosciuto</dc:creator>
              <dc:date>2022-10-05T10:00:56</dc:date>
            </office:change-info>
          </text:insertion>
        </text:changed-region>
        <text:changed-region xml:id="ct4393252480" text:id="ct4393252480">
          <text:format-change>
            <office:change-info>
              <dc:creator>Autore sconosciuto</dc:creator>
              <dc:date>2022-08-22T11:35:18</dc:date>
            </office:change-info>
          </text:format-change>
        </text:changed-region>
        <text:changed-region xml:id="ct4592699968" text:id="ct4592699968">
          <text:format-change>
            <office:change-info>
              <dc:creator>Autore sconosciuto</dc:creator>
              <dc:date>2023-01-10T12:26:40</dc:date>
            </office:change-info>
          </text:format-change>
        </text:changed-region>
        <text:changed-region xml:id="ct4620031168" text:id="ct4620031168">
          <text:insertion>
            <office:change-info>
              <dc:creator>Autore sconosciuto</dc:creator>
              <dc:date>2024-12-02T15:26:37</dc:date>
            </office:change-info>
          </text:insertion>
        </text:changed-region>
        <text:changed-region xml:id="ct4592700256" text:id="ct4592700256">
          <text:insertion>
            <office:change-info>
              <dc:creator>Caterina Silva</dc:creator>
              <dc:date>2024-01-12T09:25:12</dc:date>
            </office:change-info>
          </text:insertion>
        </text:changed-region>
        <text:changed-region xml:id="ct4592684416" text:id="ct4592684416">
          <text:insertion>
            <office:change-info>
              <dc:creator>Autore sconosciuto</dc:creator>
              <dc:date>2024-01-16T09:42:59</dc:date>
            </office:change-info>
          </text:insertion>
        </text:changed-region>
        <text:changed-region xml:id="ct4592683840" text:id="ct4592683840">
          <text:insertion>
            <office:change-info>
              <dc:creator>Autore sconosciuto</dc:creator>
              <dc:date>2022-07-06T15:16:44</dc:date>
            </office:change-info>
          </text:insertion>
        </text:changed-region>
        <text:changed-region xml:id="ct4592697088" text:id="ct4592697088">
          <text:insertion>
            <office:change-info>
              <dc:creator>Autore sconosciuto</dc:creator>
              <dc:date>2022-07-06T15:17:09</dc:date>
            </office:change-info>
          </text:insertion>
        </text:changed-region>
        <text:changed-region xml:id="ct4592698240" text:id="ct4592698240">
          <text:deletion>
            <office:change-info>
              <dc:creator>Autore sconosciuto</dc:creator>
              <dc:date>2022-07-06T15:17:09</dc:date>
            </office:change-info>
            <text:p text:style-name="P28"><text:span text:style-name="T24">P</text:span></text:p>
          </text:deletion>
        </text:changed-region>
        <text:changed-region xml:id="ct4592689888" text:id="ct4592689888">
          <text:insertion>
            <office:change-info>
              <dc:creator>Caterina Silva</dc:creator>
              <dc:date>2024-01-12T09:24:51</dc:date>
            </office:change-info>
          </text:insertion>
        </text:changed-region>
        <text:changed-region xml:id="ct4592690176" text:id="ct4592690176">
          <text:insertion>
            <office:change-info>
              <dc:creator>Autore sconosciuto</dc:creator>
              <dc:date>2024-01-16T09:47:57</dc:date>
            </office:change-info>
          </text:insertion>
        </text:changed-region>
        <text:changed-region xml:id="ct4592693920" text:id="ct4592693920">
          <text:insertion>
            <office:change-info>
              <dc:creator>Autore sconosciuto</dc:creator>
              <dc:date>2024-01-16T09:43:01</dc:date>
            </office:change-info>
          </text:insertion>
        </text:changed-region>
        <text:changed-region xml:id="ct4592686432" text:id="ct4592686432">
          <text:insertion>
            <office:change-info>
              <dc:creator>Autore sconosciuto</dc:creator>
              <dc:date>2022-07-06T15:16:50</dc:date>
            </office:change-info>
          </text:insertion>
        </text:changed-region>
        <text:changed-region xml:id="ct4592686144" text:id="ct4592686144">
          <text:deletion>
            <office:change-info>
              <dc:creator>Autore sconosciuto</dc:creator>
              <dc:date>2022-07-06T15:16:53</dc:date>
            </office:change-info>
            <text:p text:style-name="P28"><text:span text:style-name="T23">P</text:span></text:p>
          </text:deletion>
        </text:changed-region>
        <text:changed-region xml:id="ct4592694208" text:id="ct4592694208">
          <text:insertion>
            <office:change-info>
              <dc:creator>Autore sconosciuto</dc:creator>
              <dc:date>2022-07-06T15:16:53</dc:date>
            </office:change-info>
          </text:insertion>
        </text:changed-region>
        <text:changed-region xml:id="ct4592698528" text:id="ct4592698528">
          <text:deletion>
            <office:change-info>
              <dc:creator>Autore sconosciuto</dc:creator>
              <dc:date>2022-10-04T14:33:53</dc:date>
            </office:change-info>
            <text:p text:style-name="P43"/>
            <text:p text:style-name="P43"/>
          </text:deletion>
        </text:changed-region>
        <text:changed-region xml:id="ct4592692480" text:id="ct4592692480">
          <text:insertion>
            <office:change-info>
              <dc:creator>Autore sconosciuto</dc:creator>
              <dc:date>2022-10-04T14:34:01</dc:date>
            </office:change-info>
          </text:insertion>
        </text:changed-region>
        <text:changed-region xml:id="ct4592685568" text:id="ct4592685568">
          <text:format-change>
            <office:change-info>
              <dc:creator>Autore sconosciuto</dc:creator>
              <dc:date>2022-10-04T14:34:09</dc:date>
            </office:change-info>
          </text:format-change>
        </text:changed-region>
        <text:changed-region xml:id="ct4592690752" text:id="ct4592690752">
          <text:insertion>
            <office:change-info>
              <dc:creator>Autore sconosciuto</dc:creator>
              <dc:date>2022-10-04T14:34:02</dc:date>
            </office:change-info>
          </text:insertion>
        </text:changed-region>
        <text:changed-region xml:id="ct4592693632" text:id="ct4592693632">
          <text:deletion>
            <office:change-info>
              <dc:creator>Autore sconosciuto</dc:creator>
              <dc:date>2022-10-04T14:33:46</dc:date>
            </office:change-info>
            <text:p text:style-name="P42"><text:s/></text:p>
          </text:deletion>
        </text:changed-region>
        <text:changed-region xml:id="ct4592695648" text:id="ct4592695648">
          <text:insertion>
            <office:change-info>
              <dc:creator>Autore sconosciuto</dc:creator>
              <dc:date>2022-07-08T09:51:28</dc:date>
            </office:change-info>
          </text:insertion>
        </text:changed-region>
        <text:changed-region xml:id="ct4592684704" text:id="ct4592684704">
          <text:deletion>
            <office:change-info>
              <dc:creator>Autore sconosciuto</dc:creator>
              <dc:date>2022-07-08T09:51:20</dc:date>
            </office:change-info>
            <text:p text:style-name="P42">,</text:p>
          </text:deletion>
        </text:changed-region>
        <text:changed-region xml:id="ct4592686720" text:id="ct4592686720">
          <text:insertion>
            <office:change-info>
              <dc:creator>Autore sconosciuto</dc:creator>
              <dc:date>2022-07-08T09:52:47</dc:date>
            </office:change-info>
          </text:insertion>
        </text:changed-region>
        <text:changed-region xml:id="ct4592684128" text:id="ct4592684128">
          <text:deletion>
            <office:change-info>
              <dc:creator>Autore sconosciuto</dc:creator>
              <dc:date>2022-07-08T09:54:39</dc:date>
            </office:change-info>
            <text:p text:style-name="Standard"><text:s text:c="14"/><text:span text:style-name="T22">per </text:span><text:span text:style-name="T14">EURO</text:span><text:span text:style-name="T13">…......…………</text:span><text:span text:style-name="T12">.</text:span></text:p>
          </text:deletion>
        </text:changed-region>
        <text:changed-region xml:id="ct4592693344" text:id="ct4592693344">
          <text:insertion>
            <office:change-info>
              <dc:creator>Autore sconosciuto</dc:creator>
              <dc:date>2022-07-08T09:53:53</dc:date>
            </office:change-info>
          </text:insertion>
        </text:changed-region>
        <text:changed-region xml:id="ct4592692192" text:id="ct4592692192">
          <text:deletion>
            <office:change-info>
              <dc:creator>Autore sconosciuto</dc:creator>
              <dc:date>2022-07-08T09:52:55</dc:date>
            </office:change-info>
            <text:p text:style-name="P30"><text:span text:style-name="T25">a</text:span></text:p>
          </text:deletion>
        </text:changed-region>
        <text:changed-region xml:id="ct4592699392" text:id="ct4592699392">
          <text:deletion>
            <office:change-info>
              <dc:creator>Autore sconosciuto</dc:creator>
              <dc:date>2022-07-08T09:53:58</dc:date>
            </office:change-info>
            <text:p text:style-name="P30"><text:s text:c="4"/></text:p>
          </text:deletion>
        </text:changed-region>
        <text:changed-region xml:id="ct4592685280" text:id="ct4592685280">
          <text:insertion>
            <office:change-info>
              <dc:creator>Autore sconosciuto</dc:creator>
              <dc:date>2022-07-08T09:54:43</dc:date>
            </office:change-info>
          </text:insertion>
        </text:changed-region>
        <text:changed-region xml:id="ct4592683552" text:id="ct4592683552">
          <text:insertion>
            <office:change-info>
              <dc:creator>Autore sconosciuto</dc:creator>
              <dc:date>2022-10-04T14:10:25</dc:date>
            </office:change-info>
          </text:insertion>
        </text:changed-region>
        <text:changed-region xml:id="ct4592698816" text:id="ct4592698816">
          <text:insertion>
            <office:change-info>
              <dc:creator>Autore sconosciuto</dc:creator>
              <dc:date>2022-07-08T09:54:24</dc:date>
            </office:change-info>
          </text:insertion>
        </text:changed-region>
        <text:changed-region xml:id="ct4592696512" text:id="ct4592696512">
          <text:deletion>
            <office:change-info>
              <dc:creator>Autore sconosciuto</dc:creator>
              <dc:date>2022-07-08T09:54:26</dc:date>
            </office:change-info>
            <text:p text:style-name="P29"><text:span text:style-name="T13">...............…......…………</text:span><text:span text:style-name="T12">.</text:span></text:p>
            <text:p text:style-name="P29"><text:s text:c="9"/></text:p>
          </text:deletion>
        </text:changed-region>
        <text:changed-region xml:id="ct4592691328" text:id="ct4592691328">
          <text:deletion>
            <office:change-info>
              <dc:creator>Autore sconosciuto</dc:creator>
              <dc:date>2022-07-06T15:20:06</dc:date>
            </office:change-info>
            <text:p text:style-name="P29"><text:span text:style-name="T13">€</text:span></text:p>
          </text:deletion>
        </text:changed-region>
        <text:changed-region xml:id="ct4592694784" text:id="ct4592694784">
          <text:deletion>
            <office:change-info>
              <dc:creator>Autore sconosciuto</dc:creator>
              <dc:date>2022-07-08T09:54:22</dc:date>
            </office:change-info>
            <text:p text:style-name="P29"><text:span text:style-name="T13"><text:s text:c="7"/></text:span></text:p>
          </text:deletion>
        </text:changed-region>
        <text:changed-region xml:id="ct4592699680" text:id="ct4592699680">
          <text:deletion>
            <office:change-info>
              <dc:creator>Autore sconosciuto</dc:creator>
              <dc:date>2022-07-08T09:54:34</dc:date>
            </office:change-info>
            <text:p text:style-name="Standard"><text:s text:c="4"/></text:p>
          </text:deletion>
        </text:changed-region>
        <text:changed-region xml:id="ct4592700832" text:id="ct4592700832">
          <text:deletion>
            <office:change-info>
              <dc:creator>Autore sconosciuto</dc:creator>
              <dc:date>2022-07-08T09:55:04</dc:date>
            </office:change-info>
            <text:p text:style-name="P30"><text:s text:c="4"/></text:p>
          </text:deletion>
        </text:changed-region>
        <text:changed-region xml:id="ct4592694496" text:id="ct4592694496">
          <text:insertion>
            <office:change-info>
              <dc:creator>Autore sconosciuto</dc:creator>
              <dc:date>2022-07-08T09:55:08</dc:date>
            </office:change-info>
          </text:insertion>
        </text:changed-region>
        <text:changed-region xml:id="ct4592684992" text:id="ct4592684992">
          <text:insertion>
            <office:change-info>
              <dc:creator>Autore sconosciuto</dc:creator>
              <dc:date>2022-10-04T14:14:35</dc:date>
            </office:change-info>
          </text:insertion>
        </text:changed-region>
        <text:changed-region xml:id="ct4592699104" text:id="ct4592699104">
          <text:insertion>
            <office:change-info>
              <dc:creator>Autore sconosciuto</dc:creator>
              <dc:date>2022-10-04T14:06:11</dc:date>
            </office:change-info>
          </text:insertion>
        </text:changed-region>
        <text:changed-region xml:id="ct4592685856" text:id="ct4592685856">
          <text:deletion>
            <office:change-info>
              <dc:creator>Autore sconosciuto</dc:creator>
              <dc:date>2022-10-04T14:11:11</dc:date>
            </office:change-info>
            <text:p text:style-name="P55">(D.G..R. n.38-1268 del 30.03.2015)</text:p>
          </text:deletion>
        </text:changed-region>
        <text:changed-region xml:id="ct4592701120" text:id="ct4592701120">
          <text:deletion>
            <office:change-info>
              <dc:creator>Autore sconosciuto</dc:creator>
              <dc:date>2022-07-08T09:55:23</dc:date>
            </office:change-info>
            <text:p text:style-name="P55"><text:s text:c="3"/></text:p>
          </text:deletion>
        </text:changed-region>
        <text:changed-region xml:id="ct4592695936" text:id="ct4592695936">
          <text:deletion>
            <office:change-info>
              <dc:creator>Autore sconosciuto</dc:creator>
              <dc:date>2022-10-04T14:11:11</dc:date>
            </office:change-info>
            <text:p text:style-name="P55"/>
            <text:p text:style-name="P55"><text:s text:c="6"/></text:p>
          </text:deletion>
        </text:changed-region>
        <text:changed-region xml:id="ct4592687296" text:id="ct4592687296">
          <text:deletion>
            <office:change-info>
              <dc:creator>Autore sconosciuto</dc:creator>
              <dc:date>2022-07-06T15:20:20</dc:date>
            </office:change-info>
            <text:p text:style-name="P55">€...............…......………….</text:p>
          </text:deletion>
        </text:changed-region>
        <text:changed-region xml:id="ct4592687584" text:id="ct4592687584">
          <text:deletion>
            <office:change-info>
              <dc:creator>Autore sconosciuto</dc:creator>
              <dc:date>2022-07-08T09:55:19</dc:date>
            </office:change-info>
            <text:p text:style-name="P55"><text:s text:c="30"/></text:p>
          </text:deletion>
        </text:changed-region>
        <text:changed-region xml:id="ct4592687872" text:id="ct4592687872">
          <text:deletion>
            <office:change-info>
              <dc:creator>Autore sconosciuto</dc:creator>
              <dc:date>2022-10-04T14:11:11</dc:date>
            </office:change-info>
            <text:p text:style-name="P55"/>
            <text:p text:style-name="P55"><text:span text:style-name="Internet_20_link"><text:span text:style-name="T1"></text:span></text:span><text:span text:style-name="Internet_20_link"><text:span text:style-name="T3"> </text:span></text:span><text:s/>adeguamento P.R.G. alla normativa Unesco</text:p>
          </text:deletion>
        </text:changed-region>
        <text:changed-region xml:id="ct4592696800" text:id="ct4592696800">
          <text:insertion>
            <office:change-info>
              <dc:creator>Autore sconosciuto</dc:creator>
              <dc:date>2022-10-04T14:24:43</dc:date>
            </office:change-info>
          </text:insertion>
        </text:changed-region>
        <text:changed-region xml:id="ct4592695072" text:id="ct4592695072">
          <text:insertion>
            <office:change-info>
              <dc:creator>Autore sconosciuto</dc:creator>
              <dc:date>2022-10-04T14:37:36</dc:date>
            </office:change-info>
          </text:insertion>
        </text:changed-region>
        <text:changed-region xml:id="ct4592688160" text:id="ct4592688160">
          <text:deletion>
            <office:change-info>
              <dc:creator>Autore sconosciuto</dc:creator>
              <dc:date>2022-10-04T14:37:26</dc:date>
            </office:change-info>
            <text:p text:style-name="P29"><text:span text:style-name="Internet_20_link"><text:span text:style-name="T1"/></text:span></text:p>
            <text:p text:style-name="P29"><text:span text:style-name="Internet_20_link"><text:span text:style-name="T1"/></text:span></text:p>
          </text:deletion>
        </text:changed-region>
        <text:changed-region xml:id="ct4592691904" text:id="ct4592691904">
          <text:deletion>
            <office:change-info>
              <dc:creator>Autore sconosciuto</dc:creator>
              <dc:date>2022-07-06T15:20:34</dc:date>
            </office:change-info>
            <text:p text:style-name="P29"><text:span text:style-name="T13">€...............…......………….</text:span></text:p>
          </text:deletion>
        </text:changed-region>
        <text:changed-region xml:id="ct4592697664" text:id="ct4592697664">
          <text:deletion>
            <office:change-info>
              <dc:creator>Autore sconosciuto</dc:creator>
              <dc:date>2022-07-08T09:55:47</dc:date>
            </office:change-info>
            <text:p text:style-name="P29"><text:span text:style-name="T13"><text:s text:c="15"/></text:span></text:p>
          </text:deletion>
        </text:changed-region>
        <text:changed-region xml:id="ct4592697376" text:id="ct4592697376">
          <text:deletion>
            <office:change-info>
              <dc:creator>Autore sconosciuto</dc:creator>
              <dc:date>2022-07-08T09:55:51</dc:date>
            </office:change-info>
            <text:p text:style-name="P30"><text:s text:c="3"/></text:p>
          </text:deletion>
        </text:changed-region>
        <text:changed-region xml:id="ct4592695360" text:id="ct4592695360">
          <text:insertion>
            <office:change-info>
              <dc:creator>Autore sconosciuto</dc:creator>
              <dc:date>2022-07-08T09:55:54</dc:date>
            </office:change-info>
          </text:insertion>
        </text:changed-region>
        <text:changed-region xml:id="ct4592691040" text:id="ct4592691040">
          <text:deletion>
            <office:change-info>
              <dc:creator>Autore sconosciuto</dc:creator>
              <dc:date>2022-10-04T14:38:15</dc:date>
            </office:change-info>
            <text:p text:style-name="P56">del 05/01/2005)</text:p>
            <text:p text:style-name="P56"/>
          </text:deletion>
        </text:changed-region>
        <text:changed-region xml:id="ct4592693056" text:id="ct4592693056">
          <text:deletion>
            <office:change-info>
              <dc:creator>Autore sconosciuto</dc:creator>
              <dc:date>2022-07-08T10:00:57</dc:date>
            </office:change-info>
            <text:p text:style-name="P56"><text:s/></text:p>
          </text:deletion>
        </text:changed-region>
        <text:changed-region xml:id="ct4592688448" text:id="ct4592688448">
          <text:deletion>
            <office:change-info>
              <dc:creator>Autore sconosciuto</dc:creator>
              <dc:date>2022-10-04T14:38:15</dc:date>
            </office:change-info>
            <text:p text:style-name="P56"><text:span text:style-name="T19"/></text:p>
            <text:p text:style-name="P1"><text:span text:style-name="Internet_20_link"><text:span text:style-name="T1"></text:span></text:span><text:span text:style-name="Internet_20_link"><text:span text:style-name="T3"> </text:span></text:span><text:s/><text:span text:style-name="T5">contributi per le verifiche sismiche ai sensi della L.R. 24/96</text:span></text:p>
            <text:p text:style-name="P56">(Comunicato Assessore pubblicato sul BUR n. 1 </text:p>
          </text:deletion>
        </text:changed-region>
        <text:changed-region xml:id="ct4592697952" text:id="ct4592697952">
          <text:deletion>
            <office:change-info>
              <dc:creator>Autore sconosciuto</dc:creator>
              <dc:date>2022-10-04T15:16:07</dc:date>
            </office:change-info>
            <text:p text:style-name="P56"><text:span text:style-name="T19"/></text:p>
            <text:p text:style-name="P56"/>
          </text:deletion>
        </text:changed-region>
        <text:changed-region xml:id="ct4592691616" text:id="ct4592691616">
          <text:deletion>
            <office:change-info>
              <dc:creator>Autore sconosciuto</dc:creator>
              <dc:date>2022-10-04T15:09:40</dc:date>
            </office:change-info>
            <text:p text:style-name="P56">(D.G.R. n. 8 - 3873 del 25/09/2006 – verifiche PAI)ntegrazione dei criteri e delle modalita’ per l’erogazione dei contributi ai Comuni aventi titoloai sensi della L. R. 24/96</text:p>
            <text:p text:style-name="P57"/>
          </text:deletion>
        </text:changed-region>
        <text:changed-region xml:id="ct4592692768" text:id="ct4592692768">
          <text:deletion>
            <office:change-info>
              <dc:creator>Autore sconosciuto</dc:creator>
              <dc:date>2022-07-08T10:00:26</dc:date>
            </office:change-info>
            <text:p text:style-name="P57">I</text:p>
          </text:deletion>
        </text:changed-region>
        <text:changed-region xml:id="ct4592701408" text:id="ct4592701408">
          <text:deletion>
            <office:change-info>
              <dc:creator>Autore sconosciuto</dc:creator>
              <dc:date>2022-10-04T15:09:40</dc:date>
            </office:change-info>
            <text:p text:style-name="P57"><text:span text:style-name="Internet_20_link"><text:span text:style-name="T1"></text:span></text:span><text:span text:style-name="Internet_20_link"><text:span text:style-name="T3"> </text:span></text:span><text:s/>(D.G.R. n. 9 - 1959 del 09/01/2006 – verifiche PAI)</text:p>
            <text:p text:style-name="P62"/>
            <text:p text:style-name="P58"/>
          </text:deletion>
        </text:changed-region>
        <text:changed-region xml:id="ct4592701696" text:id="ct4592701696">
          <text:deletion>
            <office:change-info>
              <dc:creator>Autore sconosciuto</dc:creator>
              <dc:date>2022-07-08T09:59:59</dc:date>
            </office:change-info>
            <text:p text:style-name="P58"><text:s text:c="2"/></text:p>
          </text:deletion>
        </text:changed-region>
        <text:changed-region xml:id="ct4592689024" text:id="ct4592689024">
          <text:deletion>
            <office:change-info>
              <dc:creator>Autore sconosciuto</dc:creator>
              <dc:date>2022-10-04T15:09:40</dc:date>
            </office:change-info>
            <text:p text:style-name="P58"><text:s text:c="6"/>dei contributi ai Comuni ai sensi dellaL.R. 24/96</text:p>
            <text:p text:style-name="P53"><text:span text:style-name="T19"/></text:p>
          </text:deletion>
        </text:changed-region>
        <text:changed-region xml:id="ct4592689312" text:id="ct4592689312">
          <text:deletion>
            <office:change-info>
              <dc:creator>Autore sconosciuto</dc:creator>
              <dc:date>2022-07-08T09:59:45</dc:date>
            </office:change-info>
            <text:p text:style-name="P53"><text:span text:style-name="T19"/></text:p>
            <text:p text:style-name="P58"><text:s text:c="9"/></text:p>
          </text:deletion>
        </text:changed-region>
        <text:changed-region xml:id="ct4592689600" text:id="ct4592689600">
          <text:deletion>
            <office:change-info>
              <dc:creator>Autore sconosciuto</dc:creator>
              <dc:date>2022-07-06T15:22:13</dc:date>
            </office:change-info>
            <text:p text:style-name="P58"><text:span text:style-name="T19">………</text:span><text:span text:style-name="T12">.</text:span></text:p>
          </text:deletion>
        </text:changed-region>
        <text:changed-region xml:id="ct4592690464" text:id="ct4592690464">
          <text:deletion>
            <office:change-info>
              <dc:creator>Autore sconosciuto</dc:creator>
              <dc:date>2022-07-08T09:59:41</dc:date>
            </office:change-info>
            <text:p text:style-name="P58"><text:span text:style-name="T19">...............…......…</text:span></text:p>
          </text:deletion>
        </text:changed-region>
        <text:changed-region xml:id="ct4592715808" text:id="ct4592715808">
          <text:deletion>
            <office:change-info>
              <dc:creator>Autore sconosciuto</dc:creator>
              <dc:date>2022-07-06T15:22:10</dc:date>
            </office:change-info>
            <text:p text:style-name="P58"><text:span text:style-name="T19">€</text:span></text:p>
          </text:deletion>
        </text:changed-region>
        <text:changed-region xml:id="ct4592712064" text:id="ct4592712064">
          <text:deletion>
            <office:change-info>
              <dc:creator>Autore sconosciuto</dc:creator>
              <dc:date>2022-07-08T09:59:41</dc:date>
            </office:change-info>
            <text:p text:style-name="P58"><text:span text:style-name="T12"><text:s text:c="12"/></text:span></text:p>
          </text:deletion>
        </text:changed-region>
        <text:changed-region xml:id="ct4592706304" text:id="ct4592706304">
          <text:deletion>
            <office:change-info>
              <dc:creator>Autore sconosciuto</dc:creator>
              <dc:date>2022-10-04T15:09:40</dc:date>
            </office:change-info>
            <text:p text:style-name="P58"><text:span text:style-name="T19"/></text:p>
            <text:p text:style-name="P58"><text:span text:style-name="Internet_20_link"><text:span text:style-name="T1"></text:span></text:span><text:span text:style-name="Internet_20_link"><text:span text:style-name="T3"> </text:span></text:span><text:s/>integrazione dei criteri e delle modalità per l'erogazione</text:p>
          </text:deletion>
        </text:changed-region>
        <text:changed-region xml:id="ct4592705440" text:id="ct4592705440">
          <text:deletion>
            <office:change-info>
              <dc:creator>Autore sconosciuto</dc:creator>
              <dc:date>2022-10-04T15:16:06</dc:date>
            </office:change-info>
            <text:p text:style-name="P58"><text:span text:style-name="T19"/></text:p>
            <text:p text:style-name="P59"/>
          </text:deletion>
        </text:changed-region>
        <text:changed-region xml:id="ct4592712352" text:id="ct4592712352">
          <text:deletion>
            <office:change-info>
              <dc:creator>Autore sconosciuto</dc:creator>
              <dc:date>2022-10-04T14:24:40</dc:date>
            </office:change-info>
            <text:p text:style-name="P59"><text:s/>(D.G.R. n.19 - 14453 del 29/12/2004)</text:p>
          </text:deletion>
        </text:changed-region>
        <text:changed-region xml:id="ct4592715232" text:id="ct4592715232">
          <text:deletion>
            <office:change-info>
              <dc:creator>Autore sconosciuto</dc:creator>
              <dc:date>2022-07-08T09:59:26</dc:date>
            </office:change-info>
            <text:p text:style-name="P59"><text:s text:c="3"/></text:p>
          </text:deletion>
        </text:changed-region>
        <text:changed-region xml:id="ct4592713504" text:id="ct4592713504">
          <text:deletion>
            <office:change-info>
              <dc:creator>Autore sconosciuto</dc:creator>
              <dc:date>2022-10-04T14:24:40</dc:date>
            </office:change-info>
            <text:p text:style-name="P59"><text:s text:c="4"/></text:p>
            <text:p text:style-name="P60"/>
          </text:deletion>
        </text:changed-region>
        <text:changed-region xml:id="ct4592711776" text:id="ct4592711776">
          <text:deletion>
            <office:change-info>
              <dc:creator>Autore sconosciuto</dc:creator>
              <dc:date>2022-07-08T09:59:22</dc:date>
            </office:change-info>
            <text:p text:style-name="P60">.</text:p>
          </text:deletion>
        </text:changed-region>
        <text:changed-region xml:id="ct4592706592" text:id="ct4592706592">
          <text:deletion>
            <office:change-info>
              <dc:creator>Autore sconosciuto</dc:creator>
              <dc:date>2022-10-04T14:24:40</dc:date>
            </office:change-info>
            <text:p text:style-name="P60">di adeguamento alla normativa sull’inquinamento acustico</text:p>
          </text:deletion>
        </text:changed-region>
        <text:changed-region xml:id="ct4592711488" text:id="ct4592711488">
          <text:deletion>
            <office:change-info>
              <dc:creator>Autore sconosciuto</dc:creator>
              <dc:date>2022-07-08T09:59:19</dc:date>
            </office:change-info>
            <text:p text:style-name="P60"><text:span text:style-name="T19"/></text:p>
            <text:p text:style-name="P60"><text:s text:c="8"/></text:p>
          </text:deletion>
        </text:changed-region>
        <text:changed-region xml:id="ct4592714656" text:id="ct4592714656">
          <text:deletion>
            <office:change-info>
              <dc:creator>Autore sconosciuto</dc:creator>
              <dc:date>2022-10-04T14:24:40</dc:date>
            </office:change-info>
            <text:p text:style-name="P60">dei contributi ai Comuni ai sensi dellaL.R. 24/96 con variante </text:p>
          </text:deletion>
        </text:changed-region>
        <text:changed-region xml:id="ct4592701984" text:id="ct4592701984">
          <text:deletion>
            <office:change-info>
              <dc:creator>Autore sconosciuto</dc:creator>
              <dc:date>2022-07-08T09:59:08</dc:date>
            </office:change-info>
            <text:p text:style-name="P60"><text:span text:style-name="T19"/></text:p>
            <text:p text:style-name="P60"><text:s text:c="9"/></text:p>
          </text:deletion>
        </text:changed-region>
        <text:changed-region xml:id="ct4592714944" text:id="ct4592714944">
          <text:deletion>
            <office:change-info>
              <dc:creator>Autore sconosciuto</dc:creator>
              <dc:date>2022-07-06T15:22:05</dc:date>
            </office:change-info>
            <text:p text:style-name="P60"><text:span text:style-name="T19">………</text:span><text:span text:style-name="T12">.</text:span></text:p>
          </text:deletion>
        </text:changed-region>
        <text:changed-region xml:id="ct4592709760" text:id="ct4592709760">
          <text:deletion>
            <office:change-info>
              <dc:creator>Autore sconosciuto</dc:creator>
              <dc:date>2022-07-08T09:59:04</dc:date>
            </office:change-info>
            <text:p text:style-name="P60"><text:span text:style-name="T19">...............…......…</text:span></text:p>
          </text:deletion>
        </text:changed-region>
        <text:changed-region xml:id="ct4592706016" text:id="ct4592706016">
          <text:deletion>
            <office:change-info>
              <dc:creator>Autore sconosciuto</dc:creator>
              <dc:date>2022-07-06T15:22:03</dc:date>
            </office:change-info>
            <text:p text:style-name="P60"><text:span text:style-name="T19">€</text:span></text:p>
          </text:deletion>
        </text:changed-region>
        <text:changed-region xml:id="ct4592705728" text:id="ct4592705728">
          <text:deletion>
            <office:change-info>
              <dc:creator>Autore sconosciuto</dc:creator>
              <dc:date>2022-07-08T09:59:04</dc:date>
            </office:change-info>
            <text:p text:style-name="P60"><text:span text:style-name="T12"><text:s text:c="12"/></text:span></text:p>
          </text:deletion>
        </text:changed-region>
        <text:changed-region xml:id="ct4592712640" text:id="ct4592712640">
          <text:deletion>
            <office:change-info>
              <dc:creator>Autore sconosciuto</dc:creator>
              <dc:date>2022-10-04T14:24:40</dc:date>
            </office:change-info>
            <text:p text:style-name="P60"><text:span text:style-name="T19"/></text:p>
            <text:p text:style-name="P60"><text:span text:style-name="Internet_20_link"><text:span text:style-name="T1"></text:span></text:span><text:span text:style-name="Internet_20_link"><text:span text:style-name="T3"> </text:span></text:span><text:s/>integrazione dei criteri e delle modalità per l'erogazione</text:p>
          </text:deletion>
        </text:changed-region>
        <text:changed-region xml:id="ct4592713792" text:id="ct4592713792">
          <text:deletion>
            <office:change-info>
              <dc:creator>Autore sconosciuto</dc:creator>
              <dc:date>2022-07-06T15:17:54</dc:date>
            </office:change-info>
            <text:p text:style-name="P60"><text:span text:style-name="T19"/></text:p>
            <text:p text:style-name="P60"/>
          </text:deletion>
        </text:changed-region>
        <text:changed-region xml:id="ct4592707168" text:id="ct4592707168">
          <text:deletion>
            <office:change-info>
              <dc:creator>Autore sconosciuto</dc:creator>
              <dc:date>2022-10-04T14:07:08</dc:date>
            </office:change-info>
            <text:p text:style-name="P60">(D.G.R. n. 3 - 11432 del 23/12/2003) </text:p>
            <text:p text:style-name="P60"/>
          </text:deletion>
        </text:changed-region>
        <text:changed-region xml:id="ct4592714080" text:id="ct4592714080">
          <text:deletion>
            <office:change-info>
              <dc:creator>Autore sconosciuto</dc:creator>
              <dc:date>2022-07-08T09:58:41</dc:date>
            </office:change-info>
            <text:p text:style-name="P60"><text:s text:c="5"/></text:p>
          </text:deletion>
        </text:changed-region>
        <text:changed-region xml:id="ct4592712928" text:id="ct4592712928">
          <text:deletion>
            <office:change-info>
              <dc:creator>Autore sconosciuto</dc:creator>
              <dc:date>2022-10-04T14:07:08</dc:date>
            </office:change-info>
            <text:p text:style-name="P60">)</text:p>
            <text:p text:style-name="P60"><text:s text:c="4"/></text:p>
          </text:deletion>
        </text:changed-region>
        <text:changed-region xml:id="ct4592714368" text:id="ct4592714368">
          <text:deletion>
            <office:change-info>
              <dc:creator>Autore sconosciuto</dc:creator>
              <dc:date>2022-07-08T09:58:31</dc:date>
            </office:change-info>
            <text:p text:style-name="P60"><text:s/></text:p>
          </text:deletion>
        </text:changed-region>
        <text:changed-region xml:id="ct4592708320" text:id="ct4592708320">
          <text:deletion>
            <office:change-info>
              <dc:creator>Autore sconosciuto</dc:creator>
              <dc:date>2022-10-04T14:07:08</dc:date>
            </office:change-info>
            <text:p text:style-name="P60">lessandria, Torino, Asti e Biella</text:p>
          </text:deletion>
        </text:changed-region>
        <text:changed-region xml:id="ct4592709184" text:id="ct4592709184">
          <text:deletion>
            <office:change-info>
              <dc:creator>Autore sconosciuto</dc:creator>
              <dc:date>2022-07-08T09:58:26</dc:date>
            </office:change-info>
            <text:p text:style-name="P60"><text:span text:style-name="T19"/></text:p>
            <text:p text:style-name="P60"><text:s text:c="9"/>A</text:p>
          </text:deletion>
        </text:changed-region>
        <text:changed-region xml:id="ct4592713216" text:id="ct4592713216">
          <text:deletion>
            <office:change-info>
              <dc:creator>Autore sconosciuto</dc:creator>
              <dc:date>2022-10-04T14:07:08</dc:date>
            </office:change-info>
            <text:p text:style-name="P60">Piano Territoriale Provinciale (per le soleprovince di </text:p>
          </text:deletion>
        </text:changed-region>
        <text:changed-region xml:id="ct4592715520" text:id="ct4592715520">
          <text:deletion>
            <office:change-info>
              <dc:creator>Autore sconosciuto</dc:creator>
              <dc:date>2022-07-08T09:58:19</dc:date>
            </office:change-info>
            <text:p text:style-name="P60"><text:span text:style-name="T19"/></text:p>
            <text:p text:style-name="P60"><text:s text:c="9"/></text:p>
          </text:deletion>
        </text:changed-region>
        <text:changed-region xml:id="ct4592702272" text:id="ct4592702272">
          <text:deletion>
            <office:change-info>
              <dc:creator>Autore sconosciuto</dc:creator>
              <dc:date>2022-07-06T15:21:42</dc:date>
            </office:change-info>
            <text:p text:style-name="P60"><text:span text:style-name="T19">………….</text:span></text:p>
          </text:deletion>
        </text:changed-region>
        <text:changed-region xml:id="ct4592702560" text:id="ct4592702560">
          <text:deletion>
            <office:change-info>
              <dc:creator>Autore sconosciuto</dc:creator>
              <dc:date>2022-07-08T09:58:15</dc:date>
            </office:change-info>
            <text:p text:style-name="P60"><text:span text:style-name="T19">.........…......</text:span></text:p>
          </text:deletion>
        </text:changed-region>
        <text:changed-region xml:id="ct4592702848" text:id="ct4592702848">
          <text:deletion>
            <office:change-info>
              <dc:creator>Autore sconosciuto</dc:creator>
              <dc:date>2022-07-06T15:21:29</dc:date>
            </office:change-info>
            <text:p text:style-name="P60"><text:span text:style-name="T20"><text:s/></text:span><text:span text:style-name="T19">€.</text:span></text:p>
          </text:deletion>
        </text:changed-region>
        <text:changed-region xml:id="ct4592703136" text:id="ct4592703136">
          <text:deletion>
            <office:change-info>
              <dc:creator>Autore sconosciuto</dc:creator>
              <dc:date>2022-07-08T09:58:15</dc:date>
            </office:change-info>
            <text:p text:style-name="P60"><text:span text:style-name="T19"><text:s text:c="4"/></text:span></text:p>
          </text:deletion>
        </text:changed-region>
        <text:changed-region xml:id="ct4592703424" text:id="ct4592703424">
          <text:deletion>
            <office:change-info>
              <dc:creator>Autore sconosciuto</dc:creator>
              <dc:date>2022-07-06T15:21:35</dc:date>
            </office:change-info>
            <text:p text:style-name="P60"><text:span text:style-name="T19"><text:s text:c="7"/></text:span></text:p>
          </text:deletion>
        </text:changed-region>
        <text:changed-region xml:id="ct4592703712" text:id="ct4592703712">
          <text:deletion>
            <office:change-info>
              <dc:creator>Autore sconosciuto</dc:creator>
              <dc:date>2022-07-08T09:58:15</dc:date>
            </office:change-info>
            <text:p text:style-name="P60"><text:span text:style-name="T19"><text:s text:c="8"/></text:span></text:p>
          </text:deletion>
        </text:changed-region>
        <text:changed-region xml:id="ct4592705152" text:id="ct4592705152">
          <text:deletion>
            <office:change-info>
              <dc:creator>Autore sconosciuto</dc:creator>
              <dc:date>2022-10-04T14:07:08</dc:date>
            </office:change-info>
            <text:p text:style-name="P60"><text:span text:style-name="Internet_20_link"><text:span text:style-name="T2"></text:span></text:span><text:span text:style-name="Internet_20_link"><text:span text:style-name="T4"> </text:span></text:span><text:span text:style-name="T12"><text:s/>adeguamento P.R.G. alle indicazioni contenute nel</text:span></text:p>
            <text:p text:style-name="P60">(D.G.R. n. 6 - 2703 del 09/04/2001)</text:p>
            <text:p text:style-name="P60"/>
          </text:deletion>
        </text:changed-region>
        <text:changed-region xml:id="ct4592710912" text:id="ct4592710912">
          <text:deletion>
            <office:change-info>
              <dc:creator>Autore sconosciuto</dc:creator>
              <dc:date>2022-07-08T09:57:59</dc:date>
            </office:change-info>
            <text:p text:style-name="P60"><text:s text:c="4"/></text:p>
          </text:deletion>
        </text:changed-region>
        <text:changed-region xml:id="ct4592708032" text:id="ct4592708032">
          <text:deletion>
            <office:change-info>
              <dc:creator>Autore sconosciuto</dc:creator>
              <dc:date>2022-10-04T14:07:08</dc:date>
            </office:change-info>
            <text:p text:style-name="P60">dell’Arredo Urbano</text:p>
            <text:p text:style-name="P60"><text:s text:c="4"/></text:p>
          </text:deletion>
        </text:changed-region>
        <text:changed-region xml:id="ct4592704000" text:id="ct4592704000">
          <text:deletion>
            <office:change-info>
              <dc:creator>Autore sconosciuto</dc:creator>
              <dc:date>2022-07-08T09:57:55</dc:date>
            </office:change-info>
            <text:p text:style-name="P60"><text:span text:style-name="T19"/></text:p>
            <text:p text:style-name="P60"><text:s text:c="8"/></text:p>
          </text:deletion>
        </text:changed-region>
        <text:changed-region xml:id="ct4592707456" text:id="ct4592707456">
          <text:deletion>
            <office:change-info>
              <dc:creator>Autore sconosciuto</dc:creator>
              <dc:date>2022-07-06T15:21:17</dc:date>
            </office:change-info>
            <text:p text:style-name="P60"><text:span text:style-name="T19">€………….</text:span></text:p>
          </text:deletion>
        </text:changed-region>
        <text:changed-region xml:id="ct4592706880" text:id="ct4592706880">
          <text:deletion>
            <office:change-info>
              <dc:creator>Autore sconosciuto</dc:creator>
              <dc:date>2022-07-08T09:57:51</dc:date>
            </office:change-info>
            <text:p text:style-name="P60"><text:span text:style-name="T19"><text:s text:c="31"/></text:span></text:p>
          </text:deletion>
        </text:changed-region>
        <text:changed-region xml:id="ct4592710048" text:id="ct4592710048">
          <text:deletion>
            <office:change-info>
              <dc:creator>Autore sconosciuto</dc:creator>
              <dc:date>2022-10-04T14:07:08</dc:date>
            </office:change-info>
            <text:p text:style-name="P60"><text:span text:style-name="T19"/></text:p>
            <text:p text:style-name="P60"><text:span text:style-name="Internet_20_link"><text:span text:style-name="T1"></text:span></text:span><text:span text:style-name="Internet_20_link"><text:span text:style-name="T3"> </text:span></text:span><text:s/>adeguamento P.R.G. al Piano del Colore e(D.G.R. n. 6 – 4967 del 22/12/2006)</text:p>
            <text:p text:style-name="P60"/>
          </text:deletion>
        </text:changed-region>
        <text:changed-region xml:id="ct4592704288" text:id="ct4592704288">
          <text:deletion>
            <office:change-info>
              <dc:creator>Autore sconosciuto</dc:creator>
              <dc:date>2022-07-08T09:57:18</dc:date>
            </office:change-info>
            <text:p text:style-name="P60"><text:s text:c="3"/></text:p>
          </text:deletion>
        </text:changed-region>
        <text:changed-region xml:id="ct4592704576" text:id="ct4592704576">
          <text:deletion>
            <office:change-info>
              <dc:creator>Autore sconosciuto</dc:creator>
              <dc:date>2022-10-04T14:06:35</dc:date>
            </office:change-info>
            <text:p text:style-name="P60"><text:span text:style-name="T19"/></text:p>
            <text:p text:style-name="P60"><text:s text:c="6"/></text:p>
          </text:deletion>
        </text:changed-region>
        <text:changed-region xml:id="ct4592704864" text:id="ct4592704864">
          <text:deletion>
            <office:change-info>
              <dc:creator>Autore sconosciuto</dc:creator>
              <dc:date>2022-07-08T09:57:02</dc:date>
            </office:change-info>
            <text:p text:style-name="P60"><text:s/></text:p>
          </text:deletion>
        </text:changed-region>
        <text:changed-region xml:id="ct4592707744" text:id="ct4592707744">
          <text:deletion>
            <office:change-info>
              <dc:creator>Autore sconosciuto</dc:creator>
              <dc:date>2022-10-04T14:06:35</dc:date>
            </office:change-info>
            <text:p text:style-name="P60">alla normativa sul commercio (L.R. 28/99)</text:p>
          </text:deletion>
        </text:changed-region>
        <text:changed-region xml:id="ct4592710624" text:id="ct4592710624">
          <text:deletion>
            <office:change-info>
              <dc:creator>Autore sconosciuto</dc:creator>
              <dc:date>2022-07-08T09:56:59</dc:date>
            </office:change-info>
            <text:p text:style-name="P60"><text:span text:style-name="T19"/></text:p>
            <text:p text:style-name="P60"><text:s text:c="9"/></text:p>
          </text:deletion>
        </text:changed-region>
        <text:changed-region xml:id="ct4592708608" text:id="ct4592708608">
          <text:deletion>
            <office:change-info>
              <dc:creator>Autore sconosciuto</dc:creator>
              <dc:date>2022-07-06T15:21:04</dc:date>
            </office:change-info>
            <text:p text:style-name="P60"><text:span text:style-name="T20"><text:s/></text:span><text:span text:style-name="T19">€………….</text:span></text:p>
          </text:deletion>
        </text:changed-region>
        <text:changed-region xml:id="ct4592708896" text:id="ct4592708896">
          <text:deletion>
            <office:change-info>
              <dc:creator>Autore sconosciuto</dc:creator>
              <dc:date>2022-07-08T09:56:55</dc:date>
            </office:change-info>
            <text:p text:style-name="P60"><text:span text:style-name="T19"><text:s text:c="20"/></text:span></text:p>
          </text:deletion>
        </text:changed-region>
        <text:changed-region xml:id="ct4592709472" text:id="ct4592709472">
          <text:deletion>
            <office:change-info>
              <dc:creator>Autore sconosciuto</dc:creator>
              <dc:date>2022-10-04T14:06:35</dc:date>
            </office:change-info>
            <text:p text:style-name="P60"><text:span text:style-name="Internet_20_link"><text:span text:style-name="T2"></text:span></text:span><text:span text:style-name="Internet_20_link"><text:span text:style-name="T4"> </text:span></text:span><text:span text:style-name="T12"><text:s/>contributo </text:span><text:span text:style-name="T27">integrativo</text:span><text:span text:style-name="T12"> per l’adeguamento P.R.G.</text:span></text:p>
            <text:p text:style-name="P54"/>
            <text:p text:style-name="P30">(D.G.R. n. 10 - 29772 del 03/04/2000)</text:p>
            <text:p text:style-name="P57"/>
          </text:deletion>
        </text:changed-region>
        <text:changed-region xml:id="ct4592711200" text:id="ct4592711200">
          <text:deletion>
            <office:change-info>
              <dc:creator>Autore sconosciuto</dc:creator>
              <dc:date>2022-07-08T09:56:40</dc:date>
            </office:change-info>
            <text:p text:style-name="P57"><text:s/></text:p>
          </text:deletion>
        </text:changed-region>
        <text:changed-region xml:id="ct4613262496" text:id="ct4613262496">
          <text:deletion>
            <office:change-info>
              <dc:creator>Autore sconosciuto</dc:creator>
              <dc:date>2022-10-04T14:06:35</dc:date>
            </office:change-info>
            <text:p text:style-name="P57">sul commercio (L.R. 28/99)</text:p>
          </text:deletion>
        </text:changed-region>
        <text:changed-region xml:id="ct4613263648" text:id="ct4613263648">
          <text:deletion>
            <office:change-info>
              <dc:creator>Autore sconosciuto</dc:creator>
              <dc:date>2022-07-08T09:56:14</dc:date>
            </office:change-info>
            <text:p text:style-name="P57"><text:span text:style-name="T19"/></text:p>
            <text:p text:style-name="P57"><text:s text:c="9"/></text:p>
          </text:deletion>
        </text:changed-region>
        <text:changed-region xml:id="ct4613274016" text:id="ct4613274016">
          <text:deletion>
            <office:change-info>
              <dc:creator>Autore sconosciuto</dc:creator>
              <dc:date>2022-07-06T15:20:52</dc:date>
            </office:change-info>
            <text:p text:style-name="P57"><text:span text:style-name="T19">€………….</text:span></text:p>
          </text:deletion>
        </text:changed-region>
        <text:changed-region xml:id="ct4613266816" text:id="ct4613266816">
          <text:deletion>
            <office:change-info>
              <dc:creator>Autore sconosciuto</dc:creator>
              <dc:date>2022-07-08T09:56:05</dc:date>
            </office:change-info>
            <text:p text:style-name="P57"><text:span text:style-name="T19"><text:s text:c="4"/></text:span></text:p>
          </text:deletion>
        </text:changed-region>
        <text:changed-region xml:id="ct4613269696" text:id="ct4613269696">
          <text:deletion>
            <office:change-info>
              <dc:creator>Autore sconosciuto</dc:creator>
              <dc:date>2022-07-06T15:19:35</dc:date>
            </office:change-info>
            <text:p text:style-name="P57"><text:span text:style-name="T19"><text:s/></text:span></text:p>
          </text:deletion>
        </text:changed-region>
        <text:changed-region xml:id="ct4613262208" text:id="ct4613262208">
          <text:deletion>
            <office:change-info>
              <dc:creator>Autore sconosciuto</dc:creator>
              <dc:date>2022-07-08T09:56:06</dc:date>
            </office:change-info>
            <text:p text:style-name="P57"><text:span text:style-name="T19"><text:s text:c="37"/></text:span></text:p>
          </text:deletion>
        </text:changed-region>
        <text:changed-region xml:id="ct4613263072" text:id="ct4613263072">
          <text:deletion>
            <office:change-info>
              <dc:creator>Autore sconosciuto</dc:creator>
              <dc:date>2022-10-04T14:06:35</dc:date>
            </office:change-info>
            <text:p text:style-name="P57"><text:span text:style-name="T19"/></text:p>
            <text:p text:style-name="P57"><text:span text:style-name="Internet_20_link"><text:span text:style-name="T1"></text:span></text:span><text:span text:style-name="Internet_20_link"><text:span text:style-name="T3"> </text:span></text:span><text:s/>adeguamento P.R.G. alla normativa</text:p>
          </text:deletion>
        </text:changed-region>
        <text:changed-region xml:id="ct4613271712" text:id="ct4613271712">
          <text:insertion>
            <office:change-info>
              <dc:creator>Autore sconosciuto</dc:creator>
              <dc:date>2022-10-04T15:16:14</dc:date>
            </office:change-info>
          </text:insertion>
        </text:changed-region>
        <text:changed-region xml:id="ct4613261632" text:id="ct4613261632">
          <text:deletion>
            <office:change-info>
              <dc:creator>Autore sconosciuto</dc:creator>
              <dc:date>2022-10-04T15:16:13</dc:date>
            </office:change-info>
            <text:p text:style-name="P1"><text:span text:style-name="T10">contributi per gli s</text:span></text:p>
          </text:deletion>
        </text:changed-region>
        <text:changed-region xml:id="ct4613267104" text:id="ct4613267104">
          <text:deletion>
            <office:change-info>
              <dc:creator>Autore sconosciuto</dc:creator>
              <dc:date>2022-10-04T15:16:23</dc:date>
            </office:change-info>
            <text:p text:style-name="P1"><text:span text:style-name="T5"><text:s/>ai sensi della L.R. 24/96</text:span></text:p>
          </text:deletion>
        </text:changed-region>
        <text:changed-region xml:id="ct4613267680" text:id="ct4613267680">
          <text:insertion>
            <office:change-info>
              <dc:creator>Autore sconosciuto</dc:creator>
              <dc:date>2022-07-06T15:22:44</dc:date>
            </office:change-info>
          </text:insertion>
        </text:changed-region>
        <text:changed-region xml:id="ct4613271424" text:id="ct4613271424">
          <text:insertion>
            <office:change-info>
              <dc:creator>Autore sconosciuto</dc:creator>
              <dc:date>2022-07-06T15:22:48</dc:date>
            </office:change-info>
          </text:insertion>
        </text:changed-region>
        <text:changed-region xml:id="ct4613273152" text:id="ct4613273152">
          <text:deletion>
            <office:change-info>
              <dc:creator>Autore sconosciuto</dc:creator>
              <dc:date>2022-10-04T14:18:34</dc:date>
            </office:change-info>
            <text:p text:style-name="P62"/>
            <text:p text:style-name="P1"><text:span text:style-name="Internet_20_link"><text:span text:style-name="T1"></text:span></text:span><text:span text:style-name="Internet_20_link"><text:span text:style-name="T3"> </text:span></text:span><text:s/><text:span text:style-name="T5">contributi per gli studi di valutazione ambientale strategica ai sensi della L.R. 24/96</text:span></text:p>
            <text:p text:style-name="P62">(Comunicato Assessore del 07/10/2008 )</text:p>
          </text:deletion>
        </text:changed-region>
        <text:changed-region xml:id="ct4613269408" text:id="ct4613269408">
          <text:deletion>
            <office:change-info>
              <dc:creator>Autore sconosciuto</dc:creator>
              <dc:date>2022-10-04T15:16:32</dc:date>
            </office:change-info>
            <text:p text:style-name="P61"/>
            <text:p text:style-name="P61"/>
          </text:deletion>
        </text:changed-region>
        <text:changed-region xml:id="ct4613269984" text:id="ct4613269984">
          <text:deletion>
            <office:change-info>
              <dc:creator>Autore sconosciuto</dc:creator>
              <dc:date>2022-10-04T15:08:55</dc:date>
            </office:change-info>
            <text:p text:style-name="P61"/>
            <text:p text:style-name="P1"><text:span text:style-name="Internet_20_link"><text:span text:style-name="T1"></text:span></text:span><text:span text:style-name="Internet_20_link"><text:span text:style-name="T3"> </text:span></text:span><text:s/><text:span text:style-name="T5">contributi per la dematerializzazione degli strumenti urbanistici ai sensi della L.R. 24/96</text:span></text:p>
            <text:p text:style-name="P61">(D.G.R. n. 44 - 8769 del 12/04/2019)</text:p>
          </text:deletion>
        </text:changed-region>
        <text:changed-region xml:id="ct4613266528" text:id="ct4613266528">
          <text:deletion>
            <office:change-info>
              <dc:creator>Autore sconosciuto</dc:creator>
              <dc:date>2022-10-04T14:08:07</dc:date>
            </office:change-info>
            <text:p text:style-name="P61">)</text:p>
            <text:p text:style-name="P61"/>
          </text:deletion>
        </text:changed-region>
        <text:changed-region xml:id="ct4613261344" text:id="ct4613261344">
          <text:deletion>
            <office:change-info>
              <dc:creator>Autore sconosciuto</dc:creator>
              <dc:date>2022-07-08T09:50:17</dc:date>
            </office:change-info>
            <text:p text:style-name="P61"><text:s/></text:p>
          </text:deletion>
        </text:changed-region>
        <text:changed-region xml:id="ct4613271136" text:id="ct4613271136">
          <text:deletion>
            <office:change-info>
              <dc:creator>Autore sconosciuto</dc:creator>
              <dc:date>2022-10-04T14:08:07</dc:date>
            </office:change-info>
            <text:p text:style-name="P61"/>
            <text:p text:style-name="P71"><text:span text:style-name="Internet_20_link"><text:span text:style-name="T1"></text:span></text:span><text:span text:style-name="Internet_20_link"><text:span text:style-name="T3"> </text:span></text:span><text:s/><text:span text:style-name="T5">contributi per la variante di adeguamento al piano territoriale regionale (P.T.R.) ai sensi dellaL.R. 24/96</text:span></text:p>
            <text:p text:style-name="P61">(D.G.R. n. 22 - 2818 del 07/11/2011</text:p>
          </text:deletion>
        </text:changed-region>
        <text:changed-region xml:id="ct4613272000" text:id="ct4613272000">
          <text:deletion>
            <office:change-info>
              <dc:creator>Autore sconosciuto</dc:creator>
              <dc:date>2022-10-04T14:38:41</dc:date>
            </office:change-info>
            <text:p text:style-name="P61">)</text:p>
            <text:p text:style-name="P61"/>
          </text:deletion>
        </text:changed-region>
        <text:changed-region xml:id="ct4613272576" text:id="ct4613272576">
          <text:deletion>
            <office:change-info>
              <dc:creator>Autore sconosciuto</dc:creator>
              <dc:date>2022-07-08T09:49:55</dc:date>
            </office:change-info>
            <text:p text:style-name="P61"><text:s/></text:p>
          </text:deletion>
        </text:changed-region>
        <text:changed-region xml:id="ct4613270272" text:id="ct4613270272">
          <text:deletion>
            <office:change-info>
              <dc:creator>Autore sconosciuto</dc:creator>
              <dc:date>2022-10-04T14:38:41</dc:date>
            </office:change-info>
            <text:p text:style-name="P61"/>
            <text:p text:style-name="P1"><text:span text:style-name="Internet_20_link"><text:span text:style-name="T1"></text:span></text:span><text:span text:style-name="Internet_20_link"><text:span text:style-name="T3"> </text:span></text:span><text:s/><text:span text:style-name="T5">contributi per la variante di adeguamento alla normativa sismica ai sensi della L.R. 24/96</text:span></text:p>
            <text:p text:style-name="P61">(D.G.R. n. 20 - 2816 del 07/11/2011</text:p>
          </text:deletion>
        </text:changed-region>
        <text:changed-region xml:id="ct4613274304" text:id="ct4613274304">
          <text:deletion>
            <office:change-info>
              <dc:creator>Autore sconosciuto</dc:creator>
              <dc:date>2022-10-04T15:16:31</dc:date>
            </office:change-info>
            <text:p text:style-name="P61"/>
            <text:p text:style-name="P61"/>
          </text:deletion>
        </text:changed-region>
        <text:changed-region xml:id="ct4613265088" text:id="ct4613265088">
          <text:deletion>
            <office:change-info>
              <dc:creator>Autore sconosciuto</dc:creator>
              <dc:date>2022-10-04T14:11:55</dc:date>
            </office:change-info>
            <text:p text:style-name="P61">)</text:p>
          </text:deletion>
        </text:changed-region>
        <text:changed-region xml:id="ct4613267968" text:id="ct4613267968">
          <text:deletion>
            <office:change-info>
              <dc:creator>Autore sconosciuto</dc:creator>
              <dc:date>2022-07-08T09:49:19</dc:date>
            </office:change-info>
            <text:p text:style-name="P61"><text:s/></text:p>
          </text:deletion>
        </text:changed-region>
        <text:changed-region xml:id="ct4613270560" text:id="ct4613270560">
          <text:deletion>
            <office:change-info>
              <dc:creator>Autore sconosciuto</dc:creator>
              <dc:date>2022-10-04T14:11:55</dc:date>
            </office:change-info>
            <text:p text:style-name="P61"/>
            <text:p text:style-name="P71"><text:span text:style-name="Internet_20_link"><text:span text:style-name="T1"></text:span></text:span><text:span text:style-name="Internet_20_link"><text:span text:style-name="T3"> </text:span></text:span><text:s/><text:span text:style-name="T5">integrazione dei criteri e delle modalità per l'erogazione dei contributi ai Comuni ai sensi dellaL.R. 24/96</text:span></text:p>
            <text:p text:style-name="P61">(D.G.R. n. 17 – 10121 del 24/11/2008 – Studi per il paesaggio e relative varianti</text:p>
          </text:deletion>
        </text:changed-region>
        <text:changed-region xml:id="ct4613261920" text:id="ct4613261920">
          <text:deletion>
            <office:change-info>
              <dc:creator>Autore sconosciuto</dc:creator>
              <dc:date>2022-10-04T15:16:31</dc:date>
            </office:change-info>
            <text:p text:style-name="P61"/>
            <text:p text:style-name="P61"/>
          </text:deletion>
        </text:changed-region>
        <text:changed-region xml:id="ct4613267392" text:id="ct4613267392">
          <text:deletion>
            <office:change-info>
              <dc:creator>Autore sconosciuto</dc:creator>
              <dc:date>2022-10-04T14:24:18</dc:date>
            </office:change-info>
            <text:p text:style-name="P61">(Comunicato Assessore del 09/02/2006 )</text:p>
            <text:p text:style-name="P61"/>
          </text:deletion>
        </text:changed-region>
        <text:changed-region xml:id="ct4613273440" text:id="ct4613273440">
          <text:deletion>
            <office:change-info>
              <dc:creator>Autore sconosciuto</dc:creator>
              <dc:date>2022-07-08T09:48:49</dc:date>
            </office:change-info>
            <text:p text:style-name="P61">.</text:p>
          </text:deletion>
        </text:changed-region>
        <text:changed-region xml:id="ct4613272288" text:id="ct4613272288">
          <text:deletion>
            <office:change-info>
              <dc:creator>Autore sconosciuto</dc:creator>
              <dc:date>2022-10-04T14:24:18</dc:date>
            </office:change-info>
            <text:p text:style-name="P61"/>
            <text:p text:style-name="P61"><text:span text:style-name="Internet_20_link"><text:span text:style-name="T1"></text:span></text:span><text:span text:style-name="Internet_20_link"><text:span text:style-name="T3"> </text:span></text:span><text:s/>contributi per la verifica di compatibilità acustica</text:p>
          </text:deletion>
        </text:changed-region>
        <text:changed-region xml:id="ct4613270848" text:id="ct4613270848">
          <text:format-change>
            <office:change-info>
              <dc:creator>Autore sconosciuto</dc:creator>
              <dc:date>2022-07-08T10:06:00</dc:date>
            </office:change-info>
          </text:format-change>
        </text:changed-region>
        <text:changed-region xml:id="ct4613272864" text:id="ct4613272864">
          <text:deletion>
            <office:change-info>
              <dc:creator>Autore sconosciuto</dc:creator>
              <dc:date>2022-10-04T15:18:11</dc:date>
            </office:change-info>
            <text:p text:style-name="P31"><text:span text:style-name="T29">,</text:span></text:p>
          </text:deletion>
        </text:changed-region>
        <text:changed-region xml:id="ct4613263360" text:id="ct4613263360">
          <text:format-change>
            <office:change-info>
              <dc:creator>Autore sconosciuto</dc:creator>
              <dc:date>2022-07-08T10:06:00</dc:date>
            </office:change-info>
          </text:format-change>
        </text:changed-region>
        <text:changed-region xml:id="ct4613268256" text:id="ct4613268256">
          <text:insertion>
            <office:change-info>
              <dc:creator>Autore sconosciuto</dc:creator>
              <dc:date>2022-07-08T10:02:36</dc:date>
            </office:change-info>
          </text:insertion>
        </text:changed-region>
        <text:changed-region xml:id="ct4613273728" text:id="ct4613273728">
          <text:deletion>
            <office:change-info>
              <dc:creator>Autore sconosciuto</dc:creator>
              <dc:date>2022-07-08T10:02:32</dc:date>
            </office:change-info>
            <text:p text:style-name="P31"><text:span text:style-name="Internet_20_link"><text:span text:style-name="T3"><text:s/></text:span></text:span></text:p>
          </text:deletion>
        </text:changed-region>
        <text:changed-region xml:id="ct4613263936" text:id="ct4613263936">
          <text:insertion>
            <office:change-info>
              <dc:creator>Autore sconosciuto</dc:creator>
              <dc:date>2023-01-09T10:39:35</dc:date>
            </office:change-info>
          </text:insertion>
        </text:changed-region>
        <text:changed-region xml:id="ct4613274592" text:id="ct4613274592">
          <text:insertion>
            <office:change-info>
              <dc:creator>Autore sconosciuto</dc:creator>
              <dc:date>2023-01-09T10:41:05</dc:date>
            </office:change-info>
          </text:insertion>
        </text:changed-region>
        <text:changed-region xml:id="ct4613266240" text:id="ct4613266240">
          <text:deletion>
            <office:change-info>
              <dc:creator>Autore sconosciuto</dc:creator>
              <dc:date>2022-07-08T10:04:56</dc:date>
            </office:change-info>
            <text:p text:style-name="P33"><text:span text:style-name="Internet_20_link"><text:span text:style-name="T11">;</text:span></text:span></text:p>
          </text:deletion>
        </text:changed-region>
        <text:changed-region xml:id="ct4613262784" text:id="ct4613262784">
          <text:deletion>
            <office:change-info>
              <dc:creator>Autore sconosciuto</dc:creator>
              <dc:date>2023-01-09T10:41:01</dc:date>
            </office:change-info>
            <text:p text:style-name="P33"><text:span text:style-name="Internet_20_link"><text:span text:style-name="T17"><text:s/>(in particolar modo dovrà essere descritto se si intenda o meno ricorrere al Piano Regolatore Generale Intercomunale di cui all’articolo 16 della L.R.56/77)</text:span></text:span></text:p>
          </text:deletion>
        </text:changed-region>
        <text:changed-region xml:id="ct4613264800" text:id="ct4613264800">
          <text:deletion>
            <office:change-info>
              <dc:creator>Autore sconosciuto</dc:creator>
              <dc:date>2022-07-08T10:04:00</dc:date>
            </office:change-info>
            <text:p text:style-name="P33"><text:span text:style-name="Internet_20_link"><text:span text:style-name="T17">;</text:span></text:span></text:p>
          </text:deletion>
        </text:changed-region>
        <text:changed-region xml:id="ct4613264224" text:id="ct4613264224">
          <text:deletion>
            <office:change-info>
              <dc:creator>Autore sconosciuto</dc:creator>
              <dc:date>2023-01-09T10:41:01</dc:date>
            </office:change-info>
            <text:p text:style-name="P33"><text:span text:style-name="Internet_20_link"><text:span text:style-name="T17">aredigere e la spesa distinta per ogni tipologia di contributo</text:span></text:span></text:p>
          </text:deletion>
        </text:changed-region>
        <text:changed-region xml:id="ct4613268544" text:id="ct4613268544">
          <text:deletion>
            <office:change-info>
              <dc:creator>Autore sconosciuto</dc:creator>
              <dc:date>2023-01-09T10:39:54</dc:date>
            </office:change-info>
            <text:p text:style-name="P33"><text:span text:style-name="Internet_20_link"><text:span text:style-name="T17"><text:s/>in cui si precisa la tipologia di varianted</text:span></text:span></text:p>
          </text:deletion>
        </text:changed-region>
        <text:changed-region xml:id="ct4613265376" text:id="ct4613265376">
          <text:deletion>
            <office:change-info>
              <dc:creator>Autore sconosciuto</dc:creator>
              <dc:date>2023-01-09T10:41:01</dc:date>
            </office:change-info>
            <text:p text:style-name="P33"><text:span text:style-name="Internet_20_link"><text:span text:style-name="T17">tto amministrativo</text:span></text:span></text:p>
          </text:deletion>
        </text:changed-region>
        <text:changed-region xml:id="ct4613264512" text:id="ct4613264512">
          <text:deletion>
            <office:change-info>
              <dc:creator>Autore sconosciuto</dc:creator>
              <dc:date>2022-06-30T09:12:27</dc:date>
            </office:change-info>
            <text:p text:style-name="P33"><text:span text:style-name="Internet_20_link"><text:span text:style-name="T17">a</text:span></text:span></text:p>
          </text:deletion>
        </text:changed-region>
        <text:changed-region xml:id="ct4613265664" text:id="ct4613265664">
          <text:deletion>
            <office:change-info>
              <dc:creator>Autore sconosciuto</dc:creator>
              <dc:date>2023-01-09T10:41:01</dc:date>
            </office:change-info>
            <text:p text:style-name="P33"><text:span text:style-name="Internet_20_link"><text:span text:style-name="T17">un </text:span></text:span></text:p>
          </text:deletion>
        </text:changed-region>
        <text:changed-region xml:id="ct4613265952" text:id="ct4613265952">
          <text:insertion>
            <office:change-info>
              <dc:creator>Autore sconosciuto</dc:creator>
              <dc:date>2022-07-08T10:02:38</dc:date>
            </office:change-info>
          </text:insertion>
        </text:changed-region>
        <text:changed-region xml:id="ct4613268832" text:id="ct4613268832">
          <text:deletion>
            <office:change-info>
              <dc:creator>Autore sconosciuto</dc:creator>
              <dc:date>2022-07-08T10:05:22</dc:date>
            </office:change-info>
            <text:p text:style-name="Standard"/>
            <text:p text:style-name="Standard"/>
          </text:deletion>
        </text:changed-region>
        <text:changed-region xml:id="ct4613269120" text:id="ct4613269120">
          <text:insertion>
            <office:change-info>
              <dc:creator>Autore sconosciuto</dc:creator>
              <dc:date>2022-07-08T10:06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<text:change-start text:change-id="ct4397336016"/><text:span text:style-name="T31">Fac</text:span><text:change-end text:change-id="ct4397336016"/><text:change text:change-id="ct4397332272"/><text:change-start text:change-id="ct4397341488"/><text:span text:style-name="T31">–</text:span><text:change-end text:change-id="ct4397341488"/><text:change text:change-id="ct4397330544"/><text:change-start text:change-id="ct4397330832"/><text:span text:style-name="T31">simile</text:span><text:change-end text:change-id="ct4397330832"/><text:change-start text:change-id="ct4397327088"/><text:span text:style-name="T31"> </text:span><text:change-end text:change-id="ct4397327088"/><text:change-start text:change-id="ct4397332560"/><text:span text:style-name="T31">-</text:span><text:change-end text:change-id="ct4397332560"/><text:change text:change-id="ct4397341776"/><text:change text:change-id="ct4397328816"/><text:change-start text:change-id="ct4397331120"/><text:span text:style-name="T31">- </text:span><text:change-end text:change-id="ct4397331120"/><text:change-start text:change-id="ct4397332848"/><text:span text:style-name="T21">Modello A</text:span> <text:s text:c="5"/><text:change-end text:change-id="ct4397332848"/><text:change-start text:change-id="ct4397336304"/><text:span text:style-name="T32">I</text:span><text:change-end text:change-id="ct4397336304"/>stanza per richiesta finanziamento<text:change-start text:change-id="ct4397336880"/></text:p>
            <text:p text:style-name="P32"><text:s text:c="46"/>ai sensi della L.R. 30/04/1996 n. 24<text:change-end text:change-id="ct4397336880"/></text:p>
          </table:table-cell>
        </table:table-row>
        <table:table-row table:style-name="Tabella1.1">
          <table:table-cell table:style-name="Tabella1.A1" office:value-type="string">
            <text:p text:style-name="P35"><text:change-start text:change-id="ct4393252480"/>La domanda deve essere presentata <text:change-end text:change-id="ct4393252480"/><text:change-start text:change-id="ct4592699968"/><text:span text:style-name="T38">entro il 30 </text:span><text:span text:style-name="T18">aprile</text:span><text:change-end text:change-id="ct4592699968"/></text:p>
          </table:table-cell>
        </table:table-row>
      </table:table>
      <text:p text:style-name="Standard"/>
      <text:p text:style-name="Standard">Alla Regione Piemonte</text:p>
      <text:p text:style-name="Standard">Direzione Ambiente, Energia e Territorio<text:change-start text:change-id="ct4620031168"/>:<text:change-end text:change-id="ct4620031168"/></text:p>
      <text:p text:style-name="P27"><text:change-start text:change-id="ct4592700256"/></text:p>
      <text:p text:style-name="P28"><text:change-end text:change-id="ct4592700256"/><text:change-start text:change-id="ct4592684416"/>- <text:change-end text:change-id="ct4592684416"/>A1606C – URBANISTICA PIEMONTE OCCIDENTALE (<text:change-start text:change-id="ct4592683840"/><text:span text:style-name="T23">per: </text:span><text:change-end text:change-id="ct4592683840"/>Città Metropolitana di Torino e <text:s/></text:p>
      <text:p text:style-name="P28"><text:s text:c="17"/><text:change-start text:change-id="ct4592697088"/><text:span text:style-name="T24">p</text:span><text:change-end text:change-id="ct4592697088"/><text:change text:change-id="ct4592698240"/>rovincia di Cuneo) ------------- <text:a xlink:type="simple" xlink:href="mailto:urbanistica.ovest@cert.regione.piemonte.it" text:style-name="Internet_20_link" text:visited-style-name="Visited_20_Internet_20_Link"><text:span text:style-name="T12">urbanistica.ovest@cert.regione.piemonte.it</text:span></text:a></text:p>
      <text:p text:style-name="P49"><text:change-start text:change-id="ct4592689888"/>oppure<text:change-end text:change-id="ct4592689888"/><text:change-start text:change-id="ct4592690176"/></text:p>
      <text:p text:style-name="P49"><text:change-end text:change-id="ct4592690176"/></text:p>
      <text:p text:style-name="P28"><text:change-start text:change-id="ct4592693920"/>- <text:change-end text:change-id="ct4592693920"/>A1607C - URBANISTICA PIEMONTE ORIENTALE (<text:change-start text:change-id="ct4592686432"/><text:span text:style-name="T23">per </text:span><text:change-end text:change-id="ct4592686432"/><text:change text:change-id="ct4592686144"/><text:change-start text:change-id="ct4592694208"/><text:span text:style-name="T23">p</text:span><text:change-end text:change-id="ct4592694208"/>rovince di: Alessandria, Asti, Biella, </text:p>
      <text:p text:style-name="P28"><text:s text:c="17"/>Novara, VCO e Vercelli) ------- <text:a xlink:type="simple" xlink:href="mailto:urbanistica.ovest@cert.regione.piemonte.it" text:style-name="Internet_20_link" text:visited-style-name="Visited_20_Internet_20_Link"><text:span text:style-name="T12">urbanistica.est@cert.regione.piemonte.it</text:span></text:a></text:p>
      <text:p text:style-name="P52"/>
      <text:p text:style-name="Standard">Il/La sottoscritto/a …………………………………………………………………………………….</text:p>
      <text:p text:style-name="Standard"/>
      <text:p text:style-name="Standard">in qualità di legale rappresentante …………………………………………………………………….</text:p>
      <text:p text:style-name="Standard"/>
      <text:p text:style-name="Standard">con sede in …………………………………………………………………………………………….</text:p>
      <text:p text:style-name="Standard"/>
      <text:p text:style-name="Standard">via ……………………………………………………………………………………………………..</text:p>
      <text:p text:style-name="Standard"/>
      <text:p text:style-name="Standard">telefono n. …………………………………………….……………………………………………….</text:p>
      <text:p text:style-name="Standard"/>
      <text:p text:style-name="Standard">Indirizzo posta elettronica …………………………………………………………………………….</text:p>
      <text:p text:style-name="P43"><text:change text:change-id="ct4592698528"/><text:change-start text:change-id="ct4592692480"/></text:p>
      <text:p text:style-name="P50"><text:change-end text:change-id="ct4592692480"/><text:change-start text:change-id="ct4592685568"/>CHIEDE<text:change-end text:change-id="ct4592685568"/><text:change-start text:change-id="ct4592690752"/></text:p>
      <text:p text:style-name="P43"/>
      <text:p text:style-name="P42"><text:change-end text:change-id="ct4592690752"/><text:change text:change-id="ct4592693632"/>la concessione del contributo<text:change-start text:change-id="ct4592695648"/>,<text:change-end text:change-id="ct4592695648"/> ai sensi della L.R. 30/04/1996 n. 24 “Sostegno finanziario ai Comuni per l’adeguamento obbligatorio della strumentazione urbanistica”<text:change text:change-id="ct4592684704"/><text:change-start text:change-id="ct4592686720"/>,<text:change-end text:change-id="ct4592686720"/> per:</text:p>
      <text:p text:style-name="Standard"/>
      <text:p text:style-name="Standard"><text:span text:style-name="Internet_20_link"><text:span text:style-name="T1"></text:span></text:span><text:span text:style-name="Internet_20_link"><text:span text:style-name="T3"> </text:span></text:span><text:s/>adeguamento P.R.G. al Piano Paesaggistico regionale<text:change text:change-id="ct4592684128"/></text:p>
      <text:p text:style-name="P30"><text:s text:c="5"/>(approvat<text:change-start text:change-id="ct4592693344"/><text:span text:style-name="T25">o</text:span><text:change-end text:change-id="ct4592693344"/><text:change text:change-id="ct4592692192"/> con D.C.R. n 233-35836 del 03/10/2017)</text:p>
      <text:p text:style-name="P30"><text:s text:c="5"/><text:change text:change-id="ct4592699392"/>(<text:a xlink:type="simple" xlink:href="http://www.regione.piemonte.it/governo/bollettino/abbonati/2018/03/suppo2/00000002.htm" text:style-name="Internet_20_link" text:visited-style-name="Visited_20_Internet_20_Link"><text:span text:style-name="Internet_20_link">Comunicato Assessore 21 dicembre 2017</text:span></text:a>)<text:change-start text:change-id="ct4592685280"/> <text:s text:c="40"/><text:span text:style-name="T22">per </text:span><text:span text:style-name="T14">EURO</text:span><text:span text:style-name="T13">…......…………</text:span><text:span text:style-name="T12">.</text:span><text:change-end text:change-id="ct4592685280"/></text:p>
      <text:p text:style-name="Standard"><text:change-start text:change-id="ct4592683552"/></text:p>
      <text:p text:style-name="P3"><text:span text:style-name="Internet_20_link"><text:span text:style-name="T1"></text:span></text:span><text:span text:style-name="Internet_20_link"><text:span text:style-name="T3"> </text:span></text:span><text:s/><text:span text:style-name="T34">s</text:span><text:span text:style-name="T5">tudi <text:s/>per <text:s/>il <text:s/>paesaggio <text:s/>e <text:s/>relative <text:s/>varianti <text:s/>- <text:s/>integrazione <text:s/>dei <text:s/>criteri <text:s/>e <text:s/>delle <text:s/>modalità <text:s/>per</text:span></text:p>
      <text:p text:style-name="P14"><text:s text:c="5"/>l'erogazione dei contributi ai Comuni</text:p>
      <text:p text:style-name="P18"><text:s text:c="5"/>(D.G.R. n. 17 – 10121 del 24/11/2008<text:span text:style-name="T33">)</text:span> <text:s text:c="46"/><text:span text:style-name="T22">per </text:span><text:span text:style-name="T14">EURO………………...</text:span></text:p>
      <text:p text:style-name="P44"/>
      <text:p text:style-name="P38"><text:span text:style-name="Internet_20_link"><text:span text:style-name="T1"></text:span></text:span><text:span text:style-name="Internet_20_link"><text:span text:style-name="T3"> </text:span></text:span><text:s/>adeguamento P.R.G. alla normativa Unesco</text:p>
      <text:p text:style-name="P38"><text:s text:c="6"/>(D.G..R. n.38-1268 del 30.03.2015) <text:s text:c="51"/><text:span text:style-name="T14">per EURO..............…...…</text:span><text:span text:style-name="T13">..</text:span></text:p>
      <text:p text:style-name="Standard"><text:change-end text:change-id="ct4592683552"/></text:p>
      <text:p text:style-name="P29"><text:span text:style-name="Internet_20_link"><text:span text:style-name="T1"></text:span></text:span><text:span text:style-name="Internet_20_link"><text:span text:style-name="T3"> </text:span></text:span><text:s/>adeguamento dei P.R.G. ai parametri edilizi ed urbanistici<text:change-start text:change-id="ct4592698816"/> <text:change-end text:change-id="ct4592698816"/><text:change text:change-id="ct4592696512"/><text:change text:change-id="ct4592691328"/><text:change text:change-id="ct4592694784"/>definiti con il R.E.T. regionale</text:p>
      <text:p text:style-name="Standard"><text:s text:c="5"/><text:change text:change-id="ct4592699680"/>(approvato con D.C.R. n.347-45856 del 28/11/2017)</text:p>
      <text:p text:style-name="P30"><text:s text:c="5"/><text:change text:change-id="ct4592700832"/>(<text:a xlink:type="simple" xlink:href="http://www.regione.piemonte.it/governo/bollettino/abbonati/2018/03/suppo2/00000002.htm" text:style-name="Internet_20_link" text:visited-style-name="Visited_20_Internet_20_Link"><text:span text:style-name="Internet_20_link">Comunicato Assessore 21 dicembre 2017</text:span></text:a>)<text:change-start text:change-id="ct4592694496"/> <text:s text:c="40"/><text:span text:style-name="T22">per </text:span><text:span text:style-name="T14">EURO</text:span><text:span text:style-name="T13">…......…………</text:span><text:span text:style-name="T12">.</text:span><text:change-end text:change-id="ct4592694496"/></text:p>
      <text:p text:style-name="Standard"><text:change-start text:change-id="ct4592684992"/></text:p>
      <text:p text:style-name="P39"><text:span text:style-name="Internet_20_link"><text:span text:style-name="T1"></text:span></text:span><text:span text:style-name="Internet_20_link"><text:span text:style-name="T3"> </text:span></text:span><text:s/>adeguamento P.R.G. al Piano del Colore e dell’Arredo Urbano</text:p>
      <text:p text:style-name="P39"><text:s text:c="5"/>(D.G.R. n. 6 - 2703 del 09/04/2001) <text:s text:c="52"/><text:span text:style-name="T22">per </text:span><text:span text:style-name="T14">EURO...............…...…</text:span><text:span text:style-name="T13">.</text:span></text:p>
      <text:p text:style-name="P45"><text:change-end text:change-id="ct4592684992"/><text:change-start text:change-id="ct4592699104"/></text:p>
      <text:p text:style-name="P36"><text:span text:style-name="Internet_20_link"><text:span text:style-name="T1"></text:span></text:span><text:span text:style-name="Internet_20_link"><text:span text:style-name="T3"> </text:span></text:span><text:s/>adeguamento P.R.G. alla normativa sul commercio (L.R. 28/99)</text:p>
      <text:p text:style-name="P36"><text:s text:c="6"/>(D.G.R. n. 10 - 29772 del 03/04/2000) <text:s text:c="47"/><text:span text:style-name="T22">per </text:span><text:span text:style-name="T14">EURO...............…...…</text:span><text:span text:style-name="T13">.</text:span></text:p>
      <text:p text:style-name="P36"><text:soft-page-break/></text:p>
      <text:p text:style-name="P41"><text:span text:style-name="Internet_20_link"><text:span text:style-name="T1"></text:span></text:span><text:span text:style-name="Internet_20_link"><text:span text:style-name="T3"> </text:span></text:span><text:s/>adeguamento P.R.G. alla normativa sul commercio - contributo <text:span text:style-name="T26">integrativo</text:span></text:p>
      <text:p text:style-name="P41"><text:s text:c="6"/>(D.G.R. n. 6 – 4967 del 22/12/2006)</text:p>
      <text:p text:style-name="P41"><text:s text:c="114"/><text:span text:style-name="T22">per </text:span><text:span text:style-name="T14">EURO...............…...….</text:span></text:p>
      <text:p text:style-name="P4"><text:span text:style-name="Internet_20_link"><text:span text:style-name="T1"></text:span></text:span><text:span text:style-name="Internet_20_link"><text:span text:style-name="T3"> </text:span></text:span><text:s/><text:span text:style-name="T5">studi di </text:span><text:span text:style-name="T8">V</text:span><text:span text:style-name="T5">alutazione </text:span><text:span text:style-name="T8">A</text:span><text:span text:style-name="T5">mbientale </text:span><text:span text:style-name="T8">S</text:span><text:span text:style-name="T5">trategica</text:span></text:p>
      <text:p text:style-name="P19"><text:span text:style-name="T13"><text:s text:c="5"/>(Comunicato Assessore del 07/10/2008 ) <text:s text:c="42"/></text:span><text:span text:style-name="T14">per EURO………………...</text:span></text:p>
      <text:p text:style-name="P37"/>
      <text:p text:style-name="P40"><text:span text:style-name="Internet_20_link"><text:span text:style-name="T1"></text:span></text:span><text:span text:style-name="Internet_20_link"><text:span text:style-name="T3"> </text:span></text:span><text:s/>adeguamento P.R.G. alle indicazioni contenute nel Piano Territoriale Provinciale <text:span text:style-name="T34">(P.T.P.)</text:span> (per le</text:p>
      <text:p text:style-name="P51"><text:s text:c="5"/>sole province di <text:span text:style-name="T28">A</text:span>lessandria, Asti, Biella, <text:span text:style-name="T37">Cuneo, Novara, </text:span>Torino e <text:span text:style-name="T37">Vercelli</text:span>)</text:p>
      <text:p text:style-name="P37"><text:s text:c="5"/>(D.G.R. n. 3 - 11432 del 23/12/2003) <text:s text:c="50"/><text:span text:style-name="T22">per </text:span><text:span text:style-name="T14">EURO..…</text:span><text:span text:style-name="T13">............…......</text:span></text:p>
      <text:p text:style-name="P17"/>
      <text:p text:style-name="P2"><text:span text:style-name="Internet_20_link"><text:span text:style-name="T1"></text:span></text:span><text:span text:style-name="Internet_20_link"><text:span text:style-name="T3"> </text:span></text:span><text:s/><text:span text:style-name="T5">variante di adeguamento al piano territoriale regionale <text:s/>(P.T.R.)</text:span></text:p>
      <text:p text:style-name="P22"><text:s text:c="6"/>(D.G.R. n. 22 - 2818 del 07/11/2011)</text:p>
      <text:p text:style-name="P22"><text:s text:c="114"/><text:span text:style-name="T22">per </text:span><text:span text:style-name="T14">EURO………………...</text:span></text:p>
      <text:p text:style-name="P5"><text:span text:style-name="Internet_20_link"><text:span text:style-name="T1"></text:span></text:span><text:span text:style-name="Internet_20_link"><text:span text:style-name="T3"> </text:span></text:span><text:s/>verifica di compatibilità acustica</text:p>
      <text:p text:style-name="P20"><text:s text:c="5"/>(Comunicato Assessore del 09/02/2006 ) <text:s text:c="43"/><text:span text:style-name="T22">per </text:span><text:span text:style-name="T14">EURO………………...</text:span></text:p>
      <text:p text:style-name="P55"><text:change-end text:change-id="ct4592699104"/><text:change text:change-id="ct4592685856"/><text:change text:change-id="ct4592701120"/><text:change text:change-id="ct4592695936"/><text:change text:change-id="ct4592687296"/><text:change text:change-id="ct4592687584"/><text:change text:change-id="ct4592687872"/><text:change-start text:change-id="ct4592696800"/></text:p>
      <text:p text:style-name="P6"><text:span text:style-name="Internet_20_link"><text:span text:style-name="T1"></text:span></text:span><text:span text:style-name="Internet_20_link"><text:span text:style-name="T3"> </text:span></text:span><text:s/><text:span text:style-name="T5">variante di adeguamento alla normativa sull’inquinamento acustico - integrazione dei criteri e</text:span></text:p>
      <text:p text:style-name="P15"><text:s text:c="5"/>delle modalità per l'erogazione dei contributi ai Comuni</text:p>
      <text:p text:style-name="P46"><text:s text:c="5"/>(D.G.R. n.19 - 14453 del 29/12/2004)</text:p>
      <text:p text:style-name="P21"><text:span text:style-name="T13"><text:s text:c="114"/></text:span><text:span text:style-name="T14">per EURO</text:span><text:span text:style-name="T13">...............…......…</text:span><text:change-end text:change-id="ct4592696800"/><text:change-start text:change-id="ct4592695072"/></text:p>
      <text:p text:style-name="P7"><text:span text:style-name="Internet_20_link"><text:span text:style-name="T1"></text:span></text:span><text:span text:style-name="Internet_20_link"><text:span text:style-name="T3"> </text:span></text:span><text:s/><text:span text:style-name="T5">verifiche sismiche</text:span></text:p>
      <text:p text:style-name="P23"><text:s text:c="5"/>(Comunicato Assessore pubblicato sul BUR n. 1 del 05/01/2005) <text:s text:c="3"/><text:span text:style-name="T22">per </text:span><text:span text:style-name="T14">EURO...............…...…</text:span><text:span text:style-name="T13">...</text:span></text:p>
      <text:p text:style-name="P13"/>
      <text:p text:style-name="P8"><text:span text:style-name="Internet_20_link"><text:span text:style-name="T1"></text:span></text:span><text:span text:style-name="Internet_20_link"><text:span text:style-name="T3"> </text:span></text:span><text:s/><text:span text:style-name="T5">variante di adeguamento alla normativa sismica</text:span></text:p>
      <text:p text:style-name="P24"><text:s text:c="6"/>(D.G.R. n. 20 - 2816 del 07/11/2011) <text:s text:c="49"/><text:span text:style-name="T22">per </text:span><text:span text:style-name="T14">EURO………………...</text:span></text:p>
      <text:p text:style-name="P48"/>
      <text:p text:style-name="P9"><text:span text:style-name="Internet_20_link"><text:span text:style-name="T1"></text:span></text:span><text:span text:style-name="Internet_20_link"><text:span text:style-name="T3"> </text:span></text:span><text:s/><text:span text:style-name="T35">U.S.C. - </text:span><text:span text:style-name="T5">dematerializzazione degli strumenti urbanistici</text:span></text:p>
      <text:p text:style-name="P25"><text:span text:style-name="T13"><text:s text:c="5"/>(D.G.R. n. 44 - 8769 del 12/04/2019) <text:s text:c="50"/></text:span><text:span text:style-name="T14">per EURO………………...</text:span></text:p>
      <text:p text:style-name="P46"/>
      <text:p text:style-name="P10"><text:span text:style-name="Internet_20_link"><text:span text:style-name="T1"></text:span></text:span><text:span text:style-name="Internet_20_link"><text:span text:style-name="T3"> </text:span></text:span><text:s/><text:span text:style-name="T5">verifiche PAI - integrazione dei criteri e delle modalità per l'erogazione dei contributi ai Comuni </text:span></text:p>
      <text:p text:style-name="P26"><text:s text:c="5"/>(D.G.R. n. 9 - 1959 del 09/01/2006)</text:p>
      <text:p text:style-name="P26"><text:s text:c="114"/><text:span text:style-name="T22">per </text:span><text:span text:style-name="T14">EURO</text:span><text:span text:style-name="T13">...............…......…</text:span></text:p>
      <text:p text:style-name="P11"><text:span text:style-name="Internet_20_link"><text:span text:style-name="T1"></text:span></text:span><text:span text:style-name="Internet_20_link"><text:span text:style-name="T3"> </text:span></text:span><text:s/><text:span text:style-name="T5">verifiche PAI - contributo </text:span><text:span text:style-name="T9">integrativo</text:span><text:span text:style-name="T5">- integrazione dei criteri e delle modalità per l'erogazione</text:span></text:p>
      <text:p text:style-name="P16"><text:s text:c="5"/>dei contributi ai Comuni</text:p>
      <text:p text:style-name="P11"><text:span text:style-name="T5"><text:s text:c="5"/>(</text:span><text:span text:style-name="T13">D.G.R. n. 8 - 3873 del 25/09/2006</text:span><text:span text:style-name="T5">)</text:span><text:span text:style-name="T13"> <text:s text:c="51"/></text:span><text:span text:style-name="T14">per EURO</text:span><text:span text:style-name="T13">...............…......…</text:span></text:p>
      <text:p text:style-name="P47"><text:change-end text:change-id="ct4592695072"/></text:p>
      <text:p text:style-name="P29"><text:change text:change-id="ct4592688160"/><text:span text:style-name="Internet_20_link"><text:span text:style-name="T1"></text:span></text:span><text:span text:style-name="Internet_20_link"><text:span text:style-name="T3"> </text:span></text:span><text:s/>adeguamento P.R.G. alla normativa prevista dal PAI<text:change text:change-id="ct4592691904"/><text:change text:change-id="ct4592697664"/></text:p>
      <text:p text:style-name="P30"><text:s text:c="6"/><text:change text:change-id="ct4592697376"/>(D.G.R. n. 2 - 5007 del 07/01/2002)<text:change-start text:change-id="ct4592695360"/> <text:s text:c="50"/><text:span text:style-name="T14">per EURO..............…...….</text:span><text:span text:style-name="T13">..</text:span><text:change-end text:change-id="ct4592695360"/></text:p>
      <text:p text:style-name="P57"><text:change text:change-id="ct4592691040"/><text:change text:change-id="ct4592693056"/><text:change text:change-id="ct4592688448"/><text:change text:change-id="ct4592697952"/><text:change text:change-id="ct4592691616"/><text:change text:change-id="ct4592692768"/><text:change text:change-id="ct4592701408"/><text:change text:change-id="ct4592701696"/><text:change text:change-id="ct4592689024"/><text:change text:change-id="ct4592689312"/><text:change text:change-id="ct4592689600"/><text:change text:change-id="ct4592690464"/><text:change text:change-id="ct4592715808"/><text:change text:change-id="ct4592712064"/><text:change text:change-id="ct4592706304"/><text:change text:change-id="ct4592705440"/><text:change text:change-id="ct4592712352"/><text:change text:change-id="ct4592715232"/><text:change text:change-id="ct4592713504"/><text:change text:change-id="ct4592711776"/><text:change text:change-id="ct4592706592"/><text:change text:change-id="ct4592711488"/><text:change text:change-id="ct4592714656"/><text:change text:change-id="ct4592701984"/><text:change text:change-id="ct4592714944"/><text:change text:change-id="ct4592709760"/><text:change text:change-id="ct4592706016"/><text:change text:change-id="ct4592705728"/><text:change text:change-id="ct4592712640"/><text:change text:change-id="ct4592713792"/><text:change text:change-id="ct4592707168"/><text:change text:change-id="ct4592714080"/><text:change text:change-id="ct4592712928"/><text:change text:change-id="ct4592714368"/><text:change text:change-id="ct4592708320"/><text:change text:change-id="ct4592709184"/><text:change text:change-id="ct4592713216"/><text:change text:change-id="ct4592715520"/><text:change text:change-id="ct4592702272"/><text:change text:change-id="ct4592702560"/><text:change text:change-id="ct4592702848"/><text:change text:change-id="ct4592703136"/><text:change text:change-id="ct4592703424"/><text:change text:change-id="ct4592703712"/><text:change text:change-id="ct4592705152"/><text:change text:change-id="ct4592710912"/><text:change text:change-id="ct4592708032"/><text:change text:change-id="ct4592704000"/><text:change text:change-id="ct4592707456"/><text:change text:change-id="ct4592706880"/><text:change text:change-id="ct4592710048"/><text:change text:change-id="ct4592704288"/><text:change text:change-id="ct4592704576"/><text:change text:change-id="ct4592704864"/><text:change text:change-id="ct4592707744"/><text:change text:change-id="ct4592710624"/><text:change text:change-id="ct4592708608"/><text:change text:change-id="ct4592708896"/><text:change text:change-id="ct4592709472"/><text:change text:change-id="ct4592711200"/><text:change text:change-id="ct4613262496"/><text:change text:change-id="ct4613263648"/><text:change text:change-id="ct4613274016"/><text:change text:change-id="ct4613266816"/><text:change text:change-id="ct4613269696"/><text:change text:change-id="ct4613262208"/><text:change text:change-id="ct4613263072"/><text:span text:style-name="T19"/></text:p>
      <text:p text:style-name="P1"><text:span text:style-name="Internet_20_link"><text:span text:style-name="T1"></text:span></text:span><text:span text:style-name="Internet_20_link"><text:span text:style-name="T3"> </text:span></text:span><text:s/><text:change-start text:change-id="ct4613271712"/><text:span text:style-name="T36">s</text:span><text:change-end text:change-id="ct4613271712"/><text:change text:change-id="ct4613261632"/><text:span text:style-name="T5">tudi III fase – Circolare n. 7 LAP</text:span><text:change text:change-id="ct4613267104"/></text:p>
      <text:p text:style-name="P12"><text:change-start text:change-id="ct4613267680"/><text:s text:c="5"/><text:change-end text:change-id="ct4613267680"/>(Comunicato Assessore pubblicato sul BUR n. 1 <text:s/>del 05/01/2005)<text:change-start text:change-id="ct4613271424"/> <text:s text:c="3"/><text:span text:style-name="T22">per </text:span><text:span text:style-name="T14">EURO………………….</text:span><text:change-end text:change-id="ct4613271424"/></text:p>
      <text:p text:style-name="P62"><text:change text:change-id="ct4613273152"/></text:p>
      <text:p text:style-name="P61"><text:change text:change-id="ct4613269408"/><text:change text:change-id="ct4613269984"/><text:change text:change-id="ct4613266528"/><text:change text:change-id="ct4613261344"/><text:change text:change-id="ct4613271136"/><text:change text:change-id="ct4613272000"/><text:change text:change-id="ct4613272576"/><text:change text:change-id="ct4613270272"/><text:change text:change-id="ct4613274304"/><text:change text:change-id="ct4613265088"/><text:change text:change-id="ct4613267968"/><text:change text:change-id="ct4613270560"/><text:change text:change-id="ct4613261920"/><text:change text:change-id="ct4613267392"/><text:change text:change-id="ct4613273440"/><text:change text:change-id="ct4613272288"/></text:p>
      <text:p text:style-name="P31"><text:change-start text:change-id="ct4613270848"/><text:span text:style-name="T29">Alla presente domanda</text:span><text:change-end text:change-id="ct4613270848"/><text:change text:change-id="ct4613272864"/><text:change-start text:change-id="ct4613263360"/><text:span text:style-name="T29"> deve essere allegata la seguente </text:span><text:span text:style-name="Internet_20_link"><text:span text:style-name="T7">documentazione</text:span></text:span><text:span text:style-name="Internet_20_link"><text:span text:style-name="T30">:</text:span></text:span><text:change-end text:change-id="ct4613263360"/><text:change-start text:change-id="ct4613268256"/></text:p>
      <text:p text:style-name="P31"><text:change-end text:change-id="ct4613268256"/><text:change text:change-id="ct4613273728"/><text:span text:style-name="Internet_20_link"><text:span text:style-name="Internet_20_link"><text:span text:style-name="T3"/></text:span></text:span></text:p>
      <text:p text:style-name="P33"><text:span text:style-name="Internet_20_link"><text:span text:style-name="T1"></text:span></text:span><text:span text:style-name="Internet_20_link"><text:span text:style-name="T3"> </text:span></text:span><text:change-start text:change-id="ct4613263936"/><text:span text:style-name="Internet_20_link"><text:span text:style-name="T16">la documentazione prevista dall’art. 3 </text:span></text:span><text:span text:style-name="Internet_20_link"><text:span text:style-name="T15">della L.R. 24/96</text:span></text:span><text:change-end text:change-id="ct4613263936"/><text:change-start text:change-id="ct4613274592"/><text:span text:style-name="Internet_20_link"><text:span text:style-name="T15">;</text:span></text:span><text:change-end text:change-id="ct4613274592"/><text:change text:change-id="ct4613266240"/><text:change text:change-id="ct4613262784"/><text:change text:change-id="ct4613264800"/><text:change text:change-id="ct4613264224"/><text:change text:change-id="ct4613268544"/><text:change text:change-id="ct4613265376"/><text:change text:change-id="ct4613264512"/><text:change text:change-id="ct4613265664"/><text:change-start text:change-id="ct4613265952"/></text:p>
      <text:p text:style-name="Standard"><text:change-end text:change-id="ct4613265952"/><text:span text:style-name="Internet_20_link"><text:span text:style-name="T6"/></text:span></text:p>
      <text:p text:style-name="Standard"><text:span text:style-name="Internet_20_link"><text:span text:style-name="T1"></text:span></text:span><text:span text:style-name="Internet_20_link"><text:span text:style-name="T3"> </text:span></text:span><text:span text:style-name="Internet_20_link"><text:span text:style-name="T6">la dichiarazione di non aver conferito ad un’Unione la funzione urbanistica.</text:span></text:span></text:p>
      <text:p text:style-name="Standard"><text:change text:change-id="ct4613268832"/><text:change-start text:change-id="ct4613269120"/></text:p>
      <text:p text:style-name="Standard"><text:change-end text:change-id="ct4613269120"/></text:p>
      <text:p text:style-name="Standard">Data ________________________ <text:s text:c="40"/>Firma 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 – simile istanza per richiesta finanziamento – Modulo scaricabile o compilabile via Rupar</dc:title>
    <dc:subject/>
    <meta:keyword/>
    <meta:initial-creator>tbolla</meta:initial-creator>
    <meta:creation-date>2022-06-20T11:23:00</meta:creation-date>
    <dc:date>2024-12-02T15:26:40.902000000</dc:date>
    <meta:print-date>1995-11-21T17:41:00</meta:print-date>
    <meta:editing-cycles>89</meta:editing-cycles>
    <meta:editing-duration>PT2H29M38S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70" meta:word-count="530" meta:character-count="5396" meta:non-whitespace-character-count="3565"/>
  </office:meta>
</office:document-meta>
</file>