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7.388cm" fo:margin-left="-0.194cm" style:page-number="auto" table:align="left" style:writing-mode="lr-tb"/>
    </style:style>
    <style:style style:name="Tabella1.A" style:family="table-column">
      <style:table-column-properties style:column-width="17.3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079a87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567a14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46170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46170a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Standard">
      <style:paragraph-properties fo:margin-top="0.201cm" fo:margin-bottom="0.201cm" style:contextual-spacing="false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style:use-window-font-color="true" loext:opacity="0%" style:font-name="Times New Roman" fo:font-size="12pt" fo:language="it" fo:country="IT" style:text-underline-style="none" officeooo:rsid="0053e8aa" officeooo:paragraph-rsid="0046170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style:use-window-font-color="true" loext:opacity="0%" style:font-name="Times New Roman" fo:font-size="12pt" fo:language="it" fo:country="IT" style:text-underline-style="none" officeooo:rsid="00079a87" officeooo:paragraph-rsid="0046170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style:use-window-font-color="true" loext:opacity="0%" style:font-name="Times New Roman" fo:font-size="12pt" fo:language="it" fo:country="IT" style:text-underline-style="none" officeooo:rsid="001fce09" officeooo:paragraph-rsid="0046170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style:use-window-font-color="true" loext:opacity="0%" style:font-name="Times New Roman" fo:font-size="12pt" fo:language="it" fo:country="IT" style:text-underline-style="none" officeooo:rsid="001c6f19" officeooo:paragraph-rsid="0046170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style:use-window-font-color="true" loext:opacity="0%" style:font-name="Times New Roman" fo:font-size="12pt" fo:language="it" fo:country="IT" style:text-underline-style="none" officeooo:rsid="001c6f19" officeooo:paragraph-rsid="001fce09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style:use-window-font-color="true" loext:opacity="0%" style:font-name="Times New Roman" fo:font-size="12pt" fo:language="it" fo:country="IT" style:text-underline-style="non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style:use-window-font-color="true" loext:opacity="0%" style:font-name="Times New Roman" fo:font-size="12pt" fo:language="it" fo:country="IT" officeooo:rsid="00079a87" officeooo:paragraph-rsid="0046170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style:line-height-at-least="0.423cm" fo:orphans="2" fo:widows="2" fo:hyphenation-ladder-count="no-limit" style:text-autospace="none" style:writing-mode="lr-tb"/>
      <style:text-properties style:use-window-font-color="true" loext:opacity="0%" style:font-name="Times New Roman" fo:font-size="12pt" fo:language="it" fo:country="IT" officeooo:rsid="00079a87" officeooo:paragraph-rsid="00185206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style:text-underline-style="none" officeooo:rsid="001fce09" officeooo:paragraph-rsid="0046170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style:text-underline-style="none" officeooo:rsid="001c6f19" officeooo:paragraph-rsid="0046170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officeooo:rsid="0053e8aa" officeooo:paragraph-rsid="0046170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officeooo:rsid="001fce09" officeooo:paragraph-rsid="0046170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line-height-at-least="0.423cm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officeooo:rsid="001fce09" officeooo:paragraph-rsid="00168009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officeooo:rsid="00079a87" officeooo:paragraph-rsid="0046170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officeooo:rsid="001c6f19" officeooo:paragraph-rsid="0046170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officeooo:rsid="001c6f19" officeooo:paragraph-rsid="0058bff2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officeooo:rsid="001c6f19" officeooo:paragraph-rsid="001fce09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style:line-height-at-least="0.423cm" fo:text-align="start" style:justify-single-word="false" fo:orphans="2" fo:widows="2" fo:hyphenation-ladder-count="no-limit" style:text-autospace="none" style:writing-mode="lr-tb"/>
      <style:text-properties fo:color="#000000" loext:opacity="100%" style:font-name="Times New Roman" fo:font-size="12pt" fo:language="it" fo:country="IT" officeooo:rsid="001c6f19" officeooo:paragraph-rsid="0018b2b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201cm" fo:margin-bottom="0.201cm" style:contextual-spacing="false"/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9" style:family="paragraph" style:parent-style-name="Standard">
      <style:text-properties fo:color="#000000" loext:opacity="100%"/>
    </style:style>
    <style:style style:name="P30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loext:opacity="100%" officeooo:paragraph-rsid="0058bf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text-properties officeooo:paragraph-rsid="00079a87"/>
    </style:style>
    <style:style style:name="P32" style:family="paragraph" style:parent-style-name="Standard">
      <style:paragraph-properties fo:text-align="center" style:justify-single-word="false"/>
      <style:text-properties fo:font-weight="bold" officeooo:paragraph-rsid="0046170a" style:font-weight-asian="bold" style:font-weight-complex="bold"/>
    </style:style>
    <style:style style:name="P33" style:family="paragraph" style:parent-style-name="Standard">
      <style:text-properties officeooo:paragraph-rsid="0046170a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officeooo:paragraph-rsid="0046170a" style:font-size-asian="14pt" style:font-weight-asian="bold" style:font-size-complex="14pt" style:font-weight-complex="bold"/>
    </style:style>
    <style:style style:name="P36" style:family="paragraph" style:parent-style-name="Standard">
      <style:text-properties officeooo:paragraph-rsid="001c6f19"/>
    </style:style>
    <style:style style:name="P37" style:family="paragraph" style:parent-style-name="Standard">
      <style:paragraph-properties style:line-height-at-least="0.423cm" style:text-autospace="none"/>
    </style:style>
    <style:style style:name="P38" style:family="paragraph" style:parent-style-name="Standard">
      <style:paragraph-properties style:line-height-at-least="0.423cm" style:text-autospace="none"/>
      <style:text-properties officeooo:paragraph-rsid="0018b2ba"/>
    </style:style>
    <style:style style:name="T1" style:family="text">
      <style:text-properties style:font-name="Wingdings" style:text-underline-style="none" style:font-name-asian="Wingdings" style:font-name-complex="Wingdings"/>
    </style:style>
    <style:style style:name="T2" style:family="text">
      <style:text-properties style:text-underline-style="none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officeooo:rsid="00079a87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style:font-name="Times New Roman" fo:language="it" fo:country="IT" fo:font-weight="bold" officeooo:rsid="00079a8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2pt" fo:language="it" fo:country="IT" style:text-underline-style="none" fo:font-weight="bold" officeooo:rsid="005c357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fo:language="it" fo:country="IT" style:text-underline-style="non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it" fo:country="IT" style:text-underline-style="none" officeooo:rsid="005c357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it" fo:country="IT" style:text-underline-style="none" officeooo:rsid="0062773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text-underline-style="none"/>
    </style:style>
    <style:style style:name="T13" style:family="text">
      <style:text-properties style:use-window-font-color="true" loext:opacity="0%" style:text-underline-style="none" officeooo:rsid="000fd074"/>
    </style:style>
    <style:style style:name="T14" style:family="text">
      <style:text-properties style:use-window-font-color="true" loext:opacity="0%" style:text-underline-style="none" officeooo:rsid="00079a87"/>
    </style:style>
    <style:style style:name="T15" style:family="text">
      <style:text-properties style:use-window-font-color="true" loext:opacity="0%" style:text-underline-style="none" fo:font-weight="bold" style:font-weight-asian="bold" style:font-weight-complex="bold"/>
    </style:style>
    <style:style style:name="T16" style:family="text">
      <style:text-properties style:use-window-font-color="true" loext:opacity="0%" style:text-underline-style="none" officeooo:rsid="000c6ff9"/>
    </style:style>
    <style:style style:name="T17" style:family="text">
      <style:text-properties style:use-window-font-color="true" loext:opacity="0%" style:text-underline-style="none" officeooo:rsid="001fce09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58f2b0" style:font-weight-asian="bold" style:font-weight-complex="bold"/>
    </style:style>
    <style:style style:name="T20" style:family="text">
      <style:text-properties fo:font-weight="bold" officeooo:rsid="005c3571" style:font-weight-asian="bold" style:font-weight-complex="bold"/>
    </style:style>
    <style:style style:name="T21" style:family="text">
      <style:text-properties officeooo:rsid="000c6ff9"/>
    </style:style>
    <style:style style:name="T22" style:family="text">
      <style:text-properties officeooo:rsid="00133b4e"/>
    </style:style>
    <style:style style:name="T23" style:family="text">
      <style:text-properties officeooo:rsid="00141688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officeooo:rsid="005c3571"/>
    </style:style>
    <style:style style:name="T26" style:family="text">
      <style:text-properties fo:color="#0000ff" loext:opacity="100%" style:text-underline-style="solid" style:text-underline-width="auto" style:text-underline-color="font-color"/>
    </style:style>
    <style:style style:name="T27" style:family="text">
      <style:text-properties fo:color="#c9211e" loext:opacity="100%" fo:font-style="italic" officeooo:rsid="005ef87b" fo:background-color="#ffff00" loext:char-shading-value="0" style:font-style-asian="italic" style:font-style-complex="italic"/>
    </style:style>
    <style:style style:name="T28" style:family="text">
      <style:text-properties officeooo:rsid="001fce09"/>
    </style:style>
  </office:automatic-styles>
  <office:body>
    <office:text>
      <office:forms form:automatic-focus="false" form:apply-design-mode="false"/>
      <text:tracked-changes>
        <text:changed-region xml:id="ct848284079200" text:id="ct848284079200">
          <text:format-change>
            <office:change-info>
              <dc:creator>Autore sconosciuto</dc:creator>
              <dc:date>2022-10-05T10:02:00</dc:date>
            </office:change-info>
          </text:format-change>
        </text:changed-region>
        <text:changed-region xml:id="ct848284078336" text:id="ct848284078336">
          <text:deletion>
            <office:change-info>
              <dc:creator>Autore sconosciuto</dc:creator>
              <dc:date>2022-08-22T11:34:46</dc:date>
            </office:change-info>
            <text:p text:style-name="P2"><text:span text:style-name="T24"><text:s/></text:span></text:p>
          </text:deletion>
        </text:changed-region>
        <text:changed-region xml:id="ct848284070272" text:id="ct848284070272">
          <text:format-change>
            <office:change-info>
              <dc:creator>Autore sconosciuto</dc:creator>
              <dc:date>2022-10-05T10:02:00</dc:date>
            </office:change-info>
          </text:format-change>
        </text:changed-region>
        <text:changed-region xml:id="ct848284081792" text:id="ct848284081792">
          <text:deletion>
            <office:change-info>
              <dc:creator>Autore sconosciuto</dc:creator>
              <dc:date>2022-08-22T11:34:45</dc:date>
            </office:change-info>
            <text:p text:style-name="P2"><text:span text:style-name="T24"><text:s/></text:span></text:p>
          </text:deletion>
        </text:changed-region>
        <text:changed-region xml:id="ct848284070560" text:id="ct848284070560">
          <text:format-change>
            <office:change-info>
              <dc:creator>Autore sconosciuto</dc:creator>
              <dc:date>2022-10-05T10:02:00</dc:date>
            </office:change-info>
          </text:format-change>
        </text:changed-region>
        <text:changed-region xml:id="ct848284070848" text:id="ct848284070848">
          <text:insertion>
            <office:change-info>
              <dc:creator>Autore sconosciuto</dc:creator>
              <dc:date>2023-01-10T12:27:24</dc:date>
            </office:change-info>
          </text:insertion>
        </text:changed-region>
        <text:changed-region xml:id="ct848284083808" text:id="ct848284083808">
          <text:insertion>
            <office:change-info>
              <dc:creator>Autore sconosciuto</dc:creator>
              <dc:date>2023-01-10T11:12:47</dc:date>
            </office:change-info>
          </text:insertion>
        </text:changed-region>
        <text:changed-region xml:id="ct848284084096" text:id="ct848284084096">
          <text:deletion>
            <office:change-info>
              <dc:creator>Autore sconosciuto</dc:creator>
              <dc:date>2022-08-22T11:34:51</dc:date>
            </office:change-info>
            <text:p text:style-name="P2"><text:span text:style-name="T24">i</text:span></text:p>
          </text:deletion>
        </text:changed-region>
        <text:changed-region xml:id="ct848284084960" text:id="ct848284084960">
          <text:deletion>
            <office:change-info>
              <dc:creator>Autore sconosciuto</dc:creator>
              <dc:date>2023-01-10T11:12:48</dc:date>
            </office:change-info>
            <text:p text:style-name="P2"><text:span text:style-name="T24"><text:s/></text:span></text:p>
          </text:deletion>
        </text:changed-region>
        <text:changed-region xml:id="ct848284085248" text:id="ct848284085248">
          <text:insertion>
            <office:change-info>
              <dc:creator>Autore sconosciuto</dc:creator>
              <dc:date>2022-10-05T10:01:38</dc:date>
            </office:change-info>
          </text:insertion>
        </text:changed-region>
        <text:changed-region xml:id="ct848284085536" text:id="ct848284085536">
          <text:insertion>
            <office:change-info>
              <dc:creator>Autore sconosciuto</dc:creator>
              <dc:date>2023-01-10T11:15:23</dc:date>
            </office:change-info>
          </text:insertion>
        </text:changed-region>
        <text:changed-region xml:id="ct848284071136" text:id="ct848284071136">
          <text:deletion>
            <office:change-info>
              <dc:creator>Autore sconosciuto</dc:creator>
              <dc:date>2023-01-10T11:15:30</dc:date>
            </office:change-info>
            <text:p text:style-name="P2"><text:span text:style-name="T25">stanza per</text:span></text:p>
          </text:deletion>
        </text:changed-region>
        <text:changed-region xml:id="ct848284071712" text:id="ct848284071712">
          <text:insertion>
            <office:change-info>
              <dc:creator>Autore sconosciuto</dc:creator>
              <dc:date>2022-10-05T10:00:56</dc:date>
            </office:change-info>
          </text:insertion>
        </text:changed-region>
        <text:changed-region xml:id="ct848279432896" text:id="ct848279432896">
          <text:format-change>
            <office:change-info>
              <dc:creator>Autore sconosciuto</dc:creator>
              <dc:date>2022-08-22T11:35:18</dc:date>
            </office:change-info>
          </text:format-change>
        </text:changed-region>
        <text:changed-region xml:id="ct848497149264" text:id="ct848497149264">
          <text:insertion>
            <office:change-info>
              <dc:creator>Autore sconosciuto</dc:creator>
              <dc:date>2023-01-10T11:16:19</dc:date>
            </office:change-info>
          </text:insertion>
        </text:changed-region>
        <text:changed-region xml:id="ct848497140336" text:id="ct848497140336">
          <text:deletion>
            <office:change-info>
              <dc:creator>Autore sconosciuto</dc:creator>
              <dc:date>2023-01-10T11:16:24</dc:date>
            </office:change-info>
            <text:p text:style-name="P4"><text:span text:style-name="T25">domanda</text:span></text:p>
          </text:deletion>
        </text:changed-region>
        <text:changed-region xml:id="ct848497139472" text:id="ct848497139472">
          <text:format-change>
            <office:change-info>
              <dc:creator>Autore sconosciuto</dc:creator>
              <dc:date>2022-08-22T11:35:18</dc:date>
            </office:change-info>
          </text:format-change>
        </text:changed-region>
        <text:changed-region xml:id="ct848497139184" text:id="ct848497139184">
          <text:insertion>
            <office:change-info>
              <dc:creator>Autore sconosciuto</dc:creator>
              <dc:date>2023-01-10T12:28:17</dc:date>
            </office:change-info>
          </text:insertion>
        </text:changed-region>
        <text:changed-region xml:id="ct848497147824" text:id="ct848497147824">
          <text:deletion>
            <office:change-info>
              <dc:creator>Autore sconosciuto</dc:creator>
              <dc:date>2024-01-16T09:47:09</dc:date>
            </office:change-info>
            <text:p text:style-name="Standard"/>
            <text:p text:style-name="Standard"/>
          </text:deletion>
        </text:changed-region>
        <text:changed-region xml:id="ct848497140912" text:id="ct848497140912">
          <text:insertion>
            <office:change-info>
              <dc:creator>Autore sconosciuto</dc:creator>
              <dc:date>2024-01-16T09:44:22</dc:date>
            </office:change-info>
          </text:insertion>
        </text:changed-region>
        <text:changed-region xml:id="ct848497142064" text:id="ct848497142064">
          <text:deletion>
            <office:change-info>
              <dc:creator>Autore sconosciuto</dc:creator>
              <dc:date>2024-01-16T09:44:20</dc:date>
            </office:change-info>
            <text:p text:style-name="P1">A1606C – URBANISTICA PIEMONTE OCCIDENTALE (Città Metropolitana di Torino e <text:s/></text:p>
            <text:p text:style-name="P1"><text:s text:c="17"/></text:p>
          </text:deletion>
        </text:changed-region>
        <text:changed-region xml:id="ct848497143504" text:id="ct848497143504">
          <text:deletion>
            <office:change-info>
              <dc:creator>Autore sconosciuto</dc:creator>
              <dc:date>2022-07-06T15:17:09</dc:date>
            </office:change-info>
            <text:p text:style-name="P1"><text:span text:style-name="T23">P</text:span></text:p>
          </text:deletion>
        </text:changed-region>
        <text:changed-region xml:id="ct848497148112" text:id="ct848497148112">
          <text:deletion>
            <office:change-info>
              <dc:creator>Autore sconosciuto</dc:creator>
              <dc:date>2024-01-16T09:44:20</dc:date>
            </office:change-info>
            <text:p text:style-name="P1">rovincia di Cuneo) ------------- <text:a xlink:type="simple" xlink:href="mailto:urbanistica.ovest@cert.regione.piemonte.it" text:style-name="Internet_20_link" text:visited-style-name="Visited_20_Internet_20_Link"><text:span text:style-name="T5">urbanistica.ovest@cert.regione.piemonte.it</text:span></text:a></text:p>
            <text:p text:style-name="P1"><text:span text:style-name="T27">oppure</text:span></text:p>
            <text:p text:style-name="P1">A1607C - URBANISTICA PIEMONTE ORIENTALE (</text:p>
          </text:deletion>
        </text:changed-region>
        <text:changed-region xml:id="ct848497146096" text:id="ct848497146096">
          <text:deletion>
            <office:change-info>
              <dc:creator>Autore sconosciuto</dc:creator>
              <dc:date>2022-07-06T15:16:53</dc:date>
            </office:change-info>
            <text:p text:style-name="P1"><text:span text:style-name="T22">P</text:span></text:p>
          </text:deletion>
        </text:changed-region>
        <text:changed-region xml:id="ct848497144080" text:id="ct848497144080">
          <text:deletion>
            <office:change-info>
              <dc:creator>Autore sconosciuto</dc:creator>
              <dc:date>2024-01-16T09:44:20</dc:date>
            </office:change-info>
            <text:p text:style-name="P1">rovince di: Alessandria, Asti, Biella, </text:p>
            <text:p text:style-name="P1"><text:s text:c="17"/>Novara, VCO e Vercelli) ------- <text:a xlink:type="simple" xlink:href="mailto:urbanistica.ovest@cert.regione.piemonte.it" text:style-name="Internet_20_link" text:visited-style-name="Visited_20_Internet_20_Link"><text:span text:style-name="T5">urbanistica.est@cert.regione.piemonte.it</text:span></text:a></text:p>
          </text:deletion>
        </text:changed-region>
        <text:changed-region xml:id="ct848497145520" text:id="ct848497145520">
          <text:insertion>
            <office:change-info>
              <dc:creator>Autore sconosciuto</dc:creator>
              <dc:date>2024-01-16T09:44:20</dc:date>
            </office:change-info>
          </text:insertion>
        </text:changed-region>
        <text:changed-region xml:id="ct848497151856" text:id="ct848497151856">
          <text:format-change>
            <office:change-info>
              <dc:creator>Autore sconosciuto</dc:creator>
              <dc:date>2024-01-16T09:44:20</dc:date>
            </office:change-info>
          </text:format-change>
        </text:changed-region>
        <text:changed-region xml:id="ct848497138896" text:id="ct848497138896">
          <text:insertion>
            <office:change-info>
              <dc:creator>Autore sconosciuto</dc:creator>
              <dc:date>2023-01-10T12:28:26</dc:date>
            </office:change-info>
          </text:insertion>
        </text:changed-region>
        <text:changed-region xml:id="ct848497140048" text:id="ct848497140048">
          <text:format-change>
            <office:change-info>
              <dc:creator>Autore sconosciuto</dc:creator>
              <dc:date>2024-01-16T09:44:53</dc:date>
            </office:change-info>
          </text:format-change>
        </text:changed-region>
        <text:changed-region xml:id="ct848497145808" text:id="ct848497145808">
          <text:deletion>
            <office:change-info>
              <dc:creator>Autore sconosciuto</dc:creator>
              <dc:date>2022-10-04T14:33:53</dc:date>
            </office:change-info>
            <text:p text:style-name="P5"><text:span text:style-name="T9"/></text:p>
            <text:p text:style-name="P5"><text:span text:style-name="T9"/></text:p>
          </text:deletion>
        </text:changed-region>
        <text:changed-region xml:id="ct848497148400" text:id="ct848497148400">
          <text:insertion>
            <office:change-info>
              <dc:creator>Autore sconosciuto</dc:creator>
              <dc:date>2023-01-10T12:28:29</dc:date>
            </office:change-info>
          </text:insertion>
        </text:changed-region>
        <text:changed-region xml:id="ct848497142928" text:id="ct848497142928">
          <text:insertion>
            <office:change-info>
              <dc:creator>Autore sconosciuto</dc:creator>
              <dc:date>2022-10-04T14:34:01</dc:date>
            </office:change-info>
          </text:insertion>
        </text:changed-region>
        <text:changed-region xml:id="ct848497141200" text:id="ct848497141200">
          <text:format-change>
            <office:change-info>
              <dc:creator>Autore sconosciuto</dc:creator>
              <dc:date>2024-01-16T09:44:53</dc:date>
            </office:change-info>
          </text:format-change>
        </text:changed-region>
        <text:changed-region xml:id="ct848497146384" text:id="ct848497146384">
          <text:insertion>
            <office:change-info>
              <dc:creator>Autore sconosciuto</dc:creator>
              <dc:date>2023-01-10T11:16:30</dc:date>
            </office:change-info>
          </text:insertion>
        </text:changed-region>
        <text:changed-region xml:id="ct848497150128" text:id="ct848497150128">
          <text:deletion>
            <office:change-info>
              <dc:creator>Autore sconosciuto</dc:creator>
              <dc:date>2023-01-10T11:16:34</dc:date>
            </office:change-info>
            <text:p text:style-name="P6"><text:span text:style-name="T10">HIEDE</text:span></text:p>
          </text:deletion>
        </text:changed-region>
        <text:changed-region xml:id="ct848497141488" text:id="ct848497141488">
          <text:insertion>
            <office:change-info>
              <dc:creator>Autore sconosciuto</dc:creator>
              <dc:date>2022-10-04T14:34:02</dc:date>
            </office:change-info>
          </text:insertion>
        </text:changed-region>
        <text:changed-region xml:id="ct848497138320" text:id="ct848497138320">
          <text:insertion>
            <office:change-info>
              <dc:creator>Autore sconosciuto</dc:creator>
              <dc:date>2023-01-10T12:28:30</dc:date>
            </office:change-info>
          </text:insertion>
        </text:changed-region>
        <text:changed-region xml:id="ct848497138032" text:id="ct848497138032">
          <text:insertion>
            <office:change-info>
              <dc:creator>Autore sconosciuto</dc:creator>
              <dc:date>2022-10-04T14:33:45</dc:date>
            </office:change-info>
          </text:insertion>
        </text:changed-region>
        <text:changed-region xml:id="ct848497142352" text:id="ct848497142352">
          <text:deletion>
            <office:change-info>
              <dc:creator>Autore sconosciuto</dc:creator>
              <dc:date>2022-10-04T14:33:46</dc:date>
            </office:change-info>
            <text:p text:style-name="P33"><text:span text:style-name="T9"><text:s/></text:span></text:p>
          </text:deletion>
        </text:changed-region>
        <text:changed-region xml:id="ct848497146672" text:id="ct848497146672">
          <text:format-change>
            <office:change-info>
              <dc:creator>Autore sconosciuto</dc:creator>
              <dc:date>2024-01-16T09:44:53</dc:date>
            </office:change-info>
          </text:format-change>
        </text:changed-region>
        <text:changed-region xml:id="ct848497144656" text:id="ct848497144656">
          <text:insertion>
            <office:change-info>
              <dc:creator>Autore sconosciuto</dc:creator>
              <dc:date>2023-01-10T11:16:59</dc:date>
            </office:change-info>
          </text:insertion>
        </text:changed-region>
        <text:changed-region xml:id="ct848497141776" text:id="ct848497141776">
          <text:deletion>
            <office:change-info>
              <dc:creator>Autore sconosciuto</dc:creator>
              <dc:date>2023-01-10T11:17:17</dc:date>
            </office:change-info>
            <text:p text:style-name="P33"><text:span text:style-name="T10">concessione </text:span></text:p>
          </text:deletion>
        </text:changed-region>
        <text:changed-region xml:id="ct848497142640" text:id="ct848497142640">
          <text:format-change>
            <office:change-info>
              <dc:creator>Autore sconosciuto</dc:creator>
              <dc:date>2024-01-16T09:44:53</dc:date>
            </office:change-info>
          </text:format-change>
        </text:changed-region>
        <text:changed-region xml:id="ct848497144368" text:id="ct848497144368">
          <text:insertion>
            <office:change-info>
              <dc:creator>Autore sconosciuto</dc:creator>
              <dc:date>2022-07-08T09:51:28</dc:date>
            </office:change-info>
          </text:insertion>
        </text:changed-region>
        <text:changed-region xml:id="ct848497145232" text:id="ct848497145232">
          <text:format-change>
            <office:change-info>
              <dc:creator>Autore sconosciuto</dc:creator>
              <dc:date>2024-01-16T09:44:53</dc:date>
            </office:change-info>
          </text:format-change>
        </text:changed-region>
        <text:changed-region xml:id="ct848497143216" text:id="ct848497143216">
          <text:deletion>
            <office:change-info>
              <dc:creator>Autore sconosciuto</dc:creator>
              <dc:date>2022-07-08T09:51:20</dc:date>
            </office:change-info>
            <text:p text:style-name="P33"><text:span text:style-name="T9">,</text:span></text:p>
          </text:deletion>
        </text:changed-region>
        <text:changed-region xml:id="ct848497144944" text:id="ct848497144944">
          <text:insertion>
            <office:change-info>
              <dc:creator>Autore sconosciuto</dc:creator>
              <dc:date>2022-07-08T09:52:47</dc:date>
            </office:change-info>
          </text:insertion>
        </text:changed-region>
        <text:changed-region xml:id="ct848497151568" text:id="ct848497151568">
          <text:format-change>
            <office:change-info>
              <dc:creator>Autore sconosciuto</dc:creator>
              <dc:date>2024-01-16T09:44:53</dc:date>
            </office:change-info>
          </text:format-change>
        </text:changed-region>
        <text:changed-region xml:id="ct848497146960" text:id="ct848497146960">
          <text:insertion>
            <office:change-info>
              <dc:creator>Autore sconosciuto</dc:creator>
              <dc:date>2023-01-10T11:17:25</dc:date>
            </office:change-info>
          </text:insertion>
        </text:changed-region>
        <text:changed-region xml:id="ct848504043440" text:id="ct848504043440">
          <text:insertion>
            <office:change-info>
              <dc:creator>Autore sconosciuto</dc:creator>
              <dc:date>2024-12-02T15:25:29</dc:date>
            </office:change-info>
          </text:insertion>
        </text:changed-region>
        <text:changed-region xml:id="ct848497150704" text:id="ct848497150704">
          <text:insertion>
            <office:change-info>
              <dc:creator>Autore sconosciuto</dc:creator>
              <dc:date>2023-01-10T12:28:09</dc:date>
            </office:change-info>
          </text:insertion>
        </text:changed-region>
        <text:changed-region xml:id="ct848497151280" text:id="ct848497151280">
          <text:deletion>
            <office:change-info>
              <dc:creator>Autore sconosciuto</dc:creator>
              <dc:date>2023-01-10T11:18:28</dc:date>
            </office:change-info>
            <text:p text:style-name="P33"><text:span text:style-name="T10">(Comunicato Assessore pubblicato sul BUR n. 1 <text:s/>del 05/01/2005)</text:span></text:p>
            <text:p text:style-name="P10"/>
          </text:deletion>
        </text:changed-region>
        <text:changed-region xml:id="ct848497149552" text:id="ct848497149552">
          <text:deletion>
            <office:change-info>
              <dc:creator>Autore sconosciuto</dc:creator>
              <dc:date>2022-10-04T15:16:23</dc:date>
            </office:change-info>
            <text:p text:style-name="P10"><text:s/>ai sensi della L.R. 24/96</text:p>
          </text:deletion>
        </text:changed-region>
        <text:changed-region xml:id="ct848497147248" text:id="ct848497147248">
          <text:deletion>
            <office:change-info>
              <dc:creator>Autore sconosciuto</dc:creator>
              <dc:date>2023-01-10T11:18:28</dc:date>
            </office:change-info>
            <text:p text:style-name="P10">tudi III fase – Circolare n. 7 LAP</text:p>
          </text:deletion>
        </text:changed-region>
        <text:changed-region xml:id="ct848497147536" text:id="ct848497147536">
          <text:deletion>
            <office:change-info>
              <dc:creator>Autore sconosciuto</dc:creator>
              <dc:date>2022-10-04T15:16:13</dc:date>
            </office:change-info>
            <text:p text:style-name="P10">contributi per gli s</text:p>
          </text:deletion>
        </text:changed-region>
        <text:changed-region xml:id="ct848497148688" text:id="ct848497148688">
          <text:deletion>
            <office:change-info>
              <dc:creator>Autore sconosciuto</dc:creator>
              <dc:date>2023-01-10T11:18:28</dc:date>
            </office:change-info>
            <text:p text:style-name="P10"><text:span text:style-name="Internet_20_link"><text:span text:style-name="T8"/></text:span></text:p>
            <text:p text:style-name="P20"><text:span text:style-name="Internet_20_link"><text:span text:style-name="T17"> </text:span></text:span><text:span text:style-name="T28"><text:s/></text:span></text:p>
          </text:deletion>
        </text:changed-region>
        <text:changed-region xml:id="ct848497150992" text:id="ct848497150992">
          <text:deletion>
            <office:change-info>
              <dc:creator>Autore sconosciuto</dc:creator>
              <dc:date>2022-10-04T14:06:35</dc:date>
            </office:change-info>
            <text:p text:style-name="P20"><text:span text:style-name="Internet_20_link"><text:span text:style-name="T8"/></text:span></text:p>
            <text:p text:style-name="P20"><text:span text:style-name="Internet_20_link"><text:span text:style-name="T17"> </text:span></text:span><text:span text:style-name="T17"><text:s/>adeguamento P.R.G. alla normativa</text:span></text:p>
          </text:deletion>
        </text:changed-region>
        <text:changed-region xml:id="ct848497148976" text:id="ct848497148976">
          <text:deletion>
            <office:change-info>
              <dc:creator>Autore sconosciuto</dc:creator>
              <dc:date>2022-07-08T09:56:06</dc:date>
            </office:change-info>
            <text:p text:style-name="P20"><text:span text:style-name="T14"><text:s text:c="37"/></text:span></text:p>
          </text:deletion>
        </text:changed-region>
        <text:changed-region xml:id="ct848497149840" text:id="ct848497149840">
          <text:deletion>
            <office:change-info>
              <dc:creator>Autore sconosciuto</dc:creator>
              <dc:date>2022-07-06T15:19:35</dc:date>
            </office:change-info>
            <text:p text:style-name="P20"><text:span text:style-name="T14"><text:s/></text:span></text:p>
          </text:deletion>
        </text:changed-region>
        <text:changed-region xml:id="ct848497150416" text:id="ct848497150416">
          <text:deletion>
            <office:change-info>
              <dc:creator>Autore sconosciuto</dc:creator>
              <dc:date>2022-07-08T09:56:05</dc:date>
            </office:change-info>
            <text:p text:style-name="P20"><text:span text:style-name="T14"><text:s text:c="4"/></text:span></text:p>
          </text:deletion>
        </text:changed-region>
        <text:changed-region xml:id="ct848497138608" text:id="ct848497138608">
          <text:deletion>
            <office:change-info>
              <dc:creator>Autore sconosciuto</dc:creator>
              <dc:date>2022-07-06T15:20:52</dc:date>
            </office:change-info>
            <text:p text:style-name="P20"><text:span text:style-name="T14">€………….</text:span></text:p>
          </text:deletion>
        </text:changed-region>
        <text:changed-region xml:id="ct848497132848" text:id="ct848497132848">
          <text:deletion>
            <office:change-info>
              <dc:creator>Autore sconosciuto</dc:creator>
              <dc:date>2022-07-08T09:56:14</dc:date>
            </office:change-info>
            <text:p text:style-name="P20"><text:span text:style-name="Internet_20_link"><text:span text:style-name="T8"/></text:span></text:p>
            <text:p text:style-name="P12"><text:s text:c="9"/></text:p>
          </text:deletion>
        </text:changed-region>
        <text:changed-region xml:id="ct848497121616" text:id="ct848497121616">
          <text:deletion>
            <office:change-info>
              <dc:creator>Autore sconosciuto</dc:creator>
              <dc:date>2022-10-04T14:06:35</dc:date>
            </office:change-info>
            <text:p text:style-name="P12">sul commercio (L.R. 28/99)</text:p>
          </text:deletion>
        </text:changed-region>
        <text:changed-region xml:id="ct848497129968" text:id="ct848497129968">
          <text:deletion>
            <office:change-info>
              <dc:creator>Autore sconosciuto</dc:creator>
              <dc:date>2022-07-08T09:56:40</dc:date>
            </office:change-info>
            <text:p text:style-name="P12"><text:s/></text:p>
          </text:deletion>
        </text:changed-region>
        <text:changed-region xml:id="ct848497135728" text:id="ct848497135728">
          <text:deletion>
            <office:change-info>
              <dc:creator>Autore sconosciuto</dc:creator>
              <dc:date>2022-10-04T14:06:35</dc:date>
            </office:change-info>
            <text:p text:style-name="P12"><text:span text:style-name="Internet_20_link"><text:span text:style-name="T14"> </text:span></text:span><text:span text:style-name="T5"><text:s/>contributo integrativo per l’adeguamento P.R.G.</text:span></text:p>
            <text:p text:style-name="P17"><text:a xlink:type="simple" xlink:href="mailto:urbanistica.ovest@cert.regione.piemonte.it" text:style-name="Internet_20_link" text:visited-style-name="Visited_20_Internet_20_Link"/></text:p>
            <text:p text:style-name="P36"><text:a xlink:type="simple" xlink:href="mailto:urbanistica.ovest@cert.regione.piemonte.it" text:style-name="Internet_20_link" text:visited-style-name="Visited_20_Internet_20_Link">(D.G.R. n. 10 - 29772 del 03/04/2000)</text:a></text:p>
            <text:p text:style-name="P11"/>
          </text:deletion>
        </text:changed-region>
        <text:changed-region xml:id="ct848497131120" text:id="ct848497131120">
          <text:deletion>
            <office:change-info>
              <dc:creator>Autore sconosciuto</dc:creator>
              <dc:date>2022-07-08T09:56:55</dc:date>
            </office:change-info>
            <text:p text:style-name="P11"><text:s text:c="20"/></text:p>
          </text:deletion>
        </text:changed-region>
        <text:changed-region xml:id="ct848497125360" text:id="ct848497125360">
          <text:deletion>
            <office:change-info>
              <dc:creator>Autore sconosciuto</dc:creator>
              <dc:date>2022-07-06T15:21:04</dc:date>
            </office:change-info>
            <text:p text:style-name="P11"><text:span text:style-name="T21"><text:s/></text:span>€………….</text:p>
          </text:deletion>
        </text:changed-region>
        <text:changed-region xml:id="ct848497132272" text:id="ct848497132272">
          <text:deletion>
            <office:change-info>
              <dc:creator>Autore sconosciuto</dc:creator>
              <dc:date>2022-07-08T09:56:59</dc:date>
            </office:change-info>
            <text:p text:style-name="P11"><text:span text:style-name="Internet_20_link"><text:span text:style-name="T8"/></text:span></text:p>
            <text:p text:style-name="P12"><text:s text:c="9"/></text:p>
          </text:deletion>
        </text:changed-region>
        <text:changed-region xml:id="ct848497129680" text:id="ct848497129680">
          <text:deletion>
            <office:change-info>
              <dc:creator>Autore sconosciuto</dc:creator>
              <dc:date>2022-10-04T14:06:35</dc:date>
            </office:change-info>
            <text:p text:style-name="P12">alla normativa sul commercio (L.R. 28/99)</text:p>
          </text:deletion>
        </text:changed-region>
        <text:changed-region xml:id="ct848497130832" text:id="ct848497130832">
          <text:deletion>
            <office:change-info>
              <dc:creator>Autore sconosciuto</dc:creator>
              <dc:date>2022-07-08T09:57:02</dc:date>
            </office:change-info>
            <text:p text:style-name="P12"><text:s/></text:p>
          </text:deletion>
        </text:changed-region>
        <text:changed-region xml:id="ct848497123632" text:id="ct848497123632">
          <text:deletion>
            <office:change-info>
              <dc:creator>Autore sconosciuto</dc:creator>
              <dc:date>2022-10-04T14:06:35</dc:date>
            </office:change-info>
            <text:p text:style-name="P12"><text:span text:style-name="Internet_20_link"><text:span text:style-name="T8"/></text:span></text:p>
            <text:p text:style-name="P12"><text:s text:c="6"/></text:p>
          </text:deletion>
        </text:changed-region>
        <text:changed-region xml:id="ct848497132560" text:id="ct848497132560">
          <text:deletion>
            <office:change-info>
              <dc:creator>Autore sconosciuto</dc:creator>
              <dc:date>2022-07-08T09:57:18</dc:date>
            </office:change-info>
            <text:p text:style-name="P12"><text:s text:c="3"/></text:p>
          </text:deletion>
        </text:changed-region>
        <text:changed-region xml:id="ct848497136016" text:id="ct848497136016">
          <text:deletion>
            <office:change-info>
              <dc:creator>Autore sconosciuto</dc:creator>
              <dc:date>2022-10-04T14:06:35</dc:date>
            </office:change-info>
            <text:p text:style-name="P12"><text:span text:style-name="T3">(D.G.R. n. 6 – 4967 del 22/12/2006)</text:span></text:p>
            <text:p text:style-name="P21"><text:span text:style-name="T10"/></text:p>
            <text:p text:style-name="P16"><text:span text:style-name="Internet_20_link"><text:span text:style-name="T12"> </text:span></text:span><text:s/>adeguamento P.R.G. al Piano del Colore e</text:p>
          </text:deletion>
        </text:changed-region>
        <text:changed-region xml:id="ct848497121904" text:id="ct848497121904">
          <text:deletion>
            <office:change-info>
              <dc:creator>Autore sconosciuto</dc:creator>
              <dc:date>2022-07-08T09:57:51</dc:date>
            </office:change-info>
            <text:p text:style-name="P16"><text:span text:style-name="T2"><text:s text:c="31"/></text:span></text:p>
          </text:deletion>
        </text:changed-region>
        <text:changed-region xml:id="ct848497136304" text:id="ct848497136304">
          <text:deletion>
            <office:change-info>
              <dc:creator>Autore sconosciuto</dc:creator>
              <dc:date>2022-07-06T15:21:17</dc:date>
            </office:change-info>
            <text:p text:style-name="P16"><text:span text:style-name="T2">€………….</text:span></text:p>
          </text:deletion>
        </text:changed-region>
        <text:changed-region xml:id="ct848497124208" text:id="ct848497124208">
          <text:deletion>
            <office:change-info>
              <dc:creator>Autore sconosciuto</dc:creator>
              <dc:date>2022-07-08T09:57:55</dc:date>
            </office:change-info>
            <text:p text:style-name="P16"><text:span text:style-name="Internet_20_link"><text:span text:style-name="T8"/></text:span></text:p>
            <text:p text:style-name="P12"><text:s text:c="8"/></text:p>
          </text:deletion>
        </text:changed-region>
        <text:changed-region xml:id="ct848497124496" text:id="ct848497124496">
          <text:deletion>
            <office:change-info>
              <dc:creator>Autore sconosciuto</dc:creator>
              <dc:date>2022-10-04T14:07:08</dc:date>
            </office:change-info>
            <text:p text:style-name="P12"><text:span text:style-name="T3">dell’Arredo Urbano</text:span></text:p>
            <text:p text:style-name="P12"><text:s text:c="4"/></text:p>
          </text:deletion>
        </text:changed-region>
        <text:changed-region xml:id="ct848497122192" text:id="ct848497122192">
          <text:deletion>
            <office:change-info>
              <dc:creator>Autore sconosciuto</dc:creator>
              <dc:date>2022-07-08T09:57:59</dc:date>
            </office:change-info>
            <text:p text:style-name="P12"><text:s text:c="4"/></text:p>
          </text:deletion>
        </text:changed-region>
        <text:changed-region xml:id="ct848497130256" text:id="ct848497130256">
          <text:deletion>
            <office:change-info>
              <dc:creator>Autore sconosciuto</dc:creator>
              <dc:date>2022-10-04T14:07:08</dc:date>
            </office:change-info>
            <text:p text:style-name="P12"><text:span text:style-name="Internet_20_link"><text:span text:style-name="T12"> </text:span></text:span><text:span text:style-name="T3"><text:s/>adeguamento P.R.G. alle indicazioni contenute nel</text:span></text:p>
            <text:p text:style-name="P22"><text:a xlink:type="simple" xlink:href="mailto:urbanistica.ovest@cert.regione.piemonte.it" text:style-name="Internet_20_link" text:visited-style-name="Visited_20_Internet_20_Link">(D.G.R. n. 6 - 2703 del 09/04/2001)</text:a></text:p>
            <text:p text:style-name="P11"/>
          </text:deletion>
        </text:changed-region>
        <text:changed-region xml:id="ct848497136592" text:id="ct848497136592">
          <text:deletion>
            <office:change-info>
              <dc:creator>Autore sconosciuto</dc:creator>
              <dc:date>2022-07-08T09:58:15</dc:date>
            </office:change-info>
            <text:p text:style-name="P11"><text:s text:c="8"/></text:p>
          </text:deletion>
        </text:changed-region>
        <text:changed-region xml:id="ct848497123920" text:id="ct848497123920">
          <text:deletion>
            <office:change-info>
              <dc:creator>Autore sconosciuto</dc:creator>
              <dc:date>2022-07-06T15:21:35</dc:date>
            </office:change-info>
            <text:p text:style-name="P11"><text:s text:c="7"/></text:p>
          </text:deletion>
        </text:changed-region>
        <text:changed-region xml:id="ct848497134864" text:id="ct848497134864">
          <text:deletion>
            <office:change-info>
              <dc:creator>Autore sconosciuto</dc:creator>
              <dc:date>2022-07-08T09:58:15</dc:date>
            </office:change-info>
            <text:p text:style-name="P11"><text:s text:c="4"/></text:p>
          </text:deletion>
        </text:changed-region>
        <text:changed-region xml:id="ct848497120752" text:id="ct848497120752">
          <text:deletion>
            <office:change-info>
              <dc:creator>Autore sconosciuto</dc:creator>
              <dc:date>2022-07-06T15:21:29</dc:date>
            </office:change-info>
            <text:p text:style-name="P11"><text:span text:style-name="T21"><text:s/></text:span>€.</text:p>
          </text:deletion>
        </text:changed-region>
        <text:changed-region xml:id="ct848497124784" text:id="ct848497124784">
          <text:deletion>
            <office:change-info>
              <dc:creator>Autore sconosciuto</dc:creator>
              <dc:date>2022-07-08T09:58:15</dc:date>
            </office:change-info>
            <text:p text:style-name="P11">.........…......</text:p>
          </text:deletion>
        </text:changed-region>
        <text:changed-region xml:id="ct848497122480" text:id="ct848497122480">
          <text:deletion>
            <office:change-info>
              <dc:creator>Autore sconosciuto</dc:creator>
              <dc:date>2022-07-06T15:21:42</dc:date>
            </office:change-info>
            <text:p text:style-name="P11">………….</text:p>
          </text:deletion>
        </text:changed-region>
        <text:changed-region xml:id="ct848497120176" text:id="ct848497120176">
          <text:deletion>
            <office:change-info>
              <dc:creator>Autore sconosciuto</dc:creator>
              <dc:date>2022-07-08T09:58:19</dc:date>
            </office:change-info>
            <text:p text:style-name="P11"><text:span text:style-name="Internet_20_link"><text:span text:style-name="T8"/></text:span></text:p>
            <text:p text:style-name="P12"><text:s text:c="9"/></text:p>
          </text:deletion>
        </text:changed-region>
        <text:changed-region xml:id="ct848497120464" text:id="ct848497120464">
          <text:deletion>
            <office:change-info>
              <dc:creator>Autore sconosciuto</dc:creator>
              <dc:date>2022-10-04T14:07:08</dc:date>
            </office:change-info>
            <text:p text:style-name="P12">Piano Territoriale Provinciale (per le soleprovince di </text:p>
          </text:deletion>
        </text:changed-region>
        <text:changed-region xml:id="ct848497119600" text:id="ct848497119600">
          <text:deletion>
            <office:change-info>
              <dc:creator>Autore sconosciuto</dc:creator>
              <dc:date>2022-07-08T09:58:26</dc:date>
            </office:change-info>
            <text:p text:style-name="P12"><text:span text:style-name="Internet_20_link"><text:span text:style-name="T8"/></text:span></text:p>
            <text:p text:style-name="P12"><text:s text:c="9"/>A</text:p>
          </text:deletion>
        </text:changed-region>
        <text:changed-region xml:id="ct848497123056" text:id="ct848497123056">
          <text:deletion>
            <office:change-info>
              <dc:creator>Autore sconosciuto</dc:creator>
              <dc:date>2022-10-04T14:07:08</dc:date>
            </office:change-info>
            <text:p text:style-name="P12">lessandria, Torino, Asti e Biella</text:p>
          </text:deletion>
        </text:changed-region>
        <text:changed-region xml:id="ct848497122768" text:id="ct848497122768">
          <text:deletion>
            <office:change-info>
              <dc:creator>Autore sconosciuto</dc:creator>
              <dc:date>2022-07-08T09:58:31</dc:date>
            </office:change-info>
            <text:p text:style-name="P12"><text:s/></text:p>
          </text:deletion>
        </text:changed-region>
        <text:changed-region xml:id="ct848497131408" text:id="ct848497131408">
          <text:deletion>
            <office:change-info>
              <dc:creator>Autore sconosciuto</dc:creator>
              <dc:date>2022-10-04T14:07:08</dc:date>
            </office:change-info>
            <text:p text:style-name="P12"><text:span text:style-name="T3">)</text:span></text:p>
            <text:p text:style-name="P12"><text:s text:c="4"/></text:p>
          </text:deletion>
        </text:changed-region>
        <text:changed-region xml:id="ct848497121040" text:id="ct848497121040">
          <text:deletion>
            <office:change-info>
              <dc:creator>Autore sconosciuto</dc:creator>
              <dc:date>2022-07-08T09:58:41</dc:date>
            </office:change-info>
            <text:p text:style-name="P12"><text:s text:c="5"/></text:p>
          </text:deletion>
        </text:changed-region>
        <text:changed-region xml:id="ct848497135152" text:id="ct848497135152">
          <text:deletion>
            <office:change-info>
              <dc:creator>Autore sconosciuto</dc:creator>
              <dc:date>2022-10-04T14:07:08</dc:date>
            </office:change-info>
            <text:p text:style-name="P12"><text:span text:style-name="T3">(D.G.R. n. 3 - 11432 del 23/12/2003) </text:span></text:p>
            <text:p text:style-name="P21"><text:span text:style-name="Internet_20_link"><text:span text:style-name="T8"/></text:span></text:p>
          </text:deletion>
        </text:changed-region>
        <text:changed-region xml:id="ct848497127664" text:id="ct848497127664">
          <text:deletion>
            <office:change-info>
              <dc:creator>Autore sconosciuto</dc:creator>
              <dc:date>2022-07-06T15:17:54</dc:date>
            </office:change-info>
            <text:p text:style-name="P21"><text:span text:style-name="Internet_20_link"><text:span text:style-name="T8"/></text:span></text:p>
            <text:p text:style-name="P21"><text:span text:style-name="Internet_20_link"><text:span text:style-name="T8"/></text:span></text:p>
          </text:deletion>
        </text:changed-region>
        <text:changed-region xml:id="ct848497136880" text:id="ct848497136880">
          <text:deletion>
            <office:change-info>
              <dc:creator>Autore sconosciuto</dc:creator>
              <dc:date>2022-10-04T14:24:40</dc:date>
            </office:change-info>
            <text:p text:style-name="P21"><text:span text:style-name="Internet_20_link"><text:span text:style-name="T8"/></text:span></text:p>
            <text:p text:style-name="P16"><text:span text:style-name="Internet_20_link"><text:span text:style-name="T12"> </text:span></text:span><text:span text:style-name="T2"><text:s/>integrazione dei criteri e delle modalità per l'erogazione</text:span></text:p>
          </text:deletion>
        </text:changed-region>
        <text:changed-region xml:id="ct848497129104" text:id="ct848497129104">
          <text:deletion>
            <office:change-info>
              <dc:creator>Autore sconosciuto</dc:creator>
              <dc:date>2022-07-08T09:59:04</dc:date>
            </office:change-info>
            <text:p text:style-name="P16"><text:span text:style-name="T2"><text:s text:c="12"/></text:span></text:p>
          </text:deletion>
        </text:changed-region>
        <text:changed-region xml:id="ct848497121328" text:id="ct848497121328">
          <text:deletion>
            <office:change-info>
              <dc:creator>Autore sconosciuto</dc:creator>
              <dc:date>2022-07-06T15:22:03</dc:date>
            </office:change-info>
            <text:p text:style-name="P16"><text:span text:style-name="T2">€</text:span></text:p>
          </text:deletion>
        </text:changed-region>
        <text:changed-region xml:id="ct848497119888" text:id="ct848497119888">
          <text:deletion>
            <office:change-info>
              <dc:creator>Autore sconosciuto</dc:creator>
              <dc:date>2022-07-08T09:59:04</dc:date>
            </office:change-info>
            <text:p text:style-name="P16"><text:span text:style-name="T2">...............…......…</text:span></text:p>
          </text:deletion>
        </text:changed-region>
        <text:changed-region xml:id="ct848497129392" text:id="ct848497129392">
          <text:deletion>
            <office:change-info>
              <dc:creator>Autore sconosciuto</dc:creator>
              <dc:date>2022-07-06T15:22:05</dc:date>
            </office:change-info>
            <text:p text:style-name="P16"><text:span text:style-name="T2">……….</text:span></text:p>
          </text:deletion>
        </text:changed-region>
        <text:changed-region xml:id="ct848497131696" text:id="ct848497131696">
          <text:deletion>
            <office:change-info>
              <dc:creator>Autore sconosciuto</dc:creator>
              <dc:date>2022-07-08T09:59:08</dc:date>
            </office:change-info>
            <text:p text:style-name="P16"><text:span text:style-name="Internet_20_link"><text:span text:style-name="T8"/></text:span></text:p>
            <text:p text:style-name="P12"><text:s text:c="9"/></text:p>
          </text:deletion>
        </text:changed-region>
        <text:changed-region xml:id="ct848497125072" text:id="ct848497125072">
          <text:deletion>
            <office:change-info>
              <dc:creator>Autore sconosciuto</dc:creator>
              <dc:date>2022-10-04T14:24:40</dc:date>
            </office:change-info>
            <text:p text:style-name="P12">dei contributi ai Comuni ai sensi dellaL.R. 24/96 con variante </text:p>
          </text:deletion>
        </text:changed-region>
        <text:changed-region xml:id="ct848497133424" text:id="ct848497133424">
          <text:deletion>
            <office:change-info>
              <dc:creator>Autore sconosciuto</dc:creator>
              <dc:date>2022-07-08T09:59:19</dc:date>
            </office:change-info>
            <text:p text:style-name="P12"><text:span text:style-name="Internet_20_link"><text:span text:style-name="T8"/></text:span></text:p>
            <text:p text:style-name="P12"><text:s text:c="8"/></text:p>
          </text:deletion>
        </text:changed-region>
        <text:changed-region xml:id="ct848497126224" text:id="ct848497126224">
          <text:deletion>
            <office:change-info>
              <dc:creator>Autore sconosciuto</dc:creator>
              <dc:date>2022-10-04T14:24:40</dc:date>
            </office:change-info>
            <text:p text:style-name="P12">di adeguamento alla normativa sull’inquinamento acustico</text:p>
          </text:deletion>
        </text:changed-region>
        <text:changed-region xml:id="ct848497127952" text:id="ct848497127952">
          <text:deletion>
            <office:change-info>
              <dc:creator>Autore sconosciuto</dc:creator>
              <dc:date>2022-07-08T09:59:22</dc:date>
            </office:change-info>
            <text:p text:style-name="P12">.</text:p>
          </text:deletion>
        </text:changed-region>
        <text:changed-region xml:id="ct848497125648" text:id="ct848497125648">
          <text:deletion>
            <office:change-info>
              <dc:creator>Autore sconosciuto</dc:creator>
              <dc:date>2022-10-04T14:24:40</dc:date>
            </office:change-info>
            <text:p text:style-name="P12"><text:span text:style-name="T3"><text:s text:c="4"/></text:span></text:p>
            <text:p text:style-name="P18"/>
          </text:deletion>
        </text:changed-region>
        <text:changed-region xml:id="ct848497125936" text:id="ct848497125936">
          <text:deletion>
            <office:change-info>
              <dc:creator>Autore sconosciuto</dc:creator>
              <dc:date>2022-07-08T09:59:26</dc:date>
            </office:change-info>
            <text:p text:style-name="P18"><text:s text:c="3"/></text:p>
          </text:deletion>
        </text:changed-region>
        <text:changed-region xml:id="ct848497126512" text:id="ct848497126512">
          <text:deletion>
            <office:change-info>
              <dc:creator>Autore sconosciuto</dc:creator>
              <dc:date>2022-10-04T14:24:40</dc:date>
            </office:change-info>
            <text:p text:style-name="P18"><text:span text:style-name="T6"><text:s/>(D.G.R. n.19 - 14453 del 29/12/2004)</text:span></text:p>
          </text:deletion>
        </text:changed-region>
        <text:changed-region xml:id="ct848497133712" text:id="ct848497133712">
          <text:deletion>
            <office:change-info>
              <dc:creator>Autore sconosciuto</dc:creator>
              <dc:date>2022-10-04T15:16:06</dc:date>
            </office:change-info>
            <text:p text:style-name="P18"><text:span text:style-name="Internet_20_link"><text:span text:style-name="T8"/></text:span></text:p>
            <text:p text:style-name="P21"><text:span text:style-name="Internet_20_link"><text:span text:style-name="T8"/></text:span></text:p>
          </text:deletion>
        </text:changed-region>
        <text:changed-region xml:id="ct848497130544" text:id="ct848497130544">
          <text:deletion>
            <office:change-info>
              <dc:creator>Autore sconosciuto</dc:creator>
              <dc:date>2022-10-04T15:09:40</dc:date>
            </office:change-info>
            <text:p text:style-name="P21"><text:span text:style-name="Internet_20_link"><text:span text:style-name="T8"/></text:span></text:p>
            <text:p text:style-name="P21"><text:span text:style-name="Internet_20_link"><text:span text:style-name="T12"> </text:span></text:span><text:span text:style-name="T12"><text:s/>integrazione dei criteri e delle modalità per l'erogazione</text:span></text:p>
          </text:deletion>
        </text:changed-region>
        <text:changed-region xml:id="ct848497131984" text:id="ct848497131984">
          <text:deletion>
            <office:change-info>
              <dc:creator>Autore sconosciuto</dc:creator>
              <dc:date>2022-07-08T09:59:41</dc:date>
            </office:change-info>
            <text:p text:style-name="P21"><text:span text:style-name="T14"><text:s text:c="12"/></text:span></text:p>
          </text:deletion>
        </text:changed-region>
        <text:changed-region xml:id="ct848497134000" text:id="ct848497134000">
          <text:deletion>
            <office:change-info>
              <dc:creator>Autore sconosciuto</dc:creator>
              <dc:date>2022-07-06T15:22:10</dc:date>
            </office:change-info>
            <text:p text:style-name="P21"><text:span text:style-name="T14">€</text:span></text:p>
          </text:deletion>
        </text:changed-region>
        <text:changed-region xml:id="ct848497126800" text:id="ct848497126800">
          <text:deletion>
            <office:change-info>
              <dc:creator>Autore sconosciuto</dc:creator>
              <dc:date>2022-07-08T09:59:41</dc:date>
            </office:change-info>
            <text:p text:style-name="P21"><text:span text:style-name="T14">...............…......…</text:span></text:p>
          </text:deletion>
        </text:changed-region>
        <text:changed-region xml:id="ct848497127088" text:id="ct848497127088">
          <text:deletion>
            <office:change-info>
              <dc:creator>Autore sconosciuto</dc:creator>
              <dc:date>2022-07-06T15:22:13</dc:date>
            </office:change-info>
            <text:p text:style-name="P21"><text:span text:style-name="T14">……….</text:span></text:p>
          </text:deletion>
        </text:changed-region>
        <text:changed-region xml:id="ct848497137168" text:id="ct848497137168">
          <text:deletion>
            <office:change-info>
              <dc:creator>Autore sconosciuto</dc:creator>
              <dc:date>2022-07-08T09:59:45</dc:date>
            </office:change-info>
            <text:p text:style-name="P21"><text:span text:style-name="Internet_20_link"><text:span text:style-name="T8"/></text:span></text:p>
            <text:p text:style-name="P12"><text:s text:c="9"/></text:p>
          </text:deletion>
        </text:changed-region>
        <text:changed-region xml:id="ct848497127376" text:id="ct848497127376">
          <text:deletion>
            <office:change-info>
              <dc:creator>Autore sconosciuto</dc:creator>
              <dc:date>2022-10-04T15:09:40</dc:date>
            </office:change-info>
            <text:p text:style-name="P12"><text:s text:c="6"/>dei contributi ai Comuni ai sensi dellaL.R. 24/96</text:p>
            <text:p text:style-name="P12"/>
          </text:deletion>
        </text:changed-region>
        <text:changed-region xml:id="ct848497128240" text:id="ct848497128240">
          <text:deletion>
            <office:change-info>
              <dc:creator>Autore sconosciuto</dc:creator>
              <dc:date>2022-07-08T10:00:00</dc:date>
            </office:change-info>
            <text:p text:style-name="P12"><text:s text:c="2"/></text:p>
          </text:deletion>
        </text:changed-region>
        <text:changed-region xml:id="ct848497128816" text:id="ct848497128816">
          <text:deletion>
            <office:change-info>
              <dc:creator>Autore sconosciuto</dc:creator>
              <dc:date>2022-10-04T15:09:40</dc:date>
            </office:change-info>
            <text:p text:style-name="P12"><text:span text:style-name="Internet_20_link"><text:span text:style-name="T12"> </text:span></text:span><text:s/>(D.G.R. n. 9 - 1959 del 09/01/2006 – verifiche PAI)</text:p>
            <text:p text:style-name="P29"><text:a xlink:type="simple" xlink:href="mailto:urbanistica.ovest@cert.regione.piemonte.it" text:style-name="Internet_20_link" text:visited-style-name="Visited_20_Internet_20_Link"/></text:p>
            <text:p text:style-name="P12"/>
          </text:deletion>
        </text:changed-region>
        <text:changed-region xml:id="ct848497133136" text:id="ct848497133136">
          <text:deletion>
            <office:change-info>
              <dc:creator>Autore sconosciuto</dc:creator>
              <dc:date>2022-07-08T10:00:26</dc:date>
            </office:change-info>
            <text:p text:style-name="P12">I</text:p>
          </text:deletion>
        </text:changed-region>
        <text:changed-region xml:id="ct848497134288" text:id="ct848497134288">
          <text:deletion>
            <office:change-info>
              <dc:creator>Autore sconosciuto</dc:creator>
              <dc:date>2022-10-04T15:09:40</dc:date>
            </office:change-info>
            <text:p text:style-name="P12"><text:span text:style-name="T5">(D.G.R. n. 8 - 3873 del 25/09/2006 – verifiche PAI)ntegrazione dei criteri e delle modalita’ per l’erogazione dei contributi ai Comuni aventi titoloai sensi della L. R. 24/96</text:span></text:p>
            <text:p text:style-name="P23"><text:span text:style-name="Internet_20_link"><text:span text:style-name="T8"/></text:span></text:p>
          </text:deletion>
        </text:changed-region>
        <text:changed-region xml:id="ct848497134576" text:id="ct848497134576">
          <text:deletion>
            <office:change-info>
              <dc:creator>Autore sconosciuto</dc:creator>
              <dc:date>2022-10-04T15:16:07</dc:date>
            </office:change-info>
            <text:p text:style-name="P23"><text:span text:style-name="Internet_20_link"><text:span text:style-name="T8"/></text:span></text:p>
            <text:p text:style-name="P23"><text:span text:style-name="Internet_20_link"><text:span text:style-name="T8"/></text:span></text:p>
          </text:deletion>
        </text:changed-region>
        <text:changed-region xml:id="ct848497135440" text:id="ct848497135440">
          <text:deletion>
            <office:change-info>
              <dc:creator>Autore sconosciuto</dc:creator>
              <dc:date>2022-10-04T14:38:15</dc:date>
            </office:change-info>
            <text:p text:style-name="P23"><text:span text:style-name="Internet_20_link"><text:span text:style-name="T8"/></text:span></text:p>
            <text:p text:style-name="P37"><text:a xlink:type="simple" xlink:href="mailto:urbanistica.ovest@cert.regione.piemonte.it" text:style-name="Internet_20_link" text:visited-style-name="Visited_20_Internet_20_Link"><text:span text:style-name="Internet_20_link"><text:span text:style-name="T1"></text:span></text:span><text:span text:style-name="Internet_20_link"><text:span text:style-name="T2"> </text:span></text:span><text:s/><text:span text:style-name="T3">contributi per le verifiche sismiche ai sensi della L.R. 24/96</text:span></text:a></text:p>
            <text:p text:style-name="P11">(Comunicato Assessore pubblicato sul BUR n. 1 </text:p>
          </text:deletion>
        </text:changed-region>
        <text:changed-region xml:id="ct848497137456" text:id="ct848497137456">
          <text:deletion>
            <office:change-info>
              <dc:creator>Autore sconosciuto</dc:creator>
              <dc:date>2022-07-08T10:00:57</dc:date>
            </office:change-info>
            <text:p text:style-name="P11"><text:s/></text:p>
          </text:deletion>
        </text:changed-region>
        <text:changed-region xml:id="ct848497137744" text:id="ct848497137744">
          <text:deletion>
            <office:change-info>
              <dc:creator>Autore sconosciuto</dc:creator>
              <dc:date>2022-10-04T14:38:15</dc:date>
            </office:change-info>
            <text:p text:style-name="P11">del 05/01/2005)</text:p>
            <text:p text:style-name="P11"/>
          </text:deletion>
        </text:changed-region>
        <text:changed-region xml:id="ct848476861392" text:id="ct848476861392">
          <text:deletion>
            <office:change-info>
              <dc:creator>Autore sconosciuto</dc:creator>
              <dc:date>2023-01-10T11:18:28</dc:date>
            </office:change-info>
            <text:p text:style-name="P11">(D.G.R. n. 2 - 5007 del 07/01/2002)</text:p>
            <text:p text:style-name="P11"/>
          </text:deletion>
        </text:changed-region>
        <text:changed-region xml:id="ct848476860816" text:id="ct848476860816">
          <text:deletion>
            <office:change-info>
              <dc:creator>Autore sconosciuto</dc:creator>
              <dc:date>2022-07-08T09:55:51</dc:date>
            </office:change-info>
            <text:p text:style-name="P11"><text:s text:c="3"/></text:p>
          </text:deletion>
        </text:changed-region>
        <text:changed-region xml:id="ct848476870896" text:id="ct848476870896">
          <text:deletion>
            <office:change-info>
              <dc:creator>Autore sconosciuto</dc:creator>
              <dc:date>2023-01-10T11:18:28</dc:date>
            </office:change-info>
            <text:p text:style-name="P11"><text:span text:style-name="Internet_20_link"><text:span text:style-name="T8"/></text:span></text:p>
            <text:p text:style-name="P11"><text:s text:c="6"/></text:p>
          </text:deletion>
        </text:changed-region>
        <text:changed-region xml:id="ct848476856784" text:id="ct848476856784">
          <text:deletion>
            <office:change-info>
              <dc:creator>Autore sconosciuto</dc:creator>
              <dc:date>2022-07-08T09:55:47</dc:date>
            </office:change-info>
            <text:p text:style-name="P11"><text:s text:c="15"/></text:p>
          </text:deletion>
        </text:changed-region>
        <text:changed-region xml:id="ct848476856496" text:id="ct848476856496">
          <text:deletion>
            <office:change-info>
              <dc:creator>Autore sconosciuto</dc:creator>
              <dc:date>2022-07-06T15:20:34</dc:date>
            </office:change-info>
            <text:p text:style-name="P11">€...............…......………….</text:p>
          </text:deletion>
        </text:changed-region>
        <text:changed-region xml:id="ct848476857072" text:id="ct848476857072">
          <text:deletion>
            <office:change-info>
              <dc:creator>Autore sconosciuto</dc:creator>
              <dc:date>2023-01-10T11:18:28</dc:date>
            </office:change-info>
            <text:p text:style-name="P11"><text:span text:style-name="Internet_20_link"><text:span text:style-name="T12"> </text:span></text:span><text:s/>adeguamento P.R.G. alla normativa prevista dal PAI</text:p>
          </text:deletion>
        </text:changed-region>
        <text:changed-region xml:id="ct848476864272" text:id="ct848476864272">
          <text:deletion>
            <office:change-info>
              <dc:creator>Autore sconosciuto</dc:creator>
              <dc:date>2022-10-04T14:37:26</dc:date>
            </office:change-info>
            <text:p text:style-name="P11"><text:span text:style-name="Internet_20_link"><text:span text:style-name="T8"/></text:span></text:p>
            <text:p text:style-name="P16"><text:span text:style-name="Internet_20_link"><text:span text:style-name="T8"/></text:span></text:p>
          </text:deletion>
        </text:changed-region>
        <text:changed-region xml:id="ct848476866288" text:id="ct848476866288">
          <text:deletion>
            <office:change-info>
              <dc:creator>Autore sconosciuto</dc:creator>
              <dc:date>2023-01-10T11:18:28</dc:date>
            </office:change-info>
            <text:p text:style-name="P16"><text:span text:style-name="Internet_20_link"><text:span text:style-name="T8"/></text:span></text:p>
            <text:p text:style-name="P16"><text:span text:style-name="Internet_20_link"><text:span text:style-name="T8"/></text:span></text:p>
          </text:deletion>
        </text:changed-region>
        <text:changed-region xml:id="ct848476867152" text:id="ct848476867152">
          <text:deletion>
            <office:change-info>
              <dc:creator>Autore sconosciuto</dc:creator>
              <dc:date>2022-10-04T14:11:11</dc:date>
            </office:change-info>
            <text:p text:style-name="P16"><text:span text:style-name="Internet_20_link"><text:span text:style-name="T8"/></text:span></text:p>
            <text:p text:style-name="P16"><text:span text:style-name="Internet_20_link"><text:span text:style-name="T12"> </text:span></text:span><text:span text:style-name="T2"><text:s/>adeguamento P.R.G. alla normativa Unesco</text:span></text:p>
          </text:deletion>
        </text:changed-region>
        <text:changed-region xml:id="ct848476870608" text:id="ct848476870608">
          <text:deletion>
            <office:change-info>
              <dc:creator>Autore sconosciuto</dc:creator>
              <dc:date>2022-07-08T09:55:19</dc:date>
            </office:change-info>
            <text:p text:style-name="P16"><text:span text:style-name="T2"><text:s text:c="30"/></text:span></text:p>
          </text:deletion>
        </text:changed-region>
        <text:changed-region xml:id="ct848476855056" text:id="ct848476855056">
          <text:deletion>
            <office:change-info>
              <dc:creator>Autore sconosciuto</dc:creator>
              <dc:date>2022-07-06T15:20:20</dc:date>
            </office:change-info>
            <text:p text:style-name="P16"><text:span text:style-name="T2">€...............…......………….</text:span></text:p>
          </text:deletion>
        </text:changed-region>
        <text:changed-region xml:id="ct848476868592" text:id="ct848476868592">
          <text:deletion>
            <office:change-info>
              <dc:creator>Autore sconosciuto</dc:creator>
              <dc:date>2022-10-04T14:11:11</dc:date>
            </office:change-info>
            <text:p text:style-name="P16"><text:span text:style-name="Internet_20_link"><text:span text:style-name="T8"/></text:span></text:p>
            <text:p text:style-name="P11"><text:s text:c="6"/></text:p>
          </text:deletion>
        </text:changed-region>
        <text:changed-region xml:id="ct848476869168" text:id="ct848476869168">
          <text:deletion>
            <office:change-info>
              <dc:creator>Autore sconosciuto</dc:creator>
              <dc:date>2022-07-08T09:55:23</dc:date>
            </office:change-info>
            <text:p text:style-name="P11"><text:s text:c="3"/></text:p>
          </text:deletion>
        </text:changed-region>
        <text:changed-region xml:id="ct848476868880" text:id="ct848476868880">
          <text:deletion>
            <office:change-info>
              <dc:creator>Autore sconosciuto</dc:creator>
              <dc:date>2022-10-04T14:11:11</dc:date>
            </office:change-info>
            <text:p text:style-name="P11">(D.G..R. n.38-1268 del 30.03.2015)</text:p>
          </text:deletion>
        </text:changed-region>
        <text:changed-region xml:id="ct848476857360" text:id="ct848476857360">
          <text:deletion>
            <office:change-info>
              <dc:creator>Autore sconosciuto</dc:creator>
              <dc:date>2023-01-10T11:18:28</dc:date>
            </office:change-info>
            <text:p text:style-name="P11">(<text:span text:style-name="Internet_20_link"><text:span text:style-name="T12">Comunicato Assessore 21 dicembre 2017</text:span></text:span>)</text:p>
            <text:p text:style-name="P19"/>
          </text:deletion>
        </text:changed-region>
        <text:changed-region xml:id="ct848476871472" text:id="ct848476871472">
          <text:deletion>
            <office:change-info>
              <dc:creator>Autore sconosciuto</dc:creator>
              <dc:date>2022-07-08T09:55:04</dc:date>
            </office:change-info>
            <text:p text:style-name="P19"><text:s text:c="4"/></text:p>
          </text:deletion>
        </text:changed-region>
        <text:changed-region xml:id="ct848476869456" text:id="ct848476869456">
          <text:deletion>
            <office:change-info>
              <dc:creator>Autore sconosciuto</dc:creator>
              <dc:date>2023-01-10T11:18:28</dc:date>
            </office:change-info>
            <text:p text:style-name="P19"><text:span text:style-name="T6"><text:s text:c="5"/>(approvato con D.C.R. n.347-45856 del 28/11/2017)</text:span></text:p>
            <text:p text:style-name="P13"/>
          </text:deletion>
        </text:changed-region>
        <text:changed-region xml:id="ct848476863120" text:id="ct848476863120">
          <text:deletion>
            <office:change-info>
              <dc:creator>Autore sconosciuto</dc:creator>
              <dc:date>2022-07-08T09:54:34</dc:date>
            </office:change-info>
            <text:p text:style-name="P13"><text:s text:c="4"/></text:p>
          </text:deletion>
        </text:changed-region>
        <text:changed-region xml:id="ct848476854480" text:id="ct848476854480">
          <text:deletion>
            <office:change-info>
              <dc:creator>Autore sconosciuto</dc:creator>
              <dc:date>2023-01-10T11:18:28</dc:date>
            </office:change-info>
            <text:p text:style-name="P13"><text:s text:c="5"/>definiti con il R.E.T. regionale</text:p>
            <text:p text:style-name="P11"/>
          </text:deletion>
        </text:changed-region>
        <text:changed-region xml:id="ct848476862544" text:id="ct848476862544">
          <text:deletion>
            <office:change-info>
              <dc:creator>Autore sconosciuto</dc:creator>
              <dc:date>2022-07-08T09:54:22</dc:date>
            </office:change-info>
            <text:p text:style-name="P11"><text:s text:c="7"/></text:p>
          </text:deletion>
        </text:changed-region>
        <text:changed-region xml:id="ct848476870032" text:id="ct848476870032">
          <text:deletion>
            <office:change-info>
              <dc:creator>Autore sconosciuto</dc:creator>
              <dc:date>2022-07-06T15:20:06</dc:date>
            </office:change-info>
            <text:p text:style-name="P11">€</text:p>
          </text:deletion>
        </text:changed-region>
        <text:changed-region xml:id="ct848476869744" text:id="ct848476869744">
          <text:deletion>
            <office:change-info>
              <dc:creator>Autore sconosciuto</dc:creator>
              <dc:date>2022-07-08T09:54:26</dc:date>
            </office:change-info>
            <text:p text:style-name="P11">...............…......………….</text:p>
            <text:p text:style-name="P13"><text:s text:c="9"/></text:p>
          </text:deletion>
        </text:changed-region>
        <text:changed-region xml:id="ct848476855344" text:id="ct848476855344">
          <text:deletion>
            <office:change-info>
              <dc:creator>Autore sconosciuto</dc:creator>
              <dc:date>2023-01-10T11:18:28</dc:date>
            </office:change-info>
            <text:p text:style-name="P13"><text:span text:style-name="Internet_20_link"><text:span text:style-name="T12"> </text:span></text:span><text:span text:style-name="T3"><text:s/>adeguamento dei P.R.G. ai parametri edilizi ed urbanistici</text:span></text:p>
            <text:p text:style-name="P33"><text:a xlink:type="simple" xlink:href="mailto:urbanistica.ovest@cert.regione.piemonte.it" text:style-name="Internet_20_link" text:visited-style-name="Visited_20_Internet_20_Link">(<text:span text:style-name="Internet_20_link">Comunicato Assessore 21 dicembre 2017</text:span>)</text:a></text:p>
            <text:p text:style-name="P19"/>
          </text:deletion>
        </text:changed-region>
        <text:changed-region xml:id="ct848476866576" text:id="ct848476866576">
          <text:deletion>
            <office:change-info>
              <dc:creator>Autore sconosciuto</dc:creator>
              <dc:date>2022-07-08T09:53:58</dc:date>
            </office:change-info>
            <text:p text:style-name="P19"><text:s text:c="4"/></text:p>
          </text:deletion>
        </text:changed-region>
        <text:changed-region xml:id="ct848476864560" text:id="ct848476864560">
          <text:deletion>
            <office:change-info>
              <dc:creator>Autore sconosciuto</dc:creator>
              <dc:date>2023-01-10T11:18:28</dc:date>
            </office:change-info>
            <text:p text:style-name="P19"><text:span text:style-name="T6"><text:s/>con D.C.R. n 233-35836 del 03/10/2017)</text:span></text:p>
            <text:p text:style-name="P13"><text:s text:c="5"/></text:p>
          </text:deletion>
        </text:changed-region>
        <text:changed-region xml:id="ct848476855632" text:id="ct848476855632">
          <text:deletion>
            <office:change-info>
              <dc:creator>Autore sconosciuto</dc:creator>
              <dc:date>2022-07-08T09:52:55</dc:date>
            </office:change-info>
            <text:p text:style-name="P13">a</text:p>
          </text:deletion>
        </text:changed-region>
        <text:changed-region xml:id="ct848476859664" text:id="ct848476859664">
          <text:deletion>
            <office:change-info>
              <dc:creator>Autore sconosciuto</dc:creator>
              <dc:date>2023-01-10T11:18:28</dc:date>
            </office:change-info>
            <text:p text:style-name="P13"><text:s text:c="5"/>(approvat</text:p>
            <text:p text:style-name="P24"><text:span text:style-name="T12"/></text:p>
          </text:deletion>
        </text:changed-region>
        <text:changed-region xml:id="ct848476855920" text:id="ct848476855920">
          <text:deletion>
            <office:change-info>
              <dc:creator>Autore sconosciuto</dc:creator>
              <dc:date>2022-07-08T09:54:39</dc:date>
            </office:change-info>
            <text:p text:style-name="P24"><text:span text:style-name="T12"><text:s text:c="14"/></text:span><text:span text:style-name="T16">per EURO</text:span><text:span text:style-name="T14">…......………….</text:span></text:p>
          </text:deletion>
        </text:changed-region>
        <text:changed-region xml:id="ct848476867440" text:id="ct848476867440">
          <text:deletion>
            <office:change-info>
              <dc:creator>Autore sconosciuto</dc:creator>
              <dc:date>2023-01-10T11:18:28</dc:date>
            </office:change-info>
            <text:p text:style-name="P24"><text:span text:style-name="Internet_20_link"><text:span text:style-name="T14"> </text:span></text:span><text:span text:style-name="T14"><text:s/>adeguamento P.R.G. al Piano Paesaggistico regionale</text:span></text:p>
            <text:p text:style-name="P33"><text:a xlink:type="simple" xlink:href="mailto:urbanistica.ovest@cert.regione.piemonte.it" text:style-name="Internet_20_link" text:visited-style-name="Visited_20_Internet_20_Link">er:</text:a></text:p>
            <text:p text:style-name="P16"><text:span text:style-name="Internet_20_link"><text:span text:style-name="T8"/></text:span></text:p>
          </text:deletion>
        </text:changed-region>
        <text:changed-region xml:id="ct848476865136" text:id="ct848476865136">
          <text:deletion>
            <office:change-info>
              <dc:creator>Autore sconosciuto</dc:creator>
              <dc:date>2022-07-08T10:05:22</dc:date>
            </office:change-info>
            <text:p text:style-name="P16"><text:span text:style-name="Internet_20_link"><text:span text:style-name="T8"/></text:span></text:p>
            <text:p text:style-name="P25"><text:span text:style-name="Internet_20_link"><text:span text:style-name="T12"/></text:span></text:p>
          </text:deletion>
        </text:changed-region>
        <text:changed-region xml:id="ct848476861104" text:id="ct848476861104">
          <text:deletion>
            <office:change-info>
              <dc:creator>Autore sconosciuto</dc:creator>
              <dc:date>2023-01-10T11:18:46</dc:date>
            </office:change-info>
            <text:p text:style-name="P25"><text:span text:style-name="Internet_20_link"><text:span text:style-name="T12"> la dichiarazione di non aver conferito ad un’Unione la funzione urbanistica.</text:span></text:span></text:p>
            <text:p text:style-name="P30"><text:a xlink:type="simple" xlink:href="mailto:urbanistica.ovest@cert.regione.piemonte.it" text:style-name="Internet_20_link" text:visited-style-name="Visited_20_Internet_20_Link"/></text:p>
            <text:p text:style-name="P25"><text:span text:style-name="Internet_20_link"><text:span text:style-name="T13"/></text:span></text:p>
          </text:deletion>
        </text:changed-region>
        <text:changed-region xml:id="ct848476871184" text:id="ct848476871184">
          <text:deletion>
            <office:change-info>
              <dc:creator>Autore sconosciuto</dc:creator>
              <dc:date>2023-01-09T10:41:01</dc:date>
            </office:change-info>
            <text:p text:style-name="P25"><text:span text:style-name="Internet_20_link"><text:span text:style-name="T13">un </text:span></text:span></text:p>
          </text:deletion>
        </text:changed-region>
        <text:changed-region xml:id="ct848476856208" text:id="ct848476856208">
          <text:deletion>
            <office:change-info>
              <dc:creator>Autore sconosciuto</dc:creator>
              <dc:date>2022-06-30T09:12:27</dc:date>
            </office:change-info>
            <text:p text:style-name="P25"><text:span text:style-name="Internet_20_link"><text:span text:style-name="T13">a</text:span></text:span></text:p>
          </text:deletion>
        </text:changed-region>
        <text:changed-region xml:id="ct848476865712" text:id="ct848476865712">
          <text:deletion>
            <office:change-info>
              <dc:creator>Autore sconosciuto</dc:creator>
              <dc:date>2023-01-09T10:41:01</dc:date>
            </office:change-info>
            <text:p text:style-name="P25"><text:span text:style-name="Internet_20_link"><text:span text:style-name="T13">tto amministrativo</text:span></text:span></text:p>
          </text:deletion>
        </text:changed-region>
        <text:changed-region xml:id="ct848476859376" text:id="ct848476859376">
          <text:deletion>
            <office:change-info>
              <dc:creator>Autore sconosciuto</dc:creator>
              <dc:date>2023-01-09T10:39:54</dc:date>
            </office:change-info>
            <text:p text:style-name="P25"><text:span text:style-name="Internet_20_link"><text:span text:style-name="T13"><text:s/>in cui si precisa la tipologia di varianted</text:span></text:span></text:p>
          </text:deletion>
        </text:changed-region>
        <text:changed-region xml:id="ct848476870320" text:id="ct848476870320">
          <text:deletion>
            <office:change-info>
              <dc:creator>Autore sconosciuto</dc:creator>
              <dc:date>2023-01-09T10:41:01</dc:date>
            </office:change-info>
            <text:p text:style-name="P25"><text:span text:style-name="Internet_20_link"><text:span text:style-name="T13">aredigere e la spesa distinta per ogni tipologia di contributo</text:span></text:span></text:p>
          </text:deletion>
        </text:changed-region>
        <text:changed-region xml:id="ct848476857648" text:id="ct848476857648">
          <text:deletion>
            <office:change-info>
              <dc:creator>Autore sconosciuto</dc:creator>
              <dc:date>2022-07-08T10:04:00</dc:date>
            </office:change-info>
            <text:p text:style-name="P25"><text:span text:style-name="Internet_20_link"><text:span text:style-name="T13">;</text:span></text:span></text:p>
          </text:deletion>
        </text:changed-region>
        <text:changed-region xml:id="ct848476861680" text:id="ct848476861680">
          <text:deletion>
            <office:change-info>
              <dc:creator>Autore sconosciuto</dc:creator>
              <dc:date>2023-01-09T10:41:01</dc:date>
            </office:change-info>
            <text:p text:style-name="P25"><text:span text:style-name="Internet_20_link"><text:span text:style-name="T13"><text:s/>(in particolar modo dovrà essere descritto se si intenda o meno ricorrere al Piano Regolatore Generale Intercomunale di cui all’articolo 16 della L.R.56/77)</text:span></text:span></text:p>
          </text:deletion>
        </text:changed-region>
        <text:changed-region xml:id="ct848476862832" text:id="ct848476862832">
          <text:deletion>
            <office:change-info>
              <dc:creator>Autore sconosciuto</dc:creator>
              <dc:date>2022-07-08T10:04:56</dc:date>
            </office:change-info>
            <text:p text:style-name="P25"><text:span text:style-name="Internet_20_link"><text:span text:style-name="T13">;</text:span></text:span></text:p>
          </text:deletion>
        </text:changed-region>
        <text:changed-region xml:id="ct848476866864" text:id="ct848476866864">
          <text:deletion>
            <office:change-info>
              <dc:creator>Autore sconosciuto</dc:creator>
              <dc:date>2023-01-10T11:18:46</dc:date>
            </office:change-info>
            <text:p text:style-name="P25"><text:span text:style-name="Internet_20_link"><text:span text:style-name="T13"> </text:span></text:span></text:p>
            <text:p text:style-name="P26"><text:span text:style-name="Internet_20_link"><text:span text:style-name="T15"/></text:span></text:p>
          </text:deletion>
        </text:changed-region>
        <text:changed-region xml:id="ct848476864848" text:id="ct848476864848">
          <text:deletion>
            <office:change-info>
              <dc:creator>Autore sconosciuto</dc:creator>
              <dc:date>2022-07-08T10:02:32</dc:date>
            </office:change-info>
            <text:p text:style-name="P26"><text:span text:style-name="Internet_20_link"><text:span text:style-name="T15"><text:s/></text:span></text:span></text:p>
          </text:deletion>
        </text:changed-region>
        <text:changed-region xml:id="ct848476857936" text:id="ct848476857936">
          <text:deletion>
            <office:change-info>
              <dc:creator>Autore sconosciuto</dc:creator>
              <dc:date>2023-01-10T11:18:46</dc:date>
            </office:change-info>
            <text:p text:style-name="P26"><text:span text:style-name="Internet_20_link"><text:span text:style-name="T15"><text:s/>deve essere allegata la seguente documentazione:</text:span></text:span></text:p>
          </text:deletion>
        </text:changed-region>
        <text:changed-region xml:id="ct848476860528" text:id="ct848476860528">
          <text:deletion>
            <office:change-info>
              <dc:creator>Autore sconosciuto</dc:creator>
              <dc:date>2022-10-04T15:18:11</dc:date>
            </office:change-info>
            <text:p text:style-name="P26"><text:span text:style-name="Internet_20_link"><text:span text:style-name="T15">,</text:span></text:span></text:p>
          </text:deletion>
        </text:changed-region>
        <text:changed-region xml:id="ct848476868304" text:id="ct848476868304">
          <text:deletion>
            <office:change-info>
              <dc:creator>Autore sconosciuto</dc:creator>
              <dc:date>2023-01-10T11:18:46</dc:date>
            </office:change-info>
            <text:p text:style-name="P26"><text:span text:style-name="Internet_20_link"><text:span text:style-name="T15">Alla presente domanda</text:span></text:span></text:p>
            <text:p text:style-name="P26"><text:span text:style-name="Internet_20_link"><text:span text:style-name="T8"/></text:span></text:p>
          </text:deletion>
        </text:changed-region>
        <text:changed-region xml:id="ct848476863408" text:id="ct848476863408">
          <text:deletion>
            <office:change-info>
              <dc:creator>Autore sconosciuto</dc:creator>
              <dc:date>2022-10-04T14:24:18</dc:date>
            </office:change-info>
            <text:p text:style-name="P26"><text:span text:style-name="Internet_20_link"><text:span text:style-name="T8"/></text:span></text:p>
            <text:p text:style-name="P26"><text:span text:style-name="Internet_20_link"><text:span text:style-name="T12"> </text:span></text:span><text:span text:style-name="T12"><text:s/>contributi per la verifica di compatibilità acustica</text:span></text:p>
          </text:deletion>
        </text:changed-region>
        <text:changed-region xml:id="ct848476858512" text:id="ct848476858512">
          <text:deletion>
            <office:change-info>
              <dc:creator>Autore sconosciuto</dc:creator>
              <dc:date>2022-07-08T09:48:49</dc:date>
            </office:change-info>
            <text:p text:style-name="P26"><text:span text:style-name="T12">.</text:span></text:p>
          </text:deletion>
        </text:changed-region>
        <text:changed-region xml:id="ct848476863696" text:id="ct848476863696">
          <text:deletion>
            <office:change-info>
              <dc:creator>Autore sconosciuto</dc:creator>
              <dc:date>2022-10-04T14:24:18</dc:date>
            </office:change-info>
            <text:p text:style-name="P26"><text:span text:style-name="T12">(Comunicato Assessore del 09/02/2006 )</text:span></text:p>
            <text:p text:style-name="P26"><text:span text:style-name="Internet_20_link"><text:span text:style-name="T8"/></text:span></text:p>
          </text:deletion>
        </text:changed-region>
        <text:changed-region xml:id="ct848476865424" text:id="ct848476865424">
          <text:deletion>
            <office:change-info>
              <dc:creator>Autore sconosciuto</dc:creator>
              <dc:date>2022-10-04T15:16:31</dc:date>
            </office:change-info>
            <text:p text:style-name="P26"><text:span text:style-name="Internet_20_link"><text:span text:style-name="T8"/></text:span></text:p>
            <text:p text:style-name="P26"><text:span text:style-name="Internet_20_link"><text:span text:style-name="T8"/></text:span></text:p>
          </text:deletion>
        </text:changed-region>
        <text:changed-region xml:id="ct848476859952" text:id="ct848476859952">
          <text:deletion>
            <office:change-info>
              <dc:creator>Autore sconosciuto</dc:creator>
              <dc:date>2022-10-04T14:11:55</dc:date>
            </office:change-info>
            <text:p text:style-name="P26"><text:span text:style-name="Internet_20_link"><text:span text:style-name="T8"/></text:span></text:p>
            <text:p text:style-name="P38"><text:a xlink:type="simple" xlink:href="mailto:urbanistica.ovest@cert.regione.piemonte.it" text:style-name="Internet_20_link" text:visited-style-name="Visited_20_Internet_20_Link"><text:span text:style-name="Internet_20_link"><text:span text:style-name="T1"></text:span></text:span><text:span text:style-name="Internet_20_link"><text:span text:style-name="T2"> </text:span></text:span><text:s/><text:span text:style-name="T3">integrazione dei criteri e delle modalità per l'erogazione dei contributi ai Comuni ai sensi dellaL.R. 24/96</text:span></text:a></text:p>
            <text:p text:style-name="P14">(D.G.R. n. 17 – 10121 del 24/11/2008 – Studi per il paesaggio e relative varianti</text:p>
          </text:deletion>
        </text:changed-region>
        <text:changed-region xml:id="ct848476863984" text:id="ct848476863984">
          <text:deletion>
            <office:change-info>
              <dc:creator>Autore sconosciuto</dc:creator>
              <dc:date>2022-07-08T09:49:19</dc:date>
            </office:change-info>
            <text:p text:style-name="P14"><text:s/></text:p>
          </text:deletion>
        </text:changed-region>
        <text:changed-region xml:id="ct848476861968" text:id="ct848476861968">
          <text:deletion>
            <office:change-info>
              <dc:creator>Autore sconosciuto</dc:creator>
              <dc:date>2022-10-04T14:11:55</dc:date>
            </office:change-info>
            <text:p text:style-name="P14">)</text:p>
          </text:deletion>
        </text:changed-region>
        <text:changed-region xml:id="ct848476858224" text:id="ct848476858224">
          <text:deletion>
            <office:change-info>
              <dc:creator>Autore sconosciuto</dc:creator>
              <dc:date>2022-10-04T15:16:31</dc:date>
            </office:change-info>
            <text:p text:style-name="P14"><text:span text:style-name="Internet_20_link"><text:span text:style-name="T8"/></text:span></text:p>
            <text:p text:style-name="P26"><text:span text:style-name="Internet_20_link"><text:span text:style-name="T8"/></text:span></text:p>
          </text:deletion>
        </text:changed-region>
        <text:changed-region xml:id="ct848476866000" text:id="ct848476866000">
          <text:deletion>
            <office:change-info>
              <dc:creator>Autore sconosciuto</dc:creator>
              <dc:date>2022-10-04T14:38:41</dc:date>
            </office:change-info>
            <text:p text:style-name="P26"><text:span text:style-name="Internet_20_link"><text:span text:style-name="T8"/></text:span></text:p>
            <text:p text:style-name="P37"><text:a xlink:type="simple" xlink:href="mailto:urbanistica.ovest@cert.regione.piemonte.it" text:style-name="Internet_20_link" text:visited-style-name="Visited_20_Internet_20_Link"><text:span text:style-name="Internet_20_link"><text:span text:style-name="T1"></text:span></text:span><text:span text:style-name="Internet_20_link"><text:span text:style-name="T2"> </text:span></text:span><text:s/><text:span text:style-name="T3">contributi per la variante di adeguamento alla normativa sismica ai sensi della L.R. 24/96</text:span></text:a></text:p>
            <text:p text:style-name="P14">(D.G.R. n. 20 - 2816 del 07/11/2011</text:p>
          </text:deletion>
        </text:changed-region>
        <text:changed-region xml:id="ct848476862256" text:id="ct848476862256">
          <text:deletion>
            <office:change-info>
              <dc:creator>Autore sconosciuto</dc:creator>
              <dc:date>2022-07-08T09:49:55</dc:date>
            </office:change-info>
            <text:p text:style-name="P14"><text:s/></text:p>
          </text:deletion>
        </text:changed-region>
        <text:changed-region xml:id="ct848476867728" text:id="ct848476867728">
          <text:deletion>
            <office:change-info>
              <dc:creator>Autore sconosciuto</dc:creator>
              <dc:date>2022-10-04T14:38:41</dc:date>
            </office:change-info>
            <text:p text:style-name="P14">)</text:p>
            <text:p text:style-name="P26"><text:span text:style-name="Internet_20_link"><text:span text:style-name="T8"/></text:span></text:p>
          </text:deletion>
        </text:changed-region>
        <text:changed-region xml:id="ct848476871760" text:id="ct848476871760">
          <text:deletion>
            <office:change-info>
              <dc:creator>Autore sconosciuto</dc:creator>
              <dc:date>2022-10-04T14:08:07</dc:date>
            </office:change-info>
            <text:p text:style-name="P26"><text:span text:style-name="Internet_20_link"><text:span text:style-name="T8"/></text:span></text:p>
            <text:p text:style-name="P38"><text:a xlink:type="simple" xlink:href="mailto:urbanistica.ovest@cert.regione.piemonte.it" text:style-name="Internet_20_link" text:visited-style-name="Visited_20_Internet_20_Link"><text:span text:style-name="Internet_20_link"><text:span text:style-name="T1"></text:span></text:span><text:span text:style-name="Internet_20_link"><text:span text:style-name="T2"> </text:span></text:span><text:s/><text:span text:style-name="T3">contributi per la variante di adeguamento al piano territoriale regionale (P.T.R.) ai sensi dellaL.R. 24/96</text:span></text:a></text:p>
            <text:p text:style-name="P14">(D.G.R. n. 22 - 2818 del 07/11/2011</text:p>
          </text:deletion>
        </text:changed-region>
        <text:changed-region xml:id="ct848476854768" text:id="ct848476854768">
          <text:deletion>
            <office:change-info>
              <dc:creator>Autore sconosciuto</dc:creator>
              <dc:date>2022-07-08T09:50:17</dc:date>
            </office:change-info>
            <text:p text:style-name="P14"><text:s/></text:p>
          </text:deletion>
        </text:changed-region>
        <text:changed-region xml:id="ct848476868016" text:id="ct848476868016">
          <text:deletion>
            <office:change-info>
              <dc:creator>Autore sconosciuto</dc:creator>
              <dc:date>2022-10-04T14:08:07</dc:date>
            </office:change-info>
            <text:p text:style-name="P14">)</text:p>
            <text:p text:style-name="P27"><text:span text:style-name="Internet_20_link"><text:span text:style-name="T8"/></text:span></text:p>
          </text:deletion>
        </text:changed-region>
        <text:changed-region xml:id="ct848476859088" text:id="ct848476859088">
          <text:deletion>
            <office:change-info>
              <dc:creator>Autore sconosciuto</dc:creator>
              <dc:date>2022-10-04T15:08:55</dc:date>
            </office:change-info>
            <text:p text:style-name="P27"><text:span text:style-name="Internet_20_link"><text:span text:style-name="T8"/></text:span></text:p>
            <text:p text:style-name="P37"><text:a xlink:type="simple" xlink:href="mailto:urbanistica.ovest@cert.regione.piemonte.it" text:style-name="Internet_20_link" text:visited-style-name="Visited_20_Internet_20_Link"><text:span text:style-name="Internet_20_link"><text:span text:style-name="T1"></text:span></text:span><text:span text:style-name="Internet_20_link"><text:span text:style-name="T2"> </text:span></text:span><text:s/><text:span text:style-name="T3">contributi per la dematerializzazione degli strumenti urbanistici ai sensi della L.R. 24/96</text:span></text:a></text:p>
            <text:p text:style-name="P14">(D.G.R. n. 44 - 8769 del 12/04/2019)</text:p>
          </text:deletion>
        </text:changed-region>
        <text:changed-region xml:id="ct848476860240" text:id="ct848476860240">
          <text:deletion>
            <office:change-info>
              <dc:creator>Autore sconosciuto</dc:creator>
              <dc:date>2022-10-04T15:16:32</dc:date>
            </office:change-info>
            <text:p text:style-name="P14"><text:span text:style-name="Internet_20_link"><text:span text:style-name="T8"/></text:span></text:p>
            <text:p text:style-name="P24"><text:span text:style-name="Internet_20_link"><text:span text:style-name="T8"/></text:span></text:p>
          </text:deletion>
        </text:changed-region>
        <text:changed-region xml:id="ct848476872048" text:id="ct848476872048">
          <text:deletion>
            <office:change-info>
              <dc:creator>Autore sconosciuto</dc:creator>
              <dc:date>2023-01-10T11:18:46</dc:date>
            </office:change-info>
            <text:p text:style-name="P24"><text:span text:style-name="Internet_20_link"><text:span text:style-name="T8"/></text:span></text:p>
            <text:p text:style-name="P26"><text:span text:style-name="Internet_20_link"><text:span text:style-name="T8"/></text:span></text:p>
          </text:deletion>
        </text:changed-region>
        <text:changed-region xml:id="ct848476872336" text:id="ct848476872336">
          <text:deletion>
            <office:change-info>
              <dc:creator>Autore sconosciuto</dc:creator>
              <dc:date>2022-10-04T14:18:34</dc:date>
            </office:change-info>
            <text:p text:style-name="P26"><text:span text:style-name="Internet_20_link"><text:span text:style-name="T8"/></text:span></text:p>
            <text:p text:style-name="P37"><text:a xlink:type="simple" xlink:href="mailto:urbanistica.ovest@cert.regione.piemonte.it" text:style-name="Internet_20_link" text:visited-style-name="Visited_20_Internet_20_Link"><text:span text:style-name="Internet_20_link"><text:span text:style-name="T1"></text:span></text:span><text:span text:style-name="Internet_20_link"><text:span text:style-name="T2"> </text:span></text:span><text:s/><text:span text:style-name="T3">contributi per gli studi di valutazione ambientale strategica ai sensi della L.R. 24/96</text:span></text:a></text:p>
            <text:p text:style-name="P14">(Comunicato Assessore del 07/10/2008 )</text:p>
          </text:deletion>
        </text:changed-region>
        <text:changed-region xml:id="ct848476872624" text:id="ct848476872624">
          <text:deletion>
            <office:change-info>
              <dc:creator>Autore sconosciuto</dc:creator>
              <dc:date>2023-01-10T11:18:46</dc:date>
            </office:change-info>
            <text:p text:style-name="P14"><text:span text:style-name="Internet_20_link"><text:span text:style-name="T8"/></text:span></text:p>
            <text:p text:style-name="P26"><text:span text:style-name="Internet_20_link"><text:span text:style-name="T8"/></text:span></text:p>
          </text:deletion>
        </text:changed-region>
        <text:changed-region xml:id="ct848476858800" text:id="ct848476858800">
          <text:insertion>
            <office:change-info>
              <dc:creator>Autore sconosciuto</dc:creator>
              <dc:date>2023-01-10T11:18:54</dc:date>
            </office:change-info>
          </text:insertion>
        </text:changed-region>
        <text:changed-region xml:id="ct848476880976" text:id="ct848476880976">
          <text:insertion>
            <office:change-info>
              <dc:creator>Autore sconosciuto</dc:creator>
              <dc:date>2022-07-08T10:06:09</dc:date>
            </office:change-info>
          </text:insertion>
        </text:changed-region>
        <text:changed-region xml:id="ct848476873488" text:id="ct848476873488">
          <text:format-change>
            <office:change-info>
              <dc:creator>Autore sconosciuto</dc:creator>
              <dc:date>2024-01-16T09:44:53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change-start text:change-id="ct848284079200"/><text:span text:style-name="T24">Fac</text:span><text:change-end text:change-id="ct848284079200"/><text:change text:change-id="ct848284078336"/><text:change-start text:change-id="ct848284070272"/><text:span text:style-name="T24">–</text:span><text:change-end text:change-id="ct848284070272"/><text:change text:change-id="ct848284081792"/><text:change-start text:change-id="ct848284070560"/><text:span text:style-name="T24">simile</text:span><text:change-end text:change-id="ct848284070560"/><text:change-start text:change-id="ct848284070848"/><text:span text:style-name="T24"> -</text:span><text:change-end text:change-id="ct848284070848"/><text:change-start text:change-id="ct848284083808"/><text:span text:style-name="T24">-</text:span><text:change-end text:change-id="ct848284083808"/><text:change text:change-id="ct848284084096"/><text:change text:change-id="ct848284084960"/><text:change-start text:change-id="ct848284085248"/><text:span text:style-name="T19">Modello </text:span><text:span text:style-name="T20">B</text:span> <text:s text:c="5"/><text:change-end text:change-id="ct848284085248"/><text:change-start text:change-id="ct848284085536"/><text:span text:style-name="T25">Conferma</text:span><text:change-end text:change-id="ct848284085536"/><text:change text:change-id="ct848284071136"/> richiesta finanziamento<text:change-start text:change-id="ct848284071712"/></text:p>
            <text:p text:style-name="P3"><text:s text:c="44"/>ai sensi della L.R. 30/04/1996 n. 24<text:change-end text:change-id="ct848284071712"/></text:p>
          </table:table-cell>
        </table:table-row>
        <table:table-row table:style-name="Tabella1.1">
          <table:table-cell table:style-name="Tabella1.A1" office:value-type="string">
            <text:p text:style-name="P4"><text:change-start text:change-id="ct848279432896"/>La <text:change-end text:change-id="ct848279432896"/><text:change-start text:change-id="ct848497149264"/><text:span text:style-name="T25">conferma</text:span><text:change-end text:change-id="ct848497149264"/><text:change text:change-id="ct848497140336"/><text:change-start text:change-id="ct848497139472"/> deve essere presentata <text:span text:style-name="T18">entro il 30 </text:span><text:span text:style-name="T7">aprile</text:span><text:change-end text:change-id="ct848497139472"/></text:p>
          </table:table-cell>
        </table:table-row>
      </table:table>
      <text:p text:style-name="Standard"><text:change-start text:change-id="ct848497139184"/></text:p>
      <text:p text:style-name="Standard"/>
      <text:p text:style-name="Standard"><text:change-end text:change-id="ct848497139184"/></text:p>
      <text:p text:style-name="Standard">Alla Regione Piemonte</text:p>
      <text:p text:style-name="Standard"><text:change text:change-id="ct848497147824"/>Direzione Ambiente, Energia e Territorio<text:change-start text:change-id="ct848497140912"/>:</text:p>
      <text:p text:style-name="Standard"><text:change-end text:change-id="ct848497140912"/></text:p>
      <text:p text:style-name="P1"><text:a xlink:type="simple" xlink:href="mailto:urbanistica.ovest@cert.regione.piemonte.it" text:style-name="Internet_20_link" text:visited-style-name="Visited_20_Internet_20_Link"><text:change text:change-id="ct848497142064"/><text:change text:change-id="ct848497143504"/><text:change text:change-id="ct848497148112"/><text:change text:change-id="ct848497146096"/><text:change text:change-id="ct848497144080"/><text:change-start text:change-id="ct848497145520"/></text:a>- A1606C – URBANISTICA PIEMONTE OCCIDENTALE (per: Città Metropolitana di Torino e <text:s/></text:p>
      <text:p text:style-name="P7"><text:s text:c="17"/>provincia di Cuneo) ------------- <text:a xlink:type="simple" xlink:href="mailto:urbanistica.ovest@cert.regione.piemonte.it" text:style-name="Internet_20_link" text:visited-style-name="Visited_20_Internet_20_Link"><text:span text:style-name="T26">urbanistica.ovest@cert.regione.piemonte.it</text:span></text:a></text:p>
      <text:p text:style-name="P28">oppure</text:p>
      <text:p text:style-name="P8"><text:span text:style-name="T4"/></text:p>
      <text:p text:style-name="P7">- A1607C - URBANISTICA PIEMONTE ORIENTALE (per province di: Alessandria, Asti, Biella, </text:p>
      <text:p text:style-name="P1"><text:s text:c="17"/>Novara, VCO e Vercelli) ------- <text:a xlink:type="simple" xlink:href="mailto:urbanistica.ovest@cert.regione.piemonte.it" text:style-name="Internet_20_link" text:visited-style-name="Visited_20_Internet_20_Link"><text:span text:style-name="T26">urbanistica.est@cert.regione.piemonte.it</text:span></text:a><text:change-end text:change-id="ct848497145520"/><text:change-start text:change-id="ct848497151856"/></text:p>
      <text:p text:style-name="Standard"><text:a xlink:type="simple" xlink:href="mailto:urbanistica.ovest@cert.regione.piemonte.it" text:style-name="Internet_20_link" text:visited-style-name="Visited_20_Internet_20_Link"><text:change-end text:change-id="ct848497151856"/><text:change-start text:change-id="ct848497138896"/></text:a></text:p>
      <text:p text:style-name="Standard"><text:change-end text:change-id="ct848497138896"/><text:change-start text:change-id="ct848497140048"/></text:p>
      <text:p text:style-name="P15">Il/La sottoscritto/a …………………………………………………………………………………….</text:p>
      <text:p text:style-name="Standard"><text:span text:style-name="T9"/></text:p>
      <text:p text:style-name="P15">in qualità di legale rappresentante …………………………………………………………………….</text:p>
      <text:p text:style-name="Standard"><text:span text:style-name="T9"/></text:p>
      <text:p text:style-name="P15">con sede in …………………………………………………………………………………………….</text:p>
      <text:p text:style-name="Standard"><text:span text:style-name="T9"/></text:p>
      <text:p text:style-name="P15">via ……………………………………………………………………………………………………..</text:p>
      <text:p text:style-name="Standard"><text:span text:style-name="T9"/></text:p>
      <text:p text:style-name="P15">telefono n. …………………………………………….……………………………………………….</text:p>
      <text:p text:style-name="Standard"><text:span text:style-name="T9"/></text:p>
      <text:p text:style-name="P15">Indirizzo posta elettronica …………………………………………………………………………….</text:p>
      <text:p text:style-name="P5"><text:change-end text:change-id="ct848497140048"/><text:change text:change-id="ct848497145808"/><text:change-start text:change-id="ct848497148400"/><text:span text:style-name="T9"/></text:p>
      <text:p text:style-name="P5"><text:change-end text:change-id="ct848497148400"/><text:change-start text:change-id="ct848497142928"/><text:span text:style-name="T9"/></text:p>
      <text:p text:style-name="P6"><text:change-end text:change-id="ct848497142928"/><text:change-start text:change-id="ct848497141200"/><text:span text:style-name="T9">C</text:span><text:change-end text:change-id="ct848497141200"/><text:change-start text:change-id="ct848497146384"/><text:span text:style-name="T10">ONFERMA</text:span><text:change-end text:change-id="ct848497146384"/><text:change text:change-id="ct848497150128"/><text:change-start text:change-id="ct848497141488"/></text:p>
      <text:p text:style-name="P5"><text:change-end text:change-id="ct848497141488"/><text:change-start text:change-id="ct848497138320"/><text:span text:style-name="T9"/></text:p>
      <text:p text:style-name="P5"><text:change-end text:change-id="ct848497138320"/><text:change-start text:change-id="ct848497138032"/><text:span text:style-name="T9"/></text:p>
      <text:p text:style-name="P33"><text:change-end text:change-id="ct848497138032"/><text:change text:change-id="ct848497142352"/><text:change-start text:change-id="ct848497146672"/><text:span text:style-name="T9">la </text:span><text:change-end text:change-id="ct848497146672"/><text:change-start text:change-id="ct848497144656"/><text:span text:style-name="T10">richiesta </text:span><text:change-end text:change-id="ct848497144656"/><text:change text:change-id="ct848497141776"/><text:change-start text:change-id="ct848497142640"/><text:span text:style-name="T9">del contributo</text:span><text:change-end text:change-id="ct848497142640"/><text:change-start text:change-id="ct848497144368"/><text:span text:style-name="T9">,</text:span><text:change-end text:change-id="ct848497144368"/><text:change-start text:change-id="ct848497145232"/><text:span text:style-name="T9"> ai sensi della L.R. 30/04/1996 n. 24 “Sostegno finanziario ai Comuni per l’adeguamento obbligatorio della strumentazione urbanistica”</text:span><text:change-end text:change-id="ct848497145232"/><text:change text:change-id="ct848497143216"/><text:change-start text:change-id="ct848497144944"/><text:span text:style-name="T9">,</text:span><text:change-end text:change-id="ct848497144944"/><text:change-start text:change-id="ct848497151568"/><text:span text:style-name="T9"> p</text:span><text:change-end text:change-id="ct848497151568"/><text:change-start text:change-id="ct848497146960"/><text:span text:style-name="T10">resentata e perfezionata nel 202</text:span><text:change-end text:change-id="ct848497146960"/><text:change-start text:change-id="ct848504043440"/><text:span text:style-name="T11">4</text:span><text:change-end text:change-id="ct848504043440"/><text:change-start text:change-id="ct848497150704"/><text:span text:style-name="T10">.</text:span><text:change-end text:change-id="ct848497150704"/><text:change text:change-id="ct848497151280"/><text:change text:change-id="ct848497149552"/><text:change text:change-id="ct848497147248"/><text:change text:change-id="ct848497147536"/><text:change text:change-id="ct848497148688"/><text:change text:change-id="ct848497150992"/><text:change text:change-id="ct848497148976"/><text:change text:change-id="ct848497149840"/><text:change text:change-id="ct848497150416"/><text:change text:change-id="ct848497138608"/><text:change text:change-id="ct848497132848"/><text:change text:change-id="ct848497121616"/><text:change text:change-id="ct848497129968"/><text:change text:change-id="ct848497135728"/><text:change text:change-id="ct848497131120"/><text:change text:change-id="ct848497125360"/><text:change text:change-id="ct848497132272"/><text:change text:change-id="ct848497129680"/><text:change text:change-id="ct848497130832"/><text:change text:change-id="ct848497123632"/><text:change text:change-id="ct848497132560"/><text:change text:change-id="ct848497136016"/><text:change text:change-id="ct848497121904"/><text:change text:change-id="ct848497136304"/><text:change text:change-id="ct848497124208"/><text:change text:change-id="ct848497124496"/><text:change text:change-id="ct848497122192"/><text:change text:change-id="ct848497130256"/><text:change text:change-id="ct848497136592"/><text:change text:change-id="ct848497123920"/><text:change text:change-id="ct848497134864"/><text:change text:change-id="ct848497120752"/><text:change text:change-id="ct848497124784"/><text:change text:change-id="ct848497122480"/><text:change text:change-id="ct848497120176"/><text:change text:change-id="ct848497120464"/><text:change text:change-id="ct848497119600"/><text:change text:change-id="ct848497123056"/><text:change text:change-id="ct848497122768"/><text:change text:change-id="ct848497131408"/><text:change text:change-id="ct848497121040"/><text:change text:change-id="ct848497135152"/><text:change text:change-id="ct848497127664"/><text:change text:change-id="ct848497136880"/><text:change text:change-id="ct848497129104"/><text:change text:change-id="ct848497121328"/><text:change text:change-id="ct848497119888"/><text:change text:change-id="ct848497129392"/><text:change text:change-id="ct848497131696"/><text:change text:change-id="ct848497125072"/><text:change text:change-id="ct848497133424"/><text:change text:change-id="ct848497126224"/><text:change text:change-id="ct848497127952"/><text:change text:change-id="ct848497125648"/><text:change text:change-id="ct848497125936"/><text:change text:change-id="ct848497126512"/><text:change text:change-id="ct848497133712"/><text:change text:change-id="ct848497130544"/><text:change text:change-id="ct848497131984"/><text:change text:change-id="ct848497134000"/><text:change text:change-id="ct848497126800"/><text:change text:change-id="ct848497127088"/><text:change text:change-id="ct848497137168"/><text:change text:change-id="ct848497127376"/><text:change text:change-id="ct848497128240"/><text:change text:change-id="ct848497128816"/><text:change text:change-id="ct848497133136"/><text:change text:change-id="ct848497134288"/><text:change text:change-id="ct848497134576"/><text:change text:change-id="ct848497135440"/><text:change text:change-id="ct848497137456"/><text:change text:change-id="ct848497137744"/><text:change text:change-id="ct848476861392"/><text:change text:change-id="ct848476860816"/><text:change text:change-id="ct848476870896"/><text:change text:change-id="ct848476856784"/><text:change text:change-id="ct848476856496"/><text:change text:change-id="ct848476857072"/><text:change text:change-id="ct848476864272"/><text:change text:change-id="ct848476866288"/><text:change text:change-id="ct848476867152"/><text:change text:change-id="ct848476870608"/><text:change text:change-id="ct848476855056"/><text:change text:change-id="ct848476868592"/><text:change text:change-id="ct848476869168"/><text:change text:change-id="ct848476868880"/><text:change text:change-id="ct848476857360"/><text:change text:change-id="ct848476871472"/><text:change text:change-id="ct848476869456"/><text:change text:change-id="ct848476863120"/><text:change text:change-id="ct848476854480"/><text:change text:change-id="ct848476862544"/><text:change text:change-id="ct848476870032"/><text:change text:change-id="ct848476869744"/><text:change text:change-id="ct848476855344"/><text:change text:change-id="ct848476866576"/><text:change text:change-id="ct848476864560"/><text:change text:change-id="ct848476855632"/><text:change text:change-id="ct848476859664"/><text:change text:change-id="ct848476855920"/><text:change text:change-id="ct848476867440"/><text:change text:change-id="ct848476865136"/><text:change text:change-id="ct848476861104"/><text:change text:change-id="ct848476871184"/><text:change text:change-id="ct848476856208"/><text:change text:change-id="ct848476865712"/><text:change text:change-id="ct848476859376"/><text:change text:change-id="ct848476870320"/><text:change text:change-id="ct848476857648"/><text:change text:change-id="ct848476861680"/><text:change text:change-id="ct848476862832"/><text:change text:change-id="ct848476866864"/><text:change text:change-id="ct848476864848"/><text:change text:change-id="ct848476857936"/><text:change text:change-id="ct848476860528"/><text:change text:change-id="ct848476868304"/><text:change text:change-id="ct848476863408"/><text:change text:change-id="ct848476858512"/><text:change text:change-id="ct848476863696"/><text:change text:change-id="ct848476865424"/><text:change text:change-id="ct848476859952"/><text:change text:change-id="ct848476863984"/><text:change text:change-id="ct848476861968"/><text:change text:change-id="ct848476858224"/><text:change text:change-id="ct848476866000"/><text:change text:change-id="ct848476862256"/><text:change text:change-id="ct848476867728"/><text:change text:change-id="ct848476871760"/><text:change text:change-id="ct848476854768"/><text:change text:change-id="ct848476868016"/><text:change text:change-id="ct848476859088"/><text:change text:change-id="ct848476860240"/><text:change text:change-id="ct848476872048"/><text:change text:change-id="ct848476872336"/><text:change text:change-id="ct848476872624"/><text:change-start text:change-id="ct848476858800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span text:style-name="T9"/></text:p>
      <text:p text:style-name="Standard"><text:change-end text:change-id="ct848476858800"/><text:change-start text:change-id="ct848476880976"/><text:span text:style-name="T9"/></text:p>
      <text:p text:style-name="Standard"><text:change-end text:change-id="ct848476880976"/><text:change-start text:change-id="ct848476873488"/><text:span text:style-name="T9"/></text:p>
      <text:p text:style-name="P15">Data ________________________ <text:s text:c="40"/>Firma __________________________</text:p>
      <text:p text:style-name="Standard"><text:change-end text:change-id="ct848476873488"/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6cm" fo:margin-bottom="0.176cm" style:contextual-spacing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ac – simile istanza per richiesta finanziamento – Modulo scaricabile o compilabile via Rupar</dc:title>
    <dc:subject/>
    <meta:keyword/>
    <meta:initial-creator>tbolla</meta:initial-creator>
    <meta:editing-cycles>87</meta:editing-cycles>
    <meta:editing-duration>PT3H5M29S</meta:editing-duration>
    <meta:generator>LibreOffice/7.6.6.3$Windows_X86_64 LibreOffice_project/d97b2716a9a4a2ce1391dee1765565ea469b0ae7</meta:generator>
    <dc:date>2024-12-02T15:25:32.798000000</dc:date>
    <meta:document-statistic meta:table-count="1" meta:image-count="0" meta:object-count="0" meta:page-count="1" meta:paragraph-count="19" meta:word-count="120" meta:character-count="1238" meta:non-whitespace-character-count="1012"/>
  </office:meta>
</office:document-meta>
</file>