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onospace" svg:font-family="monospac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aa2a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3pt" officeooo:paragraph-rsid="0003b322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Calibri" fo:font-size="13pt" officeooo:paragraph-rsid="0003b322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Calibri" fo:font-size="13pt" fo:letter-spacing="normal" fo:font-style="normal" fo:font-weight="bold" officeooo:rsid="0005aa2a" officeooo:paragraph-rsid="0005aa2a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Calibri" fo:font-size="13pt" fo:letter-spacing="normal" fo:font-style="normal" fo:font-weight="normal" officeooo:rsid="0005aa2a" officeooo:paragraph-rsid="0005aa2a" style:font-size-asian="13pt" style:font-size-complex="13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Calibri" fo:font-size="13pt" fo:letter-spacing="normal" fo:font-style="normal" fo:font-weight="normal" officeooo:paragraph-rsid="0003b322" style:font-size-asian="13pt" style:font-size-complex="13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Calibri" fo:font-size="13pt" fo:letter-spacing="normal" fo:font-style="normal" style:text-underline-style="none" fo:font-weight="normal" officeooo:rsid="0003b322" officeooo:paragraph-rsid="0003b322" style:text-blinking="false" style:font-size-asian="13pt" style:font-size-complex="13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3pt" officeooo:paragraph-rsid="0003b322" style:font-size-asian="13pt" style:font-size-complex="13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3pt" officeooo:rsid="00070b7c" officeooo:paragraph-rsid="00070b7c" style:font-size-asian="13pt" style:font-size-complex="13pt"/>
    </style:style>
    <style:style style:name="T1" style:family="text">
      <style:text-properties fo:font-variant="normal" fo:text-transform="none" fo:color="#484848" loext:opacity="100%" style:font-name="Calibri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2b73d2" loext:opacity="100%" style:text-line-through-style="none" style:text-line-through-type="none" style:font-name="Calibri" fo:font-size="13pt" fo:letter-spacing="normal" fo:font-style="normal" style:text-underline-style="none" fo:font-weight="normal" style:text-blinking="false" style:font-size-asian="13pt" style:font-size-complex="13pt"/>
    </style:style>
    <style:style style:name="T3" style:family="text">
      <style:text-properties fo:font-variant="normal" fo:text-transform="none" fo:color="#2b73d2" loext:opacity="100%" style:text-line-through-style="none" style:text-line-through-type="none" fo:letter-spacing="normal" fo:font-style="normal" style:text-underline-style="none" fo:font-weight="normal" officeooo:rsid="0003b322" style:text-blinking="fals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Calibri" fo:font-size="13pt" fo:letter-spacing="normal" fo:font-style="normal" style:text-underline-style="none" fo:font-weight="normal" style:text-blinking="false" style:font-size-asian="13pt" style:font-size-complex="13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03b322" style:text-blinking="false"/>
    </style:style>
    <style:style style:name="T6" style:family="text">
      <style:text-properties fo:font-variant="normal" fo:text-transform="none" style:use-window-font-color="true" loext:opacity="0%" style:font-name="Calibri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3b322" style:text-blinking="false"/>
    </style:style>
    <style:style style:name="T8" style:family="text">
      <style:text-properties style:font-name="Calibri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ione Piemonte</text:p>
      <text:p text:style-name="P6"/>
      <text:p text:style-name="P5">Elenco per pass</text:p>
      <text:p text:style-name="P7"/>
      <text:p text:style-name="P7"/>
      <text:p text:style-name="P2"><text:span text:style-name="T6">Elena Brugnerotto</text:span><text:bookmark text:name="OBJ_PREFIX_DWT5982_ZmEmailObjectHandler"/><text:bookmark text:name="OBJ_PREFIX_DWT5949_ZmEmailObjectHandler"/><text:span text:style-name="T1"> <text:s text:c="4"/></text:span><text:a xlink:type="simple" xlink:href="mailto:elena.brignerotto@gmail.com" text:style-name="Internet_20_link" text:visited-style-name="Visited_20_Internet_20_Link"><text:span text:style-name="T2">elena.brignerotto@gmail.com</text:span></text:a></text:p>
      <text:p text:style-name="P2"><text:span text:style-name="T6">Elena</text:span><text:bookmark text:name="OBJ_PREFIX_DWT5950_ZmEmailObjectHandler"/><text:bookmark text:name="OBJ_PREFIX_DWT5983_ZmEmailObjectHandler"/><text:span text:style-name="T6"> </text:span><text:span text:style-name="T4">Ferro <text:s/></text:span><text:span text:style-name="T2"><text:s text:c="15"/>eferro@anpalservizi.it</text:span><text:span text:style-name="T8"><text:line-break/></text:span><text:span text:style-name="T6">Franco</text:span><text:bookmark text:name="OBJ_PREFIX_DWT5951_ZmEmailObjectHandler"/><text:bookmark text:name="OBJ_PREFIX_DWT5984_ZmEmailObjectHandler"/><text:span text:style-name="T6"> </text:span><text:span text:style-name="T4">Mittica </text:span><text:span text:style-name="T2"><text:s text:c="11"/>fmittica@anpalservizi.it</text:span><text:span text:style-name="T8"><text:line-break/></text:span><text:span text:style-name="T6">Sara Rossi</text:span><text:bookmark text:name="OBJ_PREFIX_DWT5952_ZmEmailObjectHandler"/><text:bookmark text:name="OBJ_PREFIX_DWT5985_ZmEmailObjectHandler"/><text:span text:style-name="T1"> <text:s text:c="19"/></text:span><text:span text:style-name="T2">sara.rossi@mail.regione.piemonte.it</text:span><text:span text:style-name="T8"><text:line-break/></text:span><text:span text:style-name="T6">Elisabetta Ramonda</text:span><text:bookmark text:name="OBJ_PREFIX_DWT5986_ZmEmailObjectHandler"/><text:bookmark text:name="OBJ_PREFIX_DWT5953_ZmEmailObjectHandler"/><text:span text:style-name="T1"> <text:s/></text:span><text:span text:style-name="T2">elisabetta.ramonda@cnosfap.net</text:span><text:span text:style-name="T8"><text:line-break/></text:span><text:span text:style-name="T6">Ilenia Botto</text:span><text:bookmark text:name="OBJ_PREFIX_DWT5987_ZmEmailObjectHandler"/><text:bookmark text:name="OBJ_PREFIX_DWT5954_ZmEmailObjectHandler"/><text:span text:style-name="T6"> </text:span><text:span text:style-name="T1"><text:s text:c="16"/></text:span><text:span text:style-name="T2">ilenia.botto@cnosfap.net</text:span><text:span text:style-name="T8"><text:line-break/></text:span><text:span text:style-name="T6">Raffaella Nervi</text:span><text:bookmark text:name="OBJ_PREFIX_DWT5988_ZmEmailObjectHandler"/><text:bookmark text:name="OBJ_PREFIX_DWT5955_ZmEmailObjectHandler"/><text:span text:style-name="T1"> <text:s text:c="11"/></text:span><text:a xlink:type="simple" xlink:href="mailto:raffaella.nervi@regione.piemonte.it" text:style-name="Internet_20_link" text:visited-style-name="Visited_20_Internet_20_Link"><text:span text:style-name="T2">raffaella.nervi@regione.piemonte.it</text:span></text:a></text:p>
      <text:p text:style-name="P3"><text:span text:style-name="T5">Manuela Renosio</text:span><text:span text:style-name="T3"> <text:s text:c="6"/></text:span><text:a xlink:type="simple" xlink:href="mailto:manuela.renosio@regione.piemonte.it" text:style-name="Internet_20_link" text:visited-style-name="Visited_20_Internet_20_Link">manuela.renosio@regione.piemonte.it</text:a></text:p>
      <text:p text:style-name="P4"><text:span text:style-name="T7">Ivana Morando <text:s text:c="10"/></text:span><text:a xlink:type="simple" xlink:href="mailto:ivana.morando@regione.piemonte.it" text:style-name="Internet_20_link" text:visited-style-name="Visited_20_Internet_20_Link">ivana.morando@regione.piemonte.it</text:a></text:p>
      <text:p text:style-name="P3"><text:span text:style-name="T5">Monica Pusinanti <text:s text:c="6"/></text:span><text:a xlink:type="simple" xlink:href="mailto:monica.pusinanti@regione.piemonte.it" text:style-name="Internet_20_link" text:visited-style-name="Visited_20_Internet_20_Link">monica.pusinanti@regione.piemonte.it</text:a></text:p>
      <text:p text:style-name="P10">Giovanni Borgarello <text:s text:c="2"/>giovanni.borgarello@regione.piemonte.it</text:p>
      <text:p text:style-name="P10">Valeria Sottili <text:s text:c="14"/>valeria.sottili@regione.piemonte.it</text:p>
      <text:p text:style-name="P8"/>
      <text:p text:style-name="P3"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onospace" svg:font-family="monospac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2-23T14:53:51.348000000</dc:date>
    <meta:editing-duration>PT7M34S</meta:editing-duration>
    <meta:editing-cycles>5</meta:editing-cycles>
    <meta:document-statistic meta:table-count="0" meta:image-count="0" meta:object-count="0" meta:page-count="1" meta:paragraph-count="10" meta:word-count="41" meta:character-count="715" meta:non-whitespace-character-count="566"/>
  </office:meta>
</office:document-meta>
</file>