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1" svg:font-family="Cambria, serif"/>
    <style:font-face style:name="Mangal1" svg:font-family="Mangal"/>
    <style:font-face style:name="MinionPro-Regular" svg:font-family="MinionPro-Regular, 'Minion Pro'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may-break-between-rows="true" table:border-model="collapsing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language="it" fo:country="IT" officeooo:paragraph-rsid="000433fe"/>
    </style:style>
    <style:style style:name="P2" style:family="paragraph" style:parent-style-name="Text_20_body">
      <style:paragraph-properties fo:text-align="justify" style:justify-single-word="false"/>
      <style:text-properties style:font-name="Cambria" officeooo:paragraph-rsid="00072c69"/>
    </style:style>
    <style:style style:name="P3" style:family="paragraph" style:parent-style-name="Text_20_body">
      <style:text-properties style:font-name="Cambria" fo:language="it" fo:country="IT" fo:font-weight="bold" officeooo:paragraph-rsid="00072c69" style:font-weight-asian="bold" style:font-name-complex="Cambria" style:font-weight-complex="bold"/>
    </style:style>
    <style:style style:name="P4" style:family="paragraph" style:parent-style-name="Text_20_body">
      <style:text-properties fo:color="#000000" loext:opacity="100%" style:font-name="Cambria1" fo:language="it" fo:country="IT" officeooo:paragraph-rsid="000433fe" fo:background-color="#ffffff" style:font-name-complex="Cambria1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text-properties fo:language="it" fo:country="IT" fo:font-weight="bold" officeooo:rsid="00047b7a" officeooo:paragraph-rsid="00047b7a" style:font-weight-asian="bold" style:font-name-complex="Arial" style:font-weight-complex="bold"/>
    </style:style>
    <style:style style:name="P7" style:family="paragraph" style:parent-style-name="Standard">
      <style:text-properties fo:language="it" fo:country="IT" fo:font-weight="bold" officeooo:paragraph-rsid="000433fe" style:font-weight-asian="bold" style:font-name-complex="Arial" style:font-weight-complex="bold"/>
    </style:style>
    <style:style style:name="P8" style:family="paragraph" style:parent-style-name="Standard">
      <style:text-properties fo:language="it" fo:country="IT" fo:font-weight="bold" officeooo:paragraph-rsid="00062836" style:font-weight-asian="bold" style:font-name-complex="Arial" style:font-weight-complex="bold"/>
    </style:style>
    <style:style style:name="P9" style:family="paragraph" style:parent-style-name="Standard">
      <style:text-properties fo:language="it" fo:country="IT" officeooo:paragraph-rsid="000433fe" style:font-name-complex="Arial"/>
    </style:style>
    <style:style style:name="P10" style:family="paragraph" style:parent-style-name="Standard">
      <style:paragraph-properties fo:text-align="justify" style:justify-single-word="false"/>
      <style:text-properties fo:language="it" fo:country="IT" officeooo:paragraph-rsid="000433fe" style:font-name-complex="Arial"/>
    </style:style>
    <style:style style:name="P11" style:family="paragraph" style:parent-style-name="Standard">
      <style:paragraph-properties style:line-height-at-least="0.476cm"/>
      <style:text-properties fo:color="#000000" loext:opacity="100%" style:font-name="Liberation Serif" fo:font-size="12pt" fo:language="it" fo:country="IT" fo:font-weight="bold" officeooo:paragraph-rsid="0007fb75" style:letter-kerning="true" style:font-name-asian="SimSun1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erif" fo:font-size="12pt" fo:font-style="normal" fo:font-weight="normal" officeooo:paragraph-rsid="0007fb75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fb75" officeooo:paragraph-rsid="0007fb75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7fb75" style:font-name-asian="SimSun1" style:font-size-asian="12pt" style:font-style-asian="normal" style:font-weight-asian="bold" style:font-name-complex="Cambria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style:line-height-at-least="0.476cm"/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bold" officeooo:rsid="0009fed2" officeooo:paragraph-rsid="0009fed2" style:letter-kerning="true" style:font-name-asian="SimSun1" style:font-size-asian="12pt" style:language-asian="zh" style:country-asian="CN" style:font-weight-asian="bold" style:font-name-complex="Cambria" style:font-size-complex="12pt" style:language-complex="hi" style:country-complex="IN" style:font-weight-complex="bold"/>
    </style:style>
    <style:style style:name="P17" style:family="paragraph" style:parent-style-name="Standard">
      <style:paragraph-properties style:line-height-at-least="0.476cm"/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normal" officeooo:paragraph-rsid="0007fb75" style:letter-kerning="true" style:font-name-asian="SimSun1" style:font-size-asian="12pt" style:language-asian="zh" style:country-asian="CN" style:font-weight-asian="normal" style:font-name-complex="Cambria" style:font-size-complex="12pt" style:language-complex="hi" style:country-complex="IN" style:font-weight-complex="bold"/>
    </style:style>
    <style:style style:name="P18" style:family="paragraph" style:parent-style-name="Standard">
      <style:paragraph-properties style:line-height-at-least="0.476cm"/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normal" officeooo:paragraph-rsid="0010ae12" style:letter-kerning="true" style:font-name-asian="SimSun1" style:font-size-asian="12pt" style:language-asian="zh" style:country-asian="CN" style:font-weight-asian="normal" style:font-name-complex="Cambria" style:font-size-complex="12pt" style:language-complex="hi" style:country-complex="IN" style:font-weight-complex="bold"/>
    </style:style>
    <style:style style:name="P19" style:family="paragraph" style:parent-style-name="Standard">
      <style:paragraph-properties style:line-height-at-least="0.476cm"/>
      <style:text-properties fo:color="#000000" loext:opacity="100%" style:text-line-through-style="none" style:text-line-through-type="none" style:font-name="Liberation Serif" fo:font-size="12pt" fo:language="it" fo:country="IT" style:text-underline-style="none" fo:font-weight="normal" officeooo:rsid="0007fb75" officeooo:paragraph-rsid="0007fb75" style:letter-kerning="true" style:font-name-asian="SimSun1" style:font-size-asian="12pt" style:language-asian="zh" style:country-asian="CN" style:font-weight-asian="normal" style:font-name-complex="Cambria" style:font-size-complex="12pt" style:language-complex="hi" style:country-complex="IN" style:font-weight-complex="bold"/>
    </style:style>
    <style:style style:name="P20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language="it" fo:country="IT" officeooo:paragraph-rsid="00062836" style:font-name-complex="Arial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indent="0cm" style:auto-text-indent="false" style:page-number="auto" fo:background-color="transparent"/>
      <style:text-properties fo:font-size="12pt" fo:language="it" fo:country="IT" officeooo:paragraph-rsid="000bd56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indent="0cm" style:auto-text-indent="false" fo:background-color="transparent"/>
      <style:text-properties style:text-line-through-style="none" style:text-line-through-type="none" fo:font-size="12pt" fo:language="it" fo:country="IT" style:text-underline-style="none" officeooo:paragraph-rsid="000bd56b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fb75" officeooo:paragraph-rsid="0007fb75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mbria" fo:font-weight="bold" style:font-weight-asian="bold" style:font-name-complex="Cambria" style:font-weight-complex="bol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072c69" style:font-name-complex="Cambria"/>
    </style:style>
    <style:style style:name="T4" style:family="text">
      <style:text-properties style:font-name="Cambria" officeooo:rsid="00124ad1" style:font-name-complex="Cambria"/>
    </style:style>
    <style:style style:name="T5" style:family="text">
      <style:text-properties fo:color="#000000" loext:opacity="100%" style:font-name="Liberation Serif" fo:font-size="12pt" style:font-size-asian="12pt" style:font-size-complex="12pt"/>
    </style:style>
    <style:style style:name="T6" style:family="text">
      <style:text-properties fo:color="#000000" loext:opacity="100%" style:font-name="Liberation Serif" fo:font-size="12pt" officeooo:rsid="00072c69" style:font-size-asian="12pt" style:font-size-complex="12pt"/>
    </style:style>
    <style:style style:name="T7" style:family="text">
      <style:text-properties fo:color="#000000" loext:opacity="100%" style:font-name="Liberation Serif" fo:font-size="12pt" fo:language="it" fo:country="IT" style:font-size-asian="12pt" style:font-name-complex="Arial" style:font-size-complex="12pt" style:font-weight-complex="bold"/>
    </style:style>
    <style:style style:name="T8" style:family="text">
      <style:text-properties officeooo:rsid="00047da6"/>
    </style:style>
    <style:style style:name="T9" style:family="text">
      <style:text-properties officeooo:rsid="00061d01"/>
    </style:style>
    <style:style style:name="T10" style:family="text">
      <style:text-properties style:font-name="Liberation Serif" fo:font-size="12pt" fo:language="it" fo:country="IT" style:font-size-asian="12pt" style:font-name-complex="Arial" style:font-size-complex="12pt" style:font-weight-complex="bold"/>
    </style:style>
    <style:style style:name="T11" style:family="text">
      <style:text-properties style:font-name="Liberation Serif" fo:font-size="12pt" fo:language="it" fo:country="IT" officeooo:rsid="00062836" style:font-size-asian="12pt" style:font-name-complex="Arial" style:font-size-complex="12pt" style:font-weight-complex="bold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font-size="12pt" officeooo:rsid="00062836" style:font-size-asian="12pt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8d4db" style:font-weight-asian="bold" style:font-weight-complex="bold"/>
    </style:style>
    <style:style style:name="T17" style:family="text">
      <style:text-properties officeooo:rsid="0007fb75"/>
    </style:style>
    <style:style style:name="T18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style:text-outline="false" fo:letter-spacing="normal" fo:font-style="normal" fo:text-shadow="none" style:font-style-asian="normal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style:text-outline="false" fo:letter-spacing="normal" fo:font-style="normal" fo:text-shadow="none" officeooo:rsid="00124ad1" style:font-style-asian="normal" style:font-style-complex="normal" style:font-weight-complex="normal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text-shadow="none" style:text-underline-style="none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text-shadow="none" style:text-underline-style="none" officeooo:rsid="0010ae12" style:font-name-asian="SimSun1" style:font-size-asian="12pt" style:font-style-asian="normal" style:font-weight-asian="normal" style:font-name-complex="Cambria" style:font-size-complex="12pt" style:font-style-complex="normal" style:font-weight-complex="normal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text-shadow="none" style:text-underline-style="none" fo:font-weight="bold" officeooo:rsid="0010ae12" style:font-name-asian="SimSun1" style:font-size-asian="12pt" style:font-style-asian="normal" style:font-weight-asian="bold" style:font-name-complex="Cambria" style:font-size-complex="12pt" style:font-style-complex="normal" style:font-weight-complex="bold" style:text-overline-style="none" style:text-overline-color="font-color"/>
    </style:style>
    <style:style style:name="T24" style:family="text">
      <style:text-properties style:text-outline="false" fo:font-style="normal" fo:text-shadow="none" officeooo:rsid="0010ae12" style:font-style-asian="normal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llegato 1)</text:p>
      <text:p text:style-name="P6"/>
      <text:p text:style-name="P8">Scheda riassuntiva del Programma Triennale 2023-2025 del Consorzio <text:span text:style-name="T9">Tutela Roero</text:span> <text:span text:style-name="T9">per la </text:span><text:span text:style-name="T8">DOCG</text:span> <text:span text:style-name="T9">Roero tipologia “Roero o <text:s/>Roero Arneis” </text:span>.</text:p>
      <text:p text:style-name="P9"/>
      <text:p text:style-name="P7">Analisi di mercato</text:p>
      <text:p text:style-name="P20"><text:span text:style-name="T13">Il</text:span><text:span text:style-name="T12"> trend positivo delle vendite di Roero Arneis docg che ha</text:span><text:span text:style-name="T13">nno</text:span><text:span text:style-name="T12"> caratterizzato l’ultimo quinquennio, passando da una commercializzazione di 6.2 mln di bottiglie dell’annata 2017 agli oltre 7 mln dell’annata 2021 e della costante crescita dei prezzi sia delle uve che dello sfuso fino al consolidamento intorno ai 1,50€/kg per le uve e 3€/l</text:span></text:p>
      <text:p text:style-name="P3">Motivazione</text:p>
      <text:p text:style-name="P2"><text:span text:style-name="T11">Considerato il trend positivo del mercato si ritiene che l’</text:span><text:span text:style-name="T10">incremento della superficie vitata della denominazione del </text:span><text:span text:style-name="T7">4</text:span><text:span text:style-name="T10">% annuo possa essere assorbito dal mercato e influire positivamente sulla denominazione. </text:span><text:span text:style-name="T12">È perciò intenzione del Consorzio del Roero </text:span><text:span text:style-name="T5">prevedere l’autorizzazione di 1</text:span><text:span text:style-name="T6">05</text:span><text:span text:style-name="T5"> Ha </text:span><text:span text:style-name="T12">di nuovi impianti per il triennio 2023/25 secondo le seguenti modalità:</text:span></text:p>
      <text:p text:style-name="P10"/>
      <text:p text:style-name="P1"><text:span text:style-name="T1">Superficie massima iscrivibile</text:span><text:span text:style-name="T2"> : </text:span><text:span text:style-name="T3">35</text:span><text:span text:style-name="T2"> ettari all’ann</text:span><text:span text:style-name="T4">o per i primi due anni e 40 ettari al terzo anno.</text:span></text:p>
      <text:p text:style-name="P1"><text:span text:style-name="T1">Superficie iscrivibile per azienda</text:span><text:span text:style-name="T2"> : </text:span><text:span text:style-name="T3">1,0</text:span><text:span text:style-name="T2"> ettari all’anno</text:span></text:p>
      <text:p text:style-name="P4"/>
      <text:p text:style-name="P11">Criteri di priorità :</text:p>
      <text:p text:style-name="P11"/>
      <text:p text:style-name="P17">- Azienda con attività economica prevalente Coltivatore diretto (CD) o imprenditore agricolo professionale (IAP)</text:p>
      <text:p text:style-name="P17"/>
      <text:p text:style-name="P18">- <text:span text:style-name="T24">A</text:span><text:span text:style-name="T19">zienda </text:span><text:span text:style-name="T20">inserita in graduatoria nel bando dell’anno precedente ch</text:span><text:span text:style-name="T19">e non ha ricevuto assegnazione o azienda che non ha presentato la domanda nell'anno precedente.</text:span></text:p>
      <text:p text:style-name="P17"/>
      <text:p text:style-name="P17">- In caso di parità di punteggio la domanda viene assegnata al più giovane.</text:p>
      <text:p text:style-name="P17"/>
      <text:p text:style-name="P16"><text:span text:style-name="T17">P</text:span>unteggi Criteri</text:p>
      <text:p text:style-name="P19"/>
      <table:table table:name="Tabella1" table:style-name="Tabella1" table:template-name="Default Style">
        <table:table-column table:style-name="Tabella1.A"/>
        <table:table-column table:style-name="Tabella1.B"/>
        <table:table-row table:style-name="TableLine521244737952">
          <table:table-cell table:style-name="Tabella1.A1" office:value-type="string">
            <text:p text:style-name="P14">DESCRIZIONE</text:p>
          </table:table-cell>
          <table:table-cell table:style-name="Tabella1.B1" office:value-type="string">
            <text:p text:style-name="P23">PUNTI</text:p>
          </table:table-cell>
        </table:table-row>
        <table:table-row table:style-name="Tabella1.2">
          <table:table-cell table:style-name="Tabella1.A2" office:value-type="string">
            <text:p text:style-name="P13">A - Azienda con attività economica prevalente Coltivatore Diretto (CD) o imprenditore agricolo professionale (IAP)<text:span text:style-name="T14"> </text:span></text:p>
          </table:table-cell>
          <table:table-cell table:style-name="Tabella1.B2" office:value-type="string">
            <text:p text:style-name="P23">5</text:p>
          </table:table-cell>
        </table:table-row>
        <table:table-row table:style-name="TableLine521244740128">
          <table:table-cell table:style-name="Tabella1.A2" office:value-type="string">
            <text:p text:style-name="P12"><text:span text:style-name="T21">B – </text:span><text:span text:style-name="T23">Nuovo Beneficiario</text:span><text:span text:style-name="T22"> -A</text:span><text:span text:style-name="T18">zienda che ha presentato domanda e non ha ricevuto assegnazione nell'anno precedente o azienda che non ha presentato la domanda nell'anno precedente</text:span></text:p>
            <text:p text:style-name="P15"/>
          </table:table-cell>
          <table:table-cell table:style-name="Tabella1.B2" office:value-type="string">
            <text:p text:style-name="P23">3</text:p>
          </table:table-cell>
        </table:table-row>
      </table:table>
      <text:p text:style-name="P19"/>
      <text:p text:style-name="P21"><text:span text:style-name="T16">I</text:span><text:span text:style-name="T15">nterventi ammessi </text:span>: </text:p>
      <text:p text:style-name="P22"><text:soft-page-break/>• nuovi impianti,</text:p>
      <text:p text:style-name="P22">• reimpianti, </text:p>
      <text:p text:style-name="P22">• reimpianti anticipati </text:p>
      <text:p text:style-name="P22">• variazioni di idoneità. </text:p>
      <text:p text:style-name="P22"/>
      <text:p text:style-name="P22">Sono esclusi i sovrainnesti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Cambria1" svg:font-family="Cambria, serif"/>
    <style:font-face style:name="Mangal1" svg:font-family="Mangal"/>
    <style:font-face style:name="MinionPro-Regular" svg:font-family="MinionPro-Regular, 'Minion Pro'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5b_Paragrafo_20_base_5d_" style:display-name="[Paragrafo base]" style:family="paragraph" style:parent-style-name="Standard">
      <style:paragraph-properties fo:line-height="120%" fo:text-align="center" style:justify-single-word="false" fo:orphans="0" fo:widows="0" style:text-autospace="none" style:vertical-align="middle"/>
      <style:text-properties fo:color="#000000" loext:opacity="100%" style:font-name="MinionPro-Regular" fo:font-family="MinionPro-Regular, 'Minion Pro'" style:font-name-complex="MinionPro-Regular" style:font-family-complex="MinionPro-Regular, 'Minion Pro'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hyphenation-ladder-count="no-limit" style:vertical-align="baseline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language-asian="zh" style:country-asian="CN" style:font-name-complex="Mangal2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essun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4:44:00</meta:creation-date>
    <meta:generator>LibreOffice/7.0.4.2$Windows_X86_64 LibreOffice_project/dcf040e67528d9187c66b2379df5ea4407429775</meta:generator>
    <dc:date>2023-01-18T14:49:15.331000000</dc:date>
    <meta:editing-duration>PT1H5M6S</meta:editing-duration>
    <meta:editing-cycles>19</meta:editing-cycles>
    <meta:initial-creator>Utente</meta:initial-creator>
    <meta:document-statistic meta:table-count="1" meta:image-count="0" meta:object-count="0" meta:page-count="2" meta:paragraph-count="25" meta:word-count="278" meta:character-count="1849" meta:non-whitespace-character-count="1588"/>
  </office:meta>
</office:document-meta>
</file>