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Calibri" fo:font-size="11pt" fo:font-weight="normal" officeooo:rsid="001dd848" officeooo:paragraph-rsid="001dd848" style:font-weight-asian="normal" style:font-weight-complex="normal"/>
    </style:style>
    <style:style style:name="P2" style:family="paragraph" style:parent-style-name="Text_20_body">
      <style:paragraph-properties fo:line-height="100%"/>
      <style:text-properties style:font-name="Calibri" fo:font-size="11pt" fo:font-weight="normal" officeooo:rsid="001dd848" officeooo:paragraph-rsid="0020ba7b" style:font-weight-asian="normal" style:font-weight-complex="normal"/>
    </style:style>
    <style:style style:name="P3" style:family="paragraph" style:parent-style-name="Text_20_body">
      <style:paragraph-properties fo:line-height="100%"/>
      <style:text-properties style:font-name="Calibri" fo:font-size="11pt" fo:font-weight="normal" officeooo:rsid="001dd848" officeooo:paragraph-rsid="002b051d" style:font-weight-asian="normal" style:font-weight-complex="normal"/>
    </style:style>
    <style:style style:name="P4" style:family="paragraph" style:parent-style-name="Text_20_body">
      <style:text-properties style:font-name="Calibri" fo:font-size="11pt" officeooo:paragraph-rsid="002381fa"/>
    </style:style>
    <style:style style:name="P5" style:family="paragraph" style:parent-style-name="Text_20_body">
      <style:paragraph-properties fo:line-height="100%"/>
      <style:text-properties style:font-name="Calibri" fo:font-size="11pt" fo:font-weight="bold" officeooo:paragraph-rsid="00254af2"/>
    </style:style>
    <style:style style:name="P6" style:family="paragraph" style:parent-style-name="Text_20_body">
      <style:paragraph-properties fo:line-height="100%"/>
      <style:text-properties style:font-name="Calibri" fo:font-size="11p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Calibri" fo:font-size="11pt" fo:font-weight="normal" officeooo:rsid="001dd848" officeooo:paragraph-rsid="002381fa" style:font-size-asian="10pt" style:font-weight-asian="normal" style:font-name-complex="Ari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1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1pt" officeooo:paragraph-rsid="001dd848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fo:background-color="transparent"/>
      <style:text-properties style:font-name="Calibri" fo:font-size="11pt" officeooo:rsid="002114ac" officeooo:paragraph-rsid="002114ac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fo:background-color="transparent"/>
      <style:text-properties style:font-name="Calibri" fo:font-size="11pt" officeooo:rsid="002114ac" officeooo:paragraph-rsid="002114ac"/>
    </style:style>
    <style:style style:name="P12" style:family="paragraph" style:parent-style-name="Standard">
      <style:text-properties style:font-name="Arial" fo:font-size="10pt" officeooo:paragraph-rsid="002381fa" style:font-size-asian="10pt" style:font-name-complex="Arial"/>
    </style:style>
    <style:style style:name="P13" style:family="paragraph" style:parent-style-name="Standard">
      <style:text-properties style:font-name="Calibri" fo:font-size="11pt" officeooo:rsid="00254af2" officeooo:paragraph-rsid="00254af2" style:font-size-asian="10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officeooo:rsid="00254af2" officeooo:paragraph-rsid="00254af2" style:font-size-asian="10pt" style:font-name-complex="Arial"/>
    </style:style>
    <style:style style:name="P15" style:family="paragraph" style:parent-style-name="Standard">
      <style:text-properties style:font-name="Calibri" fo:font-size="11pt" officeooo:paragraph-rsid="00254af2" style:font-size-asian="10pt" style:font-name-complex="Arial"/>
    </style:style>
    <style:style style:name="P16" style:family="paragraph" style:parent-style-name="Text_20_body" style:master-page-name="">
      <loext:graphic-properties draw:fill="none"/>
      <style:paragraph-properties fo:margin-left="8.999cm" fo:margin-right="0cm" fo:margin-top="0cm" fo:margin-bottom="0.247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23d194"/>
    </style:style>
    <style:style style:name="P17" style:family="paragraph" style:parent-style-name="Text_20_body" style:master-page-name="">
      <loext:graphic-properties draw:fill="none"/>
      <style:paragraph-properties fo:margin-left="8.999cm" fo:margin-right="0cm" fo:margin-top="0cm" fo:margin-bottom="0.247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Calibri" fo:font-size="11pt" fo:font-style="italic" style:text-underline-style="solid" style:text-underline-width="auto" style:text-underline-color="font-color" fo:font-weight="bold" officeooo:paragraph-rsid="0023d194"/>
    </style:style>
    <style:style style:name="P18" style:family="paragraph" style:parent-style-name="Text_20_body" style:master-page-name="">
      <loext:graphic-properties draw:fill="none"/>
      <style:paragraph-properties fo:margin-left="8.999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Calibri" fo:font-size="11pt" officeooo:paragraph-rsid="001dd848"/>
    </style:style>
    <style:style style:name="P19" style:family="paragraph" style:parent-style-name="Text_20_body" style:master-page-name="">
      <loext:graphic-properties draw:fill="none"/>
      <style:paragraph-properties fo:margin-left="8.999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Calibri" fo:font-size="11pt"/>
    </style:style>
    <style:style style:name="P20" style:family="paragraph" style:parent-style-name="Text_20_body">
      <loext:graphic-properties draw:fill="none"/>
      <style:paragraph-properties fo:margin-left="8.999cm" fo:margin-right="0cm" fo:margin-top="0cm" fo:margin-bottom="0cm" style:contextual-spacing="false" fo:line-height="100%" fo:text-indent="0cm" style:auto-text-indent="false" fo:background-color="transparent"/>
      <style:text-properties style:font-name="Calibri" fo:font-size="11pt" officeooo:paragraph-rsid="0023d194"/>
    </style:style>
    <style:style style:name="P21" style:family="paragraph" style:parent-style-name="Text_20_body">
      <loext:graphic-properties draw:fill="none"/>
      <style:paragraph-properties fo:margin-left="8.999cm" fo:margin-right="0cm" fo:margin-top="0cm" fo:margin-bottom="0cm" style:contextual-spacing="false" fo:line-height="100%" fo:text-indent="0cm" style:auto-text-indent="false" fo:background-color="transparent"/>
      <style:text-properties style:font-name="Calibri" fo:font-size="11pt" officeooo:paragraph-rsid="002c9eaf"/>
    </style:style>
    <style:style style:name="P22" style:family="paragraph" style:parent-style-name="Footnote">
      <style:text-properties style:font-name="Calibri1" officeooo:rsid="002114ac" officeooo:paragraph-rsid="002114ac"/>
    </style:style>
    <style:style style:name="P23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0.423cm" fo:text-align="justify" style:justify-single-word="false" fo:text-indent="0cm" style:auto-text-indent="false" fo:background-color="transparent"/>
      <style:text-properties style:font-name="Calibri1" fo:font-size="11pt" fo:font-style="normal" officeooo:paragraph-rsid="002f89ac" style:font-size-asian="11pt" style:font-style-asian="normal" style:font-size-complex="11pt" style:font-style-complex="normal"/>
    </style:style>
    <style:style style:name="P24" style:family="paragraph" style:parent-style-name="Heading_20_2">
      <style:text-properties style:font-name="Arial" fo:font-size="10pt" fo:font-weight="bold" officeooo:rsid="00254af2" officeooo:paragraph-rsid="00254af2" style:font-size-asian="10pt" style:font-weight-asian="bold" style:font-name-complex="Arial" style:font-weight-complex="bold"/>
    </style:style>
    <style:style style:name="T1" style:family="text">
      <style:text-properties fo:color="#000000" loext:opacity="100%" style:font-name="Calibri" fo:font-size="11pt" style:text-underline-style="solid" style:text-underline-width="auto" style:text-underline-color="font-color" fo:background-color="#ffffff" loext:char-shading-value="0"/>
    </style:style>
    <style:style style:name="T2" style:family="text">
      <style:text-properties officeooo:rsid="002381fa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2381fa" fo:background-color="transparent" loext:char-shading-value="0"/>
    </style:style>
    <style:style style:name="T5" style:family="text">
      <style:text-properties officeooo:rsid="0024bac7"/>
    </style:style>
    <style:style style:name="T6" style:family="text">
      <style:text-properties officeooo:rsid="002679f7"/>
    </style:style>
    <style:style style:name="T7" style:family="text">
      <style:text-properties officeooo:rsid="00283d5e"/>
    </style:style>
    <style:style style:name="T8" style:family="text">
      <style:text-properties officeooo:rsid="002aace6"/>
    </style:style>
    <style:style style:name="T9" style:family="text">
      <style:text-properties officeooo:rsid="002beb4e"/>
    </style:style>
    <style:style style:name="T10" style:family="text">
      <style:text-properties officeooo:rsid="002ddc3c"/>
    </style:style>
    <style:style style:name="T11" style:family="text">
      <style:text-properties officeooo:rsid="00b5a0d5"/>
    </style:style>
    <style:style style:name="T12" style:family="text">
      <style:text-properties officeooo:rsid="00add2e1"/>
    </style:style>
    <style:style style:name="T13" style:family="text">
      <style:text-properties officeooo:rsid="00327789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IMBRO/CARTA INTESTATA DELL’AZIENDA</text:p>
      <text:p text:style-name="P6"/>
      <text:p text:style-name="P17">DA INVIARE TRAMITE PEC ALL’INDIRIZZO:</text:p>
      <text:p text:style-name="P16"><text:span text:style-name="Strong_20_Emphasis"><text:span text:style-name="T1">politichedellavoro@cert.regione.piemonte.it</text:span></text:span></text:p>
      <text:p text:style-name="P9"/>
      <text:p text:style-name="P18">Spett.le</text:p>
      <text:p text:style-name="P18">REGIONE PIEMONTE</text:p>
      <text:p text:style-name="P19">Direzione Istruzione, Formazione e Lavoro</text:p>
      <text:p text:style-name="P20">Settore <text:span text:style-name="T6">Politiche del </text:span>Lavoro</text:p>
      <text:p text:style-name="P23"><text:span text:style-name="T13">Piazza Piemonte</text:span><text:span text:style-name="T11">, </text:span><text:span text:style-name="T13">1</text:span><text:span text:style-name="T11">- </text:span><text:span text:style-name="T12">Grattacielo Piemonte</text:span></text:p>
      <text:p text:style-name="P21">1012<text:span text:style-name="T10">7</text:span> TORINO</text:p>
      <text:p text:style-name="P8"/>
      <text:p text:style-name="P5">OGGETTO: <text:span text:style-name="T5">COMUNICAZIONE VARIAZIONI RAGIONE SOCIALE RELATIVAMENTE ALLA CONCESSIONE DI </text:span>ESONERO PARZIALE DAGLI OBBLIGHI OCCUPAZIONALI - LEGGE 68/<text:span text:style-name="T8">19</text:span>99 E DMLPS 357/2000</text:p>
      <text:p text:style-name="P1">L’azienda __________________________________________________________________</text:p>
      <text:p text:style-name="P3"><text:span text:style-name="T9">C.F./</text:span>Partita iva ____________________</text:p>
      <text:p text:style-name="P1">sede legale in ______________________________________________________________</text:p>
      <text:p text:style-name="P7"><text:span text:style-name="T5">i</text:span>n possesso di <text:span text:style-name="T5">concessione</text:span> definitiv<text:span text:style-name="T5">a</text:span> di esonero parziale,<text:span text:style-name="T2"> provvedimento </text:span>n. <text:span text:style-name="T3">______________ </text:span><text:span text:style-name="T4">emes</text:span><text:span text:style-name="T3">so</text:span> in data_________________, per il periodo dal ________________ al _________________ <text:span text:style-name="T2">con </text:span>percentuale autorizzata <text:span text:style-name="T2">del </text:span>_________%.</text:p>
      <text:p text:style-name="P2"/>
      <text:h text:style-name="P24" text:outline-level="2">COMUNICA</text:h>
      <text:p text:style-name="P12"/>
      <text:p text:style-name="P14">che la ragione sociale è stata modificata come di seguito indicato:</text:p>
      <text:p text:style-name="P14">_______________________________________________________________________________________________________________________________________________________________________________</text:p>
      <text:p text:style-name="P14"/>
      <text:p text:style-name="P13">Si richiede, pertanto, la voltura della concessione di esonero sopra richiamata.</text:p>
      <text:p text:style-name="P15"/>
      <text:p text:style-name="P4"/>
      <text:p text:style-name="P10">Data _______________</text:p>
      <text:p text:style-name="P10"/>
      <text:p text:style-name="P11"><text:tab/><text:tab/><text:tab/><text:tab/><text:tab/>Firma <text:span text:style-name="T7">digitale </text:span>del legale rappresentante<text:note text:id="ftn1" text:note-class="footnote"><text:note-citation>1</text:note-citation><text:note-body><text:p text:style-name="P22">In caso di firma autografa la documentazione va corredata da copia del documento di identità del firmatario.</text:p></text:note-body></text:not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</meta:initial-creator>
    <meta:creation-date>2022-08-02T12:29:59.191000000</meta:creation-date>
    <dc:date>2023-10-06T10:00:58.821000000</dc:date>
    <meta:editing-duration>PT38M44S</meta:editing-duration>
    <meta:editing-cycles>18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1" meta:word-count="131" meta:character-count="1340" meta:non-whitespace-character-count="1225"/>
  </office:meta>
</office:document-meta>
</file>