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3" style:family="table">
      <style:table-properties style:width="17.401cm" fo:margin-left="0cm" table:align="left"/>
    </style:style>
    <style:style style:name="Tabella3.A" style:family="table-column">
      <style:table-column-properties style:column-width="4.249cm"/>
    </style:style>
    <style:style style:name="Tabella3.B" style:family="table-column">
      <style:table-column-properties style:column-width="8.641cm"/>
    </style:style>
    <style:style style:name="Tabella3.C" style:family="table-column">
      <style:table-column-properties style:column-width="4.51cm"/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C1" style:family="table-cell">
      <style:table-cell-properties style:vertical-align=""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B2" style:family="table-cell">
      <style:table-cell-properties fo:padding="0.097cm" fo:border-left="0.5pt solid #000000" fo:border-right="none" fo:border-top="none" fo:border-bottom="0.5pt solid #000000"/>
    </style:style>
    <style:style style:name="Tabel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1" style:family="table">
      <style:table-properties style:width="18.318cm" fo:margin-left="-0.508cm" table:align="left"/>
    </style:style>
    <style:style style:name="Tabella1.A" style:family="table-column">
      <style:table-column-properties style:column-width="4.307cm"/>
    </style:style>
    <style:style style:name="Tabella1.B" style:family="table-column">
      <style:table-column-properties style:column-width="6.989cm"/>
    </style:style>
    <style:style style:name="Tabella1.C" style:family="table-column">
      <style:table-column-properties style:column-width="7.022cm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="0.097cm" fo:border="0.5pt solid #000000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1.471cm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style:font-name="Calibri1" fo:font-size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1dd848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1pt" officeooo:paragraph-rsid="00383358" style:font-size-asian="10pt" style:font-name-complex="Arial1"/>
    </style:style>
    <style:style style:name="P6" style:family="paragraph" style:parent-style-name="Footnote">
      <style:text-properties style:font-name="Calibri" officeooo:rsid="002114ac" officeooo:paragraph-rsid="002114ac"/>
    </style:style>
    <style:style style:name="P7" style:family="paragraph" style:parent-style-name="Footnote">
      <style:text-properties style:font-name="Calibri" officeooo:rsid="001f2dff" officeooo:paragraph-rsid="001f2dff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1" fo:font-size="11pt" fo:font-weight="normal" officeooo:rsid="001dd848" officeooo:paragraph-rsid="002381f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normal" officeooo:rsid="001dd848" officeooo:paragraph-rsid="00319350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line-height="100%"/>
      <style:text-properties style:font-name="Arial1" fo:font-size="11pt" fo:font-weight="normal" officeooo:rsid="001dd848" officeooo:paragraph-rsid="002ac407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line-height="100%"/>
      <style:text-properties style:font-name="Arial1" fo:font-size="11pt" fo:font-weight="normal" officeooo:rsid="001dd848" officeooo:paragraph-rsid="001dd848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line-height="100%"/>
      <style:text-properties style:font-name="Arial1" fo:font-size="11pt" fo:font-weight="normal" officeooo:rsid="001dd848" officeooo:paragraph-rsid="0020ba7b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00%"/>
      <style:text-properties style:font-name="Arial1" fo:font-size="11pt" fo:font-weight="normal" officeooo:rsid="0035437f" officeooo:paragraph-rsid="0035437f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1" fo:font-size="11pt" fo:font-weight="normal" officeooo:rsid="001dd848" officeooo:paragraph-rsid="002381fa" style:font-size-asian="11pt" style:font-weight-asian="normal" style:font-name-complex="Arial1" style:font-size-complex="11pt" style:font-weight-complex="normal"/>
    </style:style>
    <style:style style:name="P15" style:family="paragraph" style:parent-style-name="Text_20_body">
      <style:paragraph-properties fo:line-height="100%"/>
      <style:text-properties style:font-name="Arial1" fo:font-size="11pt" fo:font-weight="normal" officeooo:paragraph-rsid="0035437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35437f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383358" style:font-size-asian="11pt" style:font-size-complex="11pt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1" fo:font-size="11pt" officeooo:rsid="001dd848" officeooo:paragraph-rsid="00319350" style:font-size-asian="11pt" style:font-size-complex="11pt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1" fo:font-size="11pt" officeooo:paragraph-rsid="0031935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officeooo:rsid="00319350" officeooo:paragraph-rsid="00319350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Arial1" fo:font-size="11pt" officeooo:rsid="002114ac" officeooo:paragraph-rsid="002114ac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background-color="transparent"/>
      <style:text-properties style:font-name="Arial1" fo:font-size="11pt" officeooo:rsid="002114ac" officeooo:paragraph-rsid="0035437f" style:font-size-asian="11pt" style:font-size-complex="11pt"/>
    </style:style>
    <style:style style:name="P24" style:family="paragraph" style:parent-style-name="Table_20_Contents">
      <style:text-properties style:font-name="Arial1" fo:font-size="11pt" style:font-size-asian="11pt" style:font-name-complex="Arial1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1pt" officeooo:rsid="00383358" officeooo:paragraph-rsid="00383358" style:font-size-asian="11pt" style:font-name-complex="Arial1" style:font-size-complex="11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Arial1" fo:font-size="11pt" officeooo:rsid="00383358" officeooo:paragraph-rsid="00383358" style:font-size-asian="11pt" style:font-name-complex="Arial1" style:font-size-complex="11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rsid="00383358" officeooo:paragraph-rsid="00383358" style:font-size-asian="11pt" style:font-name-complex="Arial1" style:font-size-complex="11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Arial1" fo:font-size="11pt" officeooo:paragraph-rsid="00319350" style:font-size-asian="11pt" style:font-name-complex="Arial1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19350" officeooo:paragraph-rsid="00383358" style:font-size-asian="11pt" style:font-weight-asian="bold" style:font-name-complex="Arial1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3358" officeooo:paragraph-rsid="00383358" style:font-size-asian="11pt" style:font-weight-asian="bold" style:font-name-complex="Arial1" style:font-size-complex="11pt" style:font-weight-complex="bold"/>
    </style:style>
    <style:style style:name="P31" style:family="paragraph" style:parent-style-name="Text_20_body">
      <style:paragraph-properties fo:line-height="100%"/>
      <style:text-properties style:font-name="Arial1" fo:font-size="11pt" fo:font-weight="bold" style:font-size-asian="11pt" style:font-size-complex="11pt"/>
    </style:style>
    <style:style style:name="P32" style:family="paragraph" style:parent-style-name="Heading_20_2">
      <style:text-properties style:font-name="Arial1" fo:font-size="11pt" officeooo:paragraph-rsid="002381fa" style:font-size-asian="11pt" style:font-size-complex="11pt"/>
    </style:style>
    <style:style style:name="P33" style:family="paragraph" style:parent-style-name="Heading_20_2">
      <style:text-properties style:font-name="Arial1" fo:font-size="11pt" fo:font-weight="bold" officeooo:rsid="001dd848" officeooo:paragraph-rsid="002381fa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text-properties style:font-name="Calibri" fo:font-size="11pt" fo:font-style="normal" officeooo:paragraph-rsid="0039eeef" style:font-size-asian="11pt" style:font-style-asian="normal" style:font-size-complex="11pt" style:font-style-complex="normal"/>
    </style:style>
    <style:style style:name="P35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0.423cm" fo:text-align="justify" style:justify-single-word="false" fo:text-indent="0cm" style:auto-text-indent="false" fo:background-color="transparent"/>
      <style:text-properties style:font-name="Calibri" fo:font-size="11pt" fo:font-style="normal" officeooo:paragraph-rsid="002fcb7f" style:font-size-asian="11pt" style:font-style-asian="normal" style:font-size-complex="11pt" style:font-style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page-number="auto" fo:background-color="transparent"/>
      <style:text-properties style:font-name="Calibri" fo:font-size="11pt" officeooo:paragraph-rsid="0039eeef"/>
    </style:style>
    <style:style style:name="P37" style:family="paragraph" style:parent-style-name="Standard" style:master-page-name="">
      <style:paragraph-properties style:page-number="auto"/>
      <style:text-properties officeooo:paragraph-rsid="0039eeef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fo:font-weight="normal" officeooo:rsid="001dd848" officeooo:paragraph-rsid="0039eeef" style:font-size-asian="11pt" style:font-weight-asian="normal" style:font-name-complex="Arial1" style:font-size-complex="11pt" style:font-weight-complex="normal"/>
    </style:style>
    <style:style style:name="P39" style:family="paragraph" style:parent-style-name="Text_20_body" style:master-page-name="">
      <loext:graphic-properties draw:fill="none"/>
      <style:paragraph-properties fo:margin-left="8.999cm" fo:margin-right="0cm" fo:margin-top="0cm" fo:margin-bottom="0.247cm" style:contextual-spacing="false" fo:line-height="100%" fo:text-align="justify" style:justify-single-word="false" fo:text-indent="-0.7cm" style:auto-text-indent="false" style:page-number="auto" fo:background-color="transparent"/>
      <style:text-properties officeooo:paragraph-rsid="0023d194"/>
    </style:style>
    <style:style style:name="P40" style:family="paragraph" style:parent-style-name="Text_20_body" style:master-page-name="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1" fo:font-size="11pt" officeooo:paragraph-rsid="001dd848"/>
    </style:style>
    <style:style style:name="P41" style:family="paragraph" style:parent-style-name="Text_20_body" style:master-page-name="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1" fo:font-size="11pt"/>
    </style:style>
    <style:style style:name="P42" style:family="paragraph" style:parent-style-name="Text_20_body" style:master-page-name="">
      <loext:graphic-properties draw:fill="none"/>
      <style:paragraph-properties fo:margin-left="8.301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1" fo:font-size="11pt" officeooo:paragraph-rsid="0039eeef"/>
    </style:style>
    <style:style style:name="P43" style:family="paragraph" style:parent-style-name="Text_20_body" style:master-page-name="">
      <loext:graphic-properties draw:fill="none"/>
      <style:paragraph-properties fo:margin-left="8.301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1" fo:font-size="11pt" officeooo:paragraph-rsid="0039eeef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Calibri1" fo:font-size="11pt" officeooo:paragraph-rsid="0039eeef"/>
    </style:style>
    <style:style style:name="P45" style:family="paragraph" style:parent-style-name="Text_20_body">
      <loext:graphic-properties draw:fill="none"/>
      <style:paragraph-properties fo:margin-left="8.999cm" fo:margin-right="0cm" fo:margin-top="0cm" fo:margin-bottom="0cm" style:contextual-spacing="false" fo:line-height="100%" fo:text-indent="0cm" style:auto-text-indent="false" fo:background-color="transparent"/>
      <style:text-properties style:font-name="Calibri1" fo:font-size="11pt" officeooo:paragraph-rsid="0023d194"/>
    </style:style>
    <style:style style:name="P46" style:family="paragraph" style:parent-style-name="Text_20_body" style:master-page-name="">
      <loext:graphic-properties draw:fill="none"/>
      <style:paragraph-properties fo:margin-left="8.999cm" fo:margin-right="0cm" fo:margin-top="0cm" fo:margin-bottom="0.247cm" style:contextual-spacing="false" fo:line-height="100%" fo:text-align="justify" style:justify-single-word="false" fo:text-indent="-0.7cm" style:auto-text-indent="false" style:page-number="auto" fo:background-color="transparent"/>
      <style:text-properties fo:color="#000000" loext:opacity="100%" style:font-name="Calibri1" fo:font-size="11pt" fo:font-style="italic" style:text-underline-style="solid" style:text-underline-width="auto" style:text-underline-color="font-color" fo:font-weight="bold" officeooo:paragraph-rsid="0023d194"/>
    </style:style>
    <style:style style:name="T1" style:family="text">
      <style:text-properties style:font-name="Calibri1" fo:font-size="11pt"/>
    </style:style>
    <style:style style:name="T2" style:family="text">
      <style:text-properties fo:color="#000000" loext:opacity="100%" style:font-name="Calibri1" fo:font-size="11pt" style:text-underline-style="solid" style:text-underline-width="auto" style:text-underline-color="font-color" fo:background-color="#ffffff" loext:char-shading-value="0"/>
    </style:style>
    <style:style style:name="T3" style:family="text">
      <style:text-properties fo:color="#000000" loext:opacity="100%" style:font-name="Liberation Serif" fo:font-size="8pt" fo:font-style="italic" fo:font-weight="normal" style:font-size-asian="8pt" style:font-style-asian="italic" style:font-weight-asian="normal" style:font-size-complex="8pt" style:font-weight-complex="normal"/>
    </style:style>
    <style:style style:name="T4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officeooo:rsid="002381fa"/>
    </style:style>
    <style:style style:name="T7" style:family="text">
      <style:text-properties fo:background-color="transparent" loext:char-shading-value="0" style:font-name-complex="Arial1"/>
    </style:style>
    <style:style style:name="T8" style:family="text">
      <style:text-properties officeooo:rsid="002381fa" fo:background-color="transparent" loext:char-shading-value="0" style:font-name-complex="Arial1"/>
    </style:style>
    <style:style style:name="T9" style:family="text">
      <style:text-properties officeooo:rsid="0025185c"/>
    </style:style>
    <style:style style:name="T10" style:family="text">
      <style:text-properties officeooo:rsid="0026092a"/>
    </style:style>
    <style:style style:name="T11" style:family="text">
      <style:text-properties officeooo:rsid="0026ea01"/>
    </style:style>
    <style:style style:name="T12" style:family="text">
      <style:text-properties officeooo:rsid="00296161"/>
    </style:style>
    <style:style style:name="T13" style:family="text">
      <style:text-properties officeooo:rsid="002beb4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dd848" style:font-weight-asian="normal" style:font-weight-complex="normal"/>
    </style:style>
    <style:style style:name="T16" style:family="text">
      <style:text-properties fo:font-weight="normal" officeooo:rsid="00319350" style:font-weight-asian="normal" style:font-weight-complex="normal"/>
    </style:style>
    <style:style style:name="T17" style:family="text">
      <style:text-properties fo:font-weight="normal" officeooo:rsid="00319350" style:font-weight-asian="normal" style:font-name-complex="Times New Roman" style:font-weight-complex="normal"/>
    </style:style>
    <style:style style:name="T18" style:family="text">
      <style:text-properties fo:font-weight="normal" officeooo:rsid="00326df9" style:font-weight-asian="normal" style:font-name-complex="Times New Roman" style:font-weight-complex="normal"/>
    </style:style>
    <style:style style:name="T19" style:family="text">
      <style:text-properties fo:font-weight="normal" style:font-name-asian="Arial2" style:font-weight-asian="normal" style:font-name-complex="Times New Roman" style:font-weight-complex="normal"/>
    </style:style>
    <style:style style:name="T20" style:family="text">
      <style:text-properties officeooo:rsid="002ddc3c"/>
    </style:style>
    <style:style style:name="T21" style:family="text">
      <style:text-properties officeooo:rsid="00b5a0d5"/>
    </style:style>
    <style:style style:name="T22" style:family="text">
      <style:text-properties officeooo:rsid="00add2e1"/>
    </style:style>
    <style:style style:name="T23" style:family="text">
      <style:text-properties officeooo:rsid="00327789"/>
    </style:style>
    <style:style style:name="T24" style:family="text">
      <style:text-properties officeooo:rsid="00319350"/>
    </style:style>
    <style:style style:name="T25" style:family="text">
      <style:text-properties officeooo:rsid="0035437f"/>
    </style:style>
    <style:style style:name="T26" style:family="text">
      <style:text-properties officeooo:rsid="00383358"/>
    </style:style>
    <style:style style:name="T27" style:family="text">
      <style:text-properties style:font-name="Arial1" fo:font-weight="normal" officeooo:rsid="00383358" style:font-name-asian="Arial2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Arial1" fo:font-weight="normal" officeooo:rsid="00383358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-complex="Arial1"/>
    </style:style>
    <style:style style:name="T30" style:family="text">
      <style:text-properties officeooo:rsid="0024bac7" style:font-name-complex="Arial1"/>
    </style:style>
    <style:style style:name="T31" style:family="text">
      <style:text-properties officeooo:rsid="002381fa" style:font-name-complex="Arial1"/>
    </style:style>
    <style:style style:name="T32" style:family="text">
      <style:text-properties officeooo:rsid="0035437f" style:font-name-complex="Arial1"/>
    </style:style>
    <style:style style:name="T33" style:family="text">
      <style:text-properties officeooo:rsid="00319350" style:font-name-complex="Arial1"/>
    </style:style>
    <style:style style:name="T34" style:family="text">
      <style:text-properties officeooo:rsid="0033dacf" style:font-name-complex="Arial1"/>
    </style:style>
    <style:style style:name="T35" style:family="text">
      <style:text-properties officeooo:rsid="0035437f" style:font-weight-asian="normal" style:font-weight-complex="normal"/>
    </style:style>
    <style:style style:name="T36" style:family="text">
      <style:text-properties officeooo:rsid="00383358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25fa03"/>
    </style:style>
    <style:style style:name="T39" style:family="text">
      <style:text-properties fo:font-style="normal" officeooo:rsid="00b5a0d5" style:font-size-asian="11pt" style:font-style-asian="normal" style:font-size-complex="11pt" style:font-style-complex="normal"/>
    </style:style>
    <style:style style:name="T40" style:family="text">
      <style:text-properties fo:font-style="normal" officeooo:rsid="00327789" style:font-size-asian="11pt" style:font-style-asian="normal" style:font-size-complex="11pt" style:font-style-complex="normal"/>
    </style:style>
    <style:style style:name="T41" style:family="text">
      <style:text-properties fo:font-style="normal" officeooo:rsid="00add2e1" style:font-size-asian="11pt" style:font-style-asian="normal" style:font-size-complex="11pt" style:font-style-complex="normal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MBRO/CARTA INTESTATA DELL’AZIENDA<text:tab/><text:tab/><text:tab/><text:tab/>MARCA DA BOLLO</text:span><text:span text:style-name="T1"><text:note text:id="ftn1" text:note-class="footnote"><text:note-citation>1</text:note-citation><text:note-body><text:p text:style-name="P7">Marca da bollo da 16 euro da annullare prima dell’invio, in caso di assolvimento digitale del bollo, inserire identificativo e data di emissione; in casi di esenzione indicare gli estremi normativi di riferimento.</text:p></text:note-body></text:note></text:span></text:p>
      <text:p text:style-name="P2"/>
      <text:p text:style-name="P2"/>
      <text:p text:style-name="P46">DA INVIARE TRAMITE PEC ALL’INDIRIZZO:</text:p>
      <text:p text:style-name="P39"><text:span text:style-name="Strong_20_Emphasis"><text:span text:style-name="T2">politichedellavoro@cert.regione.piemonte.it</text:span></text:span></text:p>
      <text:p text:style-name="P4"/>
      <text:p text:style-name="P42">Spett.le</text:p>
      <text:p text:style-name="P42">REGIONE PIEMONTE</text:p>
      <text:p text:style-name="P37"><text:span text:style-name="T3"><text:tab/><text:tab/><text:tab/><text:tab/><text:tab/><text:tab/> <text:s text:c="10"/></text:span><text:span text:style-name="T4">Direzione Istruzione e diritto allo Studio Universitario</text:span></text:p>
      <text:p text:style-name="P34"><text:span text:style-name="T5"><text:tab/><text:tab/><text:tab/><text:tab/><text:tab/><text:tab/> <text:s text:c="8"/>Formazione e Lavoro </text:span><text:span text:style-name="T14">-</text:span><text:span text:style-name="T37"> </text:span><text:span text:style-name="T14">Settore Politiche del Lavoro</text:span></text:p>
      <text:p text:style-name="P36"><text:span text:style-name="T39"><text:tab/><text:tab/><text:tab/><text:tab/><text:tab/><text:tab/> <text:s text:c="8"/></text:span><text:span text:style-name="T40">Piazza Piemonte</text:span><text:span text:style-name="T39">, </text:span><text:span text:style-name="T40">1</text:span><text:span text:style-name="T39">- </text:span><text:span text:style-name="T41">Grattacielo Piemonte</text:span></text:p>
      <text:p text:style-name="P44"><text:tab/><text:tab/><text:tab/><text:tab/><text:tab/><text:tab/> <text:s text:c="8"/>1012<text:span text:style-name="T20">7</text:span> TORINO</text:p>
      <text:p text:style-name="P3"/>
      <text:p text:style-name="P31"/>
      <text:p text:style-name="P31">OGGETTO: <text:span text:style-name="T9">ISTANZA DI RINNOVO </text:span>ESONERO PARZIALE DAGLI OBBLIGHI OCCUPAZIONALI - LEGGE 68/<text:span text:style-name="T12">19</text:span>99 E DMLPS 357/2000</text:p>
      <text:p text:style-name="P15"><text:span text:style-name="T35">Il/</text:span><text:span text:style-name="T36">la</text:span><text:span text:style-name="T35"> sottoscritto/</text:span><text:span text:style-name="T36">a <text:s/></text:span><text:span text:style-name="T35"><text:s/>_______________________</text:span></text:p>
      <text:p text:style-name="P13">legale rappresentante dell’<text:span text:style-name="T26">A</text:span>zienda ______<text:span text:style-name="T26">__________</text:span>______________________</text:p>
      <text:p text:style-name="P10"><text:span text:style-name="T13">C.F./</text:span>Partita iva ____________________</text:p>
      <text:p text:style-name="P11">sede legale <text:span text:style-name="T24">(indirizzo) __________________________________________________________________</text:span></text:p>
      <text:p text:style-name="P8"><text:span text:style-name="T30">i</text:span><text:span text:style-name="T29">n possesso di </text:span><text:span text:style-name="T30">concessione</text:span><text:span text:style-name="T29"> definitiv</text:span><text:span text:style-name="T30">a</text:span><text:span text:style-name="T29"> di esonero parziale,</text:span><text:span text:style-name="T31"> provvedimento </text:span><text:span text:style-name="T29">n. </text:span><text:span text:style-name="T7">______________ </text:span><text:span text:style-name="T8">emes</text:span><text:span text:style-name="T7">so</text:span><text:span text:style-name="T29"> in data_________________, per il periodo dal ________________ al _________________ </text:span><text:span text:style-name="T31">con </text:span><text:span text:style-name="T29">percentuale autorizzata </text:span><text:span text:style-name="T31">del </text:span><text:span text:style-name="T29">_________%.</text:span></text:p>
      <text:p text:style-name="P12"/>
      <text:h text:style-name="P32" text:outline-level="2">INOLTRA</text:h>
      <text:p text:style-name="P14"/>
      <text:p text:style-name="P9"><text:span text:style-name="T29">istanza di rinnovo dello stesso per una durata di mesi</text:span><text:span text:style-name="T29"><text:note text:id="ftn2" text:note-class="footnote"><text:note-citation>2</text:note-citation><text:note-body><text:p text:style-name="P7">Massimo <text:span text:style-name="T26">3 anni</text:span><text:span text:style-name="T25">.</text:span></text:p></text:note-body></text:note></text:span><text:span text:style-name="T29"> __________</text:span><text:span text:style-name="T32">___</text:span><text:span text:style-name="T29">_, dal ______________ al _____________________, </text:span><text:span text:style-name="T33">per <text:s/></text:span><text:span text:style-name="T32">la </text:span><text:span text:style-name="T33"><text:s/>seguent</text:span><text:span text:style-name="T34">e unità</text:span><text:span text:style-name="T33"> operativ</text:span><text:span text:style-name="T34">a:</text:span></text:p>
      <text:p text:style-name="P9"><text:span text:style-name="T33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9">PROVINCIA</text:p>
          </table:table-cell>
          <table:table-cell table:style-name="Tabella3.A1" office:value-type="string">
            <text:p text:style-name="P20">INDIRIZZO</text:p>
          </table:table-cell>
          <table:table-cell table:style-name="Tabella3.C1" office:value-type="string">
            <text:p text:style-name="P21">CPI COMPETENTE</text:p>
          </table:table-cell>
        </table:table-row>
        <table:table-row>
          <table:table-cell table:style-name="Tabella3.A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ella3.B2" office:value-type="string">
            <text:p text:style-name="P17"/>
            <text:p text:style-name="P17"/>
          </table:table-cell>
          <table:table-cell table:style-name="Tabella3.C2" office:value-type="string">
            <text:p text:style-name="P17"/>
          </table:table-cell>
        </table:table-row>
      </table:table>
      <text:p text:style-name="P9"/>
      <text:p text:style-name="P38"><text:s/></text:p>
      <text:p text:style-name="P38"><text:span text:style-name="T26">e</text:span>, a tal fine,</text:p>
      <text:p text:style-name="P38"/>
      <text:p text:style-name="P38"/>
      <text:p text:style-name="P38"/>
      <text:p text:style-name="P38"/>
      <text:p text:style-name="P38"/>
      <text:h text:style-name="P33" text:outline-level="2"><text:soft-page-break/>DICHIARA</text:h>
      <text:p text:style-name="P14"/>
      <text:p text:style-name="P28"><text:span text:style-name="T16">1) </text:span><text:span text:style-name="T15">che </text:span>permangono le speciali condizioni di attivit<text:span text:style-name="T11">à</text:span> che hanno dato luogo all<text:span text:style-name="T6">a concessione</text:span> inizial<text:span text:style-name="T24">e;</text:span></text:p>
      <text:p text:style-name="P26"/>
      <text:p text:style-name="P28"><text:span text:style-name="T26">2</text:span><text:span text:style-name="T24">) <text:s/></text:span><text:span text:style-name="T17">che, </text:span><text:span text:style-name="T18">per eventuali comunicazioni, sarà possibile contattare:</text:span></text:p>
      <text:p text:style-name="P28"><text:span text:style-name="T18"/></text:p>
      <text:p text:style-name="P28"><text:span text:style-name="T18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30">REFERENTE AZIENDALE</text:p>
            <text:p text:style-name="P25">(dato obbligatorio)</text:p>
          </table:table-cell>
          <table:table-cell table:style-name="Tabella1.C1" office:value-type="string">
            <text:p text:style-name="P30">EVENTUALE ALTRO REFERENTE</text:p>
            <text:p text:style-name="P25">(es. consulente del lavoro)</text:p>
          </table:table-cell>
        </table:table-row>
        <table:table-row>
          <table:table-cell table:style-name="Tabella1.A2" office:value-type="string">
            <text:p text:style-name="P29"/>
            <text:p text:style-name="P29">NOME E COGNOME</text:p>
            <text:p text:style-name="P29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9"/>
            <text:p text:style-name="P29">NUMERO DI TELEFONO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9"/>
            <text:p text:style-name="P29">E-MAIL</text:p>
            <text:p text:style-name="P29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ella1.5">
          <table:table-cell table:style-name="Tabella1.A2" office:value-type="string">
            <text:p text:style-name="P29"/>
            <text:p text:style-name="P29">PEC</text:p>
            <text:p text:style-name="P29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</table:table>
      <text:p text:style-name="P28"><text:span text:style-name="T18"/></text:p>
      <text:p text:style-name="P28"><text:span text:style-name="T18"/></text:p>
      <text:p text:style-name="P28"><text:span text:style-name="T17"/></text:p>
      <text:p text:style-name="P5"><text:span text:style-name="T28">3) di aver preso visione dell’informativa privacy sul trattamento dei dati personali ai sensi dell’art. 13 del GDPR 2</text:span><text:span text:style-name="T27">016/679 reperibile alla pag. </text:span><text:a xlink:type="simple" xlink:href="https://www.regione.piemonte.it/web/temi/istruzione-formazione-lavoro/lavoro/interventi-per-loccupazione/esonero-parziale-modulistica" text:style-name="Internet_20_link" text:visited-style-name="Visited_20_Internet_20_Link"><text:span text:style-name="T27">https://www.regione.piemonte.it/web/temi/istruzione-formazione-lavoro/lavoro/interventi-per-loccupazione/esonero-parziale-modulistica</text:span></text:a></text:p>
      <text:p text:style-name="P27"><text:span text:style-name="T19"/></text:p>
      <text:p text:style-name="P18"/>
      <text:p text:style-name="P16">Il/<text:span text:style-name="T26">la</text:span> sottoscritto/<text:span text:style-name="T26">a</text:span>, consapevole delle sanzioni penali nel caso di dichiarazioni <text:span text:style-name="T25">mendaci </text:span><text:span text:style-name="T26">o</text:span> di formazione o uso di atti falsi, richiamate dall’art. 76 del D.P.R. n. 445 del 28 Dicembre 2000 <text:span text:style-name="T25">e ss.mm.ii.,</text:span> conferma la <text:span text:style-name="T25">veridicità delle </text:span>dichiarazion<text:span text:style-name="T25">i</text:span> <text:span text:style-name="T25">rese nella presente istanza</text:span>.</text:p>
      <text:p text:style-name="P22"/>
      <text:p text:style-name="P22"/>
      <text:p text:style-name="P22">Data _______________</text:p>
      <text:p text:style-name="P22"/>
      <text:p text:style-name="P23"><text:tab/><text:tab/><text:tab/><text:tab/><text:tab/></text:p>
      <text:p text:style-name="P23"><text:s text:c="93"/>Firma <text:span text:style-name="T11">digitale </text:span>del legale rappresentante<text:note text:id="ftn3" text:note-class="footnote"><text:note-citation>3</text:note-citation><text:note-body><text:p text:style-name="P6">In caso di firma autografa la documentazione va corredata da copia del documento di identità del firmatario.</text:p></text:note-body></text:not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</meta:initial-creator>
    <meta:creation-date>2022-08-02T12:29:59.191000000</meta:creation-date>
    <dc:date>2025-06-19T10:02:25.661000000</dc:date>
    <meta:editing-duration>PT14H58M45S</meta:editing-duration>
    <meta:editing-cycles>28</meta:editing-cycles>
    <meta:generator>LibreOffice/7.6.6.3$Windows_X86_64 LibreOffice_project/d97b2716a9a4a2ce1391dee1765565ea469b0ae7</meta:generator>
    <meta:print-date>2025-03-07T15:09:57.893000000</meta:print-date>
    <meta:document-statistic meta:table-count="2" meta:image-count="0" meta:object-count="0" meta:page-count="2" meta:paragraph-count="41" meta:word-count="288" meta:character-count="2510" meta:non-whitespace-character-count="2092"/>
  </office:meta>
</office:document-meta>
</file>