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468cm" table:align="left"/>
    </style:style>
    <style:style style:name="Tabella1.A" style:family="table-column">
      <style:table-column-properties style:column-width="5.482cm"/>
    </style:style>
    <style:style style:name="Tabella1.C" style:family="table-column">
      <style:table-column-properties style:column-width="5.503cm"/>
    </style:style>
    <style:style style:name="Tabella1.1" style:family="table-row">
      <style:table-row-properties style:min-row-height="1.609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C1" style:family="table-cell">
      <style:table-cell-properties style:vertical-align="middle" fo:padding="0.049cm" fo:border="1pt solid #000000"/>
    </style:style>
    <style:style style:name="Tabel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8.318cm" fo:margin-left="-0.508cm" table:align="left"/>
    </style:style>
    <style:style style:name="Tabella2.A" style:family="table-column">
      <style:table-column-properties style:column-width="4.307cm"/>
    </style:style>
    <style:style style:name="Tabella2.B" style:family="table-column">
      <style:table-column-properties style:column-width="6.989cm"/>
    </style:style>
    <style:style style:name="Tabella2.C" style:family="table-column">
      <style:table-column-properties style:column-width="7.022cm"/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style:vertical-align="middle" fo:padding="0.097cm" fo:border="0.5pt solid #000000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5" style:family="table-row">
      <style:table-row-properties style:min-row-height="1.471cm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margin-left="7.001cm" fo:margin-right="0cm" fo:line-height="100%" fo:text-align="justify" style:justify-single-word="false" fo:text-indent="-7.001cm" style:auto-text-indent="false"/>
    </style:style>
    <style:style style:name="P3" style:family="paragraph" style:parent-style-name="Text_20_body">
      <style:paragraph-properties fo:line-height="100%"/>
      <style:text-properties officeooo:rsid="001dd848" officeooo:paragraph-rsid="0020ba7b"/>
    </style:style>
    <style:style style:name="P4" style:family="paragraph" style:parent-style-name="Text_20_body">
      <style:paragraph-properties fo:text-align="justify" style:justify-single-word="false"/>
      <style:text-properties officeooo:paragraph-rsid="0020ba7b"/>
    </style:style>
    <style:style style:name="P5" style:family="paragraph" style:parent-style-name="Text_20_body">
      <style:paragraph-properties fo:line-height="100%"/>
      <style:text-properties style:font-name="Calibri1" fo:font-size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/>
    </style:style>
    <style:style style:name="P7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dd848"/>
    </style:style>
    <style:style style:name="P9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1dd848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31b34e"/>
    </style:style>
    <style:style style:name="P11" style:family="paragraph" style:parent-style-name="Text_20_body">
      <style:paragraph-properties fo:line-height="100%"/>
      <style:text-properties style:font-name="Calibri1" fo:font-size="11pt" fo:font-weight="bold"/>
    </style:style>
    <style:style style:name="P12" style:family="paragraph" style:parent-style-name="Text_20_body">
      <style:paragraph-properties fo:text-align="center" style:justify-single-word="false"/>
      <style:text-properties style:font-name="Calibri1" fo:font-size="11pt" fo:font-weight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20beb3"/>
    </style:style>
    <style:style style:name="P14" style:family="paragraph" style:parent-style-name="Text_20_body">
      <style:paragraph-properties fo:line-height="100%"/>
      <style:text-properties style:font-name="Calibri1" fo:font-size="11pt" fo:font-weight="normal" officeooo:rsid="001dd848" officeooo:paragraph-rsid="001dd848" style:font-weight-asian="normal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1" fo:font-size="11pt" fo:font-weight="normal" officeooo:rsid="001dd848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weight="normal" officeooo:rsid="001dd848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Calibri1" fo:font-size="11pt" fo:font-weight="normal" officeooo:paragraph-rsid="0020beb3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weight="normal" officeooo:paragraph-rsid="0020beb3" style:font-weight-asian="normal" style:font-weight-complex="normal"/>
    </style:style>
    <style:style style:name="P19" style:family="paragraph" style:parent-style-name="Text_20_body">
      <style:paragraph-properties fo:line-height="100%"/>
      <style:text-properties style:font-name="Calibri1" fo:font-size="11pt" fo:font-weight="normal" officeooo:rsid="00344dcb" officeooo:paragraph-rsid="00344dcb" style:font-weight-asian="normal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fo:font-weight="normal" officeooo:rsid="002d5f28" officeooo:paragraph-rsid="0030fe23" fo:background-color="#fff200" style:font-weight-asian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1" fo:font-size="11pt" officeooo:rsid="0023a38b" officeooo:paragraph-rsid="0023a38b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Calibri1" fo:font-size="11pt" officeooo:paragraph-rsid="0020beb3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style="normal" fo:font-weight="normal" officeooo:paragraph-rsid="0020beb3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officeooo:paragraph-rsid="0020beb3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1" fo:font-size="11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1" fo:font-size="11pt" officeooo:rsid="001dd848" officeooo:paragraph-rsid="001dd848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officeooo:rsid="0030fe23" officeooo:paragraph-rsid="0030fe23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officeooo:paragraph-rsid="0034dd57" style:font-size-asian="10pt" style:font-name-complex="Ari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officeooo:rsid="002114ac" officeooo:paragraph-rsid="0030fe23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ba7b"/>
    </style:style>
    <style:style style:name="P32" style:family="paragraph" style:parent-style-name="Footnote">
      <style:text-properties officeooo:rsid="001f2dff" officeooo:paragraph-rsid="001f2dff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style:font-name="Calibri" fo:font-size="11pt" fo:font-style="normal" officeooo:paragraph-rsid="0031b34e" style:font-size-asian="11pt" style:font-style-asian="normal" style:font-size-complex="11pt" style:font-style-complex="normal"/>
    </style:style>
    <style:style style:name="P34" style:family="paragraph" style:parent-style-name="Footnote">
      <style:text-properties style:font-name="Calibri" officeooo:rsid="002114ac" officeooo:paragraph-rsid="002114ac"/>
    </style:style>
    <style:style style:name="P35" style:family="paragraph" style:parent-style-name="Footnote">
      <style:text-properties officeooo:paragraph-rsid="001f2dff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19350" officeooo:paragraph-rsid="0034dd57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383358" officeooo:paragraph-rsid="0034dd57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officeooo:paragraph-rsid="0034dd57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style:font-name="Arial" fo:font-size="11pt" officeooo:rsid="002114ac" officeooo:paragraph-rsid="0034dd57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Arial" fo:font-size="11pt" officeooo:rsid="002114ac" officeooo:paragraph-rsid="0034dd57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rsid="00383358" officeooo:paragraph-rsid="0034dd57" style:font-size-asian="11pt" style:font-name-complex="Arial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383358" officeooo:paragraph-rsid="0034dd57" style:font-size-asian="11pt" style:font-name-complex="Arial" style:font-size-complex="11pt"/>
    </style:style>
    <style:style style:name="P43" style:family="paragraph" style:parent-style-name="Table_20_Contents">
      <style:text-properties style:font-name="Arial" fo:font-size="11pt" officeooo:paragraph-rsid="0034dd57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34dd57" style:font-size-asian="11pt" style:font-name-complex="Arial" style:font-size-complex="11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34dd57" style:font-size-asian="11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normal" officeooo:rsid="001dd848" officeooo:paragraph-rsid="0034dd57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text-properties style:font-name="Arial" fo:font-size="11pt" fo:font-weight="normal" officeooo:rsid="001dd848" officeooo:paragraph-rsid="0034dd57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text-properties officeooo:paragraph-rsid="0034dd57"/>
    </style:style>
    <style:style style:name="P49" style:family="paragraph" style:parent-style-name="Heading_20_2">
      <style:text-properties style:font-name="Arial" fo:font-size="11pt" fo:font-weight="bold" officeooo:rsid="001dd848" officeooo:paragraph-rsid="0034dd57" style:font-size-asian="11pt" style:font-weight-asian="bold" style:font-name-complex="Arial" style:font-size-complex="11pt" style:font-weight-complex="bold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1pt" fo:font-weight="bold" officeooo:rsid="001dd848" officeooo:paragraph-rsid="0034dd57" style:font-weight-asian="bold" style:font-weight-complex="bold"/>
    </style:style>
    <style:style style:name="P51" style:family="paragraph" style:parent-style-name="Standard" style:master-page-name="">
      <style:paragraph-properties style:page-number="auto"/>
      <style:text-properties officeooo:paragraph-rsid="0035745e"/>
    </style:style>
    <style:style style:name="P52" style:family="paragraph" style:parent-style-name="Standard">
      <style:text-properties style:font-name="Calibri" fo:font-size="11pt" fo:font-style="normal" officeooo:paragraph-rsid="0035745e" style:font-size-asian="11pt" style:font-style-asian="normal" style:font-size-complex="11pt" style:font-style-complex="normal"/>
    </style:style>
    <style:style style:name="P53" style:family="paragraph" style:parent-style-name="Text_20_body" style:list-style-name="L1">
      <style:paragraph-properties fo:text-align="justify" style:justify-single-word="false"/>
      <style:text-properties officeooo:paragraph-rsid="0020beb3"/>
    </style:style>
    <style:style style:name="P54" style:family="paragraph" style:parent-style-name="Text_20_body" style:list-style-name="L2">
      <style:paragraph-properties fo:text-align="justify" style:justify-single-word="false"/>
    </style:style>
    <style:style style:name="P55" style:family="paragraph" style:parent-style-name="Text_20_body" style:list-style-name="L3">
      <style:paragraph-properties fo:margin-top="0cm" fo:margin-bottom="0cm" style:contextual-spacing="false"/>
      <style:text-properties style:font-name="Calibri1" fo:font-size="11pt"/>
    </style:style>
    <style:style style:name="P56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style:font-name="Calibri1" fo:font-size="11pt" officeooo:paragraph-rsid="0020beb3"/>
    </style:style>
    <style:style style:name="P57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Calibri1" fo:font-size="11pt" officeooo:rsid="0030fe23" officeooo:paragraph-rsid="0030fe23"/>
    </style:style>
    <style:style style:name="P58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Calibri1" fo:font-size="11pt" officeooo:rsid="0030fe23" officeooo:paragraph-rsid="0030fe23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alibri1" fo:font-size="11pt"/>
    </style:style>
    <style:style style:name="T2" style:family="text">
      <style:text-properties style:font-name="Calibri1" fo:font-size="11pt" fo:font-weight="normal" style:font-weight-asian="normal" style:font-weight-complex="normal"/>
    </style:style>
    <style:style style:name="T3" style:family="text">
      <style:text-properties style:font-name="Calibri1" fo:font-size="11pt" fo:font-weight="normal" officeooo:rsid="0020beb3" style:font-weight-asian="normal" style:font-weight-complex="normal"/>
    </style:style>
    <style:style style:name="T4" style:family="text">
      <style:text-properties style:font-name="Calibri1" fo:font-size="11pt" fo:font-weight="normal" officeooo:rsid="0023a38b" style:font-weight-asian="normal" style:font-weight-complex="normal"/>
    </style:style>
    <style:style style:name="T5" style:family="text">
      <style:text-properties style:font-name="Calibri1" fo:font-size="11pt" officeooo:rsid="001dd848"/>
    </style:style>
    <style:style style:name="T6" style:family="text">
      <style:text-properties style:font-name="Calibri1" fo:font-size="11pt" officeooo:rsid="0020beb3"/>
    </style:style>
    <style:style style:name="T7" style:family="text">
      <style:text-properties style:font-name="Calibri1" fo:font-size="11pt" officeooo:rsid="00297f5f"/>
    </style:style>
    <style:style style:name="T8" style:family="text">
      <style:text-properties style:font-name="Calibri1" officeooo:rsid="0034dd57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Calibri1" officeooo:rsid="0034dd57" style:font-size-asian="11pt" style:font-name-complex="Arial" style:font-size-complex="11pt"/>
    </style:style>
    <style:style style:name="T10" style:family="text">
      <style:text-properties fo:color="#000000" loext:opacity="100%" style:font-name="Calibri1" fo:font-size="11pt" style:text-underline-style="solid" style:text-underline-width="auto" style:text-underline-color="font-color" fo:background-color="#ffffff" loext:char-shading-value="0"/>
    </style:style>
    <style:style style:name="T11" style:family="text">
      <style:text-properties fo:color="#000000" loext:opacity="100%" style:font-name="Calibri1" fo:font-size="11pt" fo:font-style="italic" style:text-underline-style="solid" style:text-underline-width="auto" style:text-underline-color="font-color" fo:font-weight="bold"/>
    </style:style>
    <style:style style:name="T12" style:family="text">
      <style:text-properties fo:color="#000000" loext:opacity="100%" style:font-name="Calibri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Calibri1" fo:font-size="11pt" style:text-underline-style="none" fo:font-weight="normal" fo:background-color="#ffffff" loext:char-shading-value="0" style:font-weight-asian="normal" style:font-weight-complex="normal"/>
    </style:style>
    <style:style style:name="T14" style:family="text">
      <style:text-properties fo:color="#000000" loext:opacity="100%" style:font-name="Liberation Serif" fo:font-size="8pt" fo:font-style="italic" fo:font-weight="normal" style:font-size-asian="8pt" style:font-style-asian="italic" style:font-weight-asian="normal" style:font-size-complex="8pt" style:font-weight-complex="normal"/>
    </style:style>
    <style:style style:name="T15" style:family="text">
      <style:text-properties fo:color="#000000" loext:opacity="100%" style:font-name="Calibri" fo:font-size="8pt" fo:font-style="italic" fo:font-weight="normal" style:font-size-asian="8pt" style:font-style-asian="italic" style:font-weight-asian="normal" style:font-size-complex="8pt" style:font-weight-complex="normal"/>
    </style:style>
    <style:style style:name="T16" style:family="text">
      <style:text-properties fo:color="#000000" loext:opacity="100%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 style:font-weight-complex="normal"/>
    </style:style>
    <style:style style:name="T19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officeooo:rsid="0020beb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dd848" style:font-weight-asian="normal" style:font-weight-complex="normal"/>
    </style:style>
    <style:style style:name="T24" style:family="text">
      <style:text-properties fo:font-weight="normal" officeooo:rsid="0020beb3" style:font-weight-asian="normal" style:font-weight-complex="normal"/>
    </style:style>
    <style:style style:name="T25" style:family="text">
      <style:text-properties fo:font-weight="normal" officeooo:rsid="00326df9" style:font-weight-asian="normal" style:font-name-complex="Times New Roman" style:font-weight-complex="normal"/>
    </style:style>
    <style:style style:name="T26" style:family="text">
      <style:text-properties fo:font-weight="normal" officeooo:rsid="00319350" style:font-weight-asian="normal" style:font-name-complex="Times New Roman" style:font-size-complex="11pt" style:font-weight-complex="normal"/>
    </style:style>
    <style:style style:name="T27" style:family="text">
      <style:text-properties fo:font-weight="normal" officeooo:rsid="00326df9" style:font-weight-asian="normal" style:font-name-complex="Times New Roman" style:font-size-complex="11pt" style:font-weight-complex="normal"/>
    </style:style>
    <style:style style:name="T28" style:family="text">
      <style:text-properties fo:font-weight="normal" officeooo:rsid="002d5f28" fo:background-color="transparent" loext:char-shading-value="0" style:font-weight-asian="normal" style:font-weight-complex="normal"/>
    </style:style>
    <style:style style:name="T29" style:family="text">
      <style:text-properties officeooo:rsid="0021d6c2"/>
    </style:style>
    <style:style style:name="T30" style:family="text">
      <style:text-properties officeooo:rsid="0025fa03"/>
    </style:style>
    <style:style style:name="T31" style:family="text">
      <style:text-properties officeooo:rsid="001f2dff"/>
    </style:style>
    <style:style style:name="T32" style:family="text">
      <style:text-properties officeooo:rsid="002742f2"/>
    </style:style>
    <style:style style:name="T33" style:family="text">
      <style:text-properties officeooo:rsid="00297f5f"/>
    </style:style>
    <style:style style:name="T34" style:family="text">
      <style:text-properties officeooo:rsid="002beb4e"/>
    </style:style>
    <style:style style:name="T35" style:family="text">
      <style:text-properties officeooo:rsid="002ddc3c"/>
    </style:style>
    <style:style style:name="T36" style:family="text">
      <style:text-properties officeooo:rsid="00b5a0d5"/>
    </style:style>
    <style:style style:name="T37" style:family="text">
      <style:text-properties officeooo:rsid="00add2e1"/>
    </style:style>
    <style:style style:name="T38" style:family="text">
      <style:text-properties officeooo:rsid="00327789"/>
    </style:style>
    <style:style style:name="T39" style:family="text">
      <style:text-properties officeooo:rsid="00344dcb"/>
    </style:style>
    <style:style style:name="T40" style:family="text">
      <style:text-properties officeooo:rsid="0035437f"/>
    </style:style>
    <style:style style:name="T41" style:family="text">
      <style:text-properties officeooo:rsid="0026ea0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83358"/>
    </style:style>
    <style:style style:name="T44" style:family="text">
      <style:text-properties style:font-name="Arial" fo:font-weight="normal" officeooo:rsid="00383358" style:font-size-asian="11pt" style:font-weight-asian="normal" style:font-name-complex="Times New Roman" style:font-weight-complex="normal"/>
    </style:style>
    <style:style style:name="T45" style:family="text">
      <style:text-properties style:font-name="Arial" fo:font-weight="normal" officeooo:rsid="0034dd57" style:font-size-asian="11pt" style:font-weight-asian="normal" style:font-name-complex="Times New Roman" style:font-weight-complex="normal"/>
    </style:style>
    <style:style style:name="T46" style:family="text">
      <style:text-properties style:font-name="Arial" fo:font-weight="normal" officeooo:rsid="00383358" style:font-name-asian="Arial1" style:font-size-asian="11pt" style:font-weight-asian="normal" style:font-name-complex="Times New Roman" style:font-weight-complex="normal"/>
    </style:style>
    <style:style style:name="T47" style:family="text">
      <style:text-properties style:font-name="Arial" fo:font-size="11pt" fo:font-weight="bold" officeooo:rsid="001dd848" style:font-size-asian="11pt" style:font-weight-asian="bold" style:font-name-complex="Arial" style:font-size-complex="11pt" style:font-weight-complex="bold"/>
    </style:style>
    <style:style style:name="T48" style:family="text">
      <style:text-properties officeooo:rsid="0034dd57"/>
    </style:style>
    <style:style style:name="T49" style:family="text">
      <style:text-properties officeooo:rsid="0034dd57" style:font-size-complex="11pt"/>
    </style:style>
    <style:style style:name="T50" style:family="text">
      <style:text-properties officeooo:rsid="00319350" style:font-size-complex="11pt"/>
    </style:style>
    <style:style style:name="T51" style:family="text">
      <style:text-properties fo:font-size="9pt" fo:font-style="italic" fo:font-weight="normal" style:font-size-asian="9pt" style:font-style-asian="italic" style:font-weight-asian="normal" style:font-size-complex="8pt" style:font-weight-complex="normal"/>
    </style:style>
    <style:style style:name="T52" style:family="text">
      <style:text-properties fo:font-size="9pt" fo:font-style="italic" fo:font-weight="bold" style:font-size-asian="9pt" style:font-style-asian="italic" style:font-weight-asian="bold" style:font-size-complex="8pt" style:font-weight-complex="bold"/>
    </style:style>
    <style:style style:name="T53" style:family="text">
      <style:text-properties fo:font-size="9pt" fo:font-weight="normal" style:font-size-asian="9pt" style:font-weight-asian="normal" style:font-size-complex="8pt" style:font-weight-complex="normal"/>
    </style:style>
    <style:style style:name="T54" style:family="text">
      <style:text-properties fo:font-size="9pt" fo:font-weight="bold" style:font-size-asian="9pt" style:font-weight-asian="bold" style:font-size-complex="8pt" style:font-weight-complex="bold"/>
    </style:style>
    <style:style style:name="T55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56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a maschera 2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BRO/CARTA INTESTATA DELL’AZIENDA<text:tab/><text:tab/><text:tab/><text:tab/>MARCA DA BOLLO</text:span><text:span text:style-name="T1"><text:note text:id="ftn1" text:note-class="footnote"><text:note-citation>1</text:note-citation><text:note-body><text:p text:style-name="P32">Marca da bollo da 16 euro <text:span text:style-name="T42">da annullare prima dell’invio</text:span>, in caso di assolvimento digitale del bollo, inserire identificativo e data di emissione; in casi di esenzione indicare gli estremi normativi di riferimento.</text:p></text:note-body></text:note></text:span></text:p>
      <text:p text:style-name="P5"/>
      <text:p text:style-name="P5"/>
      <text:p text:style-name="P2"><text:span text:style-name="T12"><text:tab/><text:tab/></text:span><text:span text:style-name="T11">DA INVIARE TRAMITE PEC ALL’INDIRIZZO:</text:span><text:span text:style-name="Strong_20_Emphasis"><text:span text:style-name="T13"><text:tab/></text:span></text:span><text:span text:style-name="Strong_20_Emphasis"><text:span text:style-name="T10">politichedellavoro@cert.regione.piemonte.it</text:span></text:span></text:p>
      <text:p text:style-name="P8"/>
      <text:p text:style-name="P9">Spett.le</text:p>
      <text:p text:style-name="P9">REGIONE PIEMONTE</text:p>
      <text:p text:style-name="P51"><text:span text:style-name="T14"><text:tab/><text:tab/><text:tab/><text:tab/><text:tab/><text:tab/> <text:s text:c="10"/></text:span><text:span text:style-name="T17">Direzione Istruzione e diritto allo Studio Universitario</text:span></text:p>
      <text:p text:style-name="P52"><text:span text:style-name="T20"><text:tab/><text:tab/><text:tab/><text:tab/><text:tab/><text:tab/> <text:s text:c="8"/>Formazione e Lavoro </text:span><text:span text:style-name="T22">-</text:span><text:span text:style-name="T42"> </text:span><text:span text:style-name="T22">Settore Politiche del Lavoro</text:span></text:p>
      <text:p text:style-name="P7">Settore <text:span text:style-name="T30">Politiche del </text:span>Lavoro </text:p>
      <text:p text:style-name="P33"><text:span text:style-name="T36"><text:tab/><text:tab/><text:tab/><text:tab/><text:tab/><text:tab/> <text:s text:c="8"/></text:span><text:span text:style-name="T38">Piazza Piemonte</text:span><text:span text:style-name="T36">, </text:span><text:span text:style-name="T38">1</text:span><text:span text:style-name="T36">- </text:span><text:span text:style-name="T37">Grattacielo Piemonte</text:span></text:p>
      <text:p text:style-name="P10"><text:tab/><text:tab/><text:tab/><text:tab/><text:tab/><text:tab/> <text:s text:c="8"/>1012<text:span text:style-name="T35">7</text:span> TORINO</text:p>
      <text:p text:style-name="P6"/>
      <text:p text:style-name="P11">OGGETTO: ISTANZA DI ESONERO PARZIALE DAGLI OBBLIGHI OCCUPAZIONALI - LEGGE 68/<text:span text:style-name="T33">19</text:span>99 E DMLPS 357/2000</text:p>
      <text:p text:style-name="P14"><text:span text:style-name="T39">Il/</text:span><text:span text:style-name="T48">la</text:span><text:span text:style-name="T39"> sottoscritto/</text:span><text:span text:style-name="T48">a</text:span><text:span text:style-name="T39"> </text:span><text:s/>__________________________________________________________________</text:p>
      <text:p text:style-name="P19">legale rappresentante dell’Azienda _________________________________________________</text:p>
      <text:p text:style-name="P14"><text:span text:style-name="T34">C.F./</text:span>Partita iva ____________________</text:p>
      <text:p text:style-name="P14">codice Ateco __________________</text:p>
      <text:p text:style-name="P14">sede legale <text:span text:style-name="T48">(</text:span>in<text:span text:style-name="T48">dirizzo)</text:span> ______________________________________________________________</text:p>
      <text:p text:style-name="P3"><text:span text:style-name="T2">con alle dipendenze n. lavoratori</text:span><text:span text:style-name="T2"><text:note text:id="ftn2" text:note-class="footnote"><text:note-citation>2</text:note-citation><text:note-body><text:p text:style-name="P32">Indicare il numero dei dipendenti al netto di quelli esclusi dalla base di computo ai fini del calcolo della quota di riserva così come definito ai sensi del<text:span text:style-name="T29">la Legge 68/1999 art. 4.</text:span></text:p></text:note-body></text:note></text:span><text:span text:style-name="T2"> _____ </text:span><text:span text:style-name="T4">(base di computo/organico netto nazionale)</text:span><text:span text:style-name="T2">.</text:span></text:p>
      <text:p text:style-name="P12">INOLTRA</text:p>
      <text:p text:style-name="P4"><draw:control text:anchor-type="paragraph" draw:z-index="0" draw:name="Forma4" draw:style-name="gr1" draw:text-style-name="P59" svg:width="0.022cm" svg:height="0.128cm" svg:x="7.992cm" svg:y="5.539cm" draw:control="control1"/><text:span text:style-name="T1">istanza di esonero parziale dagli obblighi occupazionali (legge 68/</text:span><text:span text:style-name="T7">19</text:span><text:span text:style-name="T1">99 e dmlps 357/2000) per una quota pari al</text:span><text:span text:style-name="T1"><text:note text:id="ftn3" text:note-class="footnote"><text:note-citation>3</text:note-citation><text:note-body><text:p text:style-name="P35"><text:span text:style-name="T31">Massimo 60% incrementabile </text:span>fino all’80% per i datori di lavoro operanti ne<text:span text:style-name="T32">i</text:span> settor<text:span text:style-name="T32">i</text:span> della sicurezza e della vigilanza e del trasporto privato.</text:p></text:note-body></text:note></text:span><text:span text:style-name="T1"> ____% </text:span><text:span text:style-name="T5">per la </text:span><text:span text:style-name="T1">durata </text:span><text:span text:style-name="T5">di </text:span><text:span text:style-name="T1">mesi</text:span><text:span text:style-name="T1"><text:note text:id="ftn4" text:note-class="footnote"><text:note-citation>4</text:note-citation><text:note-body><text:p text:style-name="P32">Massimo <text:span text:style-name="T39">3 </text:span><text:span text:style-name="T48">anni</text:span>.</text:p></text:note-body></text:note></text:span><text:span text:style-name="T1"> ____ a decorrere dalla data di ricezione della domanda, per le sedi operative di: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6">PROVINCIA</text:p>
          </table:table-cell>
          <table:table-cell table:style-name="Tabella1.A1" office:value-type="string">
            <text:p text:style-name="P25">INDIRIZZO</text:p>
          </table:table-cell>
          <table:table-cell table:style-name="Tabella1.C1" office:value-type="string">
            <text:p text:style-name="P21">BASE DI COMPUTO/ORGANICO NETTO PROVINCIALE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1"/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  <table:table-cell table:style-name="Tabella1.C3" office:value-type="string">
            <text:p text:style-name="P31"/>
          </table:table-cell>
        </table:table-row>
        <table:table-row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  <table:table-cell table:style-name="Tabella1.C4" office:value-type="string">
            <text:p text:style-name="P31"/>
          </table:table-cell>
        </table:table-row>
      </table:table>
      <text:p text:style-name="P16"/>
      <text:p text:style-name="P46"><text:span text:style-name="T48">e,</text:span> a tal fine,</text:p>
      <text:p text:style-name="P47"/>
      <text:h text:style-name="P49" text:outline-level="2"><text:soft-page-break/></text:h>
      <text:h text:style-name="P49" text:outline-level="2"/>
      <text:h text:style-name="P49" text:outline-level="2"/>
      <text:h text:style-name="P49" text:outline-level="2"/>
      <text:h text:style-name="P49" text:outline-level="2">DICHIARA</text:h>
      <text:p text:style-name="P48"><text:span text:style-name="T47"/></text:p>
      <text:h text:style-name="P50" text:outline-level="2"><text:span text:style-name="T8">1) <text:s/></text:span><text:span text:style-name="T9">le seguenti caratteristiche dell’attività svolta</text:span></text:h>
      <text:p text:style-name="P15">illustrare le particolari condizioni di attivit<text:span text:style-name="T39">à</text:span> che giustificano la richiesta di esonero parziale quali:</text:p>
      <text:p text:style-name="P15"/>
      <text:list text:style-name="L1">
        <text:list-item>
          <text:p text:style-name="P53"><text:span text:style-name="T2">FATICOSITA’ DELLA PRESTAZIONE LAVORATIVA RICHIESTA </text:span><text:span text:style-name="T3">(d</text:span><text:span text:style-name="T1">escrivere con esattezza le modalità dell’attività lavorativa tali da giustificare la faticosità della prestazione</text:span><text:span text:style-name="T6">)</text:span><text:span text:style-name="T2">:</text:span></text:p>
        </text:list-item>
      </text:list>
      <text:p text:style-name="P17">_______________________________________________________________________________________________________________________________________________________________________________</text:p>
      <text:list text:style-name="L2">
        <text:list-item>
          <text:p text:style-name="P54"><text:span text:style-name="T2">PERICOLOSITA’ CONNATURATA AL TIPO DI ATTIVITA’, ANCHE DERIVANTE DA CONDIZIONI AMBIENTALI NELLE QUALI SI SVOLGE L’ATTIVITA’ STESSA </text:span><text:span text:style-name="T3">(d</text:span><text:span text:style-name="T1">escrivere con esattezza il tipo di attività lavorativa tali da giustificare la pericolosità della prestazione</text:span><text:span text:style-name="T6">)</text:span></text:p>
        </text:list-item>
      </text:list>
      <text:p text:style-name="P15">_______________________________________________________________________________________________________________________________________________________________________________</text:p>
      <text:list text:style-name="L3">
        <text:list-item>
          <text:p text:style-name="P55"><text:span text:style-name="T23">PARTICOLARE MODALITA’ DI SVOLGIMENTO DELL’ATTIVITA’ LAVORATIVA, DESCRIVENDO LE LAVORAZIONI CHE HANNO NATURA TALE DA RENDERE DIFFICOLTOSO L’INSERIMENTO DELLA PERSONA DISABILE </text:span><text:span text:style-name="T24">(</text:span>Descrivere con esattezza le modalità di svolgimento dell’attività lavorativa tali da giustificare il difficoltoso inserimento della persona disabile<text:span text:style-name="T21">)</text:span></text:p>
        </text:list-item>
      </text:list>
      <text:p text:style-name="P22">_______________________________________________________________________________________________________________________________________________________________________________</text:p>
      <text:p text:style-name="P23"/>
      <text:p text:style-name="P13">ALTRE INFORMAZIONI</text:p>
      <text:p text:style-name="P18"/>
      <text:list text:style-name="L4">
        <text:list-item>
          <text:p text:style-name="P56"><text:span text:style-name="T22">LAVORO ESTERNO O ARTICOLATO SU TURNI </text:span><text:span text:style-name="T24">(</text:span>Indicare la consistenza di eventuale lavoro esterno o articolato su turni rispetto all’intera attività produttiva<text:span text:style-name="T21">)</text:span></text:p>
        </text:list-item>
      </text:list>
      <text:p text:style-name="P24">_______________________________________________________________________________________________________________________________________________________________________________</text:p>
      <text:p text:style-name="P24"/>
      <text:list text:style-name="L5">
        <text:list-item>
          <text:p text:style-name="P57">STABILITA’ SUL TERRITORIO DELLE UNITA’ OPERATIVE INTERESSATE (Indicare informazioni circa la stabilità dell’azienda sul territorio)</text:p>
          <text:p text:style-name="P58">_______________________________________________________________________________________________________________________________________________________________________________</text:p>
        </text:list-item>
      </text:list>
      <text:p text:style-name="P27"/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pan text:style-name="T49"/></text:p>
      <text:p text:style-name="P45"><text:soft-page-break/><text:span text:style-name="T49"/></text:p>
      <text:p text:style-name="P45"><text:span text:style-name="T49">2</text:span><text:span text:style-name="T50">) <text:s/></text:span><text:span text:style-name="T26">che, </text:span><text:span text:style-name="T27">per eventuali comunicazioni, sarà possibile contattare:</text:span></text:p>
      <text:p text:style-name="P44"><text:span text:style-name="T2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37">REFERENTE AZIENDALE</text:p>
            <text:p text:style-name="P42">(dato obbligatorio)</text:p>
          </table:table-cell>
          <table:table-cell table:style-name="Tabella2.C1" office:value-type="string">
            <text:p text:style-name="P37">EVENTUALE ALTRO REFERENTE</text:p>
            <text:p text:style-name="P42">(es. consulente del lavoro)</text:p>
          </table:table-cell>
        </table:table-row>
        <table:table-row>
          <table:table-cell table:style-name="Tabella2.A2" office:value-type="string">
            <text:p text:style-name="P36"/>
            <text:p text:style-name="P36">NOME E COGNOME</text:p>
            <text:p text:style-name="P36"/>
          </table:table-cell>
          <table:table-cell table:style-name="Tabella2.A2" office:value-type="string">
            <text:p text:style-name="P43"/>
          </table:table-cell>
          <table:table-cell table:style-name="Tabella2.C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36"/>
            <text:p text:style-name="P36">NUMERO DI TELEFONO</text:p>
          </table:table-cell>
          <table:table-cell table:style-name="Tabella2.A2" office:value-type="string">
            <text:p text:style-name="P43"/>
          </table:table-cell>
          <table:table-cell table:style-name="Tabella2.C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36"/>
            <text:p text:style-name="P36">E-MAIL</text:p>
            <text:p text:style-name="P36"/>
          </table:table-cell>
          <table:table-cell table:style-name="Tabella2.A2" office:value-type="string">
            <text:p text:style-name="P43"/>
          </table:table-cell>
          <table:table-cell table:style-name="Tabella2.C2" office:value-type="string">
            <text:p text:style-name="P43"/>
          </table:table-cell>
        </table:table-row>
        <table:table-row table:style-name="Tabella2.5">
          <table:table-cell table:style-name="Tabella2.A2" office:value-type="string">
            <text:p text:style-name="P36"/>
            <text:p text:style-name="P36">PEC</text:p>
            <text:p text:style-name="P36"/>
          </table:table-cell>
          <table:table-cell table:style-name="Tabella2.A2" office:value-type="string">
            <text:p text:style-name="P43"/>
          </table:table-cell>
          <table:table-cell table:style-name="Tabella2.C2" office:value-type="string">
            <text:p text:style-name="P43"/>
          </table:table-cell>
        </table:table-row>
      </table:table>
      <text:p text:style-name="P44"><text:span text:style-name="T25"/></text:p>
      <text:p text:style-name="P41"/>
      <text:p text:style-name="P28"><text:span text:style-name="T45">3</text:span><text:span text:style-name="T44">) di aver preso visione dell’informativa privacy sul trattamento dei dati personali ai sensi dell’art. 13 del GDPR 2</text:span><text:span text:style-name="T46">016/679 reperibile alla pag. </text:span><text:a xlink:type="simple" xlink:href="https://www.regione.piemonte.it/web/temi/istruzione-formazione-lavoro/lavoro/interventi-per-loccupazione/esonero-parziale-modulistica" text:style-name="Internet_20_link" text:visited-style-name="Visited_20_Internet_20_Link"><text:span text:style-name="T46">https://www.regione.piemonte.it/web/temi/istruzione-formazione-lavoro/lavoro/interventi-per-loccupazione/esonero-parziale-modulistica</text:span></text:a></text:p>
      <text:p text:style-name="P28"><text:span text:style-name="T46"/></text:p>
      <text:p text:style-name="P28"><text:span text:style-name="T46"/></text:p>
      <text:p text:style-name="P38">Il/<text:span text:style-name="T43">la</text:span> sottoscritto/<text:span text:style-name="T43">a</text:span>, consapevole delle sanzioni penali nel caso di dichiarazioni <text:span text:style-name="T40">mendaci </text:span><text:span text:style-name="T43">o</text:span> di formazione o uso di atti falsi, richiamate dall’art. 76 del D.P.R. n. 445 del 28 Dicembre 2000 <text:span text:style-name="T40">e ss.mm.ii.,</text:span> conferma la <text:span text:style-name="T40">veridicità delle </text:span>dichiarazion<text:span text:style-name="T40">i</text:span> <text:span text:style-name="T40">rese nella presente istanza</text:span>.</text:p>
      <text:p text:style-name="P40"/>
      <text:p text:style-name="P40"/>
      <text:p text:style-name="P40">Data _______________</text:p>
      <text:p text:style-name="P40"/>
      <text:p text:style-name="P39"><text:tab/><text:tab/><text:tab/><text:tab/><text:tab/></text:p>
      <text:p text:style-name="P39"><text:s text:c="93"/>Firma <text:span text:style-name="T41">digitale </text:span>del legale rappresentante<text:note text:id="ftn5" text:note-class="footnote"><text:note-citation>5</text:note-citation><text:note-body><text:p text:style-name="P34">In caso di firma autografa la documentazione va corredata da copia del documento di identità del firmatario.</text:p></text:note-body></text:note></text:p>
      <text:p text:style-name="P40"/>
      <text:p text:style-name="P20"><text:span text:style-name="T28"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</meta:initial-creator>
    <meta:creation-date>2022-08-02T12:29:59.191000000</meta:creation-date>
    <dc:date>2025-06-19T09:57:49.370000000</dc:date>
    <meta:editing-duration>PT4H21M23S</meta:editing-duration>
    <meta:editing-cycles>23</meta:editing-cycles>
    <meta:generator>LibreOffice/7.6.6.3$Windows_X86_64 LibreOffice_project/d97b2716a9a4a2ce1391dee1765565ea469b0ae7</meta:generator>
    <meta:print-date>2025-03-07T15:10:43.211000000</meta:print-date>
    <meta:document-statistic meta:table-count="2" meta:image-count="0" meta:object-count="0" meta:page-count="3" meta:paragraph-count="55" meta:word-count="496" meta:character-count="4869" meta:non-whitespace-character-count="4264"/>
  </office:meta>
</office:document-meta>
</file>