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1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68cm" table:align="left"/>
    </style:style>
    <style:style style:name="Tabella1.A" style:family="table-column">
      <style:table-column-properties style:column-width="5.482cm"/>
    </style:style>
    <style:style style:name="Tabella1.C" style:family="table-column">
      <style:table-column-properties style:column-width="5.503cm"/>
    </style:style>
    <style:style style:name="Tabella1.1" style:family="table-row">
      <style:table-row-properties style:min-row-height="1.609cm"/>
    </style:style>
    <style:style style:name="Tabella1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la1.C1" style:family="table-cell">
      <style:table-cell-properties style:vertical-align="middle" fo:padding="0.049cm" fo:border="1pt solid #000000"/>
    </style:style>
    <style:style style:name="Tabella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1.B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1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A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1.B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1.C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A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1.B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la1.C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/>
      <style:text-properties officeooo:rsid="001dd848" officeooo:paragraph-rsid="0020ba7b"/>
    </style:style>
    <style:style style:name="P3" style:family="paragraph" style:parent-style-name="Text_20_body">
      <style:paragraph-properties fo:text-align="justify" style:justify-single-word="false"/>
      <style:text-properties officeooo:paragraph-rsid="0020ba7b"/>
    </style:style>
    <style:style style:name="P4" style:family="paragraph" style:parent-style-name="Text_20_body">
      <style:paragraph-properties fo:line-height="100%"/>
      <style:text-properties style:font-name="Calibri1" fo:font-size="11pt"/>
    </style:style>
    <style:style style:name="P5" style:family="paragraph" style:parent-style-name="Text_20_body">
      <style:paragraph-properties fo:line-height="100%"/>
      <style:text-properties style:font-name="Calibri1" fo:font-size="11pt" fo:font-weight="bold"/>
    </style:style>
    <style:style style:name="P6" style:family="paragraph" style:parent-style-name="Text_20_body">
      <style:paragraph-properties fo:text-align="center" style:justify-single-word="false"/>
      <style:text-properties style:font-name="Calibri1" fo:font-size="11pt" fo:font-weight="bold"/>
    </style:style>
    <style:style style:name="P7" style:family="paragraph" style:parent-style-name="Text_20_body">
      <style:paragraph-properties fo:line-height="100%"/>
      <style:text-properties style:font-name="Calibri1" fo:font-size="11pt" fo:font-weight="normal" officeooo:rsid="001dd848" officeooo:paragraph-rsid="001dd848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Calibri1" fo:font-size="11pt" fo:font-weight="normal" officeooo:paragraph-rsid="0020beb3" style:font-weight-asian="normal" style:font-weight-complex="normal"/>
    </style:style>
    <style:style style:name="P9" style:family="paragraph" style:parent-style-name="Text_20_body">
      <style:paragraph-properties fo:margin-left="7.001cm" fo:margin-right="0cm" fo:line-height="100%" fo:text-align="justify" style:justify-single-word="false" fo:text-indent="-7.001cm" style:auto-text-indent="false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alibri1" fo:font-size="11pt" officeooo:rsid="0023a38b" officeooo:paragraph-rsid="0023a38b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0ba7b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Calibri1" fo:font-size="11pt" fo:font-weight="normal" officeooo:rsid="001dd848" style:font-weight-asian="normal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1" fo:font-size="11pt" fo:font-weight="normal" officeooo:rsid="001dd848" style:font-weight-asian="normal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1" fo:font-size="11pt" fo:font-weight="normal" officeooo:paragraph-rsid="0020beb3" style:font-weight-asian="normal" style:font-weight-complex="normal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Calibri1" fo:font-size="11pt" officeooo:paragraph-rsid="0020beb3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1" fo:font-size="11pt" fo:font-weight="bold" officeooo:rsid="001dd848" style:font-weight-asian="normal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1" fo:font-size="11pt" fo:font-weight="bold" officeooo:rsid="001dd848" style:font-weight-asian="normal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1" fo:font-size="11pt" fo:font-weight="bold" officeooo:paragraph-rsid="0020beb3"/>
    </style:style>
    <style:style style:name="P2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1" fo:font-size="11pt" fo:font-style="normal" fo:font-weight="normal" officeooo:paragraph-rsid="0020beb3" style:font-style-asian="normal" style:font-weight-asian="normal" style:font-style-complex="normal" style:font-weight-complex="normal"/>
    </style:style>
    <style:style style:name="P2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1" fo:font-size="11pt" officeooo:paragraph-rsid="0020beb3"/>
    </style:style>
    <style:style style:name="P2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Calibri1" fo:font-size="11pt" officeooo:rsid="0030fe23" officeooo:paragraph-rsid="0030fe23"/>
    </style:style>
    <style:style style:name="P23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Calibri1" fo:font-size="11pt"/>
    </style:style>
    <style:style style:name="P24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Calibri1" fo:font-size="11pt" officeooo:rsid="001dd848" officeooo:paragraph-rsid="001dd848"/>
    </style:style>
    <style:style style:name="P25" style:family="paragraph" style:parent-style-name="Footnote">
      <style:text-properties officeooo:rsid="001f2dff" officeooo:paragraph-rsid="001f2dff"/>
    </style:style>
    <style:style style:name="P26" style:family="paragraph" style:parent-style-name="Footnote">
      <style:text-properties style:font-name="Calibri" officeooo:rsid="002114ac" officeooo:paragraph-rsid="002114ac"/>
    </style:style>
    <style:style style:name="P27" style:family="paragraph" style:parent-style-name="Footnote">
      <style:text-properties officeooo:paragraph-rsid="001f2dff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1" fo:font-size="11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1" fo:font-size="11pt" officeooo:paragraph-rsid="001dd848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Calibri1" fo:font-size="11pt" officeooo:paragraph-rsid="0031b34e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fo:background-color="transparent"/>
      <style:text-properties style:font-name="Calibri1" fo:font-size="11pt" officeooo:rsid="002114ac" officeooo:paragraph-rsid="002114ac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fo:background-color="transparent"/>
      <style:text-properties style:font-name="Calibri1" fo:font-size="11pt" officeooo:rsid="002114ac" officeooo:paragraph-rsid="0030fe23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fo:background-color="transparent"/>
      <style:text-properties style:font-name="Calibri1" fo:font-size="11pt" officeooo:rsid="002114ac" officeooo:paragraph-rsid="002114ac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fo:background-color="transparent"/>
      <style:text-properties style:font-name="Calibri1" fo:font-size="11pt" fo:font-weight="normal" officeooo:rsid="002d5f28" officeooo:paragraph-rsid="0030fe23" fo:background-color="#fff200" style:font-weight-asian="normal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 style:page-number="auto" fo:background-color="transparent"/>
      <style:text-properties style:font-name="Calibri" fo:font-size="11pt" fo:font-style="normal" officeooo:paragraph-rsid="0031b34e" style:font-size-asian="11pt" style:font-style-asian="normal" style:font-size-complex="11pt" style:font-style-complex="normal"/>
    </style:style>
    <style:style style:name="P36" style:family="paragraph" style:parent-style-name="Text_20_body" style:master-page-name="">
      <loext:graphic-properties draw:fill="none"/>
      <style:paragraph-properties fo:margin-left="8.301cm" fo:margin-right="0cm" fo:margin-top="0cm" fo:margin-bottom="0cm" style:contextual-spacing="false" fo:line-height="100%" fo:text-indent="0cm" style:auto-text-indent="false" style:page-number="auto" fo:background-color="transparent"/>
      <style:text-properties style:font-name="Calibri1" fo:font-size="11pt" officeooo:paragraph-rsid="001dd848"/>
    </style:style>
    <style:style style:name="P37" style:family="paragraph" style:parent-style-name="Text_20_body" style:master-page-name="">
      <loext:graphic-properties draw:fill="none"/>
      <style:paragraph-properties fo:margin-left="8.301cm" fo:margin-right="0cm" fo:margin-top="0cm" fo:margin-bottom="0cm" style:contextual-spacing="false" fo:line-height="100%" fo:text-indent="0cm" style:auto-text-indent="false" style:page-number="auto" fo:background-color="transparent"/>
      <style:text-properties style:font-name="Calibri1" fo:font-size="11pt"/>
    </style:style>
    <style:style style:name="P38" style:family="paragraph" style:parent-style-name="Text_20_body" style:list-style-name="L1">
      <style:paragraph-properties fo:text-align="justify" style:justify-single-word="false"/>
      <style:text-properties officeooo:paragraph-rsid="0020beb3"/>
    </style:style>
    <style:style style:name="P39" style:family="paragraph" style:parent-style-name="Text_20_body" style:list-style-name="L2">
      <style:paragraph-properties fo:text-align="justify" style:justify-single-word="false"/>
    </style:style>
    <style:style style:name="P40" style:family="paragraph" style:parent-style-name="Text_20_body" style:list-style-name="L3">
      <style:paragraph-properties fo:margin-top="0cm" fo:margin-bottom="0cm" style:contextual-spacing="false"/>
      <style:text-properties style:font-name="Calibri1" fo:font-size="11pt"/>
    </style:style>
    <style:style style:name="P41" style:family="paragraph" style:parent-style-name="Text_20_body" style:list-style-name="L4">
      <style:paragraph-properties fo:margin-top="0cm" fo:margin-bottom="0cm" style:contextual-spacing="false" fo:text-align="start" style:justify-single-word="false"/>
      <style:text-properties style:font-name="Calibri1" fo:font-size="11pt" officeooo:paragraph-rsid="0020beb3"/>
    </style:style>
    <style:style style:name="P42" style:family="paragraph" style:parent-style-name="Text_20_body" style:list-style-name="L5">
      <style:paragraph-properties fo:margin-top="0cm" fo:margin-bottom="0cm" style:contextual-spacing="false" fo:text-align="start" style:justify-single-word="false"/>
      <style:text-properties style:font-name="Calibri1" fo:font-size="11pt" officeooo:rsid="0030fe23" officeooo:paragraph-rsid="0030fe23"/>
    </style:style>
    <style:style style:name="P43" style:family="paragraph" style:parent-style-name="Text_20_body" style:list-style-name="L5" style:master-page-name="">
      <loext:graphic-properties draw:fill="none"/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page-number="auto" fo:background-color="transparent"/>
      <style:text-properties style:font-name="Calibri1" fo:font-size="11pt" officeooo:rsid="0030fe23" officeooo:paragraph-rsid="0030fe23"/>
    </style:style>
    <style:style style:name="P4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Calibri1" fo:font-size="11pt"/>
    </style:style>
    <style:style style:name="T2" style:family="text">
      <style:text-properties style:font-name="Calibri1" fo:font-size="11pt" fo:font-weight="normal" style:font-weight-asian="normal" style:font-weight-complex="normal"/>
    </style:style>
    <style:style style:name="T3" style:family="text">
      <style:text-properties style:font-name="Calibri1" fo:font-size="11pt" fo:font-weight="normal" officeooo:rsid="0020beb3" style:font-weight-asian="normal" style:font-weight-complex="normal"/>
    </style:style>
    <style:style style:name="T4" style:family="text">
      <style:text-properties style:font-name="Calibri1" fo:font-size="11pt" fo:font-weight="normal" officeooo:rsid="0023a38b" style:font-weight-asian="normal" style:font-weight-complex="normal"/>
    </style:style>
    <style:style style:name="T5" style:family="text">
      <style:text-properties style:font-name="Calibri1" fo:font-size="11pt" officeooo:rsid="001dd848"/>
    </style:style>
    <style:style style:name="T6" style:family="text">
      <style:text-properties style:font-name="Calibri1" fo:font-size="11pt" officeooo:rsid="0020beb3"/>
    </style:style>
    <style:style style:name="T7" style:family="text">
      <style:text-properties style:font-name="Calibri1" fo:font-size="11pt" officeooo:rsid="00297f5f"/>
    </style:style>
    <style:style style:name="T8" style:family="text">
      <style:text-properties fo:color="#000000" loext:opacity="100%" style:font-name="Calibri1" fo:font-size="11pt" style:text-underline-style="solid" style:text-underline-width="auto" style:text-underline-color="font-color" fo:background-color="#ffffff" loext:char-shading-value="0"/>
    </style:style>
    <style:style style:name="T9" style:family="text">
      <style:text-properties fo:color="#000000" loext:opacity="100%" style:font-name="Calibri1" fo:font-size="11pt" fo:font-style="italic" style:text-underline-style="solid" style:text-underline-width="auto" style:text-underline-color="font-color" fo:font-weight="bold"/>
    </style:style>
    <style:style style:name="T10" style:family="text">
      <style:text-properties fo:color="#000000" loext:opacity="100%" style:font-name="Calibri1" fo:font-size="11pt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style:font-name="Calibri1" fo:font-size="11pt" style:text-underline-style="none" fo:font-weight="normal" fo:background-color="#ffffff" loext:char-shading-value="0" style:font-weight-asian="normal" style:font-weight-complex="normal"/>
    </style:style>
    <style:style style:name="T12" style:family="text">
      <style:text-properties officeooo:rsid="0020beb3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dd848" style:font-weight-asian="normal" style:font-weight-complex="normal"/>
    </style:style>
    <style:style style:name="T15" style:family="text">
      <style:text-properties fo:font-weight="normal" officeooo:rsid="0020beb3" style:font-weight-asian="normal" style:font-weight-complex="normal"/>
    </style:style>
    <style:style style:name="T16" style:family="text">
      <style:text-properties fo:font-weight="normal" officeooo:rsid="002d5f28" style:font-weight-asian="normal" style:font-weight-complex="normal"/>
    </style:style>
    <style:style style:name="T17" style:family="text">
      <style:text-properties fo:font-weight="normal" officeooo:rsid="002d5f28" fo:background-color="transparent" loext:char-shading-value="0" style:font-weight-asian="normal" style:font-weight-complex="normal"/>
    </style:style>
    <style:style style:name="T18" style:family="text">
      <style:text-properties officeooo:rsid="0021d6c2"/>
    </style:style>
    <style:style style:name="T19" style:family="text">
      <style:text-properties officeooo:rsid="0025fa03"/>
    </style:style>
    <style:style style:name="T20" style:family="text">
      <style:text-properties officeooo:rsid="001f2dff"/>
    </style:style>
    <style:style style:name="T21" style:family="text">
      <style:text-properties officeooo:rsid="002742f2"/>
    </style:style>
    <style:style style:name="T22" style:family="text">
      <style:text-properties officeooo:rsid="00297f5f"/>
    </style:style>
    <style:style style:name="T23" style:family="text">
      <style:text-properties officeooo:rsid="002beb4e"/>
    </style:style>
    <style:style style:name="T24" style:family="text">
      <style:text-properties officeooo:rsid="002ddc3c"/>
    </style:style>
    <style:style style:name="T25" style:family="text">
      <style:text-properties officeooo:rsid="00b5a0d5"/>
    </style:style>
    <style:style style:name="T26" style:family="text">
      <style:text-properties officeooo:rsid="00add2e1"/>
    </style:style>
    <style:style style:name="T27" style:family="text">
      <style:text-properties officeooo:rsid="0032778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ampo a maschera 2" form:control-implementation="ooo:com.sun.star.form.component.PatternField" xml:id="control1" form:id="control1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IMBRO/CARTA INTESTATA DELL’AZIENDA<text:tab/><text:tab/><text:tab/><text:tab/>MARCA DA BOLLO</text:span><text:span text:style-name="T1"><text:note text:id="ftn1" text:note-class="footnote"><text:note-citation>1</text:note-citation><text:note-body><text:p text:style-name="P25">Marca da bollo da 16 euro da annullare prima dell’invio, in caso di assolvimento digitale del bollo, inserire identificativo e data di emissione; in casi di esenzione indicare gli estremi normativi di riferimento.</text:p></text:note-body></text:note></text:span></text:p>
      <text:p text:style-name="P4"/>
      <text:p text:style-name="P4"/>
      <text:p text:style-name="P9"><text:span text:style-name="T10"><text:tab/><text:tab/></text:span><text:span text:style-name="T9">DA INVIARE TRAMITE PEC ALL’INDIRIZZO:</text:span><text:span text:style-name="Strong_20_Emphasis"><text:span text:style-name="T11"><text:tab/></text:span></text:span><text:span text:style-name="Strong_20_Emphasis"><text:span text:style-name="T8">politichedellavoro@cert.regione.piemonte.it</text:span></text:span></text:p>
      <text:p text:style-name="P29"/>
      <text:p text:style-name="P36">Spett.le</text:p>
      <text:p text:style-name="P36">REGIONE PIEMONTE</text:p>
      <text:p text:style-name="P37">Direzione Istruzione, Formazione e Lavoro</text:p>
      <text:p text:style-name="P37">Settore <text:span text:style-name="T19">Politiche del </text:span>Lavoro </text:p>
      <text:p text:style-name="P35"><text:span text:style-name="T25"><text:tab/><text:tab/><text:tab/><text:tab/><text:tab/><text:tab/> <text:s text:c="8"/></text:span><text:span text:style-name="T27">Piazza Piemonte</text:span><text:span text:style-name="T25">, </text:span><text:span text:style-name="T27">1</text:span><text:span text:style-name="T25">- </text:span><text:span text:style-name="T26">Grattacielo Piemonte</text:span></text:p>
      <text:p text:style-name="P30"><text:tab/><text:tab/><text:tab/><text:tab/><text:tab/><text:tab/> <text:s text:c="8"/>1012<text:span text:style-name="T24">7</text:span> TORINO</text:p>
      <text:p text:style-name="P28"/>
      <text:p text:style-name="P5">OGGETTO: ISTANZA DI ESONERO PARZIALE DAGLI OBBLIGHI OCCUPAZIONALI - LEGGE 68/<text:span text:style-name="T22">19</text:span>99 E DMLPS 357/2000</text:p>
      <text:p text:style-name="P7">L’azienda __________________________________________________________________</text:p>
      <text:p text:style-name="P7"><text:span text:style-name="T23">C.F./</text:span>Partita iva ____________________</text:p>
      <text:p text:style-name="P7">codice Ateco __________________</text:p>
      <text:p text:style-name="P7">sede legale in ______________________________________________________________</text:p>
      <text:p text:style-name="P2"><text:span text:style-name="T2">con alle dipendenze n. lavoratori</text:span><text:span text:style-name="T2"><text:note text:id="ftn2" text:note-class="footnote"><text:note-citation>2</text:note-citation><text:note-body><text:p text:style-name="P25">Indicare il numero dei dipendenti al netto di quelli esclusi dalla base di computo ai fini del calcolo della quota di riserva così come definito ai sensi del<text:span text:style-name="T18">la Legge 68/1999 art. 4.</text:span></text:p></text:note-body></text:note></text:span><text:span text:style-name="T2"> _____ </text:span><text:span text:style-name="T4">(base di computo/organico netto nazionale)</text:span><text:span text:style-name="T2">.</text:span></text:p>
      <text:p text:style-name="P6">INOLTRA</text:p>
      <text:p text:style-name="P3"><draw:control text:anchor-type="paragraph" draw:z-index="0" draw:name="Forma4" draw:style-name="gr1" draw:text-style-name="P44" svg:width="0.022cm" svg:height="0.128cm" svg:x="7.992cm" svg:y="5.539cm" draw:control="control1"/><text:span text:style-name="T1">istanza di esonero parziale dagli obblighi occupazionali (legge 68/</text:span><text:span text:style-name="T7">19</text:span><text:span text:style-name="T1">99 e dmlps 357/2000) per una quota pari al</text:span><text:span text:style-name="T1"><text:note text:id="ftn3" text:note-class="footnote"><text:note-citation>3</text:note-citation><text:note-body><text:p text:style-name="P27"><text:span text:style-name="T20">Massimo 60% incrementabile </text:span>fino all’80% per i datori di lavoro operanti ne<text:span text:style-name="T21">i</text:span> settor<text:span text:style-name="T21">i</text:span> della sicurezza e della vigilanza e del trasporto privato.</text:p></text:note-body></text:note></text:span><text:span text:style-name="T1"> ____% </text:span><text:span text:style-name="T5">per la </text:span><text:span text:style-name="T1">durata </text:span><text:span text:style-name="T5">di </text:span><text:span text:style-name="T1">mesi</text:span><text:span text:style-name="T1"><text:note text:id="ftn4" text:note-class="footnote"><text:note-citation>4</text:note-citation><text:note-body><text:p text:style-name="P25">Massimo 3 anni.</text:p></text:note-body></text:note></text:span><text:span text:style-name="T1"> ____ a decorrere dalla data di ricezione della domanda, per le sedi operative di:</text:span></text:p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24">PROVINCIA</text:p>
          </table:table-cell>
          <table:table-cell table:style-name="Tabella1.A1" office:value-type="string">
            <text:p text:style-name="P23">INDIRIZZO</text:p>
          </table:table-cell>
          <table:table-cell table:style-name="Tabella1.C1" office:value-type="string">
            <text:p text:style-name="P11">BASE DI COMPUTO/ORGANICO NETTO PROVINCIALE</text:p>
          </table:table-cell>
        </table:table-row>
        <table:table-row table:style-name="TableLine683764182304"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2"/>
          </table:table-cell>
          <table:table-cell table:style-name="Tabella1.C2" office:value-type="string">
            <text:p text:style-name="P10"/>
          </table:table-cell>
        </table:table-row>
        <table:table-row table:style-name="TableLine683764182848">
          <table:table-cell table:style-name="Tabella1.A3" office:value-type="string">
            <text:p text:style-name="P12"/>
          </table:table-cell>
          <table:table-cell table:style-name="Tabella1.B3" office:value-type="string">
            <text:p text:style-name="P12"/>
          </table:table-cell>
          <table:table-cell table:style-name="Tabella1.C3" office:value-type="string">
            <text:p text:style-name="P12"/>
          </table:table-cell>
        </table:table-row>
        <table:table-row table:style-name="TableLine683764183936">
          <table:table-cell table:style-name="Tabella1.A4" office:value-type="string">
            <text:p text:style-name="P12"/>
          </table:table-cell>
          <table:table-cell table:style-name="Tabella1.B4" office:value-type="string">
            <text:p text:style-name="P12"/>
          </table:table-cell>
          <table:table-cell table:style-name="Tabella1.C4" office:value-type="string">
            <text:p text:style-name="P12"/>
          </table:table-cell>
        </table:table-row>
      </table:table>
      <text:p text:style-name="P14"/>
      <text:p text:style-name="P17">CARATTERISTICHE ATTIVITA’ SVOLTA</text:p>
      <text:p text:style-name="P18"/>
      <text:p text:style-name="P13">illustrare le particolari condizioni di attivita’ che giustificano la richiesta di esonero parziale quali:</text:p>
      <text:p text:style-name="P13"/>
      <text:list xml:id="list142021944" text:style-name="L1">
        <text:list-item>
          <text:p text:style-name="P38"><text:span text:style-name="T2">FATICOSITA’ DELLA PRESTAZIONE LAVORATIVA RICHIESTA </text:span><text:span text:style-name="T3">(d</text:span><text:span text:style-name="T1">escrivere con esattezza le modalità dell’attività lavorativa tali da giustificare la faticosità della prestazione</text:span><text:span text:style-name="T6">)</text:span><text:span text:style-name="T2">:</text:span></text:p>
        </text:list-item>
      </text:list>
      <text:p text:style-name="P8"><text:soft-page-break/>_______________________________________________________________________________________________________________________________________________________________________________</text:p>
      <text:list xml:id="list789756663" text:style-name="L2">
        <text:list-item>
          <text:p text:style-name="P39"><text:span text:style-name="T2">PERICOLOSITA’ CONNATURATA AL TIPO DI ATTIVITA’, ANCHE DERIVANTE DA CONDIZIONI AMBIENTALI NELLE QUALI SI SVOLGE L’ATTIVITA’ STESSA </text:span><text:span text:style-name="T3">(d</text:span><text:span text:style-name="T1">escrivere con esattezza il tipo di attività lavorativa tali da giustificare la pericolosità della prestazione</text:span><text:span text:style-name="T6">)</text:span></text:p>
        </text:list-item>
      </text:list>
      <text:p text:style-name="P13">_______________________________________________________________________________________________________________________________________________________________________________</text:p>
      <text:list xml:id="list1209359244" text:style-name="L3">
        <text:list-item>
          <text:p text:style-name="P40"><text:span text:style-name="T14">PARTICOLARE MODALITA’ DI SVOLGIMENTO DELL’ATTIVITA’ LAVORATIVA, DESCRIVENDO LE LAVORAZIONI CHE HANNO NATURA TALE DA RENDERE DIFFICOLTOSO L’INSERIMENTO DELLA PERSONA DISABILE </text:span><text:span text:style-name="T15">(</text:span>Descrivere con esattezza le modalità di svolgimento dell’ attività lavorativa tali da giustificare il difficoltoso inserimento della persona disabile<text:span text:style-name="T12">)</text:span></text:p>
        </text:list-item>
      </text:list>
      <text:p text:style-name="P16">_______________________________________________________________________________________________________________________________________________________________________________</text:p>
      <text:p text:style-name="P20"/>
      <text:p text:style-name="P19">ALTRE INFORMAZIONI</text:p>
      <text:p text:style-name="P15"/>
      <text:list xml:id="list823361570" text:style-name="L4">
        <text:list-item>
          <text:p text:style-name="P41"><text:span text:style-name="T13">LAVORO ESTERNO O ARTICOLATO SU TURNI </text:span><text:span text:style-name="T15">(</text:span>Indicare la consistenza di eventuale lavoro esterno o articolato su turni rispetto all’intera attività produttiva<text:span text:style-name="T12">)</text:span></text:p>
        </text:list-item>
      </text:list>
      <text:p text:style-name="P21">_______________________________________________________________________________________________________________________________________________________________________________</text:p>
      <text:p text:style-name="P21"/>
      <text:list xml:id="list3847382875" text:style-name="L5">
        <text:list-item>
          <text:p text:style-name="P42">STABILITA’ SUL TERRITORIO DELLE UNITA’ OPERATIVE INTERESSATE (Indicare informazioni circa la stabilità dell’azienda sul territorio)</text:p>
          <text:p text:style-name="P43">_______________________________________________________________________________________________________________________________________________________________________________</text:p>
        </text:list-item>
      </text:list>
      <text:p text:style-name="P22"/>
      <text:p text:style-name="P32"><text:span text:style-name="T16">L’azienda dichiara, inoltre, di aver preso visione dell’informativa </text:span><text:span text:style-name="T13">sul trattamento dei dati personali ai sensi dell’art. 13 GDPR 2016/679 </text:span><text:span text:style-name="T16">al seguente </text:span><text:span text:style-name="T17">link https://www.regione.piemonte.it/web/temi/istruzione-formazione-lavoro/lavoro/interventi-per-loccupazione/esonero-parziale-modulistica.</text:span></text:p>
      <text:p text:style-name="P34"/>
      <text:p text:style-name="P32">Data _______________</text:p>
      <text:p text:style-name="P31"/>
      <text:p text:style-name="P33"><text:tab/><text:tab/><text:tab/><text:tab/><text:tab/>Firma <text:span text:style-name="T21">digitale </text:span>del legale rappresentante<text:note text:id="ftn5" text:note-class="footnote"><text:note-citation>5</text:note-citation><text:note-body><text:p text:style-name="P26">In caso di firma autografa la documentazione va corredata da copia del documento di identità del firmatario.</text:p></text:note-body></text:not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1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</meta:initial-creator>
    <meta:creation-date>2022-08-02T12:29:59.191000000</meta:creation-date>
    <dc:date>2023-10-06T10:00:14.265000000</dc:date>
    <meta:editing-duration>PT38M59S</meta:editing-duration>
    <meta:editing-cycles>19</meta:editing-cycles>
    <meta:generator>LibreOffice/7.0.4.2$Windows_X86_64 LibreOffice_project/dcf040e67528d9187c66b2379df5ea4407429775</meta:generator>
    <meta:document-statistic meta:table-count="1" meta:image-count="0" meta:object-count="0" meta:page-count="2" meta:paragraph-count="40" meta:word-count="406" meta:character-count="4076" meta:non-whitespace-character-count="3675"/>
  </office:meta>
</office:document-meta>
</file>