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951cm"/>
    </style:style>
    <style:style style:name="co2" style:family="table-column">
      <style:table-column-properties fo:break-before="auto" style:column-width="6.535cm"/>
    </style:style>
    <style:style style:name="co3" style:family="table-column">
      <style:table-column-properties fo:break-before="auto" style:column-width="8.742cm"/>
    </style:style>
    <style:style style:name="co4" style:family="table-column">
      <style:table-column-properties fo:break-before="auto" style:column-width="8.026cm"/>
    </style:style>
    <style:style style:name="co5" style:family="table-column">
      <style:table-column-properties fo:break-before="auto" style:column-width="17.748cm"/>
    </style:style>
    <style:style style:name="co6" style:family="table-column">
      <style:table-column-properties fo:break-before="auto" style:column-width="10.892cm"/>
    </style:style>
    <style:style style:name="co7" style:family="table-column">
      <style:table-column-properties fo:break-before="auto" style:column-width="7.223cm"/>
    </style:style>
    <style:style style:name="co8" style:family="table-column">
      <style:table-column-properties fo:break-before="auto" style:column-width="5.503cm"/>
    </style:style>
    <style:style style:name="co9" style:family="table-column">
      <style:table-column-properties fo:break-before="auto" style:column-width="16.252cm"/>
    </style:style>
    <style:style style:name="co10" style:family="table-column">
      <style:table-column-properties fo:break-before="auto" style:column-width="5.964cm"/>
    </style:style>
    <style:style style:name="co11" style:family="table-column">
      <style:table-column-properties fo:break-before="auto" style:column-width="5.2cm"/>
    </style:style>
    <style:style style:name="co12" style:family="table-column">
      <style:table-column-properties fo:break-before="auto" style:column-width="4.247cm"/>
    </style:style>
    <style:style style:name="co13" style:family="table-column">
      <style:table-column-properties fo:break-before="auto" style:column-width="3.376cm"/>
    </style:style>
    <style:style style:name="co14" style:family="table-column">
      <style:table-column-properties fo:break-before="auto" style:column-width="9.745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16.42cm"/>
    </style:style>
    <style:style style:name="co17" style:family="table-column">
      <style:table-column-properties fo:break-before="auto" style:column-width="4.874cm"/>
    </style:style>
    <style:style style:name="co18" style:family="table-column">
      <style:table-column-properties fo:break-before="auto" style:column-width="4.274cm"/>
    </style:style>
    <style:style style:name="co19" style:family="table-column">
      <style:table-column-properties fo:break-before="auto" style:column-width="18.346cm"/>
    </style:style>
    <style:style style:name="co20" style:family="table-column">
      <style:table-column-properties fo:break-before="auto" style:column-width="12.153cm"/>
    </style:style>
    <style:style style:name="co21" style:family="table-column">
      <style:table-column-properties fo:break-before="auto" style:column-width="10.291cm"/>
    </style:style>
    <style:style style:name="co22" style:family="table-column">
      <style:table-column-properties fo:break-before="auto" style:column-width="2.064cm"/>
    </style:style>
    <style:style style:name="co23" style:family="table-column">
      <style:table-column-properties fo:break-before="auto" style:column-width="13.808cm"/>
    </style:style>
    <style:style style:name="ro1" style:family="table-row">
      <style:table-row-properties style:row-height="3.651cm" fo:break-before="auto" style:use-optimal-row-height="false"/>
    </style:style>
    <style:style style:name="ro2" style:family="table-row">
      <style:table-row-properties style:row-height="1.764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5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cell-protect="formula-hidden" style:print-content="true" style:vertical-align="middle"/>
    </style:style>
    <style:style style:name="ce3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cell-protect="formula-hidden" style:print-content="true" fo:padding="0.071cm" style:vertical-align="middl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formula-hidden" style:print-content="true" fo:padding="0.071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" style:family="table-cell" style:parent-style-name="Default">
      <style:table-cell-properties style:cell-protect="formula-hidden" style:print-content="true"/>
    </style:style>
    <style:style style:name="ce10" style:family="table-cell" style:parent-style-name="Default">
      <style:table-cell-properties style:cell-protect="none" style:print-content="true" style:vertical-align="middle"/>
    </style:style>
    <style:style style:name="ce11" style:family="table-cell" style:parent-style-name="Default">
      <style:table-cell-properties style:cell-protect="none" style:print-content="true"/>
    </style:style>
    <style:style style:name="ce14" style:family="table-cell" style:parent-style-name="Default" style:data-style-name="N100">
      <style:table-cell-properties style:cell-protect="formula-hidden" style:print-content="true" style:text-align-source="fix" style:repeat-content="false" fo:wrap-option="wrap" style:vertical-align="middle"/>
      <style:paragraph-properties fo:text-align="start" fo:margin-left="0cm"/>
    </style:style>
    <style:style style:name="ce15" style:family="table-cell" style:parent-style-name="Default" style:data-style-name="N36">
      <style:table-cell-properties style:cell-protect="formula-hidden" style:print-content="true" style:vertical-align="middle"/>
    </style:style>
    <style:style style:name="ce16" style:family="table-cell" style:parent-style-name="Default">
      <style:table-cell-properties style:cell-protect="formula-hidden" style:print-content="true" style:diagonal-bl-tr="none" style:diagonal-tl-br="none" fo:background-color="transparent" fo:wrap-option="wrap" fo:border="none" style:rotation-align="none" style:vertical-align="middle"/>
    </style:style>
    <style:style style:name="ce18" style:family="table-cell" style:parent-style-name="Default">
      <style:table-cell-properties style:cell-protect="formula-hidden" style:print-content="true" style:text-align-source="fix" style:repeat-content="false" fo:wrap-option="wrap" style:vertical-align="middle"/>
      <style:paragraph-properties fo:text-align="center" fo:margin-left="0cm"/>
    </style:style>
    <style:style style:name="ce20" style:family="table-cell" style:parent-style-name="Default">
      <style:table-cell-properties style:cell-protect="formula-hidden" style:print-content="true" style:text-align-source="fix" style:repeat-content="false" fo:wrap-option="wrap"/>
      <style:paragraph-properties fo:text-align="center" fo:margin-left="0cm"/>
    </style:style>
    <style:style style:name="ce26" style:family="table-cell" style:parent-style-name="Default" style:data-style-name="N0">
      <style:table-cell-properties style:cell-protect="formula-hidden" style:print-content="true" style:vertical-align="middle"/>
    </style:style>
    <style:style style:name="ce30" style:family="table-cell" style:parent-style-name="Default" style:data-style-name="N36">
      <style:table-cell-properties style:cell-protect="formula-hidden" style:print-content="true"/>
    </style:style>
    <style:style style:name="ce25" style:family="table-cell" style:parent-style-name="Default" style:data-style-name="N36">
      <style:table-cell-properties style:cell-protect="formula-hidden" style:print-content="true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wrap-option="wrap"/>
      <style:paragraph-properties fo:text-align="center" fo:margin-left="0cm"/>
    </style:style>
    <style:style style:name="ce24" style:family="table-cell" style:parent-style-name="Default">
      <style:table-cell-properties style:cell-protect="protected formula-hidden" style:print-content="tru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34" style:family="table-cell" style:parent-style-name="Default">
      <style:table-cell-properties style:cell-protect="protected" style:print-content="true"/>
    </style:style>
    <style:style style:name="ce38" style:family="table-cell" style:parent-style-name="Default">
      <style:table-cell-properties fo:background-color="transparent" fo:border="none"/>
      <style:text-properties style:font-name="Verdana"/>
    </style:style>
    <style:style style:name="ce39" style:family="table-cell" style:parent-style-name="Default">
      <style:table-cell-properties fo:border="none"/>
      <style:text-properties style:font-name="Verdana"/>
    </style:style>
    <style:style style:name="ce19" style:family="table-cell" style:parent-style-name="Default">
      <style:table-cell-properties style:cell-protect="formula-hidden" style:print-content="true" style:diagonal-bl-tr="none" style:diagonal-tl-br="none" fo:background-color="transparent" fo:wrap-option="wrap" fo:border="none" style:rotation-align="none" style:vertical-align="middle"/>
    </style:style>
    <style:style style:name="ce47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</style:style>
    <style:style style:name="ce50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>
      <style:table-cell-properties style:cell-protect="protected" style:print-content="true" fo:wrap-option="wrap" style:vertical-align="middle"/>
      <style:text-properties fo:font-size="10pt" style:font-size-asian="10pt" style:font-size-complex="10pt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start" fo:margin-left="0cm"/>
    </style:style>
    <style:style style:name="ce58" style:family="table-cell" style:parent-style-name="Default" style:data-style-name="N100">
      <style:table-cell-properties style:cell-protect="protected" style:print-content="tru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Foglio1.$AC$2:$Foglio1.$AC$9])" table:allow-empty-cell="true" table:display-list="unsorted" table:base-cell-address="Foglio1.A2">
          <table:help-message table:title="Scegliere la provincia dall'elenco" table:display="true">
            <text:p>Si può inserire solo dall'elenco</text:p>
          </table:help-message>
          <table:error-message table:message-type="stop" table:display="true">
            <text:p>Puoi inserire solo le province elencate</text:p>
          </table:error-message>
        </table:content-validation>
        <table:content-validation table:name="val2" table:base-cell-address="Foglio1.C2">
          <table:help-message table:title="Scegliere la provincia dall'elenco" table:display="false">
            <text:p>Si può inserire solo dall'elenco</text:p>
          </table:help-message>
          <table:error-message table:message-type="stop" table:display="false">
            <text:p>Puoi inserire solo le province elencate</text:p>
          </table:error-message>
        </table:content-validation>
        <table:content-validation table:name="val3" table:condition="of:cell-content-is-in-list([$Foglio1.$AC$2:$Foglio1.$AC$13])" table:allow-empty-cell="true" table:display-list="unsorted" table:base-cell-address="Foglio1.C2">
          <table:help-message table:title="Scegliere la provincia dall'elenco" table:display="true">
            <text:p>Si può inserire solo dall'elenco</text:p>
          </table:help-message>
          <table:error-message table:message-type="stop" table:display="true">
            <text:p>Puoi inserire solo le province elencate</text:p>
          </table:error-message>
        </table:content-validation>
        <table:content-validation table:name="val4" table:condition="of:cell-content-is-in-list([$Foglio1.$AC$2:$Foglio1.$AC$13])" table:allow-empty-cell="true" table:display-list="unsorted" table:base-cell-address="Foglio1.C2">
          <table:help-message table:title="Scegli la provincia dall'elenco" table:display="true"/>
          <table:error-message table:message-type="stop" table:display="true">
            <text:p>Puoi inserire solo le province elencate</text:p>
          </table:error-message>
        </table:content-validation>
        <table:content-validation table:name="val5" table:condition="of:cell-content-is-in-list([$Foglio1.$AC$2:$Foglio1.$AC$13])" table:allow-empty-cell="true" table:display-list="unsorted" table:base-cell-address="Foglio1.C2">
          <table:error-message table:message-type="stop" table:display="true"/>
        </table:content-validation>
        <table:content-validation table:name="val6" table:condition="of:cell-content-is-in-list([$Foglio1.$AH$2:$Foglio1.$AH$9])" table:allow-empty-cell="false" table:display-list="unsorted" table:base-cell-address="Foglio1.E2">
          <table:help-message table:title="Scegliere dall'elenco" table:display="true">
            <text:p>Si può inserire solo dall'elenco</text:p>
          </table:help-message>
          <table:error-message table:message-type="stop" table:display="true">
            <text:p>Si può inserire solo dall'elenco</text:p>
          </table:error-message>
        </table:content-validation>
        <table:content-validation table:name="val7" table:condition="of:cell-content-is-in-list([$Foglio1.$AH$2:$Foglio1.$AH$10])" table:allow-empty-cell="false" table:display-list="unsorted" table:base-cell-address="Foglio1.E2">
          <table:help-message table:title="Scegliere dall'elenco" table:display="true">
            <text:p>Si può inserire solo dall'elenco</text:p>
          </table:help-message>
          <table:error-message table:message-type="stop" table:display="true">
            <text:p>Si può inserire solo dall'elenco</text:p>
          </table:error-message>
        </table:content-validation>
        <table:content-validation table:name="val8" table:condition="of:cell-content-is-in-list([$Foglio1.$AI$2])" table:allow-empty-cell="false" table:display-list="unsorted" table:base-cell-address="Foglio1.F2">
          <table:help-message table:title="Scegliere dall'elenco" table:display="true">
            <text:p>Si può inserire solo dall'elenco</text:p>
          </table:help-message>
          <table:error-message table:message-type="stop" table:display="true">
            <text:p>Si può inserire solo dall'elenco</text:p>
          </table:error-message>
        </table:content-validation>
        <table:content-validation table:name="val9" table:condition="of:cell-content-is-in-list([$Foglio1.$AJ$2:$Foglio1.$AJ$4])" table:allow-empty-cell="false" table:display-list="unsorted" table:base-cell-address="Foglio1.G2">
          <table:help-message table:title="Scegliere dall'elenco" table:display="true">
            <text:p>Si può inserire solo dall'elenco</text:p>
          </table:help-message>
          <table:error-message table:message-type="stop" table:display="true">
            <text:p>Si può inserire solo dall'elenco</text:p>
          </table:error-message>
        </table:content-validation>
        <table:content-validation table:name="val10" table:condition="of:cell-content-is-date() and cell-content-is-between(43891,45717)" table:allow-empty-cell="true" table:base-cell-address="Foglio1.O2">
          <table:help-message table:title="Inserire la data solo nel formato indicato" table:display="true">
            <text:p>formato GG/MM/AAAA</text:p>
          </table:help-message>
          <table:error-message table:message-type="stop" table:display="false">
            <text:p>inserire una data compresa nell'intervallo 01/03/2016 - 01/03/2019, altrimenti attestato NON VALIDO</text:p>
          </table:error-message>
        </table:content-validation>
        <table:content-validation table:name="val11" table:condition="of:cell-content-is-in-list([$Foglio1.$AD$2:$Foglio1.$AD$84])" table:allow-empty-cell="false" table:display-list="unsorted" table:base-cell-address="Foglio1.I2">
          <table:help-message table:title="Inserire ente gestore scegliendolo da elenco" table:display="true">
            <text:p>Se l'ente gestore non è presente inserire comunque il nome nelle Note finali</text:p>
          </table:help-message>
          <table:error-message table:message-type="stop" table:title="Puoi inserire solo da elenco" table:display="true">
            <text:p>Puoi inserire solo da elenco</text:p>
          </table:error-message>
        </table:content-validation>
        <table:content-validation table:name="val12" table:condition="of:cell-content-is-in-list([$Foglio1.$AF$2:$Foglio1.$AF$4])" table:allow-empty-cell="false" table:display-list="unsorted" table:base-cell-address="Foglio1.J2">
          <table:help-message table:title="Scegliere dall'elenco" table:display="true">
            <text:p>Si può inserire solo dall'elenco</text:p>
          </table:help-message>
          <table:error-message table:message-type="stop" table:display="true">
            <text:p>Si può inserire solo dall'elenco</text:p>
          </table:error-message>
        </table:content-validation>
        <table:content-validation table:name="val13" table:condition="of:cell-content-is-in-list([$Foglio1.$AF$2:$Foglio1.$AF$8])" table:allow-empty-cell="false" table:display-list="unsorted" table:base-cell-address="Foglio1.P2">
          <table:help-message table:title="Scegliere dall'elenco" table:display="true">
            <text:p>Si può inserire solo dall'elenco</text:p>
          </table:help-message>
          <table:error-message table:message-type="stop" table:display="true">
            <text:p>Si può inserire solo dall'elenco</text:p>
          </table:error-message>
        </table:content-validation>
        <table:content-validation table:name="val14" table:condition="of:cell-content-is-in-list([$Foglio1.$AE$2:$Foglio1.$AE$4])" table:allow-empty-cell="false" table:display-list="unsorted" table:base-cell-address="Foglio1.M2">
          <table:help-message table:title="Scegliere dall'elenco" table:display="true">
            <text:p>Si può inserire solo dall'elenco</text:p>
          </table:help-message>
          <table:error-message table:message-type="stop" table:display="true">
            <text:p>Si può inserire solo dall'elenco</text:p>
          </table:error-message>
        </table:content-validation>
        <table:content-validation table:name="val15" table:condition="of:cell-content-is-date() and cell-content-is-between(36586,45717)" table:allow-empty-cell="true" table:base-cell-address="Foglio1.N2">
          <table:help-message table:title="Inserire la data solo nel formato indicato" table:display="true">
            <text:p>formato GG/MM/AAAA</text:p>
          </table:help-message>
          <table:error-message table:message-type="stop" table:display="false">
            <text:p>inserire una data compresa nell'intervallo 01/03/2016 - 01/03/2019, altrimenti attestato NON VALIDO</text:p>
          </table:error-message>
        </table:content-validation>
        <table:content-validation table:name="val16" table:condition="of:cell-content-is-date() and cell-content-is-between(42430,43525)" table:allow-empty-cell="true" table:base-cell-address="Foglio1.N2">
          <table:help-message table:title="Inserire la data solo nel formato indicato" table:display="true">
            <text:p>formato GG/MM/AAAA</text:p>
          </table:help-message>
          <table:error-message table:message-type="stop" table:display="true">
            <text:p>inserire una data compresa nell'intervallo 01/03/2016 - 01/03/2019, altrimenti attestato NON VALIDO</text:p>
          </table:error-message>
        </table:content-validation>
        <table:content-validation table:name="val17" table:condition="of:cell-content-is-in-list([$Foglio1.$AG$2:$Foglio1.$AG$4])" table:allow-empty-cell="false" table:display-list="unsorted" table:base-cell-address="Foglio1.O2">
          <table:help-message table:title="Scegliere dall'elenco" table:display="true">
            <text:p>Si può inserire solo dall'elenco</text:p>
          </table:help-message>
          <table:error-message table:message-type="stop" table:display="true">
            <text:p>Si può inserire solo dall'elenco</text:p>
          </table:error-message>
        </table:content-validation>
        <table:content-validation table:name="val18" table:condition="of:cell-content-is-in-list([$Foglio1.$AD$2:$Foglio1.$AD$85])" table:allow-empty-cell="false" table:display-list="unsorted" table:base-cell-address="Foglio1.I2">
          <table:help-message table:title="Inserire ente gestore scegliendolo da elenco" table:display="true">
            <text:p>Se l'ente gestore non è presente inserire comunque il nome nelle Note finali</text:p>
          </table:help-message>
          <table:error-message table:message-type="stop" table:title="Puoi inserire solo da elenco" table:display="true">
            <text:p>Puoi inserire solo da elenco</text:p>
          </table:error-message>
        </table:content-validation>
      </table:content-validations>
      <table:table table:name="Foglio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number-columns-repeated="2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24"/>
        <table:table-column table:style-name="co14" table:default-cell-style-name="ce9"/>
        <table:table-column table:style-name="co15" table:number-columns-repeated="12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5" table:visibility="collapse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21" table:visibility="collapse" table:default-cell-style-name="Default"/>
        <table:table-column table:style-name="co22" table:visibility="collapse" table:default-cell-style-name="Default"/>
        <table:table-column table:style-name="co23" table:visibility="collapse" table:default-cell-style-name="Default"/>
        <table:table-column table:style-name="co15" table:number-columns-repeated="985" table:default-cell-style-name="Default"/>
        <table:table-row table:style-name="ro1">
          <table:table-cell table:style-name="ce35" office:value-type="string" calcext:value-type="string">
            <text:p>Provincia</text:p>
          </table:table-cell>
          <table:table-cell table:style-name="ce32" office:value-type="string" calcext:value-type="string">
            <text:p>Comune</text:p>
          </table:table-cell>
          <table:table-cell table:style-name="ce32" office:value-type="string" calcext:value-type="string">
            <text:p>Denominazione esercizio</text:p>
          </table:table-cell>
          <table:table-cell table:style-name="ce35" office:value-type="string" calcext:value-type="string">
            <text:p>Indirizzo esercizio controllato (inserire solo via e numero civico)</text:p>
          </table:table-cell>
          <table:table-cell table:style-name="ce35" office:value-type="string" calcext:value-type="string">
            <text:p>Inizio attività / subingresso con</text:p>
          </table:table-cell>
          <table:table-cell table:style-name="ce35" office:value-type="string" calcext:value-type="string">
            <text:p>Esercizio di somministrazione già esistente prima del 01/03/2022</text:p>
          </table:table-cell>
          <table:table-cell table:style-name="ce35" office:value-type="string" calcext:value-type="string">
            <text:p>Sospensione/Cessazione esercizio somministrazione</text:p>
          </table:table-cell>
          <table:table-cell table:style-name="ce35" office:value-type="string" calcext:value-type="string">
            <text:p>Data controllo Comune (intervallo valido 01/03/2025 – 01/03/2026)</text:p>
          </table:table-cell>
          <table:table-cell table:style-name="ce32" office:value-type="string" calcext:value-type="string">
            <text:p>Ente gestore corso</text:p>
          </table:table-cell>
          <table:table-cell table:style-name="ce35" office:value-type="string" calcext:value-type="string">
            <text:p>Esito controllo (Positivo o Negativo)</text:p>
          </table:table-cell>
          <table:table-cell table:style-name="ce32" office:value-type="string" calcext:value-type="string">
            <text:p>Nome di chi ha fatto il corso</text:p>
          </table:table-cell>
          <table:table-cell table:style-name="ce32" office:value-type="string" calcext:value-type="string">
            <text:p>Cognome di chi ha fatto il corso</text:p>
          </table:table-cell>
          <table:table-cell table:style-name="ce32" office:value-type="string" calcext:value-type="string">
            <text:p>Titolare o Preposto</text:p>
          </table:table-cell>
          <table:table-cell table:style-name="ce35" office:value-type="string" calcext:value-type="string">
            <text:p>Data rilascio attestato corso 16 ore da Ente gestore (intervallo valido 01/03/2022 – 01/03/2025</text:p>
          </table:table-cell>
          <table:table-cell table:style-name="ce35" office:value-type="string" calcext:value-type="string">
            <text:p>Se Negativo applicata sanzione? (SI o NO)</text:p>
          </table:table-cell>
          <table:table-cell table:style-name="ce32" office:value-type="string" calcext:value-type="string">
            <text:p>Note eventuali</text:p>
          </table:table-cell>
          <table:table-cell table:style-name="ce2" table:number-columns-repeated="12"/>
          <table:table-cell table:style-name="ce32" office:value-type="string" calcext:value-type="string">
            <text:p>Province</text:p>
          </table:table-cell>
          <table:table-cell table:style-name="ce35" office:value-type="string" calcext:value-type="string">
            <text:p>Ente gestore corso</text:p>
          </table:table-cell>
          <table:table-cell table:style-name="ce32" office:value-type="string" calcext:value-type="string">
            <text:p>Titolare o delegato/preposto</text:p>
          </table:table-cell>
          <table:table-cell table:style-name="ce35" office:value-type="string" calcext:value-type="string">
            <text:p>Esito controllo (Positivo o Negativo)</text:p>
          </table:table-cell>
          <table:table-cell table:style-name="ce35" office:value-type="string" calcext:value-type="string">
            <text:p>Se Negativo applicata sanzione? (SI o NO)</text:p>
          </table:table-cell>
          <table:table-cell table:style-name="ce35" office:value-type="string" calcext:value-type="string">
            <text:p>Se l’inizio attività / subingresso è avvenuta con</text:p>
          </table:table-cell>
          <table:table-cell table:style-name="ce35" office:value-type="string" calcext:value-type="string">
            <text:p>Esercizio di somministrazione già esistente prima del 01/03/2019</text:p>
          </table:table-cell>
          <table:table-cell table:style-name="ce35" office:value-type="string" calcext:value-type="string">
            <text:p>Cessazione esercizio somministrazione</text:p>
          </table:table-cell>
          <table:table-cell table:style-name="ce35" office:value-type="string" calcext:value-type="string">
            <text:p>prova</text:p>
          </table:table-cell>
          <table:table-cell table:style-name="ce35" office:value-type="string" calcext:value-type="string">
            <text:p>PROSEGUIRE IN QUESTO MODO L’INSERIMENTO DEI DATI</text:p>
          </table:table-cell>
          <table:table-cell table:style-name="ce2" table:number-columns-repeated="985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3" office:value-type="string" calcext:value-type="string">
            <text:p>AL</text:p>
          </table:table-cell>
          <table:table-cell table:style-name="ce38" office:value-type="string" calcext:value-type="string">
            <text:p>AgenForm - Agenzia dei Servizi Formativi della Provincia di Cuneo</text:p>
          </table:table-cell>
          <table:table-cell table:style-name="ce33" office:value-type="string" calcext:value-type="string">
            <text:p>Titolare</text:p>
          </table:table-cell>
          <table:table-cell table:style-name="ce33" office:value-type="string" calcext:value-type="string">
            <text:p>Positivo</text:p>
          </table:table-cell>
          <table:table-cell table:style-name="ce33" office:value-type="string" calcext:value-type="string">
            <text:p>SI</text:p>
          </table:table-cell>
          <table:table-cell table:style-name="ce50" office:value-type="string" calcext:value-type="string">
            <text:p>1- REQUISITO PROFESSIONALE (corso abilitante, biennio di pratica commerciale, titoli di studio validi per l'accesso es. laurea, diploma, qualifiche prof.) e AVVIO ATTIVITA'/SUBINGRESSO NEL TRIENNIO 01/03/2022 – 01/03/2025</text:p>
          </table:table-cell>
          <table:table-cell table:style-name="ce55" office:value-type="string" calcext:value-type="string">
            <text:p>L’esercizio di somministrazione era già esistente PRIMA DEL TRIENNIO 01/03/2022-01/03/2025.</text:p>
          </table:table-cell>
          <table:table-cell table:style-name="ce55" office:value-type="string" calcext:value-type="string">
            <text:p>CESSATA ATTIVITA' (NEL TRIENNIO 01/03/2022-01/03/2025)</text:p>
          </table:table-cell>
          <table:table-cell table:style-name="ce57" office:value-type="string" calcext:value-type="string">
            <text:p>A</text:p>
          </table:table-cell>
          <table:table-cell table:style-name="ce58" office:value-type="string" calcext:value-type="string">
            <text:p>inserire Data controllo Comune, se l’esito controllo è Positivo inserire eventuali Note. Se Negativo, indicare se applicata o non la sanzione</text:p>
          </table:table-cell>
          <table:table-cell table:number-columns-repeated="985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3" office:value-type="string" calcext:value-type="string">
            <text:p>AT</text:p>
          </table:table-cell>
          <table:table-cell table:style-name="ce38" office:value-type="string" calcext:value-type="string">
            <text:p>Agenzia CIFI</text:p>
          </table:table-cell>
          <table:table-cell table:style-name="ce33" office:value-type="string" calcext:value-type="string">
            <text:p>Preposto</text:p>
          </table:table-cell>
          <table:table-cell table:style-name="ce33" office:value-type="string" calcext:value-type="string">
            <text:p>Negativo</text:p>
          </table:table-cell>
          <table:table-cell table:style-name="ce33" office:value-type="string" calcext:value-type="string">
            <text:p>NO</text:p>
          </table:table-cell>
          <table:table-cell table:style-name="ce50" office:value-type="string" calcext:value-type="string">
            <text:p>2- REQUISITO PROFESSIONALE (corso abilitante, biennio di pratica commerciale, titoli di studio validi per l'accesso es. laurea, diploma, qualifiche prof.) CONSEGUITO PRIMA DEL 01/03/2022, AVVIO ATTIVITA'/SUBINGRESSO ENTRO IL 31/08/2024, CON ATTESTATO CORSO OBBLIGATORIO DI 16 ORE</text:p>
          </table:table-cell>
          <table:table-cell table:style-name="ce55"/>
          <table:table-cell table:style-name="ce55" office:value-type="string" calcext:value-type="string">
            <text:p>SOSPESA ATTIVITA' (NEL TRIENNIO 01/03/2022-01/03/2025)</text:p>
          </table:table-cell>
          <table:table-cell table:style-name="ce57" office:value-type="string" calcext:value-type="string">
            <text:p>B</text:p>
          </table:table-cell>
          <table:table-cell table:style-name="ce58" office:value-type="string" calcext:value-type="string">
            <text:p>inserire Data controllo Comune, l’Ente gestore, se l’esito controllo è Positivo, Nome e Cognome di chi ha fatto il corso, se Titolare o Preposto, la data dell’attestato del corso da 16 ore, eventuali Note. Se esito controllo Negativo (es. Ente gestore non convenzionato), indicare se applicata o non la sanzione</text:p>
          </table:table-cell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3" office:value-type="string" calcext:value-type="string">
            <text:p>BI</text:p>
          </table:table-cell>
          <table:table-cell table:style-name="ce38" office:value-type="string" calcext:value-type="string">
            <text:p>Agenzia di Formazione Professionale delle colline astigiane</text:p>
          </table:table-cell>
          <table:table-cell table:number-columns-repeated="3"/>
          <table:table-cell table:style-name="ce50" office:value-type="string" calcext:value-type="string">
            <text:p>3- REQUISITO PROFESSIONALE (corso abilitante, biennio di pratica commerciale, titoli di studio validi per l'accesso es. laurea, diploma, qualifiche prof.) CONSEGUITO PRIMA DEL 01/03/2022, AVVIO ATTIVITA'/SUBINGRESSO ENTRO IL 31/08/2024, SENZA ATTESTATO CORSO OBBLIGATORIO DI 16 ORE</text:p>
          </table:table-cell>
          <table:table-cell table:number-columns-repeated="2"/>
          <table:table-cell table:style-name="ce57" office:value-type="string" calcext:value-type="string">
            <text:p>C</text:p>
          </table:table-cell>
          <table:table-cell table:style-name="ce58" office:value-type="string" calcext:value-type="string">
            <text:p>inserire la Data controllo Comune, non avendo fatto il corso, l’esito controllo è NEGATIVO, indicare se applicata o non la sanzione</text:p>
          </table:table-cell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3" office:value-type="string" calcext:value-type="string">
            <text:p>CN</text:p>
          </table:table-cell>
          <table:table-cell table:style-name="ce38" office:value-type="string" calcext:value-type="string">
            <text:p>Agenzia L'Estetica</text:p>
          </table:table-cell>
          <table:table-cell table:number-columns-repeated="3"/>
          <table:table-cell table:style-name="ce50" office:value-type="string" calcext:value-type="string">
            <text:p><text:s/>4- REQUISITO PROFESSIONALE (corso abilitante, biennio di pratica commerciale, titoli di studio validi per l'accesso es. laurea, diploma, qualifiche prof.) CONSEGUITO PRIMA DEL 01/03/2022, AVVIO ATTIVITA'/SUBINGRESSO DAL 01/09/2024 AL 01/03/2025: proroga di un anno per il corso obbligatorio di 16 ore (entro il 01/03/2026)</text:p>
          </table:table-cell>
          <table:table-cell table:number-columns-repeated="2"/>
          <table:table-cell table:style-name="ce57" office:value-type="string" calcext:value-type="string">
            <text:p>D</text:p>
          </table:table-cell>
          <table:table-cell table:style-name="ce58" office:value-type="string" calcext:value-type="string">
            <text:p>inserire solo Data controllo Comune ed eventuali Note</text:p>
          </table:table-cell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3" office:value-type="string" calcext:value-type="string">
            <text:p>NO</text:p>
          </table:table-cell>
          <table:table-cell table:style-name="ce38" office:value-type="string" calcext:value-type="string">
            <text:p>Anesse APS</text:p>
          </table:table-cell>
          <table:table-cell table:number-columns-repeated="3"/>
          <table:table-cell table:style-name="ce50"/>
          <table:table-cell table:number-columns-repeated="2"/>
          <table:table-cell table:style-name="ce34" office:value-type="string" calcext:value-type="string">
            <text:p>E</text:p>
          </table:table-cell>
          <table:table-cell table:style-name="ce58" office:value-type="string" calcext:value-type="string">
            <text:p>inserire Data controllo Comune, l’Ente gestore, se l’esito controllo è Positivo, Nome e Cognome di chi ha fatto il corso, se Titolare o Preposto, la data dell’attestato del corso da 16 ore, eventuali Note. Se esito controllo Negativo (es. Ente gestore non convenzionato), indicare se applicata o non la sanzione</text:p>
          </table:table-cell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3" office:value-type="string" calcext:value-type="string">
            <text:p>TO</text:p>
          </table:table-cell>
          <table:table-cell table:style-name="ce38" office:value-type="string" calcext:value-type="string">
            <text:p>ANFA</text:p>
          </table:table-cell>
          <table:table-cell table:number-columns-repeated="3"/>
          <table:table-cell table:style-name="ce50"/>
          <table:table-cell table:number-columns-repeated="2"/>
          <table:table-cell table:style-name="ce57"/>
          <table:table-cell table:style-name="ce5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3" office:value-type="string" calcext:value-type="string">
            <text:p>VB</text:p>
          </table:table-cell>
          <table:table-cell table:style-name="ce38" office:value-type="string" calcext:value-type="string">
            <text:p>APITFORMA</text:p>
          </table:table-cell>
          <table:table-cell table:style-name="ce34"/>
          <table:table-cell table:style-name="ce33"/>
          <table:table-cell table:style-name="ce34"/>
          <table:table-cell/>
          <table:table-cell table:style-name="ce50" table:number-columns-repeated="2"/>
          <table:table-cell table:number-columns-repeated="987"/>
        </table:table-row>
        <table:table-row table:style-name="ro3">
          <table:table-cell table:style-name="ce3" table:content-validation-name="val1"/>
          <table:table-cell table:style-name="ce8"/>
          <table:table-cell table:style-name="ce10" table:content-validation-name="val2"/>
          <table:table-cell table:style-name="ce3" table:content-validation-name="val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3" office:value-type="string" calcext:value-type="string">
            <text:p>VC</text:p>
          </table:table-cell>
          <table:table-cell table:style-name="ce38" office:value-type="string" calcext:value-type="string">
            <text:p>APRO formazione</text:p>
          </table:table-cell>
          <table:table-cell table:style-name="ce34" table:number-columns-repeated="3"/>
          <table:table-cell/>
          <table:table-cell table:style-name="ce50" table:number-columns-repeated="2"/>
          <table:table-cell table:number-columns-repeated="987"/>
        </table:table-row>
        <table:table-row table:style-name="ro3">
          <table:table-cell table:style-name="ce3" table:content-validation-name="val1"/>
          <table:table-cell table:style-name="ce8"/>
          <table:table-cell table:style-name="ce11"/>
          <table:table-cell table:style-name="ce3" table:content-validation-name="val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26" table:content-validation-name="val15"/>
          <table:table-cell table:style-name="ce18" table:content-validation-name="val17"/>
          <table:table-cell table:style-name="ce3"/>
          <table:table-cell table:number-columns-repeated="13"/>
          <table:table-cell table:style-name="ce38" office:value-type="string" calcext:value-type="string">
            <text:p>Artu'</text:p>
          </table:table-cell>
          <table:table-cell table:style-name="ce34" table:number-columns-repeated="3"/>
          <table:table-cell/>
          <table:table-cell table:style-name="ce55" table:number-columns-repeated="2"/>
          <table:table-cell table:number-columns-repeated="987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3"/>
          <table:table-cell table:style-name="ce38" office:value-type="string" calcext:value-type="string">
            <text:p>Associazione Etik (ex Manager for Life)</text:p>
          </table:table-cell>
          <table:table-cell table:style-name="ce34" table:number-columns-repeated="3"/>
          <table:table-cell/>
          <table:table-cell table:style-name="ce55" table:number-columns-repeated="2"/>
          <table:table-cell table:style-name="ce34" table:number-columns-repeated="2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3"/>
          <table:table-cell table:style-name="ce38" office:value-type="string" calcext:value-type="string">
            <text:p>Associazione Intraform</text:p>
          </table:table-cell>
          <table:table-cell table:style-name="ce34" table:number-columns-repeated="3"/>
          <table:table-cell table:style-name="ce55" table:number-columns-repeated="3"/>
          <table:table-cell table:style-name="ce34" table:number-columns-repeated="2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3"/>
          <table:table-cell table:style-name="ce39" office:value-type="string" calcext:value-type="string">
            <text:p>Associazione SAGE formazion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C.IA.C. - Consorzio Interaziendale Canavesano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9" office:value-type="string" calcext:value-type="string">
            <text:p>C.P.SERVICES SRL 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CAF Infortunistica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Centro formazione professionale Cebano Monregales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CERSEO 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CIPA-AT PIEMONTE 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Citta'  Studi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CNI - Consorzio Nuove Impres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CNOS-FAP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Collegio Mellerio Rosmini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CONEDIA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Confartigianato Formazione S.C.R.L.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Confcommercio Piemonte - A.C.A. Formazion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Confcommercio Piemonte - Ascom Form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9" office:value-type="string" calcext:value-type="string">
            <text:p>Confcommercio Piemonte - Ascomforma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Confcommercio Piemonte - ASSOFORM Novara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Confcommercio Piemonte - Consorzio Formazione Impresa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Confcommercio Piemonte - FOR.TER PIEMONT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Confcommercio Piemonte - Formater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Confcommercio Piemonte - Savigliano Formazion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Confesercenti CESCOT Piemont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9" office:value-type="string" calcext:value-type="string">
            <text:p>CONSAF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Consorzio Assoformazion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Consorzio F.I.Q. (per la Formazione, l'Innovazione e la Qualita')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Consorzio Formati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Consorzio Formazione Canaves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Consorzio per la Formazione professionale nell'Acques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9" office:value-type="string" calcext:value-type="string">
            <text:p>CS Aziendale Societa' consortil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DGP Servizi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E.L.A. - Ecologia Lavoro Ambient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ELLEDI’ DI DEBERNARDI DIEGO &amp; C. SAS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Emover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En.F.A.P. Piemont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9" office:value-type="string" calcext:value-type="string">
            <text:p>ENAIP Piemont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ENFAP Piemont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ENFIP Piemont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ENGIM Piemont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ENISUS e Co.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Fondazione Casa Carita' Arti e Mestieri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Form Azion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FORM.AL.CONF.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9" office:value-type="string" calcext:value-type="string">
            <text:p>FORMONT S.C.A R.L.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9" office:value-type="string" calcext:value-type="string">
            <text:p>GPS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GRUPPO DI MARCO SRL (GDM) 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Horus S.r.l. – Società Benefit (ex Ecoconsult North West s.r.l)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IMMAGINAZIONE E LAVORO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INFORCOOP ECIPA PIEMONTE S.C.R.L. 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INFORCOOP LEGA PIEMONTE S.C.S. 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LA.ECO.VET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9" office:value-type="string" calcext:value-type="string">
            <text:p>LTR CONSULENZA E SERVIZI D'IMPRESA SRL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MAKITSAFE SRL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MEDILABOR SC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NO FIRE SERVICE SRL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ODPF Istituto Santa Chiara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ORION SRL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ORIONIS FORMAZIONE 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PIERRO S.A.S. DI PIERRO CONCETTA E C.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PROEVO PIEMONTE SRL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PROGETTO MARCONI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SAFETY SERVICES S.R.L.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38" office:value-type="string" calcext:value-type="string">
            <text:p>SCIAKY EUROPE SRL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19" table:content-validation-name="val18" office:value-type="string" calcext:value-type="string">
            <text:p>SECURITAS SRL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office:value-type="string" calcext:value-type="string">
            <text:p>SERIMFORM S.C.C.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SETTER SRL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SICURAZIENDA SRL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SICUREZZA &amp; FORMAZIONE SRL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3"/>
          <table:table-cell table:style-name="ce47" office:value-type="string" calcext:value-type="string">
            <text:p>SINERGO SOC. COOP.</text:p>
          </table:table-cell>
          <table:table-cell table:number-columns-repeated="993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3"/>
          <table:table-cell table:style-name="ce47" office:value-type="string" calcext:value-type="string">
            <text:p>SPAZIOTTANTOTTO SRL</text:p>
          </table:table-cell>
          <table:table-cell table:number-columns-repeated="993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3"/>
          <table:table-cell table:style-name="ce47" office:value-type="string" calcext:value-type="string">
            <text:p>TE.S.L.A. SAS </text:p>
          </table:table-cell>
          <table:table-cell table:number-columns-repeated="993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3"/>
          <table:table-cell table:style-name="ce47" office:value-type="string" calcext:value-type="string">
            <text:p>V.C.O. FORMAZIONE SCRL</text:p>
          </table:table-cell>
          <table:table-cell table:number-columns-repeated="993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3"/>
          <table:table-cell table:style-name="ce47" office:value-type="string" calcext:value-type="string">
            <text:p>WORLDSAFEWORK SRL</text:p>
          </table:table-cell>
          <table:table-cell table:number-columns-repeated="993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3"/>
          <table:table-cell table:style-name="ce47"/>
          <table:table-cell table:number-columns-repeated="993"/>
        </table:table-row>
        <table:table-row table:style-name="ro3" table:number-rows-repeated="681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8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007"/>
        </table:table-row>
        <table:table-row table:style-name="ro3" table:number-rows-repeated="1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7"/>
          <table:table-cell table:style-name="ce14" table:content-validation-name="val9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007"/>
        </table:table-row>
        <table:table-row table:style-name="ro3" table:number-rows-repeated="21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7" table:number-columns-repeated="2"/>
          <table:table-cell table:style-name="ce15" table:content-validation-name="val10"/>
          <table:table-cell table:style-name="ce16" table:content-validation-name="val11"/>
          <table:table-cell table:style-name="ce18" table:content-validation-name="val12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007"/>
        </table:table-row>
        <table:table-row table:style-name="ro3" table:number-rows-repeated="2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/>
          <table:table-cell table:style-name="ce14" table:content-validation-name="val7" table:number-columns-repeated="2"/>
          <table:table-cell table:style-name="ce15" table:content-validation-name="val10"/>
          <table:table-cell table:style-name="ce16" table:content-validation-name="val11"/>
          <table:table-cell table:style-name="ce18" table:content-validation-name="val13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007"/>
        </table:table-row>
        <table:table-row table:style-name="ro3" table:number-rows-repeated="138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7" table:number-columns-repeated="3"/>
          <table:table-cell table:style-name="ce15" table:content-validation-name="val10"/>
          <table:table-cell table:style-name="ce16" table:content-validation-name="val11"/>
          <table:table-cell table:style-name="ce18" table:content-validation-name="val13"/>
          <table:table-cell table:style-name="ce3" table:number-columns-repeated="2"/>
          <table:table-cell table:style-name="ce18" table:content-validation-name="val14"/>
          <table:table-cell table:style-name="ce15" table:content-validation-name="val15"/>
          <table:table-cell table:style-name="ce18" table:content-validation-name="val17"/>
          <table:table-cell table:style-name="ce3"/>
          <table:table-cell table:number-columns-repeated="1007"/>
        </table:table-row>
        <table:table-row table:style-name="ro3" table:number-rows-repeated="41">
          <table:table-cell table:style-name="ce3" table:content-validation-name="val1"/>
          <table:table-cell table:style-name="ce6"/>
          <table:table-cell table:content-validation-name="val3" table:number-columns-repeated="2"/>
          <table:table-cell table:number-columns-repeated="4"/>
          <table:table-cell table:style-name="ce16" table:content-validation-name="val11"/>
          <table:table-cell table:number-columns-repeated="3"/>
          <table:table-cell table:style-name="ce20" table:content-validation-name="val14"/>
          <table:table-cell table:style-name="ce30" table:content-validation-name="val15"/>
          <table:table-cell table:style-name="ce20" table:content-validation-name="val17"/>
          <table:table-cell table:number-columns-repeated="1008"/>
        </table:table-row>
        <table:table-row table:style-name="ro4" table:number-rows-repeated="1767">
          <table:table-cell/>
          <table:table-cell table:style-name="ce6"/>
          <table:table-cell table:content-validation-name="val3" table:number-columns-repeated="2"/>
          <table:table-cell table:number-columns-repeated="8"/>
          <table:table-cell table:style-name="ce20" table:content-validation-name="val14"/>
          <table:table-cell table:style-name="ce30" table:content-validation-name="val15"/>
          <table:table-cell table:style-name="ce20" table:content-validation-name="val17"/>
          <table:table-cell table:number-columns-repeated="1008"/>
        </table:table-row>
        <table:table-row table:style-name="ro4">
          <table:table-cell table:number-columns-repeated="2"/>
          <table:table-cell table:content-validation-name="val4" table:number-columns-repeated="2"/>
          <table:table-cell table:number-columns-repeated="8"/>
          <table:table-cell table:style-name="ce20" table:content-validation-name="val14"/>
          <table:table-cell table:style-name="ce25" table:content-validation-name="val16"/>
          <table:table-cell table:style-name="ce22" table:formula="of:=IF([.N2768]=&quot;Negativo&quot;;&quot;SI&quot;;&quot;&quot;)">
            <text:p/>
          </table:table-cell>
          <table:table-cell table:number-columns-repeated="1008"/>
        </table:table-row>
        <table:table-row table:style-name="ro4">
          <table:table-cell table:number-columns-repeated="2"/>
          <table:table-cell table:content-validation-name="val4" table:number-columns-repeated="2"/>
          <table:table-cell table:number-columns-repeated="8"/>
          <table:table-cell table:style-name="ce20" table:content-validation-name="val14"/>
          <table:table-cell table:style-name="ce25" table:content-validation-name="val16"/>
          <table:table-cell table:style-name="ce22" table:formula="of:=IF([.N2769]=&quot;Negativo&quot;;&quot;SI&quot;;&quot;&quot;)">
            <text:p/>
          </table:table-cell>
          <table:table-cell table:number-columns-repeated="1008"/>
        </table:table-row>
        <table:table-row table:style-name="ro4">
          <table:table-cell table:number-columns-repeated="2"/>
          <table:table-cell table:content-validation-name="val4" table:number-columns-repeated="2"/>
          <table:table-cell table:number-columns-repeated="8"/>
          <table:table-cell table:style-name="ce20" table:content-validation-name="val14"/>
          <table:table-cell table:style-name="ce25" table:content-validation-name="val16"/>
          <table:table-cell table:style-name="ce22" table:formula="of:=IF([.N2770]=&quot;Negativo&quot;;&quot;SI&quot;;&quot;&quot;)">
            <text:p/>
          </table:table-cell>
          <table:table-cell table:number-columns-repeated="1008"/>
        </table:table-row>
        <table:table-row table:style-name="ro4">
          <table:table-cell table:number-columns-repeated="2"/>
          <table:table-cell table:content-validation-name="val4" table:number-columns-repeated="2"/>
          <table:table-cell table:number-columns-repeated="8"/>
          <table:table-cell table:style-name="ce20" table:content-validation-name="val14"/>
          <table:table-cell table:style-name="ce25" table:content-validation-name="val16"/>
          <table:table-cell table:style-name="ce22" table:formula="of:=IF([.N2771]=&quot;Negativo&quot;;&quot;SI&quot;;&quot;&quot;)">
            <text:p/>
          </table:table-cell>
          <table:table-cell table:number-columns-repeated="1008"/>
        </table:table-row>
        <table:table-row table:style-name="ro4">
          <table:table-cell table:number-columns-repeated="2"/>
          <table:table-cell table:content-validation-name="val4" table:number-columns-repeated="2"/>
          <table:table-cell table:number-columns-repeated="8"/>
          <table:table-cell table:style-name="ce20" table:content-validation-name="val14"/>
          <table:table-cell table:style-name="ce25" table:content-validation-name="val16"/>
          <table:table-cell table:style-name="ce22" table:formula="of:=IF([.N2772]=&quot;Negativo&quot;;&quot;SI&quot;;&quot;&quot;)">
            <text:p/>
          </table:table-cell>
          <table:table-cell table:number-columns-repeated="1008"/>
        </table:table-row>
        <table:table-row table:style-name="ro4">
          <table:table-cell table:number-columns-repeated="2"/>
          <table:table-cell table:content-validation-name="val4" table:number-columns-repeated="2"/>
          <table:table-cell table:number-columns-repeated="8"/>
          <table:table-cell table:style-name="ce20" table:content-validation-name="val14"/>
          <table:table-cell table:style-name="ce25" table:content-validation-name="val16"/>
          <table:table-cell table:style-name="ce22" table:formula="of:=IF([.N2773]=&quot;Negativo&quot;;&quot;SI&quot;;&quot;&quot;)">
            <text:p/>
          </table:table-cell>
          <table:table-cell table:number-columns-repeated="1008"/>
        </table:table-row>
        <table:table-row table:style-name="ro4">
          <table:table-cell table:number-columns-repeated="2"/>
          <table:table-cell table:content-validation-name="val4" table:number-columns-repeated="2"/>
          <table:table-cell table:number-columns-repeated="8"/>
          <table:table-cell table:style-name="ce20" table:content-validation-name="val14"/>
          <table:table-cell table:style-name="ce25" table:content-validation-name="val16"/>
          <table:table-cell table:style-name="ce22" table:formula="of:=IF([.N2774]=&quot;Negativo&quot;;&quot;SI&quot;;&quot;&quot;)">
            <text:p/>
          </table:table-cell>
          <table:table-cell table:number-columns-repeated="1008"/>
        </table:table-row>
        <table:table-row table:style-name="ro4">
          <table:table-cell table:number-columns-repeated="2"/>
          <table:table-cell table:content-validation-name="val4" table:number-columns-repeated="2"/>
          <table:table-cell table:number-columns-repeated="8"/>
          <table:table-cell table:style-name="ce20" table:content-validation-name="val14"/>
          <table:table-cell table:style-name="ce25" table:content-validation-name="val16"/>
          <table:table-cell table:style-name="ce22" table:formula="of:=IF([.N2775]=&quot;Negativo&quot;;&quot;SI&quot;;&quot;&quot;)">
            <text:p/>
          </table:table-cell>
          <table:table-cell table:number-columns-repeated="1008"/>
        </table:table-row>
        <table:table-row table:style-name="ro4">
          <table:table-cell table:number-columns-repeated="2"/>
          <table:table-cell table:content-validation-name="val4" table:number-columns-repeated="2"/>
          <table:table-cell table:number-columns-repeated="8"/>
          <table:table-cell table:style-name="ce20" table:content-validation-name="val14"/>
          <table:table-cell table:style-name="ce25" table:content-validation-name="val16"/>
          <table:table-cell table:style-name="ce22" table:formula="of:=IF([.N2776]=&quot;Negativo&quot;;&quot;SI&quot;;&quot;&quot;)">
            <text:p/>
          </table:table-cell>
          <table:table-cell table:number-columns-repeated="1008"/>
        </table:table-row>
        <table:table-row table:style-name="ro4">
          <table:table-cell table:number-columns-repeated="2"/>
          <table:table-cell table:content-validation-name="val4" table:number-columns-repeated="2"/>
          <table:table-cell table:number-columns-repeated="8"/>
          <table:table-cell table:style-name="ce20" table:content-validation-name="val14"/>
          <table:table-cell table:style-name="ce25" table:content-validation-name="val16"/>
          <table:table-cell table:style-name="ce22" table:formula="of:=IF([.N2777]=&quot;Negativo&quot;;&quot;SI&quot;;&quot;&quot;)">
            <text:p/>
          </table:table-cell>
          <table:table-cell table:number-columns-repeated="1008"/>
        </table:table-row>
        <table:table-row table:style-name="ro4">
          <table:table-cell table:number-columns-repeated="2"/>
          <table:table-cell table:content-validation-name="val4" table:number-columns-repeated="2"/>
          <table:table-cell table:number-columns-repeated="8"/>
          <table:table-cell table:style-name="ce20" table:content-validation-name="val14"/>
          <table:table-cell table:style-name="ce25" table:content-validation-name="val16"/>
          <table:table-cell table:style-name="ce22" table:formula="of:=IF([.N2778]=&quot;Negativo&quot;;&quot;SI&quot;;&quot;&quot;)">
            <text:p/>
          </table:table-cell>
          <table:table-cell table:number-columns-repeated="1008"/>
        </table:table-row>
        <table:table-row table:style-name="ro4">
          <table:table-cell table:number-columns-repeated="2"/>
          <table:table-cell table:content-validation-name="val4" table:number-columns-repeated="2"/>
          <table:table-cell table:number-columns-repeated="8"/>
          <table:table-cell table:style-name="ce20" table:content-validation-name="val14"/>
          <table:table-cell table:style-name="ce25" table:content-validation-name="val16"/>
          <table:table-cell table:style-name="ce22" table:formula="of:=IF([.N2779]=&quot;Negativo&quot;;&quot;SI&quot;;&quot;&quot;)">
            <text:p/>
          </table:table-cell>
          <table:table-cell table:number-columns-repeated="1008"/>
        </table:table-row>
        <table:table-row table:style-name="ro4">
          <table:table-cell table:number-columns-repeated="2"/>
          <table:table-cell table:content-validation-name="val4" table:number-columns-repeated="2"/>
          <table:table-cell table:number-columns-repeated="8"/>
          <table:table-cell table:style-name="ce20" table:content-validation-name="val14"/>
          <table:table-cell table:style-name="ce25" table:content-validation-name="val16"/>
          <table:table-cell table:style-name="ce22" table:formula="of:=IF([.N2780]=&quot;Negativo&quot;;&quot;SI&quot;;&quot;&quot;)">
            <text:p/>
          </table:table-cell>
          <table:table-cell table:number-columns-repeated="1008"/>
        </table:table-row>
        <table:table-row table:style-name="ro4">
          <table:table-cell table:number-columns-repeated="2"/>
          <table:table-cell table:content-validation-name="val4" table:number-columns-repeated="2"/>
          <table:table-cell table:number-columns-repeated="8"/>
          <table:table-cell table:style-name="ce20" table:content-validation-name="val14"/>
          <table:table-cell table:style-name="ce25" table:content-validation-name="val16"/>
          <table:table-cell table:style-name="ce22" table:formula="of:=IF([.N2781]=&quot;Negativo&quot;;&quot;SI&quot;;&quot;&quot;)">
            <text:p/>
          </table:table-cell>
          <table:table-cell table:number-columns-repeated="1008"/>
        </table:table-row>
        <table:table-row table:style-name="ro4">
          <table:table-cell table:number-columns-repeated="2"/>
          <table:table-cell table:content-validation-name="val4" table:number-columns-repeated="2"/>
          <table:table-cell table:number-columns-repeated="8"/>
          <table:table-cell table:style-name="ce20" table:content-validation-name="val14"/>
          <table:table-cell table:style-name="ce25" table:content-validation-name="val16"/>
          <table:table-cell table:style-name="ce22" table:formula="of:=IF([.N2782]=&quot;Negativo&quot;;&quot;SI&quot;;&quot;&quot;)">
            <text:p/>
          </table:table-cell>
          <table:table-cell table:number-columns-repeated="1008"/>
        </table:table-row>
        <table:table-row table:style-name="ro4">
          <table:table-cell table:number-columns-repeated="2"/>
          <table:table-cell table:content-validation-name="val4" table:number-columns-repeated="2"/>
          <table:table-cell table:number-columns-repeated="8"/>
          <table:table-cell table:style-name="ce20" table:content-validation-name="val14"/>
          <table:table-cell table:style-name="ce25" table:content-validation-name="val16"/>
          <table:table-cell table:style-name="ce22" table:formula="of:=IF([.N2783]=&quot;Negativo&quot;;&quot;SI&quot;;&quot;&quot;)">
            <text:p/>
          </table:table-cell>
          <table:table-cell table:number-columns-repeated="1008"/>
        </table:table-row>
        <table:table-row table:style-name="ro4">
          <table:table-cell table:number-columns-repeated="2"/>
          <table:table-cell table:content-validation-name="val4" table:number-columns-repeated="2"/>
          <table:table-cell table:number-columns-repeated="8"/>
          <table:table-cell table:style-name="ce20" table:content-validation-name="val14"/>
          <table:table-cell table:style-name="ce25" table:content-validation-name="val16"/>
          <table:table-cell table:style-name="ce22" table:formula="of:=IF([.N2784]=&quot;Negativo&quot;;&quot;SI&quot;;&quot;&quot;)">
            <text:p/>
          </table:table-cell>
          <table:table-cell table:number-columns-repeated="1008"/>
        </table:table-row>
        <table:table-row table:style-name="ro4">
          <table:table-cell table:number-columns-repeated="2"/>
          <table:table-cell table:content-validation-name="val4" table:number-columns-repeated="2"/>
          <table:table-cell table:number-columns-repeated="8"/>
          <table:table-cell table:style-name="ce20" table:content-validation-name="val14"/>
          <table:table-cell table:style-name="ce25" table:content-validation-name="val16"/>
          <table:table-cell table:style-name="ce22" table:formula="of:=IF([.N2785]=&quot;Negativo&quot;;&quot;SI&quot;;&quot;&quot;)">
            <text:p/>
          </table:table-cell>
          <table:table-cell table:number-columns-repeated="1008"/>
        </table:table-row>
        <table:table-row table:style-name="ro4" table:number-rows-repeated="7">
          <table:table-cell table:number-columns-repeated="2"/>
          <table:table-cell table:content-validation-name="val4" table:number-columns-repeated="2"/>
          <table:table-cell table:number-columns-repeated="8"/>
          <table:table-cell table:style-name="ce20" table:content-validation-name="val14"/>
          <table:table-cell table:style-name="ce25" table:content-validation-name="val16"/>
          <table:table-cell table:number-columns-repeated="1009"/>
        </table:table-row>
        <table:table-row table:style-name="ro4" table:number-rows-repeated="7">
          <table:table-cell table:number-columns-repeated="2"/>
          <table:table-cell table:content-validation-name="val4" table:number-columns-repeated="2"/>
          <table:table-cell table:number-columns-repeated="9"/>
          <table:table-cell table:style-name="ce25" table:content-validation-name="val16"/>
          <table:table-cell table:number-columns-repeated="1009"/>
        </table:table-row>
        <table:table-row table:style-name="ro4" table:number-rows-repeated="231">
          <table:table-cell table:number-columns-repeated="2"/>
          <table:table-cell table:content-validation-name="val4" table:number-columns-repeated="2"/>
          <table:table-cell table:number-columns-repeated="1019"/>
        </table:table-row>
        <table:table-row table:style-name="ro4" table:number-rows-repeated="363">
          <table:table-cell table:number-columns-repeated="2"/>
          <table:table-cell table:content-validation-name="val5" table:number-columns-repeated="2"/>
          <table:table-cell table:number-columns-repeated="1019"/>
        </table:table-row>
        <table:table-row table:style-name="ro4" table:number-rows-repeated="1045182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.</number:text>
      <number:seconds number:style="long"/>
    </number:time-style>
    <number:time-style style:name="N14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5">
      <number:minutes number:style="long"/>
      <number:text>.</number:text>
      <number:seconds number:style="long" number:decimal-places="1"/>
    </number:time-style>
    <number:number-style style:name="N14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">
      <number:number number:decimal-places="0" number:min-decimal-places="0" number:min-integer-digits="5"/>
    </number:number-style>
    <number:date-style style:name="N148">
      <number:month number:textual="true"/>
      <number:text>-</number:text>
      <number:year number:style="long"/>
    </number:date-style>
    <number:number-style style:name="N150P0" style:volatile="true">
      <number:text>Sì</number:text>
    </number:number-style>
    <number:number-style style:name="N150P1" style:volatile="true">
      <number:text>Sì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Vero</number:text>
    </number:number-style>
    <number:number-style style:name="N152P1" style:volatile="true">
      <number:text>Ve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Attivo</number:text>
    </number:number-style>
    <number:number-style style:name="N154P1" style:volatile="true">
      <number:text>Attivo</number:text>
    </number:number-style>
    <number:number-style style:name="N154">
      <number:text>Disattivo</number:text>
      <style:map style:condition="value()&gt;0" style:apply-style-name="N154P0"/>
      <style:map style:condition="value()&lt;0" style:apply-style-name="N154P1"/>
    </number:number-style>
    <number:date-style style:name="N155">
      <number:day/>
      <number:text>/</number:text>
      <number:month/>
      <number:text>/</number:text>
      <number:year/>
    </number:date-style>
    <number:number-style style:name="N156">
      <number:number number:decimal-places="1" number:min-decimal-places="1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.</number:text>
      <number:minutes number:style="long"/>
      <number:text> </number:text>
      <number:am-pm/>
    </number:time-style>
    <number:time-style style:name="N1012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7" number:language="it" number:country="IT">
      <number:hours/>
      <number:text>.</number:text>
      <number:minutes number:style="long"/>
    </number:time-style>
    <number:time-style style:name="N1012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/00/0000</text:date>, <text:time style:data-style-name="N2" text:time-value="08:56:02.85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4T09:16:37.314000000</meta:creation-date>
    <meta:editing-duration>P0D</meta:editing-duration>
    <meta:editing-cycles>1</meta:editing-cycles>
    <meta:generator>LibreOffice/7.6.6.3$Windows_X86_64 LibreOffice_project/d97b2716a9a4a2ce1391dee1765565ea469b0ae7</meta:generator>
    <meta:document-statistic meta:table-count="1" meta:cell-count="158" meta:object-count="0"/>
  </office:meta>
</office:document-meta>
</file>