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8pt" fo:background-color="transparent" style:font-size-asian="8p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color="#ff0000" loext:opacity="100%" style:font-name="Times New Roman" fo:font-size="8pt" style:font-size-asian="8pt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 fo:font-size="8pt" fo:background-color="transparent" style:font-size-asian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loext:opacity="100%" style:font-name="Times New Roman" fo:font-size="12pt" officeooo:paragraph-rsid="00175a72" style:font-size-asian="12pt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 fo:background-color="transparen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50%" fo:text-indent="0cm" style:auto-text-indent="false" fo:background-color="transparent"/>
      <style:text-properties style:font-name="Times New Roman" fo:background-color="transparen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3333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Heading_20_2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Times New Roman" fo:font-size="12pt" fo:language="it" fo:country="IT" fo:font-weight="bold" officeooo:rsid="00aca2f9" officeooo:paragraph-rsid="00175a72" fo:background-color="transparent" style:font-size-asian="12pt" style:language-asian="it" style:country-asian="IT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Body_20_Text_20_3">
      <loext:graphic-properties draw:fill="none" draw:fill-color="#ffffff"/>
      <style:paragraph-properties fo:margin-left="0cm" fo:margin-right="0cm" fo:line-height="150%" fo:text-indent="0cm" style:auto-text-indent="false" fo:background-color="transparent"/>
      <style:text-properties fo:color="#ff0000" loext:opacity="100%" style:font-name="Times New Roman" fo:background-color="transparen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202d60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language="it" fo:country="IT" fo:font-style="normal" fo:font-weight="normal" officeooo:rsid="00049fda" officeooo:paragraph-rsid="00202d60" fo:background-color="transparent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1pt" fo:letter-spacing="normal" fo:language="it" fo:country="IT" fo:font-style="normal" fo:font-weight="normal" officeooo:rsid="00a2c38a" officeooo:paragraph-rsid="001c26ca" fo:background-color="transparent" style:font-name-asian="Times New Roman" style:font-size-asian="11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f592d" officeooo:paragraph-rsid="00202d60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officeooo:paragraph-rsid="0020d197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049fda" officeooo:paragraph-rsid="00202d60" fo:background-color="transparent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normal" officeooo:rsid="00049fda" officeooo:paragraph-rsid="001c26ca" fo:background-color="transparent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paragraph-rsid="001c26ca"/>
    </style:style>
    <style:style style:name="P21" style:family="paragraph" style:parent-style-name="Footnote">
      <style:text-properties style:font-name="Times New Roman" fo:font-size="10pt" fo:language="it" fo:country="IT" style:font-size-asian="10pt" style:language-asian="zh" style:country-asian="CN"/>
    </style:style>
    <style:style style:name="P22" style:family="paragraph" style:parent-style-name="Footnote">
      <style:text-properties style:use-window-font-color="true" loext:opacity="0%" style:font-name="Times New Roman" fo:font-size="8pt" fo:language="it" fo:country="IT" fo:font-weight="normal" officeooo:rsid="003e075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Times New Roman" fo:font-size="12pt" officeooo:paragraph-rsid="00175a72" style:font-size-asian="12pt" style:font-size-complex="12pt"/>
    </style:style>
    <style:style style:name="P24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officeooo:rsid="0003f5d4" officeooo:paragraph-rsid="00175a72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ize="8pt" fo:language="it" fo:country="IT" fo:font-weight="normal" officeooo:rsid="00049fda" officeooo:paragraph-rsid="003a40f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font-weight="normal" officeooo:paragraph-rsid="00175a72" style:font-size-asian="12pt" style:font-weight-asian="normal" style:font-size-complex="12pt" style:font-weight-complex="normal"/>
    </style:style>
    <style:style style:name="P27" style:family="paragraph" style:parent-style-name="Heading_20_2">
      <style:paragraph-properties fo:line-height="200%"/>
      <style:text-properties fo:color="#ff0000" loext:opacity="100%" style:font-name="Times New Roman" fo:font-size="12pt" fo:language="it" fo:country="IT" fo:font-style="normal" fo:font-weight="bold" officeooo:rsid="00138ee4" officeooo:paragraph-rsid="001c26ca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8" style:family="paragraph" style:parent-style-name="Heading_20_2">
      <style:paragraph-properties fo:line-height="20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Heading_20_2">
      <style:paragraph-properties fo:line-height="15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31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 style:font-weight-complex="bold"/>
    </style:style>
    <style:style style:name="P32" style:family="paragraph" style:parent-style-name="Heading_20_2">
      <style:paragraph-properties fo:line-height="150%"/>
      <style:text-properties style:use-window-font-color="true" loext:opacity="0%" style:font-name="Times New Roman" fo:font-size="12pt" fo:language="it" fo:country="IT" fo:font-style="normal" style:text-underline-style="none" officeooo:rsid="00157617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Times New Roman" officeooo:paragraph-rsid="00175a72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officeooo:paragraph-rsid="00175a72" style:font-size-asian="12pt" style:font-size-complex="12pt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Times New Roman" officeooo:paragraph-rsid="00175a72"/>
    </style:style>
    <style:style style:name="P36" style:family="paragraph" style:parent-style-name="Text_20_body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weight="normal" officeooo:rsid="0038a6c6" officeooo:paragraph-rsid="00175a7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75a72" style:font-size-asian="12pt" style:font-name-complex="Calibri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759c71" officeooo:paragraph-rsid="00175a72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759c71" officeooo:paragraph-rsid="00175a7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0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2pt" officeooo:rsid="00049fda" officeooo:paragraph-rsid="00175a72" style:font-size-asian="12pt" style:font-name-complex="Calibri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officeooo:paragraph-rsid="00175a72" style:font-size-asian="12pt" style:font-size-complex="12pt"/>
    </style:style>
    <style:style style:name="P42" style:family="paragraph" style:parent-style-name="Standard">
      <style:paragraph-properties fo:line-height="150%"/>
      <style:text-properties fo:color="#ff0000" loext:opacity="100%" style:font-name="Times New Roman" fo:font-size="12pt" officeooo:paragraph-rsid="00175a72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officeooo:rsid="00737ffa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normal" officeooo:paragraph-rsid="00175a7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157617" officeooo:paragraph-rsid="001c26ca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style="normal" officeooo:rsid="009461b8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rsid="00157617" officeooo:paragraph-rsid="001c26c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line-height="150%"/>
      <style:text-properties style:use-window-font-color="true" loext:opacity="0%" style:font-name="Times New Roman" fo:font-style="normal" fo:font-weight="bold" officeooo:paragraph-rsid="001c26ca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5a72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3.784cm"/>
          <style:tab-stop style:position="4.075cm"/>
        </style:tab-stops>
      </style:paragraph-properties>
      <style:text-properties style:font-name="Times New Roman" fo:font-size="12pt" officeooo:paragraph-rsid="00175a72" style:font-size-asian="12pt" style:font-size-complex="12pt"/>
    </style:style>
    <style:style style:name="P52" style:family="paragraph" style:parent-style-name="Standard">
      <style:paragraph-properties fo:line-height="150%"/>
      <style:text-properties style:font-name="Times New Roman" fo:font-size="12pt" officeooo:paragraph-rsid="00175a72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175a72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249a2" officeooo:paragraph-rsid="00175a7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5a7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>
        <style:tab-stops/>
      </style:paragraph-properties>
      <style:text-properties style:font-name="Times New Roman" fo:font-size="12pt" fo:language="de" fo:country="DE" fo:font-weight="normal" officeooo:paragraph-rsid="00175a72" style:font-size-asian="12pt" style:font-weight-asian="normal" style:font-name-complex="Calibri" style:font-weight-complex="normal"/>
    </style:style>
    <style:style style:name="P57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75a72" style:font-weight-asian="bold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officeooo:paragraph-rsid="00175a72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officeooo:paragraph-rsid="001841e3"/>
    </style:style>
    <style:style style:name="P62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/>
      <style:text-properties fo:color="#ff0000" loext:opacity="100%" style:font-name="Times New Roman" fo:font-size="12pt" fo:font-weight="normal" officeooo:rsid="00049fda" officeooo:paragraph-rsid="00175a72" style:font-size-asian="12pt" style:font-weight-asian="normal" style:font-name-complex="Calibri" style:font-size-complex="12pt" style:font-weight-complex="normal"/>
    </style:style>
    <style:style style:name="P63" style:family="paragraph" style:parent-style-name="Heading_20_1" style:list-style-name="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paragraph-rsid="00175a7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Normal_20__28_Web_29_" style:list-style-name="L1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paragraph-rsid="00175a72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weight="bold" officeooo:paragraph-rsid="00243736" style:font-weight-asian="bold" style:font-weight-complex="bold"/>
    </style:style>
    <style:style style:name="P66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2pt" officeooo:rsid="00049fda" officeooo:paragraph-rsid="00175a72" style:font-size-asian="12pt" style:font-name-complex="Calibri" style:font-size-complex="12pt"/>
    </style:style>
    <style:style style:name="P6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75a72" style:font-size-asian="12pt" style:font-size-complex="12pt"/>
    </style:style>
    <style:style style:name="P68" style:family="paragraph" style:parent-style-name="Standard" style:list-style-name="L1">
      <style:paragraph-properties fo:line-height="150%" fo:text-align="justify" style:justify-single-word="false"/>
      <style:text-properties fo:color="#ff0000" loext:opacity="100%" style:font-name="Times New Roman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2pt" officeooo:rsid="00049fda" officeooo:paragraph-rsid="00175a72" style:font-size-asian="12pt" style:font-name-complex="Calibri" style:font-size-complex="12pt"/>
    </style:style>
    <style:style style:name="T1" style:family="text">
      <style:text-properties fo:font-variant="normal" fo:text-transform="none" fo:color="#000000" loext:opacity="100%" fo:letter-spacing="normal" fo:font-weight="normal" officeooo:rsid="008249a2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weight="normal" officeooo:rsid="008943f7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8943f7" style:font-weight-asian="normal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zxx" fo:country="none" fo:font-style="normal" style:text-underline-style="none" fo:font-weight="normal" officeooo:rsid="000f592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cb36c" style:font-weight-asian="normal" style:font-weight-complex="normal"/>
    </style:style>
    <style:style style:name="T7" style:family="text">
      <style:text-properties fo:font-weight="normal" officeooo:rsid="008249a2" style:font-weight-asian="normal" style:font-weight-complex="normal"/>
    </style:style>
    <style:style style:name="T8" style:family="text">
      <style:text-properties fo:font-weight="normal" officeooo:rsid="003e075b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f5d4" style:font-weight-asian="bold" style:font-weight-complex="bold"/>
    </style:style>
    <style:style style:name="T12" style:family="text">
      <style:text-properties fo:font-weight="bold" officeooo:rsid="001eb943" style:font-weight-asian="bold" style:font-weight-complex="bold"/>
    </style:style>
    <style:style style:name="T13" style:family="text">
      <style:text-properties fo:font-weight="bold" officeooo:rsid="0040d8a4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officeooo:rsid="0018bef5" style:font-style-asian="italic"/>
    </style:style>
    <style:style style:name="T17" style:family="text">
      <style:text-properties style:font-name="Times New Roman" fo:font-style="italic" officeooo:rsid="00175a72" style:font-style-asian="italic"/>
    </style:style>
    <style:style style:name="T18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officeooo:rsid="003a40f3"/>
    </style:style>
    <style:style style:name="T21" style:family="text">
      <style:text-properties style:font-name="Times New Roman" officeooo:rsid="0062979c"/>
    </style:style>
    <style:style style:name="T22" style:family="text">
      <style:text-properties style:font-name="Times New Roman" fo:language="it" fo:country="IT" fo:font-style="italic" style:language-asian="zh" style:country-asian="CN" style:font-style-asian="italic"/>
    </style:style>
    <style:style style:name="T23" style:family="text">
      <style:text-properties style:font-name="Times New Roman" officeooo:rsid="001eb943"/>
    </style:style>
    <style:style style:name="T24" style:family="text">
      <style:text-properties style:font-name="Times New Roman" officeooo:rsid="00175a72"/>
    </style:style>
    <style:style style:name="T25" style:family="text">
      <style:text-properties fo:color="#ff3333" loext:opacity="100%" fo:font-weight="bold" style:font-weight-asian="bold"/>
    </style:style>
    <style:style style:name="T26" style:family="text">
      <style:text-properties fo:color="#ff3333" loext:opacity="100%" fo:font-weight="normal" fo:background-color="transparent" loext:char-shading-value="0" style:font-weight-asian="normal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font-name="Times New Roman" style:text-underline-style="none" fo:font-weight="normal" style:font-weight-asian="normal" style:font-name-complex="Calibri" style:font-weight-complex="normal"/>
    </style:style>
    <style:style style:name="T31" style:family="text">
      <style:text-properties fo:color="#000000" loext:opacity="100%" officeooo:rsid="001c3f65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weight="normal" officeooo:rsid="006ad37d" style:font-weight-asian="normal" style:font-weight-complex="normal"/>
    </style:style>
    <style:style style:name="T34" style:family="text">
      <style:text-properties fo:color="#000000" loext:opacity="100%" fo:font-weight="normal" officeooo:rsid="0026ee43" style:font-weight-asian="normal" style:font-weight-complex="normal"/>
    </style:style>
    <style:style style:name="T35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6" style:family="text">
      <style:text-properties fo:color="#000000" loext:opacity="100%" fo:font-weight="normal" officeooo:rsid="006ad37d" fo:background-color="transparent" loext:char-shading-value="0" style:font-weight-asian="normal" style:font-weight-complex="normal"/>
    </style:style>
    <style:style style:name="T37" style:family="text">
      <style:text-properties fo:color="#000000" loext:opacity="100%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it" fo:country="IT" style:font-name-asian="Arial Unicode MS" style:language-asian="zh" style:country-asian="CN" style:font-name-complex="Times New Roman" style:language-complex="ar" style:country-complex="SA"/>
    </style:style>
    <style:style style:name="T39" style:family="text">
      <style:text-properties fo:color="#000000" loext:opacity="100%" fo:language="it" fo:country="IT" officeooo:rsid="006c82b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fo:color="#000000" loext:opacity="100%" fo:language="it" fo:country="IT" officeooo:rsid="00759c71" style:font-name-asian="Times New Roman" style:language-asian="zh" style:country-asian="CN" style:font-name-complex="Calibri" style:language-complex="ar" style:country-complex="SA"/>
    </style:style>
    <style:style style:name="T41" style:family="text">
      <style:text-properties fo:color="#000000" loext:opacity="100%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42" style:family="text">
      <style:text-properties fo:color="#000000" loext:opacity="100%" fo:language="it" fo:country="IT" officeooo:rsid="006c82b0" style:font-name-asian="Times New Roman" style:language-asian="zh" style:country-asian="CN" style:font-name-complex="Calibri" style:language-complex="ar" style:country-complex="SA"/>
    </style:style>
    <style:style style:name="T43" style:family="text">
      <style:text-properties fo:color="#000000" loext:opacity="100%" fo:font-weight="bold" style:font-weight-asian="bold"/>
    </style:style>
    <style:style style:name="T44" style:family="text">
      <style:text-properties fo:color="#000000" loext:opacity="100%" officeooo:rsid="00786091"/>
    </style:style>
    <style:style style:name="T45" style:family="text">
      <style:text-properties fo:color="#000000" loext:opacity="100%" style:font-name-complex="Times New Roman"/>
    </style:style>
    <style:style style:name="T46" style:family="text">
      <style:text-properties fo:color="#000000" loext:opacity="100%" officeooo:rsid="00759c71" style:font-name-complex="Times New Roman"/>
    </style:style>
    <style:style style:name="T47" style:family="text">
      <style:text-properties fo:color="#000000" loext:opacity="100%" officeooo:rsid="006c82b0" style:font-name-complex="Times New Roman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fo:language="it" fo:country="IT" officeooo:rsid="0063591c" style:font-name-asian="Times New Roman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fo:language="it" fo:country="IT" officeooo:rsid="00737ffa" style:font-name-asian="Times New Roman" style:language-asian="zh" style:country-asian="CN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fo:language="it" fo:country="IT" officeooo:rsid="003a40f3" style:font-name-asian="Times New Roman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fo:language="it" fo:country="IT" officeooo:rsid="007866e5" style:font-name-asian="Times New Roman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fo:language="it" fo:country="IT" officeooo:rsid="0022fc80" style:font-name-asian="Times New Roman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fo:language="it" fo:country="IT" officeooo:rsid="001f46aa" style:font-name-asian="Times New Roman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fo:language="it" fo:country="IT" officeooo:rsid="001c6ef0" style:font-name-asian="Times New Roman" style:language-asian="zh" style:country-asian="CN" style:font-size-complex="10pt" style:language-complex="ar" style:country-complex="SA"/>
    </style:style>
    <style:style style:name="T60" style:family="text">
      <style:text-properties style:use-window-font-color="true" loext:opacity="0%" fo:language="it" fo:country="IT" officeooo:rsid="001c6ef0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63" style:family="text">
      <style:text-properties style:use-window-font-color="true" loext:opacity="0%" fo:font-weight="normal" style:font-weight-asian="normal" style:font-weight-complex="normal"/>
    </style:style>
    <style:style style:name="T64" style:family="text">
      <style:text-properties style:use-window-font-color="true" loext:opacity="0%" fo:font-weight="bold" style:font-weight-asian="bold"/>
    </style:style>
    <style:style style:name="T65" style:family="text">
      <style:text-properties style:use-window-font-color="true" loext:opacity="0%" fo:font-size="8pt" fo:language="it" fo:country="IT" fo:font-weight="normal" officeooo:rsid="000b6ea4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6" style:family="text">
      <style:text-properties style:use-window-font-color="true" loext:opacity="0%" fo:font-size="8pt" fo:language="it" fo:country="IT" fo:font-weight="normal" officeooo:rsid="0052acda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7" style:family="text">
      <style:text-properties style:use-window-font-color="true" loext:opacity="0%" fo:font-size="8pt" fo:language="it" fo:country="IT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8" style:family="text">
      <style:text-properties style:use-window-font-color="true" loext:opacity="0%" fo:font-size="8pt" fo:language="it" fo:country="IT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9" style:family="text">
      <style:text-properties style:use-window-font-color="true" loext:opacity="0%" fo:font-size="8pt" fo:language="it" fo:country="IT" fo:font-weight="normal" officeooo:rsid="0024373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0" style:family="text">
      <style:text-properties style:use-window-font-color="true" loext:opacity="0%" fo:font-size="8pt" fo:language="it" fo:country="IT" style:text-underline-style="none" fo:font-weight="normal" officeooo:rsid="0024373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1" style:family="text">
      <style:text-properties style:use-window-font-color="true" loext:opacity="0%" fo:font-size="8pt" fo:language="it" fo:country="IT" style:text-underline-style="none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2" style:family="text">
      <style:text-properties style:use-window-font-color="true" loext:opacity="0%" fo:font-size="8pt" fo:language="it" fo:country="IT" style:text-underline-style="none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3" style:family="text">
      <style:text-properties style:use-window-font-color="true" loext:opacity="0%" fo:font-size="8pt" fo:language="it" fo:country="IT" style:text-underline-style="none" fo:font-weight="normal" officeooo:rsid="002542b9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4" style:family="text">
      <style:text-properties style:use-window-font-color="true" loext:opacity="0%" fo:font-size="8pt" fo:language="it" fo:country="IT" style:text-underline-style="none" fo:font-weight="normal" officeooo:rsid="00272a00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75" style:family="text">
      <style:text-properties fo:color="#ff0000" loext:opacity="100%"/>
    </style:style>
    <style:style style:name="T76" style:family="text">
      <style:text-properties fo:color="#ff0000" loext:opacity="100%" style:font-name="Times New Roman" fo:font-weight="normal" fo:background-color="transparent" loext:char-shading-value="0" style:font-weight-asian="normal" style:font-weight-complex="normal"/>
    </style:style>
    <style:style style:name="T77" style:family="text">
      <style:text-properties fo:color="#ff0000" loext:opacity="100%" style:font-name="Times New Roman" fo:font-weight="normal" style:font-weight-asian="normal" style:font-weight-complex="normal"/>
    </style:style>
    <style:style style:name="T78" style:family="text">
      <style:text-properties fo:color="#ff0000" loext:opacity="100%" style:font-name="Times New Roman" fo:font-weight="normal" officeooo:rsid="006ad37d" style:font-weight-asian="normal" style:font-weight-complex="normal"/>
    </style:style>
    <style:style style:name="T79" style:family="text">
      <style:text-properties fo:color="#ff0000" loext:opacity="100%" style:font-name="Times New Roman" fo:font-weight="normal" officeooo:rsid="0073c613" style:font-weight-asian="normal" style:font-weight-complex="normal"/>
    </style:style>
    <style:style style:name="T80" style:family="text">
      <style:text-properties fo:color="#ff0000" loext:opacity="100%" style:font-name="Times New Roman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1" style:family="text">
      <style:text-properties fo:color="#ff0000" loext:opacity="100%" style:font-name-asian="Times New Roman"/>
    </style:style>
    <style:style style:name="T82" style:family="text">
      <style:text-properties fo:color="#ff0000" loext:opacity="10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83" style:family="text">
      <style:text-properties fo:color="#ff0000" loext:opacity="100%" style:text-line-through-style="none" style:text-line-through-type="none" fo:font-weight="normal" officeooo:rsid="0073c613" fo:background-color="transparent" loext:char-shading-value="0" style:font-weight-asian="normal" style:font-weight-complex="normal"/>
    </style:style>
    <style:style style:name="T84" style:family="text">
      <style:text-properties fo:color="#ff0000" loext:opacity="100%" officeooo:rsid="006ad37d"/>
    </style:style>
    <style:style style:name="T85" style:family="text">
      <style:text-properties fo:color="#ff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fo:color="#ff0000" loext:opacity="100%" fo:font-size="12pt" fo:language="it" fo:country="IT" officeooo:rsid="002e5d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fo:color="#ff0000" loext:opacity="100%" fo:font-weight="normal" style:font-weight-asian="normal" style:font-weight-complex="normal"/>
    </style:style>
    <style:style style:name="T88" style:family="text">
      <style:text-properties fo:color="#ff0000" loext:opacity="100%" fo:font-weight="normal" officeooo:rsid="00074b27" style:font-weight-asian="normal" style:font-weight-complex="normal"/>
    </style:style>
    <style:style style:name="T89" style:family="text">
      <style:text-properties fo:color="#ff0000" loext:opacity="100%" fo:font-weight="normal" officeooo:rsid="0026ee43" style:font-weight-asian="normal" style:font-weight-complex="normal"/>
    </style:style>
    <style:style style:name="T90" style:family="text">
      <style:text-properties fo:color="#ff0000" loext:opacity="100%" fo:font-weight="normal" officeooo:rsid="004f19f3" style:font-weight-asian="normal" style:font-weight-complex="normal"/>
    </style:style>
    <style:style style:name="T91" style:family="text">
      <style:text-properties fo:color="#ff0000" loext:opacity="100%" fo:font-weight="normal" officeooo:rsid="006ad37d" style:font-weight-asian="normal" style:font-weight-complex="normal"/>
    </style:style>
    <style:style style:name="T92" style:family="text">
      <style:text-properties fo:color="#ff0000" loext:opacity="100%" fo:font-weight="normal" fo:background-color="transparent" loext:char-shading-value="0" style:font-weight-asian="normal" style:font-weight-complex="normal"/>
    </style:style>
    <style:style style:name="T93" style:family="text">
      <style:text-properties fo:color="#ff0000" loext:opacity="100%" fo:font-weight="normal" officeooo:rsid="006ad37d" fo:background-color="transparent" loext:char-shading-value="0" style:font-weight-asian="normal" style:font-weight-complex="normal"/>
    </style:style>
    <style:style style:name="T94" style:family="text">
      <style:text-properties fo:color="#ff0000" loext:opacity="100%" fo:font-weight="normal" officeooo:rsid="0073c613" fo:background-color="transparent" loext:char-shading-value="0" style:font-weight-asian="normal" style:font-weight-complex="normal"/>
    </style:style>
    <style:style style:name="T95" style:family="text">
      <style:text-properties fo:color="#ff0000" loext:opacity="100%" fo:language="it" fo:country="IT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fo:color="#ff0000" loext:opacity="100%" officeooo:rsid="00397e91"/>
    </style:style>
    <style:style style:name="T97" style:family="text">
      <style:text-properties fo:color="#ff0000" loext:opacity="100%" fo:background-color="transparent" loext:char-shading-value="0"/>
    </style:style>
    <style:style style:name="T98" style:family="text">
      <style:text-properties fo:color="#ff0000" loext:opacity="100%" officeooo:rsid="007d52aa" fo:background-color="transparent" loext:char-shading-value="0"/>
    </style:style>
    <style:style style:name="T99" style:family="text">
      <style:text-properties fo:color="#ff0000" loext:opacity="100%" officeooo:rsid="0011e890"/>
    </style:style>
    <style:style style:name="T100" style:family="text">
      <style:text-properties fo:color="#ff0000" loext:opacity="100%" officeooo:rsid="00303571"/>
    </style:style>
    <style:style style:name="T101" style:family="text">
      <style:text-properties fo:color="#ff0000" loext:opacity="100%" officeooo:rsid="0014dea6"/>
    </style:style>
    <style:style style:name="T102" style:family="text">
      <style:text-properties fo:color="#ff0000" loext:opacity="100%" officeooo:rsid="001c6ef0"/>
    </style:style>
    <style:style style:name="T103" style:family="text">
      <style:text-properties fo:color="#ff0000" loext:opacity="100%" fo:font-style="normal" fo:font-weight="normal" officeooo:rsid="00138ee4" style:font-style-asian="normal" style:font-weight-asian="normal" style:font-name-complex="Calibri" style:font-style-complex="normal" style:font-weight-complex="normal"/>
    </style:style>
    <style:style style:name="T104" style:family="text">
      <style:text-properties fo:color="#ff0000" loext:opacity="100%" fo:font-weight="bold" style:font-weight-asian="bold" style:font-weight-complex="bold"/>
    </style:style>
    <style:style style:name="T105" style:family="text">
      <style:text-properties fo:color="#ff0000" loext:opacity="100%" fo:font-weight="bold" officeooo:rsid="00737ffa" style:font-weight-asian="bold" style:font-weight-complex="bold"/>
    </style:style>
    <style:style style:name="T106" style:family="text">
      <style:text-properties fo:color="#ff0000" loext:opacity="100%" fo:font-weight="bold" officeooo:rsid="007a669d" style:font-weight-asian="bold" style:font-weight-complex="bold"/>
    </style:style>
    <style:style style:name="T107" style:family="text">
      <style:text-properties fo:color="#ce181e" loext:opacity="100%"/>
    </style:style>
    <style:style style:name="T108" style:family="text">
      <style:text-properties fo:color="#ce181e" loext:opacity="100%" style:font-name="Times New Roman"/>
    </style:style>
    <style:style style:name="T109" style:family="text">
      <style:text-properties officeooo:rsid="00175a72"/>
    </style:style>
    <style:style style:name="T110" style:family="text">
      <style:text-properties fo:font-size="8pt" style:font-size-asian="8pt" style:font-size-complex="8pt"/>
    </style:style>
    <style:style style:name="T111" style:family="text">
      <style:text-properties fo:font-size="8pt" officeooo:rsid="003a40f3" style:font-size-asian="8pt" style:font-size-complex="8pt"/>
    </style:style>
    <style:style style:name="T112" style:family="text">
      <style:text-properties fo:font-size="8pt" officeooo:rsid="001c3f65" style:font-size-asian="8pt" style:font-size-complex="8pt"/>
    </style:style>
    <style:style style:name="T113" style:family="text">
      <style:text-properties fo:font-size="8pt" officeooo:rsid="003e075b" style:font-size-asian="8pt" style:font-size-complex="8pt"/>
    </style:style>
    <style:style style:name="T114" style:family="text">
      <style:text-properties fo:font-size="8pt" officeooo:rsid="002542b9" style:font-size-asian="8pt" style:font-size-complex="8pt"/>
    </style:style>
    <style:style style:name="T115" style:family="text">
      <style:text-properties style:font-name-asian="Times New Roman"/>
    </style:style>
    <style:style style:name="T116" style:family="text">
      <style:text-properties officeooo:rsid="00e1303a" style:font-name-asian="Times New Roman"/>
    </style:style>
    <style:style style:name="T117" style:family="text">
      <style:text-properties officeooo:rsid="00cc48d8" style:font-name-asian="Times New Roman"/>
    </style:style>
    <style:style style:name="T118" style:family="text">
      <style:text-properties officeooo:rsid="00b8c261" style:font-name-asian="Times New Roman"/>
    </style:style>
    <style:style style:name="T119" style:family="text">
      <style:text-properties officeooo:rsid="002ff403"/>
    </style:style>
    <style:style style:name="T120" style:family="text">
      <style:text-properties officeooo:rsid="003a40f3"/>
    </style:style>
    <style:style style:name="T121" style:family="text">
      <style:text-properties style:text-position="0% 100%" fo:font-weight="bold" officeooo:rsid="00175a72" style:font-weight-asian="bold" style:font-weight-complex="bold"/>
    </style:style>
    <style:style style:name="T122" style:family="text">
      <style:text-properties style:text-position="super 58%" fo:font-weight="bold" officeooo:rsid="0003f5d4" style:font-weight-asian="bold" style:font-weight-complex="bold"/>
    </style:style>
    <style:style style:name="T123" style:family="text">
      <style:text-properties officeooo:rsid="0026e139"/>
    </style:style>
    <style:style style:name="T124" style:family="text">
      <style:text-properties officeooo:rsid="0063591c"/>
    </style:style>
    <style:style style:name="T125" style:family="text">
      <style:text-properties officeooo:rsid="004c5470"/>
    </style:style>
    <style:style style:name="T126" style:family="text">
      <style:text-properties officeooo:rsid="0038a6c6"/>
    </style:style>
    <style:style style:name="T127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fo:language="it" fo:country="IT" officeooo:rsid="004c5470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fo:language="it" fo:country="IT" officeooo:rsid="003e075b" style:font-name-asian="Times New Roman" style:language-asian="zh" style:country-asian="CN" style:font-name-complex="Times New Roman" style:language-complex="ar" style:country-complex="SA"/>
    </style:style>
    <style:style style:name="T130" style:family="text">
      <style:text-properties fo:language="it" fo:country="IT" officeooo:rsid="00641948" style:font-name-asian="Times New Roman" style:language-asian="zh" style:country-asian="CN" style:font-name-complex="Times New Roman" style:language-complex="ar" style:country-complex="SA"/>
    </style:style>
    <style:style style:name="T131" style:family="text">
      <style:text-properties fo:language="it" fo:country="IT" officeooo:rsid="00049fda" style:font-name-asian="Times New Roman" style:language-asian="zh" style:country-asian="CN" style:font-style-asian="italic" style:font-name-complex="Times New Roman" style:font-size-complex="10pt" style:language-complex="ar" style:country-complex="SA"/>
    </style:style>
    <style:style style:name="T132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33" style:family="text">
      <style:text-properties fo:language="it" fo:country="IT" officeooo:rsid="001c3f65" style:font-name-asian="Times New Roman" style:language-asian="zh" style:country-asian="CN" style:language-complex="ar" style:country-complex="SA"/>
    </style:style>
    <style:style style:name="T134" style:family="text">
      <style:text-properties fo:language="it" fo:country="IT" officeooo:rsid="006914c2" style:font-name-asian="Times New Roman" style:language-asian="zh" style:country-asian="CN" style:language-complex="ar" style:country-complex="SA"/>
    </style:style>
    <style:style style:name="T135" style:family="text">
      <style:text-properties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136" style:family="text">
      <style:text-properties officeooo:rsid="0062979c"/>
    </style:style>
    <style:style style:name="T1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officeooo:rsid="006e0f38"/>
    </style:style>
    <style:style style:name="T139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2542b9"/>
    </style:style>
    <style:style style:name="T142" style:family="text">
      <style:text-properties officeooo:rsid="002605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65">V</text:span><text:span text:style-name="T66">er</text:span><text:span text:style-name="T67">s</text:span><text:span text:style-name="T66">.</text:span><text:span text:style-name="T68"> </text:span><text:span text:style-name="T66">- </text:span><text:span text:style-name="T69">1^ CONF_</text:span><text:span text:style-name="T67">MODELLO</text:span><text:span text:style-name="T68"> VER</text:span><text:span text:style-name="T71">BALE </text:span><text:span text:style-name="T70">2^ SEDUTA_</text:span><text:span text:style-name="T72"> </text:span><text:span text:style-name="T74">febbraio </text:span><text:span text:style-name="T71">202</text:span><text:span text:style-name="T74">3</text:span></text:p>
      <text:p text:style-name="P11"><text:span text:style-name="T116">N.B.</text:span><text:span text:style-name="T115"> </text:span><text:span text:style-name="T116">L</text:span><text:span text:style-name="T115">e parti scritte con caratter</text:span><text:span text:style-name="T117">e</text:span><text:span text:style-name="T115"> di </text:span><text:span text:style-name="T81">colore rosso</text:span><text:span text:style-name="T115"> </text:span><text:span text:style-name="T118">presuppongono una scelta da parte dell’Amministrazione comunale.</text:span></text:p>
      <text:p text:style-name="P59"><text:span text:style-name="T119">(</text:span>CARTA INTESTATA)</text:p>
      <text:p text:style-name="P33"/>
      <text:p text:style-name="P34">ESAME DELLA PROPOSTA TECNICA DI PROGETTO <text:span text:style-name="T109">PRELIMINARE</text:span> </text:p>
      <text:p text:style-name="P53"><text:span text:style-name="T36">relativamente a</text:span><text:span text:style-name="T93"> </text:span><text:span text:style-name="T92">P.R.G. o nuovo P.R.G. o Variante generale o strutturale al P.</text:span><text:span text:style-name="T94">R.G.</text:span><text:span text:style-name="T92"> vigente</text:span><text:span text:style-name="T82"> </text:span><text:span text:style-name="T83">ai</text:span><text:span text:style-name="T82"> </text:span><text:span text:style-name="T83">sen</text:span><text:span text:style-name="T82">si</text:span><text:span text:style-name="T92"> dell'art. 13 e 14 oppure 16 (nel caso di P.R.G. intercomunali) o art. 17 c. 3 o c. </text:span><text:span text:style-name="T26">4 </text:span><text:span text:style-name="T32">della L.R. 56/77</text:span><text:span text:style-name="T43"> </text:span></text:p>
      <text:p text:style-name="P36"/>
      <text:p text:style-name="P35">ADOTTATA CON D.<text:span text:style-name="T142">C</text:span>.C. N. ….. DEL …………….</text:p>
      <text:p text:style-name="P59">(articolo 15 bis Legge Regionale 5 dicembre 1977 n. 56)</text:p>
      <text:p text:style-name="P60"><text:span text:style-name="T121">1</text:span><text:span text:style-name="T122">a</text:span><text:span text:style-name="T10"> CONFERENZA DI COPIANIFICAZIONE E VALUTAZIONE – </text:span><text:span text:style-name="T12">2</text:span><text:span text:style-name="T122">a</text:span><text:span text:style-name="T11"> </text:span><text:span text:style-name="T10"><text:s/>SEDUTA</text:span></text:p>
      <text:p text:style-name="P60">DEL GIORNO ………. <text:span text:style-name="T10"><text:s/></text:span>ORE …………</text:p>
      <text:p text:style-name="P60"/>
      <text:h text:style-name="P63" text:outline-level="1">VERBALE </text:h>
      <text:p text:style-name="P56"/>
      <text:p text:style-name="P23"><text:span text:style-name="T30">In data </text:span><text:span text:style-name="T19">………….. alle ore …………….., </text:span><text:span text:style-name="T78">in videoconferenza/</text:span><text:span text:style-name="T77">presso gli uffici di <text:s/>……… </text:span><text:span text:style-name="T79">siti in </text:span><text:span text:style-name="T77">……………….</text:span><text:span text:style-name="T14"> si è riunita la </text:span><text:span text:style-name="T23">seconda</text:span><text:span text:style-name="T20"> seduta della </text:span><text:span text:style-name="T24">prima</text:span><text:span text:style-name="T14"> Conferenza di Copianificazione e valutazione di cui all’art. 15 bis della </text:span><text:span text:style-name="T21">L.R.</text:span><text:span text:style-name="T14"> 56/77, regolarmente convocata, ai sensi del </text:span><text:span text:style-name="T141">6</text:span><text:span text:style-name="T14">° comma</text:span><text:span text:style-name="Footnote_20_Symbol"><text:span text:style-name="T22"><text:note text:id="ftn1" text:note-class="footnote"><text:note-citation>1</text:note-citation><text:note-body><text:p text:style-name="P21"><text:s/><text:span text:style-name="T141">S</text:span><text:span text:style-name="T114">econda</text:span><text:span text:style-name="T110"> </text:span><text:span text:style-name="T111">seduta della seconda</text:span><text:span text:style-name="T110"> <text:s/>Conferenza di Copianificazione sulla Proposta tecnica di Progetto </text:span><text:span text:style-name="T114">Preliminare</text:span><text:span text:style-name="T112">.</text:span></text:p></text:note-body></text:note></text:span></text:span><text:span text:style-name="T15"> </text:span><text:span text:style-name="T14">dell’art. 15 della </text:span><text:span text:style-name="T21">L.R.</text:span><text:span text:style-name="T14"> 56/77 dal sig. ……………. <text:s/>in qualità di Sindaco del Comune</text:span><text:span text:style-name="T108"> </text:span><text:span text:style-name="T80">(o suo delegato) </text:span><text:span text:style-name="T14">di ……………….. con nota prot. ……………… del ………………, per le competenze ad essa attribuite ed in particolare al fine dell’analisi di tutti gli elaborati costituenti la “</text:span><text:span text:style-name="T15">Proposta Tecnica di Progetto </text:span><text:span text:style-name="T17">Preliminare</text:span><text:span text:style-name="T16">”</text:span><text:span text:style-name="T18"> </text:span><text:span text:style-name="T29">relativamente a </text:span><text:span text:style-name="T76">P.R.G. o nuovo P.R.G. o Variante generale o strutturale al P.R.G vigente ai sensi dell'art. 13 e 14 oppure 16 (nel caso di P.R.G. intercomunali) o art. 17 c. 3 o c. 4 </text:span><text:span text:style-name="T28">della L.R. 56/77 </text:span><text:span text:style-name="T19">a</text:span><text:span text:style-name="T14">dottata con deliberazione d</text:span><text:span text:style-name="T141">el Consiglio</text:span><text:span text:style-name="T20"> </text:span><text:span text:style-name="T21">Comunale</text:span><text:span text:style-name="T14"> n. ……. del ……………..</text:span></text:p>
      <text:p text:style-name="P24">Sono stati convocati:</text:p>
      <text:p text:style-name="P40"/>
      <text:list xml:id="list1155132581" text:style-name="L1">
        <text:list-item>
          <text:p text:style-name="P66"><text:span text:style-name="T133">R</text:span><text:span text:style-name="T132">EGIONE PIEMONTE - Direzione Ambiente, </text:span><text:span text:style-name="T134">Energia</text:span><text:span text:style-name="T132"> e Territorio;</text:span></text:p>
        </text:list-item>
        <text:list-item>
          <text:p text:style-name="P67"><text:span text:style-name="T31">PROVINCIA </text:span><text:span text:style-name="T107"><text:s/></text:span><text:span text:style-name="T75">o Città Metropolitana </text:span><text:span text:style-name="T84">di Torino</text:span><text:span text:style-name="T75">;</text:span></text:p>
        </text:list-item>
        <text:list-item>
          <text:p text:style-name="P64">MINISTERO DELLA CULTURA - Segretariato regionale per il Piemonte;</text:p>
        </text:list-item>
        <text:list-item>
          <text:p text:style-name="P67"><text:span text:style-name="T38">MINISTERO DELLA CULTURA – Soprintendenza Archeologia Belle Arti e Paesaggio </text:span><text:span text:style-name="T27">(territorialmente competente) (per le varianti di cui all'articolo 8 bis, comma 6, lettera b </text:span><text:soft-page-break/><text:span text:style-name="T27">della </text:span><text:span text:style-name="T44">L.R.</text:span><text:span text:style-name="T27"> 56/77), nonché per quelle successive in caso di presenza di beni paesaggistici di cui all'articolo 134 del D.Lgs. 42/2004);</text:span></text:p>
        </text:list-item>
        <text:list-item>
          <text:p text:style-name="P67">A.R.P.A. …………………………….;</text:p>
        </text:list-item>
        <text:list-item>
          <text:p text:style-name="P67">A.S.L. <text:s/>..……………………………..;</text:p>
        </text:list-item>
        <text:list-item>
          <text:p text:style-name="P67"><text:span text:style-name="T49">Autorità competente per la VAS: OTC <text:s/></text:span><text:span text:style-name="T95">o …. nel caso di avvalimento;</text:span></text:p>
        </text:list-item>
        <text:list-item>
          <text:p text:style-name="P68">Altri soggetti di cui all’ar<text:span text:style-name="T123">t.</text:span> 15 bis c.2 <text:span text:style-name="T124">L.R. 56/77</text:span>………………………………………….;</text:p>
          <text:p text:style-name="P69"/>
        </text:list-item>
      </text:list>
      <text:p text:style-name="P37"/>
      <text:p text:style-name="P26">Sono presenti<text:span text:style-name="T10"> </text:span><text:span text:style-name="T75">(vedasi foglio firme in allegato </text:span><text:span text:style-name="T84">in caso di seduta in presenza</text:span><text:span text:style-name="T75">)</text:span>, in rappresentanza di Enti, Amministrazioni e <text:span text:style-name="T120">ulteriori </text:span>soggetti convocati:</text:p>
      <text:p text:style-name="P51">Per il Comune di ……………:</text:p>
      <text:p text:style-name="P50">…………………….. - <text:span text:style-name="T32">Sindaco </text:span><text:span text:style-name="T88">(o suo delegato)</text:span><text:span text:style-name="T87">;</text:span></text:p>
      <text:p text:style-name="P44">……………………. <text:s/>- Il <text:span text:style-name="T125">R</text:span>esponsabile del procedimento;</text:p>
      <text:p text:style-name="P44">……………………. <text:s/>- Il <text:span text:style-name="T125">T</text:span>ecnico estensore della progetto urbanistico;</text:p>
      <text:p text:style-name="P62">……………………. <text:s/>- <text:span text:style-name="T127">Il </text:span><text:span text:style-name="T128">T</text:span><text:span text:style-name="T127">ecnico estensore de</text:span><text:span text:style-name="T129">gli studi geologici</text:span><text:span text:style-name="T127">;</text:span></text:p>
      <text:p text:style-name="P62"><text:span text:style-name="T127">…………………….. - </text:span><text:span text:style-name="T130">I</text:span><text:span text:style-name="T129">l </text:span><text:span text:style-name="T130">Responsabile</text:span><text:span text:style-name="T129"> dell’OTC </text:span><text:span text:style-name="T129"><text:note text:id="ftn2" text:note-class="footnote"><text:note-citation>2</text:note-citation><text:note-body><text:p text:style-name="Footnote"><text:s/><text:span text:style-name="T113">Cfr DGR 29.02.2016 n.25-2977 pagg.5-6.</text:span></text:p></text:note-body></text:note></text:span></text:p>
      <text:p text:style-name="P41"/>
      <text:p text:style-name="P50">Per la Regione Piemonte:</text:p>
      <text:p text:style-name="P50">Settore<text:span text:style-name="T35"> Urbanistica Piemonte</text:span><text:span text:style-name="T92"> Occidentale/Orientale</text:span><text:span text:style-name="T35">:</text:span><text:span text:style-name="T32"> </text:span><text:span text:style-name="T5">…………………..</text:span><text:span text:style-name="T10"> –</text:span><text:span text:style-name="T5"> </text:span><text:span text:style-name="T6">rappresentante regionale</text:span><text:span text:style-name="T5"> ai sensi dell’articolo 3 comma 1 del </text:span><text:span text:style-name="T6">Regolamento </text:span><text:span text:style-name="T5">D.P.G.R. 23 gennaio 2017, n. 1/R </text:span><text:span text:style-name="T6">(di seguito Regolamento) </text:span><text:span text:style-name="T7">coadiuvato dai funzionari:</text:span></text:p>
      <text:p text:style-name="P54">…………………………………………………………………………………………………………</text:p>
      <text:p text:style-name="P55">Settore Tecnico Regionale: Dott. Geologo………………………………………………..…………...</text:p>
      <text:p text:style-name="P50"><text:span text:style-name="T8">Settore </text:span><text:span text:style-name="T7">Valutazioni Ambientali</text:span><text:span text:style-name="T1"> </text:span><text:span text:style-name="T2">e procedure integrate: <text:s text:c="3"/></text:span><text:span text:style-name="T3">……………………………………………..</text:span></text:p>
      <text:p text:style-name="P55"/>
      <text:p text:style-name="P50"><text:span text:style-name="T5">Per la Provincia di ……….. </text:span><text:span text:style-name="T89">o Città Me</text:span><text:span text:style-name="T90">t</text:span><text:span text:style-name="T89">ropolitana </text:span><text:span text:style-name="T91">di Torino</text:span><text:span text:style-name="T33">:</text:span><text:span text:style-name="T34"> </text:span><text:span text:style-name="T37">con </text:span><text:span text:style-name="T61">delega prot. n. ………..del ………………………………,</text:span></text:p>
      <text:p text:style-name="P45">Per l’ARPA: …<text:span text:style-name="T5">…………… con delega prot. n. …………………... del ……………………………, </text:span></text:p>
      <text:p text:style-name="P52"/>
      <text:p text:style-name="P52">Per l’ASL: ………………….con delega prot. n. ……………….…. del ……….……...……………,</text:p>
      <text:p text:style-name="P38"/>
      <text:p text:style-name="P50"><text:span text:style-name="T46">Per il </text:span><text:span text:style-name="T45">M</text:span><text:span text:style-name="T47">inistero</text:span><text:span text:style-name="T45"> </text:span><text:span text:style-name="T39">della</text:span><text:span text:style-name="T45"> </text:span><text:span text:style-name="T39">Cultura</text:span><text:span text:style-name="T45"> - Segretariato regionale per il Piemont</text:span><text:span text:style-name="T46">e</text:span><text:span text:style-name="T45">: ……………………………</text:span></text:p>
      <text:p text:style-name="P39"/>
      <text:p text:style-name="P41"><text:soft-page-break/><text:span text:style-name="T40">Per il </text:span><text:span text:style-name="T41">M</text:span><text:span text:style-name="T42">inistero della Cultura</text:span><text:span text:style-name="T41"> - Soprintendenza Archeologia Belle Arti e Paesaggio</text:span><text:span text:style-name="T135"> (territorialmente competente): …………………………………………………………………………………………..</text:span></text:p>
      <text:p text:style-name="P41"/>
      <text:p text:style-name="P41"><text:span text:style-name="T126">S</text:span>oggetti competenti in materia ambientale: <text:span text:style-name="T135">………………………………………………..…………</text:span></text:p>
      <text:p text:style-name="P42"/>
      <text:p text:style-name="P4">Sono inoltre presenti: …………………………………………………………………………….…....</text:p>
      <text:p text:style-name="P10"/>
      <text:p text:style-name="P61"><text:span text:style-name="T86">Con riferimento ai</text:span><text:span text:style-name="T85"> soggetti </text:span><text:span text:style-name="T86">di cui a</text:span><text:span text:style-name="T75">ll’articolo 15 bis comma 3 della </text:span><text:span text:style-name="T96">L.R.</text:span><text:span text:style-name="T75"> 56/77</text:span><text:span text:style-name="T97"><text:note text:id="ftn3" text:note-class="footnote"><text:note-citation>3</text:note-citation><text:note-body><text:p text:style-name="P22">3. La conferenza di copianificazione e valutazione può, altresì, deliberare di consultare:<text:line-break/>a) i soggetti portatori di interessi diffusi, indicati dall'ente procedente;<text:line-break/>b) le associazioni di categoria maggiormente rappresentative dei principali settori economici presenti sul territorio. </text:p></text:note-body></text:note></text:span><text:span text:style-name="T97"> </text:span><text:span text:style-name="T75">il </text:span><text:span text:style-name="T99">P</text:span><text:span text:style-name="T75">residente chiede alla conferenza, all’inizio dei lavori, di deliberare sulla loro consultazione. La conferenza decide di consultare/di non consultare i soggetti presenti. </text:span><text:span text:style-name="T100">(</text:span><text:span text:style-name="T75">In caso di consultazione</text:span><text:span text:style-name="T100">)</text:span><text:span text:style-name="T97"> </text:span><text:span text:style-name="T98">I </text:span><text:span text:style-name="T97">soggetti, esposto il proprio contributo, lasciano la seduta.</text:span></text:p>
      <text:p text:style-name="P61"/>
      <text:p text:style-name="P61">Presiede la seduta il Sindaco <text:span text:style-name="T101">(o </text:span><text:span text:style-name="T102">suo delegato</text:span><text:span text:style-name="T101">)</text:span><text:span text:style-name="T48">………..…………… </text:span>ai sensi dell’art. 15 bis della <text:span text:style-name="T136">L.R.</text:span> 56/77.</text:p>
      <text:p text:style-name="P61"/>
      <text:p text:style-name="P13"><text:span text:style-name="T50">Il Presidente, accerta</text:span><text:span text:style-name="T51">ta</text:span><text:span text:style-name="T50"> la regolarità della costituzione della Conferenza, </text:span><text:span text:style-name="T52">ai sensi dell’art. 6 del Regolamento</text:span><text:span text:style-name="T60"><text:note text:id="ftn4" text:note-class="footnote"><text:note-citation>4</text:note-citation><text:note-body><text:p text:style-name="P25">La conferenza è valida con la presenza di almeno tre delle amministrazioni aventi diritto di voto regolarmente convocate.</text:p></text:note-body></text:note></text:span><text:span text:style-name="T52">, </text:span><text:span text:style-name="T53">dato atto dell’identità</text:span><text:span text:style-name="T59"> dei partecipanti,</text:span><text:span text:style-name="T60"> </text:span><text:span text:style-name="T54">d</text:span><text:span text:style-name="T55">à <text:s/>inizio ai lavori della </text:span><text:span text:style-name="T58">seconda</text:span><text:span text:style-name="T54"> seduta della </text:span><text:span text:style-name="T58">prima</text:span><text:span text:style-name="T54"> Conferenza</text:span><text:span text:style-name="T55"> e attribuisce la funzione di Segretario verbalizzante</text:span><text:span text:style-name="T56"> </text:span><text:span text:style-name="T57">al </text:span><text:span text:style-name="T55">Sig. ………………………..………………………………………………………………………………..</text:span></text:p>
      <text:p text:style-name="P18"/>
      <text:p text:style-name="P14">Il Presidente della Conferenza informa che sono pervenuti da parte dei soggetti regolarmente convocati e non presenti i seguenti contributi tecnici:</text:p>
      <text:p text:style-name="P5">- Nota n° ………. del da parte di …………………………………………………………………..….</text:p>
      <text:p text:style-name="P5">- Nota n° <text:s/>……… del da parte di …………………………………………………………….………..</text:p>
      <text:p text:style-name="P5">di cui viene data lettura.</text:p>
      <text:p text:style-name="P2"/>
      <text:p text:style-name="P7">Il Presidente invita quindi i partecipanti ad illustrare, ciascuno per le materie di competenza, i propri contributi ed osservazioni riguardo i contenuti della Proposta Tecnica del Progetto Prelimin<text:span text:style-name="T48">are </text:span><text:span text:style-name="T64"><text:s/></text:span><text:span text:style-name="T63">di</text:span><text:span text:style-name="T25"> </text:span><text:span text:style-name="T87">PRG o nuovo PRG o Variante generale o strutturale al P.R.G vigente.</text:span></text:p>
      <text:p text:style-name="P9"/>
      <text:p text:style-name="P7">Prende la parola il Rappresentante della Regione Piemonte, che illustra <text:span text:style-name="T75">/dà lettura</text:span> dei contenuti del contributo unico regionale soffermandosi sui seguenti punti:…………………………………..;</text:p>
      <text:p text:style-name="P12"><text:soft-page-break/>Interviene anche il Funzionario regionale …..….. del Settore ……..……….. che approfondisce gli aspetti di competenza.</text:p>
      <text:p text:style-name="P1"/>
      <text:p text:style-name="P16">Prende quindi la parola, il rappresentante dell’Amministrazione Provinciale/o Città Metropolitana, che illustra/<text:span text:style-name="T75">dà lettura</text:span> del proprio contributo, soffermandosi sui seguenti punti:…………………………………………………………………………...………………………...…..</text:p>
      <text:p text:style-name="P18"/>
      <text:p text:style-name="P13"><text:span text:style-name="T55">Prende quindi la parola </text:span>………………………………………………………………….…………….</text:p>
      <text:p text:style-name="P8"/>
      <text:p text:style-name="P6">A seguito dell’illustrazione dei contributi e della conseguente discussione si evidenzia in particolare che: ……………………………………………………..……………………………………………..</text:p>
      <text:p text:style-name="P6"/>
      <text:p text:style-name="P6">In considerazione del fatto che……………………………. (il Presidente della conferenza/il rappresentante della Provincia,/il rappresentante della Regione) richiede la sospensione della Conferenza. La richiesta viene accolta/respinta.</text:p>
      <text:p text:style-name="P3"/>
      <text:p text:style-name="P16">Il Presidente, constatato che sono stati esauriti gli argomenti da discutere, dichiara chiusa la Conferenza di Copianificazione e valutazione alle ore ..……………………………………………..;</text:p>
      <text:p text:style-name="P16"/>
      <text:p text:style-name="P16"><text:span text:style-name="T140">La convocazione della </text:span>prima seduta della seconda Conferenza di Copianificazione per l’esame della Proposta Tecnica di Progetto Definitivo, avverrà secondo le disposizioni regionali vigenti (Regolamento). </text:p>
      <text:p text:style-name="P16"/>
      <text:p text:style-name="P17"><text:span text:style-name="T55">Ai sensi dell’art. 16 c. 2 del Regolamento il Presidente dà atto che il presente verbale e gli allegati saranno prodotti in copia conforme ai sensi del DPCM 13 novembre 2014, in formato PDF/A firmato digitalmente ai sensi di legge dal Segretario della Conferenza con espressa esclusione di file modificabili (es. .zip e .doc) e trasmessi dallo stesso per via telematica alle Amministrazioni partecipanti con diritto di voto, indipendentemente dalla loro presenza alla seduta, entro dieci giorni dalla data odierna, attraverso posta elettronica certificata (PEC).</text:span><text:span text:style-name="T131"> </text:span></text:p>
      <text:p text:style-name="P19"/>
      <text:p text:style-name="P20"><text:span text:style-name="T4">Si dà lettura del presente </text:span><text:span text:style-name="T62">che viene approvato e sottoscritto dai soggetti con diritto di voto.</text:span></text:p>
      <text:p text:style-name="P46"/>
      <text:p text:style-name="P48"><text:span text:style-name="T137">Letto e sottoscritto </text:span><text:span text:style-name="T103">digitalmente (in caso di seduta in videoconferenza):</text:span></text:p>
      <text:p text:style-name="P27"><text:soft-page-break/></text:p>
      <text:p text:style-name="P28">Il Presidente</text:p>
      <text:p text:style-name="P57">……………………………<text:tab/><text:tab/><text:tab/><text:tab/> <text:s text:c="13"/></text:p>
      <text:p text:style-name="P49">Ministero <text:s/><text:span text:style-name="T138">della Cultura </text:span></text:p>
      <text:p text:style-name="P30"><text:span text:style-name="T63">…………………………………………</text:span><text:span text:style-name="T5"> <text:s text:c="9"/></text:span><text:s text:c="21"/></text:p>
      <text:p text:style-name="P30"/>
      <text:p text:style-name="P29">Regione Piemonte</text:p>
      <text:p text:style-name="P58">………………………………………... <text:s text:c="31"/></text:p>
      <text:p text:style-name="P30"/>
      <text:p text:style-name="P30"><text:span text:style-name="T10">Provincia di </text:span><text:span text:style-name="T5">………………… </text:span><text:span text:style-name="T10">/</text:span><text:span text:style-name="T104">Città Metropolitana </text:span><text:span text:style-name="T105">di Tori</text:span><text:span text:style-name="T106">no </text:span></text:p>
      <text:p text:style-name="P30">………………………………….. <text:s text:c="27"/></text:p>
      <text:p text:style-name="P29"/>
      <text:p text:style-name="P31"><text:span text:style-name="T9">Il </text:span><text:span text:style-name="T13">S</text:span><text:span text:style-name="T9">egretario verbalizzante</text:span></text:p>
      <text:p text:style-name="P32">……………………………………….. <text:s text:c="31"/></text:p>
      <text:p text:style-name="P47"/>
      <text:p text:style-name="P47">Allegati:</text:p>
      <text:p text:style-name="P43">Foglio firme dei presenti (in caso di conferenza in presenza)</text:p>
      <text:p text:style-name="P15"><text:span text:style-name="T62">Deleghe ………………………………………..., </text:span><text:span text:style-name="T139">pareri</text:span><text:span text:style-name="T62"> ………………………………..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loext:graphic-properties draw:fill="solid" draw:fill-color="#ffffcc"/>
      <style:paragraph-properties fo:text-align="justify" style:justify-single-word="false" fo:background-color="#ffffcc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loext:graphic-properties draw:fill="solid" draw:fill-color="#f3f3f3"/>
      <style:paragraph-properties fo:text-align="justify" style:justify-single-word="false" fo:background-color="#f3f3f3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18:13.219000000</meta:creation-date>
    <dc:date>2023-02-06T11:28:49.666000000</dc:date>
    <meta:editing-duration>PT7H1M24S</meta:editing-duration>
    <meta:editing-cycles>32</meta:editing-cycles>
    <meta:generator>LibreOffice/7.0.4.2$Windows_X86_64 LibreOffice_project/dcf040e67528d9187c66b2379df5ea4407429775</meta:generator>
    <meta:document-statistic meta:table-count="0" meta:image-count="0" meta:object-count="0" meta:page-count="5" meta:paragraph-count="76" meta:word-count="1083" meta:character-count="8015" meta:non-whitespace-character-count="6843"/>
  </office:meta>
</office:document-meta>
</file>