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5" style:family="table">
      <style:table-properties style:width="17cm" table:align="left" style:writing-mode="lr-tb"/>
    </style:style>
    <style:style style:name="Tabella5.A" style:family="table-column">
      <style:table-column-properties style:column-width="8.408cm"/>
    </style:style>
    <style:style style:name="Tabella5.B" style:family="table-column">
      <style:table-column-properties style:column-width="8.592cm"/>
    </style:style>
    <style:style style:name="Tabella5.A1" style:family="table-cell">
      <style:table-cell-properties fo:padding="0cm" fo:border="none"/>
    </style:style>
    <style:style style:name="P1" style:family="paragraph" style:parent-style-name="Text_20_body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font-name="Arial4" fo:font-size="11pt" fo:font-weight="normal" officeooo:rsid="001dd722" officeooo:paragraph-rsid="007647c0" fo:background-color="transparent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4" fo:font-size="11pt" fo:font-weight="normal" officeooo:rsid="001dd722" officeooo:paragraph-rsid="005c4665" fo:background-color="transparent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4" fo:font-size="11pt" fo:font-weight="normal" officeooo:paragraph-rsid="005c4665" fo:background-color="transparent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loext:opacity="0%" style:font-name="Arial4" fo:font-size="11pt" fo:font-weight="normal" officeooo:rsid="000517e9" officeooo:paragraph-rsid="00bd9537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4" fo:font-size="11pt" fo:font-weight="normal" officeooo:rsid="000517e9" officeooo:paragraph-rsid="00a5b9ca" fo:background-color="transparent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loext:opacity="0%" style:font-name="Arial4" fo:font-size="11pt" fo:font-weight="normal" officeooo:rsid="001a1a01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loext:opacity="0%" style:font-name="Arial4" fo:font-size="11pt" fo:font-weight="normal" officeooo:rsid="001a1a01" officeooo:paragraph-rsid="0055aa47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use-window-font-color="true" loext:opacity="0%" style:font-name="Arial4" fo:font-size="11pt" fo:font-weight="normal" officeooo:rsid="001a1a01" officeooo:paragraph-rsid="00e4dcc4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4" fo:font-size="11pt" fo:font-weight="normal" officeooo:paragraph-rsid="00dc6a9d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4" fo:font-size="11pt" officeooo:paragraph-rsid="001bf6e0" style:font-size-asian="11pt" style:font-size-complex="11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writing-mode="lr-tb"/>
      <style:text-properties style:use-window-font-color="true" loext:opacity="0%" style:font-name="Arial4" fo:font-size="11pt" officeooo:paragraph-rsid="001bf6e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use-window-font-color="true" loext:opacity="0%" style:font-name="Arial4" fo:font-size="11pt" officeooo:rsid="003d02dc" officeooo:paragraph-rsid="00c1e70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4" fo:font-size="11pt" officeooo:rsid="002c1f3d" officeooo:paragraph-rsid="001cc275" fo:background-color="#fff200" style:font-size-asian="11pt" style:font-size-complex="11pt"/>
    </style:style>
    <style:style style:name="P14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4" fo:font-size="11pt" fo:language="it" fo:country="IT" officeooo:paragraph-rsid="001bf6e0" style:font-name-asian="Times New Roman" style:font-size-asian="11pt" style:font-name-complex="Times New Roman" style:font-size-complex="11pt"/>
    </style:style>
    <style:style style:name="P15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4" fo:font-size="11pt" fo:language="it" fo:country="IT" fo:font-weight="normal" officeooo:rsid="0031f245" officeooo:paragraph-rsid="005c4665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use-window-font-color="true" loext:opacity="0%" style:font-name="Arial4" fo:font-size="11pt" fo:font-weight="bold" officeooo:rsid="005be8dd" officeooo:paragraph-rsid="005be8d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use-window-font-color="true" loext:opacity="0%" style:font-name="Arial4" fo:font-size="11pt" fo:font-weight="bold" officeooo:rsid="001a1a01" officeooo:paragraph-rsid="005be8dd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4" fo:font-size="11pt" fo:font-style="normal" fo:font-weight="normal" officeooo:rsid="000517e9" officeooo:paragraph-rsid="008c7dba" fo:background-color="#ffff00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loext:opacity="0%" officeooo:paragraph-rsid="00c1e70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000000" loext:opacity="100%" style:text-line-through-style="none" style:text-line-through-type="none" style:font-name="Arial4" fo:font-size="11pt" fo:language="de" fo:country="DE" fo:font-style="italic" style:text-underline-style="none" officeooo:paragraph-rsid="0076841c" style:text-blinking="false" fo:background-color="transparent" style:font-size-asian="11pt" style:font-size-complex="11pt"/>
    </style:style>
    <style:style style:name="P21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000000" loext:opacity="100%" style:font-name="Arial4" fo:font-size="11pt" officeooo:paragraph-rsid="004f595f" fo:background-color="transparent" style:font-size-asian="11pt" style:font-size-complex="11pt"/>
    </style:style>
    <style:style style:name="P22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000000" loext:opacity="100%" style:font-name="Arial4" fo:font-size="11pt" fo:font-weight="bold" officeooo:rsid="004f595f" officeooo:paragraph-rsid="004f595f" fo:background-color="transparent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000000" loext:opacity="100%" style:font-name="Arial4" fo:font-size="11pt" fo:font-weight="bold" officeooo:rsid="00980646" officeooo:paragraph-rsid="00eea0d7" fo:background-color="transparent" style:font-size-asian="11pt" style:font-weight-asian="bold" style:font-size-complex="11pt" style:font-weight-complex="bold"/>
    </style:style>
    <style:style style:name="P24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text-align="end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fo:color="#000000" loext:opacity="100%" style:font-name="Arial4" fo:font-size="11pt" fo:font-weight="bold" officeooo:rsid="000b6ea4" officeooo:paragraph-rsid="00256fce" fo:background-color="transparent" style:font-size-asian="11pt" style:font-weight-asian="bold" style:font-name-complex="Arial4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4" fo:font-size="11pt" fo:font-weight="bold" officeooo:paragraph-rsid="00bd9537" style:font-size-asian="11pt" style:font-size-complex="11pt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writing-mode="lr-tb"/>
      <style:text-properties fo:color="#000000" loext:opacity="100%" style:font-name="Arial4" fo:font-size="11pt" fo:font-weight="bold" officeooo:paragraph-rsid="0076841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000000" loext:opacity="100%" style:font-name="Arial4" fo:font-size="11pt" fo:font-weight="normal" officeooo:rsid="00980646" officeooo:paragraph-rsid="009afe8d" fo:background-color="transparent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000000" loext:opacity="100%" style:font-name="Arial4" fo:font-size="11pt" fo:font-weight="normal" officeooo:rsid="0099e328" officeooo:paragraph-rsid="00ac1954" fo:background-color="#ffff00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000000" loext:opacity="100%" style:font-name="Arial4" fo:font-size="11pt" fo:font-style="italic" fo:font-weight="normal" officeooo:paragraph-rsid="0052acda" fo:background-color="transparent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000000" loext:opacity="100%" style:font-name="Arial4" fo:font-size="11pt" fo:font-style="italic" fo:font-weight="normal" officeooo:rsid="00988641" officeooo:paragraph-rsid="00eca772" fo:background-color="transparent" style:font-size-asian="11pt" style:font-weight-asian="normal" style:font-size-complex="11pt" style:font-weight-complex="normal"/>
    </style:style>
    <style:style style:name="P31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fo:color="#000000" loext:opacity="100%" style:font-name="Arial4" fo:font-size="11pt" fo:font-style="normal" style:text-underline-style="none" fo:font-weight="normal" officeooo:rsid="0001d476" officeooo:paragraph-rsid="008c7dba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loext:opacity="100%" style:font-name="Arial4" fo:font-size="11pt" fo:font-style="normal" fo:font-weight="normal" officeooo:rsid="0001d476" officeooo:paragraph-rsid="00644bf8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orphans="2" fo:widows="2" fo:hyphenation-ladder-count="no-limit" fo:text-indent="0cm" style:auto-text-indent="false" style:text-autospace="ideograph-alpha" style:writing-mode="lr-tb"/>
      <style:text-properties fo:color="#000000" loext:opacity="100%" style:font-name="Arial4" fo:font-size="11pt" fo:language="it" fo:country="IT" fo:font-weight="normal" officeooo:rsid="0052acda" officeooo:paragraph-rsid="0052acda" fo:background-color="transparent" style:font-size-asian="11pt" style:language-asian="it" style:country-asian="IT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orphans="2" fo:widows="2" fo:hyphenation-ladder-count="no-limit" fo:text-indent="0cm" style:auto-text-indent="false" style:text-autospace="ideograph-alpha" style:writing-mode="lr-tb"/>
      <style:text-properties fo:color="#000000" loext:opacity="100%" style:font-name="Arial4" fo:font-size="11pt" fo:language="it" fo:country="IT" fo:font-weight="normal" officeooo:rsid="0052acda" officeooo:paragraph-rsid="0052acda" fo:background-color="transparent" style:font-size-asian="11pt" style:language-asian="it" style:country-asian="IT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orphans="2" fo:widows="2" fo:hyphenation-ladder-count="no-limit" fo:text-indent="0cm" style:auto-text-indent="false" style:text-autospace="ideograph-alpha" style:writing-mode="lr-tb"/>
      <style:text-properties fo:color="#000000" loext:opacity="100%" style:font-name="Arial4" fo:font-size="11pt" fo:language="it" fo:country="IT" fo:font-weight="bold" officeooo:rsid="000b6ea4" officeooo:paragraph-rsid="00256fce" fo:background-color="transparent" style:font-size-asian="11pt" style:language-asian="it" style:country-asian="IT" style:font-weight-asian="bold" style:font-name-complex="Arial1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fo:color="#000000" loext:opacity="100%" style:font-name="Arial4" fo:font-size="11pt" officeooo:rsid="003dd104" officeooo:paragraph-rsid="00c1e70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800000" loext:opacity="100%" style:font-name="Arial4" fo:font-size="11pt" fo:font-style="normal" fo:font-weight="bold" officeooo:rsid="0036c326" officeooo:paragraph-rsid="0053f1d3" fo:background-color="transparent" style:font-size-asian="11pt" style:font-style-asian="normal" style:font-weight-asian="bold" style:font-size-complex="11pt" style:font-style-complex="normal" style:font-weight-complex="bold"/>
    </style:style>
    <style:style style:name="P38" style:family="paragraph" style:parent-style-name="Text_20_body">
      <style:paragraph-properties fo:margin-top="0.101cm" fo:margin-bottom="0.101cm" style:contextual-spacing="false" fo:text-align="end" style:justify-single-word="false"/>
      <style:text-properties fo:color="#800000" loext:opacity="100%" style:font-name="Arial4" fo:font-size="11pt" fo:font-style="normal" fo:font-weight="bold" officeooo:paragraph-rsid="0053f1d3" fo:background-color="transparent" style:font-size-asian="11pt" style:font-style-asian="normal" style:font-weight-asian="bold" style:font-size-complex="11pt" style:font-style-complex="normal" style:font-weight-complex="bold"/>
    </style:style>
    <style:style style:name="P39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4" fo:font-size="11pt" officeooo:paragraph-rsid="001bf6e0" fo:background-color="transparent" style:font-size-asian="11pt" style:font-size-complex="11pt"/>
    </style:style>
    <style:style style:name="P40" style:family="paragraph" style:parent-style-name="Heading_20_4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4" fo:font-size="11pt" officeooo:paragraph-rsid="001bf6e0" fo:background-color="transparent" style:font-size-asian="11pt" style:font-size-complex="11pt"/>
    </style:style>
    <style:style style:name="P41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4" fo:font-size="11pt" officeooo:paragraph-rsid="0053f1d3" fo:background-color="transparent" style:font-size-asian="11pt" style:font-size-complex="11pt"/>
    </style:style>
    <style:style style:name="P42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4" fo:font-size="11pt" officeooo:rsid="0063a787" officeooo:paragraph-rsid="00ac1954" fo:background-color="transparent" style:font-size-asian="11pt" style:font-size-complex="11pt"/>
    </style:style>
    <style:style style:name="P43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4" fo:font-size="11pt" officeooo:rsid="004f595f" officeooo:paragraph-rsid="004f595f" fo:background-color="transparent" style:font-size-asian="11pt" style:font-size-complex="11pt"/>
    </style:style>
    <style:style style:name="P44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4" fo:font-size="11pt" officeooo:rsid="004f595f" officeooo:paragraph-rsid="0053f1d3" fo:background-color="transparent" style:font-size-asian="11pt" style:font-size-complex="11pt"/>
    </style:style>
    <style:style style:name="P45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20%" fo:text-align="end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font-name="Arial4" fo:font-size="11pt" officeooo:rsid="001bf6e0" officeooo:paragraph-rsid="001bf6e0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4" fo:font-size="11pt" fo:font-weight="bold" officeooo:rsid="004f595f" officeooo:paragraph-rsid="004f595f" fo:background-color="transparent" style:font-size-asian="11pt" style:font-weight-asian="bold" style:font-size-complex="11pt" style:font-weight-complex="bold"/>
    </style:style>
    <style:style style:name="P47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4" fo:font-size="11pt" fo:font-weight="bold" officeooo:rsid="001bf6e0" officeooo:paragraph-rsid="001bf6e0" fo:background-color="transparent" style:font-size-asian="11pt" style:font-weight-asian="bold" style:font-size-complex="11pt" style:font-weight-complex="bold"/>
    </style:style>
    <style:style style:name="P48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4" fo:font-size="11pt" fo:font-weight="normal" officeooo:rsid="001f565b" officeooo:paragraph-rsid="001f565b" fo:background-color="transparent" style:font-size-asian="11pt" style:font-weight-asian="normal" style:font-size-complex="11pt" style:font-weight-complex="normal"/>
    </style:style>
    <style:style style:name="P49" style:family="paragraph" style:parent-style-name="Heading_20_4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4" fo:font-size="11pt" fo:font-weight="normal" officeooo:rsid="0053f1d3" officeooo:paragraph-rsid="0053f1d3" fo:background-color="transparent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orphans="2" fo:widows="2" fo:hyphenation-ladder-count="no-limit" fo:text-indent="0cm" style:auto-text-indent="false" style:text-autospace="ideograph-alpha" style:writing-mode="lr-tb"/>
      <style:text-properties style:font-name="Arial4" fo:font-size="8pt" fo:font-weight="normal" officeooo:rsid="0052acda" officeooo:paragraph-rsid="00eb1f06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font-name="Arial4" fo:font-size="11pt" fo:font-weight="bold" officeooo:paragraph-rsid="0053f1d3" fo:background-color="transparent" style:font-size-asian="11pt" style:font-weight-asian="bold" style:font-size-complex="11pt" style:font-weight-complex="bold"/>
    </style:style>
    <style:style style:name="P52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font-name="Arial4" fo:font-size="11pt" fo:font-weight="bold" officeooo:rsid="001a1a01" officeooo:paragraph-rsid="0053f1d3" fo:background-color="transparent" style:font-size-asian="11pt" style:font-weight-asian="bold" style:font-size-complex="11pt" style:font-weight-complex="bold"/>
    </style:style>
    <style:style style:name="P53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font-name="Arial4" fo:font-size="11pt" fo:font-style="normal" fo:font-weight="bold" officeooo:paragraph-rsid="0053f1d3" fo:background-color="transparent" style:font-size-asian="11pt" style:font-style-asian="normal" style:font-weight-asian="bold" style:font-size-complex="11pt" style:font-style-complex="normal" style:font-weight-complex="bold"/>
    </style:style>
    <style:style style:name="P54" style:family="paragraph" style:parent-style-name="Text_20_body">
      <style:paragraph-properties fo:margin-top="0.101cm" fo:margin-bottom="0.101cm" style:contextual-spacing="false" fo:text-align="end" style:justify-single-word="false"/>
      <style:text-properties fo:color="#ff0000" loext:opacity="100%" style:font-name="Arial4" fo:font-size="11pt" fo:font-style="normal" fo:font-weight="bold" officeooo:paragraph-rsid="0053f1d3" fo:background-color="transparent" style:font-size-asian="11pt" style:font-style-asian="normal" style:font-weight-asian="bold" style:font-size-complex="11pt" style:font-style-complex="normal" style:font-weight-complex="bold"/>
    </style:style>
    <style:style style:name="P55" style:family="paragraph" style:parent-style-name="Text_20_body">
      <style:paragraph-properties fo:margin-left="0cm" fo:margin-right="0cm" fo:margin-top="0.101cm" fo:margin-bottom="0.101cm" style:contextual-spacing="false" fo:line-height="115%" fo:text-align="end" style:justify-single-word="false" fo:text-indent="0cm" style:auto-text-indent="false"/>
      <style:text-properties fo:color="#ff0000" loext:opacity="100%" style:font-name="Arial4" fo:font-size="11pt" fo:font-style="normal" fo:font-weight="bold" officeooo:paragraph-rsid="0053f1d3" fo:background-color="transparent" style:font-size-asian="11pt" style:font-style-asian="normal" style:font-weight-asian="bold" style:font-size-complex="11pt" style:font-style-complex="normal" style:font-weight-complex="bold"/>
    </style:style>
    <style:style style:name="P56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font-name="Arial4" fo:font-size="11pt" fo:font-style="italic" officeooo:paragraph-rsid="00d91d10" fo:background-color="transparent" style:font-size-asian="11pt" style:font-size-complex="11pt"/>
    </style:style>
    <style:style style:name="P57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font-name="Arial4" fo:font-size="11pt" fo:font-style="italic" fo:font-weight="normal" officeooo:rsid="00988641" officeooo:paragraph-rsid="00d91d10" fo:background-color="transparent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margin-left="0cm" fo:margin-right="0cm" fo:margin-top="0cm" fo:margin-bottom="0.291cm" style:contextual-spacing="false" fo:text-align="end" style:justify-single-word="false" fo:text-indent="0cm" style:auto-text-indent="false" fo:padding="0cm" fo:border="none"/>
      <style:text-properties fo:color="#ff0000" loext:opacity="100%" style:font-name="Arial4" fo:font-size="11pt" fo:font-style="italic" fo:font-weight="normal" officeooo:paragraph-rsid="00fc1c67" fo:background-color="transparent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end" style:justify-single-word="false"/>
      <style:text-properties fo:color="#ff0000" loext:opacity="100%" style:font-name="Arial4" fo:font-size="11pt" fo:font-style="italic" style:text-underline-style="solid" style:text-underline-width="auto" style:text-underline-color="font-color" officeooo:rsid="00e34404" officeooo:paragraph-rsid="00e34404" style:font-size-asian="11pt" style:font-style-asian="italic" style:font-size-complex="11pt" style:font-style-complex="italic"/>
    </style:style>
    <style:style style:name="P60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font-name="Arial4" fo:font-size="11pt" officeooo:paragraph-rsid="0053f1d3" fo:background-color="transparent" style:font-size-asian="11pt" style:font-size-complex="11pt"/>
    </style:style>
    <style:style style:name="P61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font-name="Arial4" fo:font-size="11pt" officeooo:paragraph-rsid="001bf6e0" fo:background-color="transparent" style:font-size-asian="11pt" style:font-size-complex="11pt"/>
    </style:style>
    <style:style style:name="P62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font-name="Arial4" fo:font-size="11pt" officeooo:paragraph-rsid="00eca772" fo:background-color="transparent" style:font-size-asian="11pt" style:font-size-complex="11pt"/>
    </style:style>
    <style:style style:name="P63" style:family="paragraph" style:parent-style-name="Heading_20_4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font-name="Arial4" fo:font-size="11pt" officeooo:paragraph-rsid="0076841c" fo:background-color="transparent" style:font-size-asian="11pt" style:font-size-complex="11pt"/>
    </style:style>
    <style:style style:name="P64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fo:color="#ff0000" loext:opacity="100%" style:font-name="Arial4" fo:font-size="11pt" fo:font-weight="normal" officeooo:rsid="00c51d26" officeooo:paragraph-rsid="00e36bb4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text-line-through-style="none" style:text-line-through-type="none" style:font-name="Arial4" fo:font-size="11pt" fo:language="de" fo:country="DE" fo:font-style="italic" style:text-underline-style="none" fo:font-weight="normal" officeooo:rsid="00133a84" officeooo:paragraph-rsid="0053f1d3" style:text-blinking="fals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6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ff3333" loext:opacity="100%" style:font-name="Arial4" fo:font-size="11pt" fo:font-style="normal" fo:font-weight="normal" officeooo:rsid="000517e9" officeooo:paragraph-rsid="00dc6a9d" fo:background-color="#ffff00" style:font-size-asian="11pt" style:font-style-asian="normal" style:font-weight-asian="normal" style:font-size-complex="11pt" style:font-style-complex="normal" style:font-weight-complex="normal"/>
    </style:style>
    <style:style style:name="P67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3333" loext:opacity="100%" style:font-name="Arial4" fo:font-size="11pt" fo:font-style="normal" fo:font-weight="normal" officeooo:rsid="004f595f" officeooo:paragraph-rsid="0053f1d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8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3333" loext:opacity="100%" style:font-name="Arial4" fo:font-size="11pt" officeooo:rsid="0063a787" officeooo:paragraph-rsid="0063a787" fo:background-color="transparent" style:font-size-asian="11pt" style:font-size-complex="11pt"/>
    </style:style>
    <style:style style:name="P69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3333" loext:opacity="100%" style:font-name="Arial4" fo:font-size="11pt" officeooo:rsid="001f565b" officeooo:paragraph-rsid="001f565b" fo:background-color="transparent" style:font-size-asian="11pt" style:font-size-complex="11pt"/>
    </style:style>
    <style:style style:name="P70" style:family="paragraph" style:parent-style-name="Heading_20_4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3333" loext:opacity="100%" style:font-name="Arial4" fo:font-size="11pt" officeooo:rsid="001bf6e0" officeooo:paragraph-rsid="0053f1d3" fo:background-color="transparent" style:font-size-asian="11pt" style:font-size-complex="11pt"/>
    </style:style>
    <style:style style:name="P71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fo:color="#ff3333" loext:opacity="100%" style:font-name="Arial4" fo:font-size="11pt" officeooo:rsid="001bf6e0" officeooo:paragraph-rsid="008c7dba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Text_20_body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color="#ff3333" loext:opacity="100%" style:font-name="Arial4" fo:font-size="11pt" fo:font-weight="bold" officeooo:rsid="00c51d26" officeooo:paragraph-rsid="00dc6a9d" fo:background-color="#ffff00" style:font-size-asian="11pt" style:font-size-complex="11pt"/>
    </style:style>
    <style:style style:name="P73" style:family="paragraph" style:parent-style-name="Heading_20_4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3333" loext:opacity="100%" style:font-name="Arial4" fo:font-size="11pt" fo:font-weight="normal" officeooo:rsid="0053f1d3" officeooo:paragraph-rsid="0053f1d3" fo:background-color="transparent" style:font-size-asian="11pt" style:font-weight-asian="normal" style:font-size-complex="11pt" style:font-weight-complex="normal"/>
    </style:style>
    <style:style style:name="P74" style:family="paragraph" style:parent-style-name="Text_20_body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fo:color="#0000cc" loext:opacity="100%" style:font-name="Arial4" fo:font-size="11pt" fo:font-weight="bold" officeooo:rsid="00b8c261" officeooo:paragraph-rsid="001bf6e0" fo:background-color="transparent" style:font-size-asian="11pt" style:font-weight-asian="bold" style:font-size-complex="11pt" style:font-weight-complex="bold"/>
    </style:style>
    <style:style style:name="P75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text-autospace="ideograph-alpha" style:writing-mode="lr-tb"/>
      <style:text-properties fo:color="#0000cc" loext:opacity="100%" style:font-name="Arial4" fo:font-size="11pt" fo:language="it" fo:country="IT" fo:font-weight="bold" officeooo:rsid="00aca2f9" officeooo:paragraph-rsid="00e1303a" fo:background-color="transparent" style:font-size-asian="11pt" style:language-asian="it" style:country-asian="IT" style:font-weight-asian="bold" style:font-name-complex="Arial1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font-variant="normal" fo:text-transform="none" fo:color="#ff0000" loext:opacity="100%" style:font-name="Arial4" fo:font-size="11pt" fo:language="zxx" fo:country="none" fo:font-style="normal" style:text-underline-style="none" fo:font-weight="normal" officeooo:rsid="00980646" officeooo:paragraph-rsid="00d91d10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7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font-variant="normal" fo:text-transform="none" fo:color="#ff0000" loext:opacity="100%" style:font-name="Arial4" fo:font-size="11pt" fo:language="zxx" fo:country="none" fo:font-style="normal" style:text-underline-style="solid" style:text-underline-width="auto" style:text-underline-color="font-color" fo:font-weight="normal" officeooo:rsid="00980646" officeooo:paragraph-rsid="0053f1d3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8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font-variant="normal" fo:text-transform="none" fo:color="#ff0000" loext:opacity="100%" style:text-line-through-style="none" style:text-line-through-type="none" style:font-name="Arial4" fo:font-size="11pt" fo:language="zxx" fo:country="none" fo:font-style="normal" style:text-underline-style="none" fo:font-weight="normal" officeooo:rsid="00980646" officeooo:paragraph-rsid="00ac1954" style:text-blinking="false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79" style:family="paragraph" style:parent-style-name="Standard">
      <style:paragraph-properties fo:margin-left="0cm" fo:margin-right="0cm" fo:margin-top="0cm" fo:margin-bottom="0.291cm" style:contextual-spacing="false" fo:text-align="end" style:justify-single-word="false" fo:text-indent="0cm" style:auto-text-indent="false" fo:padding="0cm" fo:border="none"/>
      <style:text-properties fo:font-variant="normal" fo:text-transform="none" fo:color="#000000" loext:opacity="100%" style:font-name="Arial4" fo:font-size="11pt" fo:font-style="normal" fo:font-weight="normal" officeooo:rsid="002c0a33" officeooo:paragraph-rsid="00ac1954" fo:background-color="#ffff00" style:font-size-asian="11pt" style:font-weight-asian="normal" style:font-size-complex="11pt" style:font-weight-complex="normal"/>
    </style:style>
    <style:style style:name="P80" style:family="paragraph" style:parent-style-name="Heading_20_5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officeooo:paragraph-rsid="007647c0"/>
    </style:style>
    <style:style style:name="P81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cm" fo:border="none"/>
      <style:text-properties fo:color="#666666" loext:opacity="100%" officeooo:paragraph-rsid="009afe8d"/>
    </style:style>
    <style:style style:name="P8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9pt" fo:font-style="italic" officeooo:rsid="002aaed9" style:font-size-asian="9pt" style:font-style-asian="italic" style:font-size-complex="9pt" style:font-style-complex="italic"/>
    </style:style>
    <style:style style:name="P8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9pt" fo:font-style="italic" officeooo:rsid="002aaed9" officeooo:paragraph-rsid="002aaed9" style:font-size-asian="9pt" style:font-style-asian="italic" style:font-size-complex="9pt" style:font-style-complex="italic"/>
    </style:style>
    <style:style style:name="P84" style:family="paragraph" style:parent-style-name="Table_20_Contents">
      <style:paragraph-properties fo:margin-top="0.101cm" fo:margin-bottom="0.101cm" style:contextual-spacing="false" fo:line-height="150%" fo:text-align="center" style:justify-single-word="false"/>
      <style:text-properties style:font-name="Arial" fo:font-size="11pt"/>
    </style:style>
    <style:style style:name="P85" style:family="paragraph" style:parent-style-name="Standard">
      <style:paragraph-properties fo:text-align="end" style:justify-single-word="false"/>
      <style:text-properties fo:font-size="11pt" fo:font-style="italic" style:text-underline-style="solid" style:text-underline-width="auto" style:text-underline-color="font-color" officeooo:rsid="00e34404" officeooo:paragraph-rsid="00e34404" style:font-size-asian="11pt" style:font-style-asian="italic" style:font-size-complex="11pt" style:font-style-complex="italic"/>
    </style:style>
    <style:style style:name="P86" style:family="paragraph" style:parent-style-name="Standard">
      <style:paragraph-properties fo:margin-left="0cm" fo:margin-right="0cm" fo:margin-top="0cm" fo:margin-bottom="0.291cm" style:contextual-spacing="false" fo:text-align="end" style:justify-single-word="false" fo:text-indent="0cm" style:auto-text-indent="false" fo:padding="0cm" fo:border="none"/>
      <style:text-properties fo:font-variant="normal" fo:text-transform="none" fo:color="#000000" loext:opacity="100%" style:font-name="Arial4" fo:font-size="11pt" fo:font-style="normal" fo:font-weight="normal" officeooo:rsid="002c0a33" officeooo:paragraph-rsid="00ac1954" fo:background-color="#ffff00" style:font-size-asian="11pt" style:font-weight-asian="normal" style:font-size-complex="11pt" style:font-weight-complex="normal"/>
    </style:style>
    <style:style style:name="P87" style:family="paragraph" style:parent-style-name="Standard">
      <style:paragraph-properties fo:margin-left="0cm" fo:margin-right="0cm" fo:margin-top="0cm" fo:margin-bottom="0.291cm" style:contextual-spacing="false" fo:text-align="end" style:justify-single-word="false" fo:text-indent="0cm" style:auto-text-indent="false" fo:padding="0cm" fo:border="none"/>
      <style:text-properties fo:color="#ff3333" loext:opacity="100%" style:font-name="Arial4" fo:font-size="11pt" fo:font-style="normal" fo:font-weight="normal" officeooo:paragraph-rsid="00d91d1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ff3333" loext:opacity="100%" style:font-name="Arial4" fo:font-size="11pt" officeooo:rsid="001bf6e0" fo:background-color="transparent" style:font-size-asian="11pt" style:font-size-complex="11pt"/>
    </style:style>
    <style:style style:name="P89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orphans="2" fo:widows="2" fo:hyphenation-ladder-count="no-limit" fo:text-indent="0cm" style:auto-text-indent="false" style:text-autospace="ideograph-alpha" style:writing-mode="lr-tb"/>
      <style:text-properties style:font-name="Arial4" fo:font-size="8pt" fo:font-weight="normal" officeooo:rsid="0052acda" officeooo:paragraph-rsid="00eb1f06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top="0.101cm" fo:margin-bottom="0.101cm" style:contextual-spacing="false" fo:text-align="justify" style:justify-single-word="false"/>
      <style:text-properties style:use-window-font-color="true" loext:opacity="0%" style:text-line-through-style="none" style:text-line-through-type="none" style:font-name="Arial4" fo:font-size="11pt" fo:font-style="normal" style:text-underline-style="none" fo:font-weight="normal" officeooo:rsid="0007539e" officeooo:paragraph-rsid="00644bf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9pt" fo:font-style="italic" officeooo:rsid="002aaed9" officeooo:paragraph-rsid="002aaed9" style:font-size-asian="9pt" style:font-style-asian="italic" style:font-size-complex="9pt" style:font-style-complex="italic"/>
    </style:style>
    <style:style style:name="P92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font-name="Arial4" fo:font-size="11pt" officeooo:paragraph-rsid="00d91d10" fo:background-color="transparent" style:font-size-asian="11pt" style:font-size-complex="11pt"/>
    </style:style>
    <style:style style:name="P93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4" fo:font-size="11pt" fo:font-weight="normal" officeooo:paragraph-rsid="00bf2478" fo:background-color="transparent" style:font-size-asian="11pt" style:font-weight-asian="normal" style:font-size-complex="11pt" style:font-weight-complex="normal"/>
    </style:style>
    <style:style style:name="P94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use-window-font-color="true" loext:opacity="0%" style:font-name="Arial4" fo:font-size="11pt" fo:font-weight="normal" officeooo:rsid="001a1a01" officeooo:paragraph-rsid="00e4dcc4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4" fo:font-size="11pt" fo:font-weight="normal" officeooo:paragraph-rsid="00dc6a9d" style:font-size-asian="11pt" style:font-weight-asian="normal" style:font-size-complex="11pt" style:font-weight-complex="normal"/>
    </style:style>
    <style:style style:name="P96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use-window-font-color="true" loext:opacity="0%" style:font-name="Arial4" fo:font-size="11pt" officeooo:rsid="003d02dc" officeooo:paragraph-rsid="00c1e70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loext:opacity="0%" officeooo:paragraph-rsid="00c1e70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Text_20_body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writing-mode="lr-tb"/>
      <style:text-properties fo:color="#000000" loext:opacity="100%" style:font-name="Arial4" fo:font-size="11pt" fo:font-weight="bold" officeooo:paragraph-rsid="0076841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000000" loext:opacity="100%" style:font-name="Arial4" fo:font-size="11pt" fo:font-weight="bold" officeooo:rsid="00980646" officeooo:paragraph-rsid="00eea0d7" fo:background-color="transparent" style:font-size-asian="11pt" style:font-weight-asian="bold" style:font-size-complex="11pt" style:font-weight-complex="bold"/>
    </style:style>
    <style:style style:name="P100" style:family="paragraph" style:parent-style-name="Text_20_body">
      <style:paragraph-properties fo:margin-left="0cm" fo:margin-right="0cm" fo:margin-top="0cm" fo:margin-bottom="0.291cm" style:contextual-spacing="false" fo:text-align="end" style:justify-single-word="false" fo:text-indent="0cm" style:auto-text-indent="false" fo:padding="0cm" fo:border="none"/>
      <style:text-properties fo:color="#000000" loext:opacity="100%" style:font-name="Arial4" fo:font-size="11pt" fo:font-weight="normal" officeooo:rsid="00980646" officeooo:paragraph-rsid="0099e328" fo:background-color="transparent" style:font-size-asian="11pt" style:font-weight-asian="normal" style:font-size-complex="11pt" style:font-weight-complex="normal"/>
    </style:style>
    <style:style style:name="P101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000000" loext:opacity="100%" style:font-name="Arial4" fo:font-size="11pt" fo:font-weight="normal" officeooo:rsid="0099e328" officeooo:paragraph-rsid="00ac1954" fo:background-color="#ffff00" style:font-size-asian="11pt" style:font-weight-asian="normal" style:font-size-complex="11pt" style:font-weight-complex="normal"/>
    </style:style>
    <style:style style:name="P102" style:family="paragraph" style:parent-style-name="Text_20_body">
      <style:paragraph-properties fo:margin-left="0cm" fo:margin-right="0cm" fo:margin-top="0cm" fo:margin-bottom="0.291cm" style:contextual-spacing="false" fo:line-height="115%" fo:text-align="end" style:justify-single-word="false" fo:hyphenation-ladder-count="no-limit" fo:text-indent="0cm" style:auto-text-indent="false" fo:padding="0cm" fo:border="none"/>
      <style:text-properties fo:color="#000000" loext:opacity="100%" style:font-name="Arial4" fo:font-size="11pt" fo:font-style="normal" fo:font-weight="bold" officeooo:rsid="00980646" officeooo:paragraph-rsid="009afe8d" fo:background-color="transparent" style:font-size-asian="11pt" style:font-style-asian="normal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officeooo:paragraph-rsid="00d91d10"/>
    </style:style>
    <style:style style:name="P104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4" fo:font-size="11pt" fo:font-weight="bold" officeooo:paragraph-rsid="00eea0d7" fo:background-color="transparent" style:font-size-asian="11pt" style:font-weight-asian="bold" style:font-size-complex="11pt" style:font-weight-complex="bold"/>
    </style:style>
    <style:style style:name="P105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4" fo:font-size="11pt" fo:font-weight="bold" officeooo:paragraph-rsid="00eea0d7" fo:background-color="#ffff00" style:font-size-asian="11pt" style:font-weight-asian="bold" style:font-size-complex="11pt" style:font-weight-complex="bold"/>
    </style:style>
    <style:style style:name="P106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text-autospace="ideograph-alpha" style:writing-mode="lr-tb"/>
      <style:text-properties fo:color="#0000cc" loext:opacity="100%" style:font-name="Arial4" fo:font-size="11pt" fo:language="it" fo:country="IT" fo:font-weight="bold" officeooo:rsid="00aca2f9" officeooo:paragraph-rsid="00e1303a" fo:background-color="transparent" style:font-size-asian="11pt" style:language-asian="it" style:country-asian="IT" style:font-weight-asian="bold" style:font-name-complex="Arial1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font-variant="normal" fo:text-transform="none" fo:color="#ff0000" loext:opacity="100%" style:text-line-through-style="none" style:text-line-through-type="none" style:font-name="Arial4" fo:font-size="11pt" fo:language="zxx" fo:country="none" fo:font-style="normal" style:text-underline-style="none" fo:font-weight="normal" officeooo:rsid="00980646" officeooo:paragraph-rsid="00ac1954" style:text-blinking="false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line-through-style="none" style:text-line-through-type="none" style:text-underline-style="none" style:text-blinking="false"/>
    </style:style>
    <style:style style:name="T3" style:family="text">
      <style:text-properties fo:color="#000000" loext:opacity="100%" style:text-line-through-style="none" style:text-line-through-type="none" style:text-underline-style="none" officeooo:rsid="00966c29" style:text-blinking="false"/>
    </style:style>
    <style:style style:name="T4" style:family="text">
      <style:text-properties fo:color="#000000" loext:opacity="100%" style:text-line-through-style="none" style:text-line-through-type="none" officeooo:rsid="003dd104" fo:background-color="transparent" loext:char-shading-value="0"/>
    </style:style>
    <style:style style:name="T5" style:family="text">
      <style:text-properties fo:color="#000000" loext:opacity="100%" style:text-line-through-style="none" style:text-line-through-type="none" fo:font-style="normal" officeooo:rsid="00232e3a" style:font-style-asian="normal" style:font-style-complex="normal"/>
    </style:style>
    <style:style style:name="T6" style:family="text">
      <style:text-properties fo:color="#000000" loext:opacity="100%" style:text-line-through-style="none" style:text-line-through-type="none" style:font-name="Arial2" style:font-name-asian="Arial5" style:language-asian="ar" style:country-asian="SA" style:font-name-complex="Arial5"/>
    </style:style>
    <style:style style:name="T7" style:family="text">
      <style:text-properties fo:color="#000000" loext:opacity="100%" style:text-line-through-style="none" style:text-line-through-type="none" style:font-name="Arial2" officeooo:rsid="00eb1f06" style:font-name-asian="Arial5" style:language-asian="ar" style:country-asian="SA" style:font-name-complex="Arial5"/>
    </style:style>
    <style:style style:name="T8" style:family="text">
      <style:text-properties fo:color="#000000" loext:opacity="100%" style:text-line-through-style="none" style:text-line-through-type="none" style:font-name="Arial2" officeooo:rsid="00e9c926" style:font-name-asian="Arial5" style:language-asian="ar" style:country-asian="SA" style:font-name-complex="Arial5"/>
    </style:style>
    <style:style style:name="T9" style:family="text">
      <style:text-properties fo:color="#000000" loext:opacity="100%" style:text-line-through-style="none" style:text-line-through-type="none" style:font-name="Arial2" officeooo:rsid="00eca772" style:font-name-asian="Arial5" style:language-asian="ar" style:country-asian="SA" style:font-name-complex="Arial5"/>
    </style:style>
    <style:style style:name="T10" style:family="text">
      <style:text-properties fo:color="#000000" loext:opacity="100%" style:text-line-through-style="none" style:text-line-through-type="none" style:font-name="Arial2" officeooo:rsid="00ff6534" style:font-name-asian="Arial5" style:language-asian="ar" style:country-asian="SA" style:font-name-complex="Arial5"/>
    </style:style>
    <style:style style:name="T11" style:family="text">
      <style:text-properties fo:color="#000000" loext:opacity="100%" style:text-underline-style="none" officeooo:rsid="0099e328" fo:background-color="#ffffff" loext:char-shading-value="0"/>
    </style:style>
    <style:style style:name="T12" style:family="text">
      <style:text-properties fo:color="#000000" loext:opacity="100%" style:text-underline-style="none" officeooo:rsid="00980646" fo:background-color="#ffffff" loext:char-shading-value="0"/>
    </style:style>
    <style:style style:name="T13" style:family="text">
      <style:text-properties fo:color="#000000" loext:opacity="100%" fo:font-weight="bold" style:font-weight-asian="bold" style:font-weight-complex="bold"/>
    </style:style>
    <style:style style:name="T14" style:family="text">
      <style:text-properties fo:color="#000000" loext:opacity="100%" fo:font-weight="bold" officeooo:rsid="004f595f" style:font-weight-asian="bold" style:font-weight-complex="bold"/>
    </style:style>
    <style:style style:name="T15" style:family="text">
      <style:text-properties fo:color="#000000" loext:opacity="100%" fo:font-style="normal" style:font-style-asian="normal" style:font-style-complex="normal"/>
    </style:style>
    <style:style style:name="T16" style:family="text">
      <style:text-properties fo:color="#000000" loext:opacity="100%" fo:font-style="normal" officeooo:rsid="00b118b2" style:font-style-asian="normal" style:font-style-complex="normal"/>
    </style:style>
    <style:style style:name="T17" style:family="text">
      <style:text-properties fo:color="#000000" loext:opacity="100%" fo:font-style="normal" officeooo:rsid="00adfed7" style:font-style-asian="normal" style:font-style-complex="normal"/>
    </style:style>
    <style:style style:name="T18" style:family="text">
      <style:text-properties fo:color="#000000" loext:opacity="100%" fo:font-style="normal" officeooo:rsid="00bf2478" style:font-style-asian="normal" style:font-style-complex="normal"/>
    </style:style>
    <style:style style:name="T19" style:family="text">
      <style:text-properties fo:color="#000000" loext:opacity="100%" fo:font-style="normal" officeooo:rsid="00980646" style:font-style-asian="normal"/>
    </style:style>
    <style:style style:name="T20" style:family="text">
      <style:text-properties fo:color="#000000" loext:opacity="100%" fo:font-style="normal" fo:font-weight="normal" officeooo:rsid="00980646" style:font-style-asian="normal" style:font-weight-asian="normal" style:font-weight-complex="normal"/>
    </style:style>
    <style:style style:name="T21" style:family="text">
      <style:text-properties fo:color="#000000" loext:opacity="100%" fo:background-color="transparent" loext:char-shading-value="0"/>
    </style:style>
    <style:style style:name="T22" style:family="text">
      <style:text-properties fo:color="#000000" loext:opacity="100%" officeooo:rsid="003dd104" fo:background-color="transparent" loext:char-shading-value="0"/>
    </style:style>
    <style:style style:name="T23" style:family="text">
      <style:text-properties fo:color="#000000" loext:opacity="100%" officeooo:rsid="00b8c261" fo:background-color="transparent" loext:char-shading-value="0"/>
    </style:style>
    <style:style style:name="T24" style:family="text">
      <style:text-properties fo:color="#000000" loext:opacity="100%" fo:font-weight="normal" officeooo:rsid="001dd722" fo:background-color="transparent" loext:char-shading-value="0" style:font-weight-asian="normal" style:font-weight-complex="normal"/>
    </style:style>
    <style:style style:name="T25" style:family="text">
      <style:text-properties fo:color="#000000" loext:opacity="100%" style:font-name="Arial2" fo:language="it" fo:country="IT" officeooo:rsid="00e94310" style:font-name-asian="Arial5" style:language-asian="ar" style:country-asian="SA" style:font-name-complex="Arial1" style:language-complex="ar" style:country-complex="SA"/>
    </style:style>
    <style:style style:name="T26" style:family="text">
      <style:text-properties fo:color="#000000" loext:opacity="100%" style:font-name="Arial2" style:font-name-asian="Arial5" style:language-asian="ar" style:country-asian="SA" style:font-name-complex="Arial5"/>
    </style:style>
    <style:style style:name="T27" style:family="text">
      <style:text-properties fo:color="#000000" loext:opacity="100%" style:font-name="Arial4" fo:font-size="11pt" fo:font-style="normal" style:text-underline-style="none" fo:font-weight="normal" officeooo:rsid="00d9ad83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officeooo:rsid="00232e3a"/>
    </style:style>
    <style:style style:name="T29" style:family="text">
      <style:text-properties fo:font-weight="bold" officeooo:rsid="001a1a01" style:font-weight-asian="bold" style:font-weight-complex="bold"/>
    </style:style>
    <style:style style:name="T30" style:family="text">
      <style:text-properties fo:font-weight="bold" officeooo:rsid="0085b3bc" style:font-weight-asian="bold" style:font-weight-complex="bold"/>
    </style:style>
    <style:style style:name="T31" style:family="text">
      <style:text-properties fo:font-weight="bold" officeooo:rsid="0053f1d3" style:font-weight-asian="bold" style:font-weight-complex="bold"/>
    </style:style>
    <style:style style:name="T32" style:family="text">
      <style:text-properties fo:font-weight="bold" officeooo:rsid="004f595f" style:font-weight-asian="bold" style:font-weight-complex="bold"/>
    </style:style>
    <style:style style:name="T33" style:family="text">
      <style:text-properties fo:font-weight="bold" officeooo:rsid="001bf6e0" style:font-weight-asian="bold" style:font-weight-complex="bold"/>
    </style:style>
    <style:style style:name="T34" style:family="text">
      <style:text-properties style:use-window-font-color="true" loext:opacity="0%" fo:font-weight="normal" officeooo:rsid="00b8c261" fo:background-color="transparent" loext:char-shading-value="0" style:font-weight-asian="normal" style:font-weight-complex="normal"/>
    </style:style>
    <style:style style:name="T35" style:family="text">
      <style:text-properties style:use-window-font-color="true" loext:opacity="0%" officeooo:rsid="00b8c261" fo:background-color="transparent" loext:char-shading-value="0" style:font-weight-asian="bold" style:font-weight-complex="bold"/>
    </style:style>
    <style:style style:name="T36" style:family="text">
      <style:text-properties style:use-window-font-color="true" loext:opacity="0%" officeooo:rsid="009afe8d" fo:background-color="transparent" loext:char-shading-value="0" style:font-weight-asian="bold" style:font-weight-complex="bold"/>
    </style:style>
    <style:style style:name="T37" style:family="text">
      <style:text-properties style:use-window-font-color="true" loext:opacity="0%" officeooo:rsid="00de3a3a" fo:background-color="transparent" loext:char-shading-value="0" style:font-weight-asian="bold" style:font-weight-complex="bold"/>
    </style:style>
    <style:style style:name="T38" style:family="text">
      <style:text-properties style:use-window-font-color="true" loext:opacity="0%" officeooo:rsid="00ec4ac9" fo:background-color="transparent" loext:char-shading-value="0" style:font-weight-asian="bold" style:font-weight-complex="bold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fo:font-weight="normal" officeooo:rsid="001dd722" style:font-weight-asian="normal" style:font-weight-complex="normal"/>
    </style:style>
    <style:style style:name="T41" style:family="text">
      <style:text-properties fo:font-style="italic" fo:font-weight="normal" officeooo:rsid="00d91d10" style:font-weight-asian="normal" style:font-weight-complex="normal"/>
    </style:style>
    <style:style style:name="T42" style:family="text">
      <style:text-properties fo:font-variant="normal" fo:text-transform="none" style:use-window-font-color="true" loext:opacity="0%" style:font-name="Arial4" fo:font-size="11pt" fo:font-style="italic" fo:font-weight="normal" officeooo:rsid="001dd722" fo:background-color="transparent" loext:char-shading-value="0" style:font-size-asian="11pt" style:font-weight-asian="normal" style:font-size-complex="11pt" style:font-weight-complex="normal"/>
    </style:style>
    <style:style style:name="T43" style:family="text">
      <style:text-properties fo:font-variant="normal" fo:text-transform="none" style:use-window-font-color="true" loext:opacity="0%" style:font-name="Arial4" fo:font-size="11pt" fo:letter-spacing="normal" fo:font-style="normal" fo:font-weight="bold" officeooo:rsid="00980646" fo:background-color="transparent" loext:char-shading-value="0" style:font-size-asian="11pt" style:font-style-asian="normal" style:font-weight-asian="bold" style:font-size-complex="11pt" style:font-weight-complex="bold" loext:padding="0cm" loext:border="none"/>
    </style:style>
    <style:style style:name="T44" style:family="text">
      <style:text-properties fo:font-variant="normal" fo:text-transform="none" fo:color="#ff3333" loext:opacity="100%" fo:letter-spacing="normal" fo:font-style="normal" style:text-underline-style="none" officeooo:rsid="0099e328" loext:padding="0cm" loext:border="none"/>
    </style:style>
    <style:style style:name="T45" style:family="text">
      <style:text-properties fo:font-variant="normal" fo:text-transform="none" fo:color="#ff3333" loext:opacity="100%" fo:letter-spacing="normal" fo:font-style="normal" officeooo:rsid="009afe8d" loext:padding="0cm" loext:border="none"/>
    </style:style>
    <style:style style:name="T46" style:family="text">
      <style:text-properties fo:font-variant="normal" fo:text-transform="none" fo:color="#ff3333" loext:opacity="100%" fo:letter-spacing="normal" fo:language="zxx" fo:country="none" fo:font-style="normal" style:text-underline-style="none" fo:background-color="transparent" loext:char-shading-value="0" style:language-asian="zxx" style:country-asian="none" style:language-complex="zxx" style:country-complex="none" loext:padding="0cm" loext:border="none"/>
    </style:style>
    <style:style style:name="T47" style:family="text">
      <style:text-properties fo:font-variant="normal" fo:text-transform="none" fo:letter-spacing="normal" fo:font-style="normal" fo:font-weight="bold" style:font-style-asian="normal" style:font-weight-asian="bold" style:font-weight-complex="bold" loext:padding="0cm" loext:border="none"/>
    </style:style>
    <style:style style:name="T48" style:family="text">
      <style:text-properties fo:font-variant="normal" fo:text-transform="none" fo:color="#000000" loext:opacity="100%" style:font-name="Arial4" fo:font-size="11pt" fo:font-style="normal" fo:background-color="transparent" loext:char-shading-value="0" style:font-size-asian="11pt" style:font-size-complex="11pt"/>
    </style:style>
    <style:style style:name="T49" style:family="text">
      <style:text-properties fo:font-variant="normal" fo:text-transform="none" fo:color="#000000" loext:opacity="100%" style:font-name="Arial4" fo:font-size="11pt" fo:font-style="normal" officeooo:rsid="001f71b7" fo:background-color="transparent" loext:char-shading-value="0" style:font-size-asian="11pt" style:font-size-complex="11pt"/>
    </style:style>
    <style:style style:name="T50" style:family="text">
      <style:text-properties fo:font-variant="normal" fo:text-transform="none" fo:color="#000000" loext:opacity="100%" style:font-name="Arial4" fo:font-size="11pt" fo:font-style="normal" officeooo:rsid="0052acda" fo:background-color="transparent" loext:char-shading-value="0" style:font-size-asian="11pt" style:font-size-complex="11pt"/>
    </style:style>
    <style:style style:name="T51" style:family="text">
      <style:text-properties fo:font-variant="normal" fo:text-transform="none" fo:color="#000000" loext:opacity="100%" style:font-name="Arial4" fo:font-size="11pt" fo:font-style="italic" officeooo:rsid="001f565b" fo:background-color="transparent" loext:char-shading-value="0" style:font-size-asian="11pt" style:font-size-complex="11pt"/>
    </style:style>
    <style:style style:name="T52" style:family="text">
      <style:text-properties fo:font-variant="normal" fo:text-transform="none" fo:color="#000000" loext:opacity="100%" officeooo:rsid="00980646"/>
    </style:style>
    <style:style style:name="T53" style:family="text">
      <style:text-properties fo:font-variant="normal" fo:text-transform="none" fo:color="#ff0000" loext:opacity="100%" style:font-name="Arial4" fo:font-size="11pt" fo:letter-spacing="normal" fo:font-style="normal" fo:font-weight="bold" officeooo:rsid="00980646" fo:background-color="transparent" loext:char-shading-value="0" style:font-size-asian="11pt" style:font-style-asian="normal" style:font-weight-asian="bold" style:font-size-complex="11pt" style:font-weight-complex="bold" loext:padding="0cm" loext:border="none"/>
    </style:style>
    <style:style style:name="T54" style:family="text">
      <style:text-properties fo:font-variant="normal" fo:text-transform="none" fo:color="#ff0000" loext:opacity="100%" style:font-name="Arial4" fo:font-size="11pt" fo:letter-spacing="normal" fo:font-style="normal" fo:font-weight="bold" officeooo:rsid="0099e328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55" style:family="text">
      <style:text-properties fo:font-variant="normal" fo:text-transform="none" fo:color="#ff0000" loext:opacity="100%" fo:language="zxx" fo:country="none" fo:font-style="normal" style:text-underline-style="none" officeooo:rsid="00980646" fo:background-color="transparent" loext:char-shading-value="0" style:language-asian="zxx" style:country-asian="none" style:language-complex="zxx" style:country-complex="none"/>
    </style:style>
    <style:style style:name="T56" style:family="text">
      <style:text-properties fo:font-variant="normal" fo:text-transform="none" fo:color="#ff0000" loext:opacity="100%" fo:letter-spacing="normal" fo:font-style="normal" style:text-underline-style="none" officeooo:rsid="0099e328" loext:padding="0cm" loext:border="none"/>
    </style:style>
    <style:style style:name="T57" style:family="text">
      <style:text-properties fo:font-variant="normal" fo:text-transform="none" fo:color="#ff0000" loext:opacity="100%" fo:letter-spacing="normal" fo:font-style="normal" fo:font-weight="bold" style:font-style-asian="normal" style:font-weight-asian="bold" style:font-weight-complex="bold" loext:padding="0cm" loext:border="none"/>
    </style:style>
    <style:style style:name="T58" style:family="text">
      <style:text-properties fo:font-variant="normal" fo:text-transform="none" fo:color="#ff0000" loext:opacity="100%" fo:letter-spacing="normal" fo:font-style="normal" officeooo:rsid="0099e328" loext:padding="0cm" loext:border="none"/>
    </style:style>
    <style:style style:name="T59" style:family="text">
      <style:text-properties fo:background-color="transparent" loext:char-shading-value="0"/>
    </style:style>
    <style:style style:name="T60" style:family="text">
      <style:text-properties officeooo:rsid="00232e3a" fo:background-color="transparent" loext:char-shading-value="0"/>
    </style:style>
    <style:style style:name="T61" style:family="text">
      <style:text-properties officeooo:rsid="001bf6e0" fo:background-color="transparent" loext:char-shading-value="0"/>
    </style:style>
    <style:style style:name="T62" style:family="text">
      <style:text-properties officeooo:rsid="002aaed9" fo:background-color="transparent" loext:char-shading-value="0"/>
    </style:style>
    <style:style style:name="T63" style:family="text">
      <style:text-properties officeooo:rsid="00bd9537" fo:background-color="transparent" loext:char-shading-value="0"/>
    </style:style>
    <style:style style:name="T64" style:family="text">
      <style:text-properties officeooo:rsid="00de3a3a" fo:background-color="transparent" loext:char-shading-value="0"/>
    </style:style>
    <style:style style:name="T65" style:family="text">
      <style:text-properties officeooo:rsid="00b118b2" fo:background-color="transparent" loext:char-shading-value="0"/>
    </style:style>
    <style:style style:name="T66" style:family="text">
      <style:text-properties officeooo:rsid="00adfed7" fo:background-color="transparent" loext:char-shading-value="0"/>
    </style:style>
    <style:style style:name="T67" style:family="text">
      <style:text-properties fo:background-color="transparent" loext:char-shading-value="0" style:font-weight-asian="bold" style:font-weight-complex="bold"/>
    </style:style>
    <style:style style:name="T68" style:family="text">
      <style:text-properties officeooo:rsid="0048d915" fo:background-color="transparent" loext:char-shading-value="0"/>
    </style:style>
    <style:style style:name="T69" style:family="text">
      <style:text-properties officeooo:rsid="008c7dba" fo:background-color="transparent" loext:char-shading-value="0"/>
    </style:style>
    <style:style style:name="T70" style:family="text">
      <style:text-properties officeooo:rsid="003dd104" fo:background-color="transparent" loext:char-shading-value="0"/>
    </style:style>
    <style:style style:name="T71" style:family="text">
      <style:text-properties officeooo:rsid="00e36bb4" fo:background-color="transparent" loext:char-shading-value="0"/>
    </style:style>
    <style:style style:name="T72" style:family="text">
      <style:text-properties officeooo:rsid="005c4665" fo:background-color="transparent" loext:char-shading-value="0"/>
    </style:style>
    <style:style style:name="T73" style:family="text">
      <style:text-properties officeooo:rsid="005be8dd" fo:background-color="transparent" loext:char-shading-value="0"/>
    </style:style>
    <style:style style:name="T74" style:family="text">
      <style:text-properties officeooo:rsid="001dd722" fo:background-color="transparent" loext:char-shading-value="0"/>
    </style:style>
    <style:style style:name="T75" style:family="text">
      <style:text-properties officeooo:rsid="004d754a" fo:background-color="transparent" loext:char-shading-value="0"/>
    </style:style>
    <style:style style:name="T76" style:family="text">
      <style:text-properties officeooo:rsid="00e94310" fo:background-color="transparent" loext:char-shading-value="0"/>
    </style:style>
    <style:style style:name="T77" style:family="text">
      <style:text-properties officeooo:rsid="00fa6026" fo:background-color="transparent" loext:char-shading-value="0"/>
    </style:style>
    <style:style style:name="T78" style:family="text">
      <style:text-properties officeooo:rsid="003d02dc"/>
    </style:style>
    <style:style style:name="T79" style:family="text">
      <style:text-properties officeooo:rsid="004d754a"/>
    </style:style>
    <style:style style:name="T80" style:family="text">
      <style:text-properties officeooo:rsid="004f595f"/>
    </style:style>
    <style:style style:name="T81" style:family="text">
      <style:text-properties officeooo:rsid="00509430"/>
    </style:style>
    <style:style style:name="T82" style:family="text">
      <style:text-properties fo:font-style="normal" style:font-style-asian="normal" style:font-style-complex="normal"/>
    </style:style>
    <style:style style:name="T83" style:family="text">
      <style:text-properties fo:font-style="normal" officeooo:rsid="006f396c" style:font-style-asian="normal" style:font-style-complex="normal"/>
    </style:style>
    <style:style style:name="T84" style:family="text">
      <style:text-properties fo:font-style="normal" officeooo:rsid="0018d99a" style:font-style-asian="normal" style:font-style-complex="normal"/>
    </style:style>
    <style:style style:name="T85" style:family="text">
      <style:text-properties fo:font-style="normal" officeooo:rsid="006fed7f" style:font-style-asian="normal" style:font-style-complex="normal"/>
    </style:style>
    <style:style style:name="T86" style:family="text">
      <style:text-properties fo:font-style="normal" officeooo:rsid="008c7dba" style:font-style-asian="normal" style:font-style-complex="normal"/>
    </style:style>
    <style:style style:name="T87" style:family="text">
      <style:text-properties fo:font-style="normal" officeooo:rsid="009e0bee" style:font-style-asian="normal" style:font-style-complex="normal"/>
    </style:style>
    <style:style style:name="T88" style:family="text">
      <style:text-properties fo:font-style="normal" officeooo:rsid="00c3bf23" style:font-style-asian="normal" style:font-style-complex="normal"/>
    </style:style>
    <style:style style:name="T89" style:family="text">
      <style:text-properties fo:font-style="normal" officeooo:rsid="00cb3f68" style:font-style-asian="normal" style:font-style-complex="normal"/>
    </style:style>
    <style:style style:name="T90" style:family="text">
      <style:text-properties fo:font-style="normal" officeooo:rsid="00a83a02" style:font-style-asian="normal" style:font-style-complex="normal"/>
    </style:style>
    <style:style style:name="T91" style:family="text">
      <style:text-properties fo:font-style="normal" officeooo:rsid="00c1e700" style:font-style-asian="normal" style:font-style-complex="normal"/>
    </style:style>
    <style:style style:name="T92" style:family="text">
      <style:text-properties fo:font-style="normal" officeooo:rsid="00e34404" style:font-style-asian="normal" style:font-style-complex="normal"/>
    </style:style>
    <style:style style:name="T93" style:family="text">
      <style:text-properties fo:font-style="normal" officeooo:rsid="002aaed9" style:font-style-asian="normal" style:font-style-complex="normal"/>
    </style:style>
    <style:style style:name="T94" style:family="text">
      <style:text-properties fo:font-style="normal" officeooo:rsid="00dc6a9d" style:font-style-asian="normal" style:font-style-complex="normal"/>
    </style:style>
    <style:style style:name="T95" style:family="text">
      <style:text-properties fo:font-style="normal" officeooo:rsid="00bd9537" style:font-style-asian="normal" style:font-style-complex="normal"/>
    </style:style>
    <style:style style:name="T96" style:family="text">
      <style:text-properties fo:font-style="normal" officeooo:rsid="003907bd" style:font-style-asian="normal" style:font-style-complex="normal"/>
    </style:style>
    <style:style style:name="T97" style:family="text">
      <style:text-properties fo:font-style="normal" officeooo:rsid="00e36bb4" style:font-style-asian="normal" style:font-style-complex="normal"/>
    </style:style>
    <style:style style:name="T98" style:family="text">
      <style:text-properties fo:font-style="normal" officeooo:rsid="00a5b9ca" style:font-style-asian="normal" style:font-style-complex="normal"/>
    </style:style>
    <style:style style:name="T99" style:family="text">
      <style:text-properties fo:font-style="normal" officeooo:rsid="001dd722" style:font-style-asian="normal" style:font-style-complex="normal"/>
    </style:style>
    <style:style style:name="T100" style:family="text">
      <style:text-properties fo:font-style="normal" officeooo:rsid="00232e3a" style:font-style-asian="normal" style:font-style-complex="normal"/>
    </style:style>
    <style:style style:name="T101" style:family="text">
      <style:text-properties fo:font-style="normal" officeooo:rsid="00e94310" style:font-style-asian="normal" style:font-style-complex="normal"/>
    </style:style>
    <style:style style:name="T102" style:family="text">
      <style:text-properties fo:font-style="normal" officeooo:rsid="00ec4ac9" style:font-style-asian="normal" style:font-style-complex="normal"/>
    </style:style>
    <style:style style:name="T103" style:family="text">
      <style:text-properties fo:font-style="normal" fo:background-color="#ffffff" loext:char-shading-value="0" style:font-style-asian="normal"/>
    </style:style>
    <style:style style:name="T104" style:family="text">
      <style:text-properties fo:font-style="normal" officeooo:rsid="00980646" fo:background-color="#ffffff" loext:char-shading-value="0" style:font-style-asian="normal"/>
    </style:style>
    <style:style style:name="T105" style:family="text">
      <style:text-properties fo:font-style="normal" fo:font-weight="bold" style:font-style-asian="normal" style:font-style-complex="normal"/>
    </style:style>
    <style:style style:name="T106" style:family="text">
      <style:text-properties fo:font-style="normal" fo:font-weight="bold" officeooo:rsid="001f565b" style:font-style-asian="normal" style:font-style-complex="normal"/>
    </style:style>
    <style:style style:name="T107" style:family="text">
      <style:text-properties officeooo:rsid="0017234e"/>
    </style:style>
    <style:style style:name="T108" style:family="text">
      <style:text-properties officeooo:rsid="0053f1d3"/>
    </style:style>
    <style:style style:name="T109" style:family="text">
      <style:text-properties officeooo:rsid="001f83dd"/>
    </style:style>
    <style:style style:name="T110" style:family="text">
      <style:text-properties officeooo:rsid="005be8dd"/>
    </style:style>
    <style:style style:name="T111" style:family="text">
      <style:text-properties officeooo:rsid="005c4665"/>
    </style:style>
    <style:style style:name="T112" style:family="text">
      <style:text-properties officeooo:rsid="0018d99a"/>
    </style:style>
    <style:style style:name="T113" style:family="text">
      <style:text-properties fo:language="it" fo:country="IT" fo:font-style="normal" style:font-name-asian="Times New Roman" style:font-style-asian="normal" style:font-name-complex="Times New Roman" style:font-style-complex="normal"/>
    </style:style>
    <style:style style:name="T114" style:family="text">
      <style:text-properties fo:language="it" fo:country="IT" fo:font-style="normal" officeooo:rsid="0018d99a" style:font-name-asian="Times New Roman" style:font-style-asian="normal" style:font-name-complex="Times New Roman" style:font-style-complex="normal"/>
    </style:style>
    <style:style style:name="T115" style:family="text">
      <style:text-properties officeooo:rsid="00746f6c"/>
    </style:style>
    <style:style style:name="T116" style:family="text">
      <style:text-properties officeooo:rsid="007647c0"/>
    </style:style>
    <style:style style:name="T117" style:family="text">
      <style:text-properties fo:font-weight="normal" officeooo:rsid="001dd722" style:font-weight-asian="normal" style:font-weight-complex="normal"/>
    </style:style>
    <style:style style:name="T118" style:family="text">
      <style:text-properties fo:font-weight="normal" officeooo:rsid="00988641" style:font-weight-asian="normal" style:font-weight-complex="normal"/>
    </style:style>
    <style:style style:name="T119" style:family="text">
      <style:text-properties fo:font-weight="normal" officeooo:rsid="00988641" fo:background-color="#ffffff" loext:char-shading-value="0" style:font-weight-asian="normal" style:font-weight-complex="normal"/>
    </style:style>
    <style:style style:name="T120" style:family="text">
      <style:text-properties fo:font-weight="normal" officeooo:rsid="001dd722" fo:background-color="#ffffff" loext:char-shading-value="0" style:font-weight-asian="normal" style:font-weight-complex="normal"/>
    </style:style>
    <style:style style:name="T121" style:family="text">
      <style:text-properties fo:font-weight="normal" officeooo:rsid="003dd104" fo:background-color="transparent" loext:char-shading-value="0" style:font-weight-asian="normal" style:font-weight-complex="normal"/>
    </style:style>
    <style:style style:name="T122" style:family="text">
      <style:text-properties style:text-underline-style="none"/>
    </style:style>
    <style:style style:name="T123" style:family="text">
      <style:text-properties style:text-underline-style="none" officeooo:rsid="000517e9"/>
    </style:style>
    <style:style style:name="T124" style:family="text">
      <style:text-properties style:text-underline-style="none" officeooo:rsid="00d9ad83"/>
    </style:style>
    <style:style style:name="T125" style:family="text">
      <style:text-properties officeooo:rsid="008c7dba"/>
    </style:style>
    <style:style style:name="T126" style:family="text">
      <style:text-properties officeooo:rsid="0091d0eb"/>
    </style:style>
    <style:style style:name="T127" style:family="text">
      <style:text-properties fo:color="#ff0000" loext:opacity="100%"/>
    </style:style>
    <style:style style:name="T128" style:family="text">
      <style:text-properties fo:color="#ff0000" loext:opacity="100%" officeooo:rsid="0053f1d3"/>
    </style:style>
    <style:style style:name="T129" style:family="text">
      <style:text-properties fo:color="#ff0000" loext:opacity="100%" fo:font-weight="normal" officeooo:rsid="008c7dba" fo:background-color="transparent" loext:char-shading-value="0" style:font-weight-asian="normal" style:font-weight-complex="normal"/>
    </style:style>
    <style:style style:name="T130" style:family="text">
      <style:text-properties fo:color="#ff0000" loext:opacity="100%" fo:font-weight="normal" officeooo:rsid="009c43d4" fo:background-color="transparent" loext:char-shading-value="0" style:font-weight-asian="normal" style:font-weight-complex="normal"/>
    </style:style>
    <style:style style:name="T131" style:family="text">
      <style:text-properties fo:color="#ff0000" loext:opacity="100%" style:text-line-through-style="solid" style:text-line-through-type="single" fo:font-weight="normal" officeooo:rsid="001dd722" fo:background-color="transparent" loext:char-shading-value="0" style:font-weight-asian="normal" style:font-weight-complex="normal"/>
    </style:style>
    <style:style style:name="T132" style:family="text">
      <style:text-properties fo:color="#ff0000" loext:opacity="100%" style:text-line-through-style="solid" style:text-line-through-type="single" officeooo:rsid="002aaed9" fo:background-color="transparent" loext:char-shading-value="0"/>
    </style:style>
    <style:style style:name="T133" style:family="text">
      <style:text-properties fo:color="#ff0000" loext:opacity="100%" style:font-name="Arial4" fo:font-size="11pt" style:text-underline-style="none" style:font-size-asian="11pt" style:font-size-complex="11pt"/>
    </style:style>
    <style:style style:name="T134" style:family="text">
      <style:text-properties fo:color="#ff0000" loext:opacity="100%" style:font-name="Arial4" fo:font-size="11pt" style:text-underline-style="none" fo:font-weight="normal" officeooo:rsid="001dd722" fo:background-color="transparent" loext:char-shading-value="0" style:font-size-asian="11pt" style:font-weight-asian="normal" style:font-size-complex="11pt" style:font-weight-complex="normal"/>
    </style:style>
    <style:style style:name="T135" style:family="text">
      <style:text-properties fo:color="#ff0000" loext:opacity="100%" style:font-name="Arial4" fo:font-size="11pt" fo:font-style="italic" fo:font-weight="normal" officeooo:rsid="001dd722" fo:background-color="transparent" loext:char-shading-value="0" style:font-size-asian="11pt" style:font-weight-asian="normal" style:font-size-complex="11pt" style:font-weight-complex="normal"/>
    </style:style>
    <style:style style:name="T136" style:family="text">
      <style:text-properties fo:color="#ff0000" loext:opacity="100%" style:font-name="Arial4" fo:font-size="11pt" fo:font-style="italic" fo:font-weight="normal" officeooo:rsid="001dd72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37" style:family="text">
      <style:text-properties fo:color="#ff0000" loext:opacity="100%" style:font-name="Arial4" fo:font-size="11pt" fo:font-style="italic" style:text-underline-style="none" fo:font-weight="normal" officeooo:rsid="001dd722" fo:background-color="transparent" loext:char-shading-value="0" style:font-size-asian="11pt" style:font-weight-asian="normal" style:font-size-complex="11pt" style:font-weight-complex="normal"/>
    </style:style>
    <style:style style:name="T138" style:family="text">
      <style:text-properties fo:color="#ff0000" loext:opacity="100%" style:font-name="Arial4" style:text-underline-style="none"/>
    </style:style>
    <style:style style:name="T139" style:family="text">
      <style:text-properties fo:color="#ff0000" loext:opacity="100%" officeooo:rsid="00e34404"/>
    </style:style>
    <style:style style:name="T140" style:family="text">
      <style:text-properties fo:color="#ff0000" loext:opacity="100%" fo:font-style="normal" officeooo:rsid="008c7dba" style:font-style-asian="normal" style:font-style-complex="normal"/>
    </style:style>
    <style:style style:name="T141" style:family="text">
      <style:text-properties fo:color="#ff0000" loext:opacity="100%" fo:font-style="normal" officeooo:rsid="009afe8d" style:font-style-asian="normal" style:font-style-complex="normal"/>
    </style:style>
    <style:style style:name="T142" style:family="text">
      <style:text-properties fo:color="#ff0000" loext:opacity="100%" fo:font-style="normal" officeooo:rsid="009c43d4" style:font-style-asian="normal" style:font-style-complex="normal"/>
    </style:style>
    <style:style style:name="T143" style:family="text">
      <style:text-properties fo:color="#ff0000" loext:opacity="100%" fo:font-style="normal" officeooo:rsid="00bd9537" style:font-style-asian="normal" style:font-style-complex="normal"/>
    </style:style>
    <style:style style:name="T144" style:family="text">
      <style:text-properties fo:color="#ff0000" loext:opacity="100%" fo:font-style="normal" officeooo:rsid="00b72cdf" style:font-style-asian="normal" style:font-style-complex="normal"/>
    </style:style>
    <style:style style:name="T145" style:family="text">
      <style:text-properties fo:color="#ff0000" loext:opacity="100%" fo:font-style="normal" officeooo:rsid="00232e3a" style:font-style-asian="normal" style:font-style-complex="normal"/>
    </style:style>
    <style:style style:name="T146" style:family="text">
      <style:text-properties fo:color="#ff0000" loext:opacity="100%" fo:font-style="italic" officeooo:rsid="00e34404" style:font-style-asian="italic" style:font-style-complex="italic"/>
    </style:style>
    <style:style style:name="T147" style:family="text">
      <style:text-properties fo:color="#ff0000" loext:opacity="100%" officeooo:rsid="0017234e"/>
    </style:style>
    <style:style style:name="T148" style:family="text">
      <style:text-properties fo:color="#ff0000" loext:opacity="100%" officeooo:rsid="0052eb86"/>
    </style:style>
    <style:style style:name="T149" style:family="text">
      <style:text-properties fo:color="#ff0000" loext:opacity="100%" fo:background-color="transparent" loext:char-shading-value="0"/>
    </style:style>
    <style:style style:name="T150" style:family="text">
      <style:text-properties fo:color="#ff0000" loext:opacity="100%" officeooo:rsid="008c7dba" fo:background-color="transparent" loext:char-shading-value="0"/>
    </style:style>
    <style:style style:name="T151" style:family="text">
      <style:text-properties fo:color="#ff0000" loext:opacity="100%" officeooo:rsid="009afe8d" fo:background-color="transparent" loext:char-shading-value="0"/>
    </style:style>
    <style:style style:name="T152" style:family="text">
      <style:text-properties fo:color="#ff0000" loext:opacity="100%" officeooo:rsid="009c43d4" fo:background-color="transparent" loext:char-shading-value="0"/>
    </style:style>
    <style:style style:name="T153" style:family="text">
      <style:text-properties fo:color="#ff0000" loext:opacity="100%" officeooo:rsid="00b72cdf" fo:background-color="transparent" loext:char-shading-value="0"/>
    </style:style>
    <style:style style:name="T154" style:family="text">
      <style:text-properties fo:color="#ff0000" loext:opacity="100%" officeooo:rsid="00232e3a" fo:background-color="transparent" loext:char-shading-value="0"/>
    </style:style>
    <style:style style:name="T155" style:family="text">
      <style:text-properties fo:color="#ff0000" loext:opacity="100%" officeooo:rsid="00bd9537" fo:background-color="transparent" loext:char-shading-value="0"/>
    </style:style>
    <style:style style:name="T156" style:family="text">
      <style:text-properties fo:color="#ff0000" loext:opacity="100%" officeooo:rsid="003907bd" fo:background-color="transparent" loext:char-shading-value="0"/>
    </style:style>
    <style:style style:name="T157" style:family="text">
      <style:text-properties fo:color="#ff0000" loext:opacity="100%" officeooo:rsid="00bf2478" fo:background-color="transparent" loext:char-shading-value="0"/>
    </style:style>
    <style:style style:name="T158" style:family="text">
      <style:text-properties fo:color="#ff0000" loext:opacity="100%" officeooo:rsid="00c3bf23" fo:background-color="transparent" loext:char-shading-value="0"/>
    </style:style>
    <style:style style:name="T159" style:family="text">
      <style:text-properties fo:color="#ff0000" loext:opacity="100%" officeooo:rsid="00b118b2" fo:background-color="transparent" loext:char-shading-value="0"/>
    </style:style>
    <style:style style:name="T160" style:family="text">
      <style:text-properties fo:color="#ff0000" loext:opacity="100%" officeooo:rsid="00adfed7" fo:background-color="transparent" loext:char-shading-value="0"/>
    </style:style>
    <style:style style:name="T161" style:family="text">
      <style:text-properties fo:color="#ff0000" loext:opacity="100%" style:text-underline-style="none" officeooo:rsid="00980646" fo:background-color="transparent" loext:char-shading-value="0"/>
    </style:style>
    <style:style style:name="T162" style:family="text">
      <style:text-properties fo:color="#ff0000" loext:opacity="100%" style:text-line-through-style="none" style:text-line-through-type="none" officeooo:rsid="00bd9537" fo:background-color="transparent" loext:char-shading-value="0"/>
    </style:style>
    <style:style style:name="T163" style:family="text">
      <style:text-properties fo:color="#ff0000" loext:opacity="100%" style:text-line-through-style="none" style:text-line-through-type="none" officeooo:rsid="00b8c261" fo:background-color="transparent" loext:char-shading-value="0"/>
    </style:style>
    <style:style style:name="T164" style:family="text">
      <style:text-properties fo:color="#ff0000" loext:opacity="100%" style:text-line-through-style="none" style:text-line-through-type="none" officeooo:rsid="00232e3a" fo:background-color="transparent" loext:char-shading-value="0"/>
    </style:style>
    <style:style style:name="T165" style:family="text">
      <style:text-properties fo:color="#ff0000" loext:opacity="100%" officeooo:rsid="00232e3a"/>
    </style:style>
    <style:style style:name="T166" style:family="text">
      <style:text-properties fo:color="#ff0000" loext:opacity="100%" officeooo:rsid="00f02a10"/>
    </style:style>
    <style:style style:name="T167" style:family="text">
      <style:text-properties fo:color="#ff0000" loext:opacity="100%" officeooo:rsid="00f71977"/>
    </style:style>
    <style:style style:name="T168" style:family="text">
      <style:text-properties officeooo:rsid="009567de"/>
    </style:style>
    <style:style style:name="T169" style:family="text">
      <style:text-properties fo:color="#ff3333" loext:opacity="100%"/>
    </style:style>
    <style:style style:name="T170" style:family="text">
      <style:text-properties fo:color="#ff3333" loext:opacity="100%" fo:font-weight="normal" officeooo:rsid="00b8c261" fo:background-color="transparent" loext:char-shading-value="0" style:font-weight-asian="normal" style:font-weight-complex="normal"/>
    </style:style>
    <style:style style:name="T171" style:family="text">
      <style:text-properties fo:color="#ff3333" loext:opacity="100%" fo:font-weight="normal" officeooo:rsid="00232e3a" fo:background-color="transparent" loext:char-shading-value="0" style:font-weight-asian="normal" style:font-weight-complex="normal"/>
    </style:style>
    <style:style style:name="T172" style:family="text">
      <style:text-properties fo:color="#ff3333" loext:opacity="100%" fo:font-weight="normal" officeooo:rsid="003dd104" fo:background-color="transparent" loext:char-shading-value="0" style:font-weight-asian="normal" style:font-weight-complex="normal"/>
    </style:style>
    <style:style style:name="T173" style:family="text">
      <style:text-properties fo:color="#ff3333" loext:opacity="100%" fo:font-weight="normal" officeooo:rsid="009c43d4" fo:background-color="transparent" loext:char-shading-value="0" style:font-weight-asian="normal" style:font-weight-complex="normal"/>
    </style:style>
    <style:style style:name="T174" style:family="text">
      <style:text-properties fo:color="#ff3333" loext:opacity="100%" fo:font-weight="normal" officeooo:rsid="00bf2478" fo:background-color="transparent" loext:char-shading-value="0" style:font-weight-asian="normal" style:font-weight-complex="normal"/>
    </style:style>
    <style:style style:name="T175" style:family="text">
      <style:text-properties fo:color="#ff3333" loext:opacity="100%" fo:font-weight="normal" officeooo:rsid="00b72cdf" fo:background-color="transparent" loext:char-shading-value="0" style:font-weight-asian="normal" style:font-weight-complex="normal"/>
    </style:style>
    <style:style style:name="T176" style:family="text">
      <style:text-properties fo:color="#ff3333" loext:opacity="100%" fo:font-weight="bold" style:font-weight-asian="bold" style:font-weight-complex="bold"/>
    </style:style>
    <style:style style:name="T177" style:family="text">
      <style:text-properties fo:color="#ff3333" loext:opacity="100%" fo:font-style="normal" officeooo:rsid="00bf2478" style:font-style-asian="normal" style:font-style-complex="normal"/>
    </style:style>
    <style:style style:name="T178" style:family="text">
      <style:text-properties fo:color="#ff3333" loext:opacity="100%" fo:font-style="normal" officeooo:rsid="003907bd" style:font-style-asian="normal" style:font-style-complex="normal"/>
    </style:style>
    <style:style style:name="T179" style:family="text">
      <style:text-properties fo:color="#ff3333" loext:opacity="100%" fo:font-style="normal" officeooo:rsid="00dc6a9d" style:font-style-asian="normal" style:font-style-complex="normal"/>
    </style:style>
    <style:style style:name="T180" style:family="text">
      <style:text-properties fo:color="#ff3333" loext:opacity="100%" fo:font-style="normal" officeooo:rsid="00c3bf23" style:font-style-asian="normal" style:font-style-complex="normal"/>
    </style:style>
    <style:style style:name="T181" style:family="text">
      <style:text-properties fo:color="#ff3333" loext:opacity="100%" fo:font-style="normal" officeooo:rsid="00a3344f" style:font-style-asian="normal" style:font-style-complex="normal"/>
    </style:style>
    <style:style style:name="T182" style:family="text">
      <style:text-properties fo:color="#ff3333" loext:opacity="100%" fo:font-style="normal" officeooo:rsid="001dd722" style:font-style-asian="normal" style:font-style-complex="normal"/>
    </style:style>
    <style:style style:name="T183" style:family="text">
      <style:text-properties fo:color="#ff3333" loext:opacity="100%" fo:font-style="normal" officeooo:rsid="00c51d26" style:font-style-asian="normal" style:font-style-complex="normal"/>
    </style:style>
    <style:style style:name="T184" style:family="text">
      <style:text-properties fo:color="#ff3333" loext:opacity="100%" fo:font-style="normal" officeooo:rsid="00b118b2" style:font-style-asian="normal" style:font-style-complex="normal"/>
    </style:style>
    <style:style style:name="T185" style:family="text">
      <style:text-properties fo:color="#ff3333" loext:opacity="100%" fo:font-style="normal" officeooo:rsid="00adfed7" style:font-style-asian="normal" style:font-style-complex="normal"/>
    </style:style>
    <style:style style:name="T186" style:family="text">
      <style:text-properties fo:color="#ff3333" loext:opacity="100%" fo:font-style="normal" officeooo:rsid="00232e3a" style:font-style-asian="normal" style:font-style-complex="normal"/>
    </style:style>
    <style:style style:name="T187" style:family="text">
      <style:text-properties fo:color="#ff3333" loext:opacity="100%" fo:font-style="normal" officeooo:rsid="004d754a" style:font-style-asian="normal" style:font-style-complex="normal"/>
    </style:style>
    <style:style style:name="T188" style:family="text">
      <style:text-properties fo:color="#ff3333" loext:opacity="100%" fo:font-style="normal" officeooo:rsid="00e4dcc4" style:font-style-asian="normal" style:font-style-complex="normal"/>
    </style:style>
    <style:style style:name="T189" style:family="text">
      <style:text-properties fo:color="#ff3333" loext:opacity="100%" officeooo:rsid="00b118b2" fo:background-color="transparent" loext:char-shading-value="0"/>
    </style:style>
    <style:style style:name="T190" style:family="text">
      <style:text-properties fo:color="#ff3333" loext:opacity="100%" officeooo:rsid="00adfed7" fo:background-color="transparent" loext:char-shading-value="0"/>
    </style:style>
    <style:style style:name="T191" style:family="text">
      <style:text-properties fo:color="#ff3333" loext:opacity="100%" officeooo:rsid="00232e3a" fo:background-color="transparent" loext:char-shading-value="0" style:font-weight-asian="bold" style:font-weight-complex="bold"/>
    </style:style>
    <style:style style:name="T192" style:family="text">
      <style:text-properties fo:color="#ff3333" loext:opacity="100%" officeooo:rsid="00b8c261" fo:background-color="transparent" loext:char-shading-value="0" style:font-weight-asian="bold" style:font-weight-complex="bold"/>
    </style:style>
    <style:style style:name="T193" style:family="text">
      <style:text-properties fo:color="#ff3333" loext:opacity="100%" officeooo:rsid="00232e3a" fo:background-color="transparent" loext:char-shading-value="0"/>
    </style:style>
    <style:style style:name="T194" style:family="text">
      <style:text-properties fo:color="#ff3333" loext:opacity="100%" officeooo:rsid="00b8c261" fo:background-color="transparent" loext:char-shading-value="0"/>
    </style:style>
    <style:style style:name="T195" style:family="text">
      <style:text-properties fo:color="#ff3333" loext:opacity="100%" style:text-line-through-style="none" style:text-line-through-type="none" fo:font-style="normal" officeooo:rsid="00b8c261" style:font-style-asian="normal" style:font-style-complex="normal"/>
    </style:style>
    <style:style style:name="T196" style:family="text">
      <style:text-properties fo:color="#ff3333" loext:opacity="100%" style:text-line-through-style="none" style:text-line-through-type="none" fo:font-style="normal" officeooo:rsid="00232e3a" style:font-style-asian="normal" style:font-style-complex="normal"/>
    </style:style>
    <style:style style:name="T197" style:family="text">
      <style:text-properties fo:color="#ff3333" loext:opacity="100%" officeooo:rsid="00d91d10"/>
    </style:style>
    <style:style style:name="T198" style:family="text">
      <style:text-properties fo:color="#ff3333" loext:opacity="100%" officeooo:rsid="0053f1d3"/>
    </style:style>
    <style:style style:name="T199" style:family="text">
      <style:text-properties fo:color="#ff3333" loext:opacity="100%" fo:letter-spacing="normal" style:text-underline-style="none" officeooo:rsid="0099e328" fo:background-color="transparent" loext:char-shading-value="0" loext:padding="0cm" loext:border="none"/>
    </style:style>
    <style:style style:name="T200" style:family="text">
      <style:text-properties fo:color="#ff3333" loext:opacity="100%" fo:letter-spacing="normal" officeooo:rsid="0099e328" loext:padding="0cm" loext:border="none"/>
    </style:style>
    <style:style style:name="T201" style:family="text">
      <style:text-properties style:text-line-through-style="solid" style:text-line-through-type="single" fo:font-style="normal" style:font-style-asian="normal" style:font-style-complex="normal"/>
    </style:style>
    <style:style style:name="T202" style:family="text">
      <style:text-properties style:text-line-through-style="none" style:text-line-through-type="none" fo:font-style="normal" style:font-style-asian="normal" style:font-style-complex="normal"/>
    </style:style>
    <style:style style:name="T203" style:family="text">
      <style:text-properties style:text-line-through-style="none" style:text-line-through-type="none" fo:font-style="normal" officeooo:rsid="00cb3f68" style:font-style-asian="normal" style:font-style-complex="normal"/>
    </style:style>
    <style:style style:name="T204" style:family="text">
      <style:text-properties style:text-line-through-style="none" style:text-line-through-type="none" fo:font-style="normal" officeooo:rsid="00a17750" style:font-style-asian="normal" style:font-style-complex="normal"/>
    </style:style>
    <style:style style:name="T205" style:family="text">
      <style:text-properties style:text-line-through-style="none" style:text-line-through-type="none" fo:font-style="normal" officeooo:rsid="00bd9537" style:font-style-asian="normal" style:font-style-complex="normal"/>
    </style:style>
    <style:style style:name="T206" style:family="text">
      <style:text-properties style:text-line-through-style="none" style:text-line-through-type="none" fo:language="de" fo:country="DE" style:text-underline-style="none" officeooo:rsid="0017234e" style:text-blinking="false"/>
    </style:style>
    <style:style style:name="T207" style:family="text">
      <style:text-properties style:text-line-through-style="none" style:text-line-through-type="none" fo:language="de" fo:country="DE" style:text-underline-style="none" officeooo:rsid="00133a84" style:text-blinking="false"/>
    </style:style>
    <style:style style:name="T208" style:family="text">
      <style:text-properties style:text-line-through-style="none" style:text-line-through-type="none" officeooo:rsid="00232e3a" fo:background-color="transparent" loext:char-shading-value="0"/>
    </style:style>
    <style:style style:name="T209" style:family="text">
      <style:text-properties style:text-line-through-style="none" style:text-line-through-type="none" style:font-name="Arial4" fo:font-size="11pt" fo:font-weight="normal" officeooo:rsid="001a1a01" fo:background-color="transparent" loext:char-shading-value="0" style:font-size-asian="11pt" style:font-weight-asian="normal" style:font-size-complex="11pt" style:font-weight-complex="normal"/>
    </style:style>
    <style:style style:name="T210" style:family="text">
      <style:text-properties officeooo:rsid="00b8c261"/>
    </style:style>
    <style:style style:name="T211" style:family="text">
      <style:text-properties officeooo:rsid="00cc48d8"/>
    </style:style>
    <style:style style:name="T212" style:family="text">
      <style:text-properties officeooo:rsid="00d91d10"/>
    </style:style>
    <style:style style:name="T213" style:family="text">
      <style:text-properties officeooo:rsid="00988641"/>
    </style:style>
    <style:style style:name="T214" style:family="text">
      <style:text-properties officeooo:rsid="00dc6a9d"/>
    </style:style>
    <style:style style:name="T215" style:family="text">
      <style:text-properties officeooo:rsid="00c3bf23"/>
    </style:style>
    <style:style style:name="T216" style:family="text">
      <style:text-properties officeooo:rsid="00e1303a"/>
    </style:style>
    <style:style style:name="T217" style:family="text">
      <style:text-properties officeooo:rsid="00f02a10"/>
    </style:style>
    <style:style style:name="T218" style:family="text">
      <style:text-properties style:font-name="Arial4" fo:font-size="11pt" fo:font-weight="normal" officeooo:rsid="001a1a01" fo:background-color="transparent" loext:char-shading-value="0" style:font-size-asian="11pt" style:font-weight-asian="normal" style:font-size-complex="11pt" style:font-weight-complex="normal"/>
    </style:style>
    <style:style style:name="T219" style:family="text">
      <style:text-properties officeooo:rsid="00fa0052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office:forms form:automatic-focus="false" form:apply-design-mode="false"/>
      <text:tracked-changes>
        <text:changed-region xml:id="ct2338734858592" text:id="ct2338734858592">
          <text:insertion>
            <office:change-info>
              <dc:creator>Autore sconosciuto</dc:creator>
              <dc:date>2022-09-05T20:10:43</dc:date>
            </office:change-info>
          </text:insertion>
        </text:changed-region>
        <text:changed-region xml:id="ct2338734860896" text:id="ct2338734860896">
          <text:deletion>
            <office:change-info>
              <dc:creator>Autore sconosciuto</dc:creator>
              <dc:date>2022-09-05T20:10:43</dc:date>
            </office:change-info>
            <text:p text:style-name="P83">l</text:p>
          </text:deletion>
        </text:changed-region>
        <text:changed-region xml:id="ct2338785191440" text:id="ct2338785191440">
          <text:format-change>
            <office:change-info>
              <dc:creator>Autore sconosciuto</dc:creator>
              <dc:date>2022-03-21T14:48:04</dc:date>
            </office:change-info>
          </text:format-change>
        </text:changed-region>
        <text:changed-region xml:id="ct2338785190000" text:id="ct2338785190000">
          <text:deletion>
            <office:change-info>
              <dc:creator>Autore sconosciuto</dc:creator>
              <dc:date>2022-03-21T14:48:15</dc:date>
            </office:change-info>
            <text:p text:style-name="P50"><text:span text:style-name="T6"><text:s/>marzo 2022</text:span></text:p>
          </text:deletion>
        </text:changed-region>
        <text:changed-region xml:id="ct2338691424576" text:id="ct2338691424576">
          <text:insertion>
            <office:change-info>
              <dc:creator>Autore sconosciuto</dc:creator>
              <dc:date>2022-03-21T14:48:43</dc:date>
            </office:change-info>
          </text:insertion>
        </text:changed-region>
        <text:changed-region xml:id="ct2338691425152" text:id="ct2338691425152">
          <text:deletion>
            <office:change-info>
              <dc:creator>Autore sconosciuto</dc:creator>
              <dc:date>2022-03-21T14:48:54</dc:date>
            </office:change-info>
            <text:p text:style-name="P50"><text:span text:style-name="T6">_PTP</text:span><text:span text:style-name="T8">P</text:span></text:p>
          </text:deletion>
        </text:changed-region>
        <text:changed-region xml:id="ct2338691424864" text:id="ct2338691424864">
          <text:format-change>
            <office:change-info>
              <dc:creator>Autore sconosciuto</dc:creator>
              <dc:date>2022-03-21T14:48:04</dc:date>
            </office:change-info>
          </text:format-change>
        </text:changed-region>
        <text:changed-region xml:id="ct2338691425440" text:id="ct2338691425440">
          <text:insertion>
            <office:change-info>
              <dc:creator>Autore sconosciuto</dc:creator>
              <dc:date>2022-03-21T14:48:17</dc:date>
            </office:change-info>
          </text:insertion>
        </text:changed-region>
        <text:changed-region xml:id="ct2338869763696" text:id="ct2338869763696">
          <text:insertion>
            <office:change-info>
              <dc:creator>Autore sconosciuto</dc:creator>
              <dc:date>2025-08-21T15:07:06</dc:date>
            </office:change-info>
          </text:insertion>
        </text:changed-region>
        <text:changed-region xml:id="ct2338691425728" text:id="ct2338691425728">
          <text:insertion>
            <office:change-info>
              <dc:creator>Autore sconosciuto</dc:creator>
              <dc:date>2022-09-05T19:54:34</dc:date>
            </office:change-info>
          </text:insertion>
        </text:changed-region>
        <text:changed-region xml:id="ct2338691426016" text:id="ct2338691426016">
          <text:deletion>
            <office:change-info>
              <dc:creator>Autore sconosciuto</dc:creator>
              <dc:date>2022-09-05T19:54:33</dc:date>
            </office:change-info>
            <text:p text:style-name="P75"><text:span text:style-name="T127">r</text:span></text:p>
          </text:deletion>
        </text:changed-region>
        <text:changed-region xml:id="ct2340586008816" text:id="ct2340586008816">
          <text:insertion>
            <office:change-info>
              <dc:creator>Autore sconosciuto</dc:creator>
              <dc:date>2022-09-05T17:04:25</dc:date>
            </office:change-info>
          </text:insertion>
        </text:changed-region>
        <text:changed-region xml:id="ct2340586008528" text:id="ct2340586008528">
          <text:insertion>
            <office:change-info>
              <dc:creator>Autore sconosciuto</dc:creator>
              <dc:date>2022-09-05T17:04:07</dc:date>
            </office:change-info>
          </text:insertion>
        </text:changed-region>
        <text:changed-region xml:id="ct2340586008240" text:id="ct2340586008240">
          <text:deletion>
            <office:change-info>
              <dc:creator>Autore sconosciuto</dc:creator>
              <dc:date>2022-09-05T17:04:45</dc:date>
            </office:change-info>
            <text:p text:style-name="P103"><text:span text:style-name="Emphasis"><text:span text:style-name="T134"><text:tab/><text:tab/><text:tab/><text:tab/><text:tab/><text:tab/>o</text:span></text:span><text:span text:style-name="Emphasis"><text:span text:style-name="T146">urbanistica.ovest@cert.regione.piemonte</text:span></text:span></text:p>
            <text:p text:style-name="P103"><text:span text:style-name="Emphasis"><text:span text:style-name="T134"/></text:span></text:p>
            <text:p text:style-name="P92"><text:span text:style-name="T40">c.</text:span><text:span text:style-name="T41">a. ______________</text:span></text:p>
            <text:p text:style-name="P103"><text:span text:style-name="T137"/></text:p>
          </text:deletion>
        </text:changed-region>
        <text:changed-region xml:id="ct2340586007952" text:id="ct2340586007952">
          <text:insertion>
            <office:change-info>
              <dc:creator>Autore sconosciuto</dc:creator>
              <dc:date>2022-03-18T10:29:19</dc:date>
            </office:change-info>
          </text:insertion>
        </text:changed-region>
        <text:changed-region xml:id="ct2340586007376" text:id="ct2340586007376">
          <text:deletion>
            <office:change-info>
              <dc:creator>Autore sconosciuto</dc:creator>
              <dc:date>2025-08-21T14:43:52</dc:date>
            </office:change-info>
            <text:p text:style-name="P105"><text:span text:style-name="T103">Ministero </text:span><text:span text:style-name="T104">della Cultura (MIC) - </text:span><text:span text:style-name="T11">S</text:span><text:span text:style-name="T12">egretariato </text:span><text:span text:style-name="T11">regionale per il Piemonte</text:span></text:p>
            <text:p text:style-name="P100"/>
          </text:deletion>
        </text:changed-region>
        <text:changed-region xml:id="ct2340586007664" text:id="ct2340586007664">
          <text:deletion>
            <office:change-info>
              <dc:creator>Autore sconosciuto</dc:creator>
              <dc:date>2022-09-05T17:13:50</dc:date>
            </office:change-info>
            <text:p text:style-name="P100">mbac-sr-pie@mailcert.beniculturali.it</text:p>
          </text:deletion>
        </text:changed-region>
        <text:changed-region xml:id="ct2338760654464" text:id="ct2338760654464">
          <text:deletion>
            <office:change-info>
              <dc:creator>Autore sconosciuto</dc:creator>
              <dc:date>2025-08-21T14:43:52</dc:date>
            </office:change-info>
            <text:p text:style-name="P100"><text:span text:style-name="T19"/></text:p>
            <text:p text:style-name="P102"/>
            <text:p text:style-name="P23"><text:span text:style-name="T19"/></text:p>
          </text:deletion>
        </text:changed-region>
        <text:changed-region xml:id="ct2338760654752" text:id="ct2338760654752">
          <text:insertion>
            <office:change-info>
              <dc:creator>Autore sconosciuto</dc:creator>
              <dc:date>2022-09-05T17:09:56</dc:date>
            </office:change-info>
          </text:insertion>
        </text:changed-region>
        <text:changed-region xml:id="ct2338760653888" text:id="ct2338760653888">
          <text:insertion>
            <office:change-info>
              <dc:creator>Autore sconosciuto</dc:creator>
              <dc:date>2022-09-05T17:09:47</dc:date>
            </office:change-info>
          </text:insertion>
        </text:changed-region>
        <text:changed-region xml:id="ct2338760654176" text:id="ct2338760654176">
          <text:deletion>
            <office:change-info>
              <dc:creator>Autore sconosciuto</dc:creator>
              <dc:date>2022-09-05T17:09:47</dc:date>
            </office:change-info>
            <text:p text:style-name="P79"><text:a xlink:type="simple" xlink:href="mailto:mbac-sabap-to@mailcert.beniculturali.it" text:style-name="Internet_20_link" text:visited-style-name="Visited_20_Internet_20_Link"><text:span text:style-name="T161">mbac-sabap-to@mailcert.beniculturali.it</text:span></text:a></text:p>
          </text:deletion>
        </text:changed-region>
        <text:changed-region xml:id="ct2338760653312" text:id="ct2338760653312">
          <text:deletion>
            <office:change-info>
              <dc:creator>Autore sconosciuto</dc:creator>
              <dc:date>2025-08-21T14:44:01</dc:date>
            </office:change-info>
            <text:p text:style-name="P87"><text:span text:style-name="T52">o</text:span></text:p>
          </text:deletion>
        </text:changed-region>
        <text:changed-region xml:id="ct2338760653600" text:id="ct2338760653600">
          <text:insertion>
            <office:change-info>
              <dc:creator>Autore sconosciuto</dc:creator>
              <dc:date>2025-08-21T14:44:01</dc:date>
            </office:change-info>
          </text:insertion>
        </text:changed-region>
        <text:changed-region xml:id="ct2338913570320" text:id="ct2338913570320">
          <text:insertion>
            <office:change-info>
              <dc:creator>Autore sconosciuto</dc:creator>
              <dc:date>2022-09-05T17:12:42</dc:date>
            </office:change-info>
          </text:insertion>
        </text:changed-region>
        <text:changed-region xml:id="ct2338913570896" text:id="ct2338913570896">
          <text:deletion>
            <office:change-info>
              <dc:creator>Autore sconosciuto</dc:creator>
              <dc:date>2022-09-05T17:12:42</dc:date>
            </office:change-info>
            <text:p text:style-name="P28"><text:a xlink:type="simple" xlink:href="mailto:mbac-sabap-no@mailcert.beniculturali.it" text:style-name="Internet_20_link" text:visited-style-name="Visited_20_Internet_20_Link"><text:span text:style-name="T55">mbac-sabap-no@mailcert.beniculturali.it</text:span></text:a></text:p>
          </text:deletion>
        </text:changed-region>
        <text:changed-region xml:id="ct2338913571184" text:id="ct2338913571184">
          <text:insertion>
            <office:change-info>
              <dc:creator>Autore sconosciuto</dc:creator>
              <dc:date>2022-09-05T17:08:48</dc:date>
            </office:change-info>
          </text:insertion>
        </text:changed-region>
        <text:changed-region xml:id="ct2338913572624" text:id="ct2338913572624">
          <text:deletion>
            <office:change-info>
              <dc:creator>Autore sconosciuto</dc:creator>
              <dc:date>2022-09-05T17:08:48</dc:date>
            </office:change-info>
            <text:p text:style-name="P78">mbac-sabap-al@mailcert.beniculturali.it</text:p>
          </text:deletion>
        </text:changed-region>
        <text:changed-region xml:id="ct2338913572912" text:id="ct2338913572912">
          <text:deletion>
            <office:change-info>
              <dc:creator>Autore sconosciuto</dc:creator>
              <dc:date>2022-03-29T10:29:18</dc:date>
            </office:change-info>
            <text:p text:style-name="P26"><text:span text:style-name="T37">seconda</text:span></text:p>
          </text:deletion>
        </text:changed-region>
        <text:changed-region xml:id="ct2338913569456" text:id="ct2338913569456">
          <text:insertion>
            <office:change-info>
              <dc:creator>Autore sconosciuto</dc:creator>
              <dc:date>2022-03-29T10:29:18</dc:date>
            </office:change-info>
          </text:insertion>
        </text:changed-region>
        <text:changed-region xml:id="ct2338913571472" text:id="ct2338913571472">
          <text:deletion>
            <office:change-info>
              <dc:creator>Autore sconosciuto</dc:creator>
              <dc:date>2022-09-05T19:54:54</dc:date>
            </office:change-info>
            <text:p text:style-name="P26"><text:s/></text:p>
          </text:deletion>
        </text:changed-region>
        <text:changed-region xml:id="ct2338913569744" text:id="ct2338913569744">
          <text:deletion>
            <office:change-info>
              <dc:creator>Autore sconosciuto</dc:creator>
              <dc:date>2022-09-05T19:54:50</dc:date>
            </office:change-info>
            <text:p text:style-name="P26"><text:span text:style-name="T78">.</text:span></text:p>
          </text:deletion>
        </text:changed-region>
        <text:changed-region xml:id="ct2338913572048" text:id="ct2338913572048">
          <text:insertion>
            <office:change-info>
              <dc:creator>Autore sconosciuto</dc:creator>
              <dc:date>2022-09-05T19:12:54</dc:date>
            </office:change-info>
          </text:insertion>
        </text:changed-region>
        <text:changed-region xml:id="ct2338913571760" text:id="ct2338913571760">
          <text:deletion>
            <office:change-info>
              <dc:creator>Autore sconosciuto</dc:creator>
              <dc:date>2022-09-05T19:12:53</dc:date>
            </office:change-info>
            <text:p text:style-name="P12"><text:span text:style-name="T131">;</text:span></text:p>
          </text:deletion>
        </text:changed-region>
        <text:changed-region xml:id="ct2338913570608" text:id="ct2338913570608">
          <text:insertion>
            <office:change-info>
              <dc:creator>Autore sconosciuto</dc:creator>
              <dc:date>2022-09-05T19:11:53</dc:date>
            </office:change-info>
          </text:insertion>
        </text:changed-region>
        <text:changed-region xml:id="ct2338913572336" text:id="ct2338913572336">
          <text:deletion>
            <office:change-info>
              <dc:creator>Autore sconosciuto</dc:creator>
              <dc:date>2022-09-05T19:29:52</dc:date>
            </office:change-info>
            <text:p text:style-name="P88"><text:s/>processo di Valutazione Ambientale Strategica;preliminare per l’avvio della fase di specificazione del</text:p>
            <text:p text:style-name="P90">Visto che:</text:p>
            <text:p text:style-name="P88">la presente proposta tecnica è comprensiva di studi geologici, verifica di compatibilità acustica, studi per verifica/adeguamento al P.P.R. e documentazione </text:p>
          </text:deletion>
        </text:changed-region>
        <text:changed-region xml:id="ct2338913570032" text:id="ct2338913570032">
          <text:deletion>
            <office:change-info>
              <dc:creator>Autore sconosciuto</dc:creator>
              <dc:date>2022-09-05T20:10:23</dc:date>
            </office:change-info>
            <text:p text:style-name="P19"><text:span text:style-name="T209"/></text:p>
            <text:p text:style-name="P19"><text:span text:style-name="T209"/></text:p>
          </text:deletion>
        </text:changed-region>
        <text:changed-region xml:id="ct2338929922272" text:id="ct2338929922272">
          <text:deletion>
            <office:change-info>
              <dc:creator>Autore sconosciuto</dc:creator>
              <dc:date>2022-03-29T10:29:07</dc:date>
            </office:change-info>
            <text:p text:style-name="P8"><text:span text:style-name="T97">seconda</text:span></text:p>
          </text:deletion>
        </text:changed-region>
        <text:changed-region xml:id="ct2338929919680" text:id="ct2338929919680">
          <text:insertion>
            <office:change-info>
              <dc:creator>Autore sconosciuto</dc:creator>
              <dc:date>2022-03-29T10:29:07</dc:date>
            </office:change-info>
          </text:insertion>
        </text:changed-region>
        <text:changed-region xml:id="ct2338929919968" text:id="ct2338929919968">
          <text:deletion>
            <office:change-info>
              <dc:creator>Autore sconosciuto</dc:creator>
              <dc:date>2022-09-19T10:54:30</dc:date>
            </office:change-info>
            <text:p text:style-name="P9"><text:span text:style-name="T71">seconda</text:span></text:p>
          </text:deletion>
        </text:changed-region>
        <text:changed-region xml:id="ct2338929921408" text:id="ct2338929921408">
          <text:insertion>
            <office:change-info>
              <dc:creator>Autore sconosciuto</dc:creator>
              <dc:date>2022-09-19T10:54:30</dc:date>
            </office:change-info>
          </text:insertion>
        </text:changed-region>
        <text:changed-region xml:id="ct2338929921696" text:id="ct2338929921696">
          <text:deletion>
            <office:change-info>
              <dc:creator>Autore sconosciuto</dc:creator>
              <dc:date>2022-09-19T10:54:33</dc:date>
            </office:change-info>
            <text:p text:style-name="P9"><text:span text:style-name="T74"><text:s/></text:span></text:p>
          </text:deletion>
        </text:changed-region>
        <text:changed-region xml:id="ct2338929920544" text:id="ct2338929920544">
          <text:insertion>
            <office:change-info>
              <dc:creator>Autore sconosciuto</dc:creator>
              <dc:date>2022-09-05T19:13:26</dc:date>
            </office:change-info>
          </text:insertion>
        </text:changed-region>
        <text:changed-region xml:id="ct2338929920832" text:id="ct2338929920832">
          <text:deletion>
            <office:change-info>
              <dc:creator>Autore sconosciuto</dc:creator>
              <dc:date>2022-03-29T10:28:56</dc:date>
            </office:change-info>
            <text:p text:style-name="P93"><text:span text:style-name="T201">relativa</text:span><text:span text:style-name="T82"> </text:span></text:p>
          </text:deletion>
        </text:changed-region>
        <text:changed-region xml:id="ct2338929922560" text:id="ct2338929922560">
          <text:deletion>
            <office:change-info>
              <dc:creator>Autore sconosciuto</dc:creator>
              <dc:date>2022-09-05T19:17:21</dc:date>
            </office:change-info>
            <text:p text:style-name="P93"><text:span text:style-name="T82"><text:s/>e l'elenco puntuale della medesima </text:span><text:span text:style-name="T84">con </text:span><text:span text:style-name="T113">attesta</text:span><text:span text:style-name="T114">zione di</text:span><text:span text:style-name="T113"> conformi</text:span><text:span text:style-name="T114">tà.</text:span></text:p>
            <text:p text:style-name="P93"><text:span text:style-name="T82"/></text:p>
          </text:deletion>
        </text:changed-region>
        <text:changed-region xml:id="ct2338929920256" text:id="ct2338929920256">
          <text:insertion>
            <office:change-info>
              <dc:creator>Autore sconosciuto</dc:creator>
              <dc:date>2022-09-05T19:15:4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change-start text:change-id="ct2338785191440"/><text:span text:style-name="T25">V</text:span><text:span text:style-name="T26">er.</text:span><text:change-end text:change-id="ct2338785191440"/><text:change text:change-id="ct2338785190000"/><text:change-start text:change-id="ct2338691424576"/><text:span text:style-name="T7">1^ CONF</text:span><text:change-end text:change-id="ct2338691424576"/><text:change text:change-id="ct2338691425152"/><text:change-start text:change-id="ct2338691424864"/><text:span text:style-name="T26">_MODELLO_ CONV_CDC</text:span><text:change-end text:change-id="ct2338691424864"/><text:change-start text:change-id="ct2338691425440"/><text:span text:style-name="T26">_</text:span><text:span text:style-name="T10">agosto</text:span><text:span text:style-name="T6"> 202</text:span><text:change-end text:change-id="ct2338691425440"/><text:change-start text:change-id="ct2338869763696"/><text:span text:style-name="T10">5</text:span><text:change-end text:change-id="ct2338869763696"/></text:p>
      <text:p text:style-name="P75"><text:span text:style-name="T216">N.B.</text:span> <text:span text:style-name="T216">L</text:span>e parti scritte con caratter<text:span text:style-name="T211">e</text:span> di <text:span text:style-name="T127">colo</text:span><text:change-start text:change-id="ct2338691425728"/><text:span text:style-name="T167">r</text:span><text:change-end text:change-id="ct2338691425728"/><text:change text:change-id="ct2338691426016"/><text:span text:style-name="T127">e rosso</text:span> <text:span text:style-name="T210">presuppongono una scelta da parte dell’Amministrazione comunale.</text:span></text:p>
      <text:p text:style-name="P34">(CARTA INTESTATA)</text:p>
      <text:p text:style-name="P34"/>
      <text:p text:style-name="P33">Prot.</text:p>
      <text:p text:style-name="P33">Data </text:p>
      <text:p text:style-name="P35"/>
      <text:p text:style-name="P35"/>
      <text:p text:style-name="P24">Alla Regione Piemonte</text:p>
      <text:p text:style-name="P39"><text:span text:style-name="T1">Direzione </text:span><text:span text:style-name="T2">Ambiente, </text:span><text:span text:style-name="T3">Energia</text:span><text:span text:style-name="T2"> e </text:span><text:span text:style-name="T3">T</text:span><text:span text:style-name="T2">erritorio</text:span></text:p>
      <text:p text:style-name="P62"><text:change-start text:change-id="ct2340586008816"/><text:span text:style-name="T40">c.</text:span><text:span text:style-name="T41">a. </text:span><text:change-end text:change-id="ct2340586008816"/></text:p>
      <text:p text:style-name="P56">A160<text:span text:style-name="T119">6C</text:span><text:span text:style-name="T120"> </text:span>- <text:span text:style-name="T126">Settore</text:span> Urbanistica <text:span text:style-name="T213">Piemonte</text:span><text:span text:style-name="T117"> </text:span><text:span text:style-name="T118">Occidentale</text:span></text:p>
      <text:p text:style-name="P30"><text:change-start text:change-id="ct2340586008528"/><text:span text:style-name="Emphasis"><text:span text:style-name="T146">urbanistica.ovest@cert.regione.piemonte</text:span></text:span></text:p>
      <text:p text:style-name="P57"><text:change-end text:change-id="ct2340586008528"/>o</text:p>
      <text:p text:style-name="P103"><text:span text:style-name="T135">A1607C - Settore Urbanistica Piemonte Orientale</text:span><text:change text:change-id="ct2340586008240"/><text:span text:style-name="T133"> </text:span></text:p>
      <text:p text:style-name="P85"><text:a xlink:type="simple" xlink:href="mailto:urbanistica.est@cert.regione.piemonte.it" text:style-name="Internet_20_link" text:visited-style-name="Visited_20_Internet_20_Link"><text:span text:style-name="T138">urbanistica.est@cert.regione.piemonte.it</text:span></text:a><text:change-start text:change-id="ct2340586007952"/></text:p>
      <text:p text:style-name="P59"><text:change-end text:change-id="ct2340586007952"/></text:p>
      <text:h text:style-name="P80" text:outline-level="5"><text:span text:style-name="T49">Alla Provincia di </text:span><text:span text:style-name="T42">_________ </text:span><text:span text:style-name="T51">/</text:span><text:span text:style-name="T48">Citta’ Metropolitana </text:span><text:span text:style-name="T50">d</text:span><text:span text:style-name="T48">i Torino</text:span></text:h>
      <text:p text:style-name="P20"/>
      <text:p text:style-name="P29"><text:span text:style-name="T169">(per le varianti di cui all'articolo 8 bis, comma 6, lettera b) </text:span><text:span text:style-name="T197">della L.R. 56/77</text:span><text:span text:style-name="T169">, nonché per quelle successive in caso di presenza di beni paesaggistici di cui all'articolo 134 del </text:span><text:span text:style-name="T197">D</text:span><text:span text:style-name="T169">.</text:span><text:span text:style-name="T197">L</text:span><text:span text:style-name="T169">gs. 42/2004 </text:span><text:span text:style-name="T147">e per quelle</text:span><text:span text:style-name="T127"> riguard</text:span><text:span text:style-name="T147">ant</text:span><text:span text:style-name="T127">i beni vincolati ai sensi del</text:span><text:span text:style-name="T148">la parte seconda del </text:span><text:span text:style-name="T127">D.Lgs. 42/04</text:span><text:span text:style-name="T139">)</text:span></text:p>
      <text:p text:style-name="P104"><text:change text:change-id="ct2340586007376"/><text:change text:change-id="ct2340586007664"/><text:change text:change-id="ct2338760654464"/><text:span text:style-name="T19">Ministero della Cultura (MIC) -</text:span><text:span text:style-name="Strong_20_Emphasis"><text:span text:style-name="T45"> </text:span></text:span><text:span text:style-name="Strong_20_Emphasis"><text:span text:style-name="T44">Soprintendenza Archeologia Belle Arti e Paesaggio per la </text:span></text:span><text:change-start text:change-id="ct2338760654752"/></text:p>
      <text:p text:style-name="P23"><text:change-end text:change-id="ct2338760654752"/><text:span text:style-name="Strong_20_Emphasis"><text:span text:style-name="T56">Città metropolitana di Torino</text:span></text:span></text:p>
      <text:p text:style-name="P79"><text:change-start text:change-id="ct2338760653888"/><text:span text:style-name="Strong_20_Emphasis"><text:span text:style-name="T199">sabap-to@pec.cultura.gov.it</text:span></text:span><text:span text:style-name="T161"> </text:span><text:a xlink:type="simple" xlink:href="mailto:mbac-sabap-to@mailcert.beniculturali.it" text:style-name="Internet_20_link" text:visited-style-name="Visited_20_Internet_20_Link"><text:change-end text:change-id="ct2338760653888"/><text:change text:change-id="ct2338760654176"/></text:a></text:p>
      <text:p text:style-name="P87"><text:change text:change-id="ct2338760653312"/><text:change-start text:change-id="ct2338760653600"/>e</text:p>
      <text:p text:style-name="P58">(per quanto di rispettiva competenza territoriale)<text:change-end text:change-id="ct2338760653600"/></text:p>
      <text:p text:style-name="P27"><text:span text:style-name="Strong_20_Emphasis"><text:span text:style-name="T47">Ministero della Cultura (MIC) -</text:span></text:span><text:span text:style-name="Strong_20_Emphasis"><text:span text:style-name="T57"> </text:span></text:span><text:span text:style-name="Strong_20_Emphasis"><text:span text:style-name="T58">Soprintendenza Archeologia Belle Arti e Paesaggio per le province di Biella, Novara, Verbano-Cusio-Ossola e Vercelli</text:span></text:span></text:p>
      <text:p text:style-name="P28"><text:a xlink:type="simple" xlink:href="mailto:%20sabap-no@pec.cultura.gov.it" text:style-name="Internet_20_link" text:visited-style-name="Visited_20_Internet_20_Link"><text:change-start text:change-id="ct2338913570320"/><text:span text:style-name="Strong_20_Emphasis"><text:span text:style-name="T46">sabap-no@pec.cultura.gov.it</text:span></text:span></text:a><text:span text:style-name="T55"> </text:span><text:a xlink:type="simple" xlink:href="mailto:mbac-sabap-no@mailcert.beniculturali.it" text:style-name="Internet_20_link" text:visited-style-name="Visited_20_Internet_20_Link"><text:change-end text:change-id="ct2338913570320"/><text:change text:change-id="ct2338913570896"/></text:a></text:p>
      <text:p text:style-name="P76">o</text:p>
      <text:p text:style-name="P81"><text:span text:style-name="Strong_20_Emphasis"><text:span text:style-name="T43">Ministero della Cultura (MIC) -</text:span></text:span><text:span text:style-name="Strong_20_Emphasis"><text:span text:style-name="T53"> </text:span></text:span><text:span text:style-name="Strong_20_Emphasis"><text:span text:style-name="T54">Soprintendenza Archeologia Belle Arti e Paesaggio per le province di Alessandria, Asti e Cuneo</text:span></text:span></text:p>
      <text:p text:style-name="P78"><text:change-start text:change-id="ct2338913571184"/><text:span text:style-name="Strong_20_Emphasis"><text:span text:style-name="T200">sabap-al@pec.cultura.gov.it</text:span></text:span> <text:change-end text:change-id="ct2338913571184"/><text:change text:change-id="ct2338913572624"/></text:p>
      <text:p text:style-name="P77"/>
      <text:p text:style-name="P60"><text:span text:style-name="T29">Al Comando Provinciale C</text:span><text:span text:style-name="T30">arabinieri </text:span><text:span text:style-name="T29">Forestal</text:span><text:span text:style-name="T30">e</text:span><text:span text:style-name="T29"> </text:span><text:span text:style-name="T31">d</text:span><text:span text:style-name="T29">ello Stato</text:span></text:p>
      <text:p text:style-name="P52"/>
      <text:h text:style-name="P70" text:outline-level="4"><text:soft-page-break/>Inserire soggetti con competenza ambientale consultati </text:h>
      <text:h text:style-name="P73" text:outline-level="4">(ai sensi del punto 1.3 della DGR 25-2977 <text:s/>del 29.02.2016)</text:h>
      <text:h text:style-name="P49" text:outline-level="4"/>
      <text:h text:style-name="P40" text:outline-level="4">All’ ARPA Piemonte</text:h>
      <text:p text:style-name="P42"/>
      <text:p text:style-name="P68">(a tito<text:span text:style-name="T116">l</text:span>o esemplificativo)</text:p>
      <text:h text:style-name="P63" text:outline-level="4">All’A.S.L. <text:span text:style-name="T117">_________ </text:span></text:h>
      <text:p text:style-name="P61"/>
      <text:p text:style-name="P51">All’Ente di Gestione delle Aree Protette competente</text:p>
      <text:p text:style-name="P37"/>
      <text:p text:style-name="P61"><text:span text:style-name="T105">Alla </text:span><text:span text:style-name="T106">Societa’/enti gestori rete acquedotto/gas/fognature/elettrica/rete telefonia</text:span></text:p>
      <text:p text:style-name="P69"><text:span text:style-name="T212">(</text:span>a seconda delle necessità e delle entità <text:span text:style-name="T214">delle </text:span>tematiche trattate<text:span text:style-name="T212">)</text:span></text:p>
      <text:p text:style-name="P39"/>
      <text:p text:style-name="P51">All’<text:span text:style-name="T108">Unione dei Comuni /</text:span> Comunità Montana / Unioni Montane</text:p>
      <text:p text:style-name="P41"/>
      <text:p text:style-name="P47"><text:span text:style-name="T80">Ai</text:span> <text:span text:style-name="T214">C</text:span>omuni limitrofi</text:p>
      <text:p text:style-name="P48"><text:span text:style-name="T198">(p</text:span><text:span text:style-name="T169">er il processo VAS e/o nei casi di progetti di particolare rilevanza, complessità </text:span><text:span text:style-name="T127">e collocazione in prossimità di altri centri urbani</text:span><text:span text:style-name="T128">)</text:span></text:p>
      <text:p text:style-name="P39"/>
      <text:p text:style-name="P46">All’<text:span text:style-name="T108">O</text:span>rgano Tecnico Comunale</text:p>
      <text:p text:style-name="P43"/>
      <text:p text:style-name="P53">All'ANAS</text:p>
      <text:p text:style-name="P65"/>
      <text:p text:style-name="P54">All'Ente proprietario e concessionario rete autostradale</text:p>
      <text:p text:style-name="P38"/>
      <text:p text:style-name="P53"><text:span text:style-name="T206">Alla </text:span><text:span text:style-name="T207">Rete Ferroviaria Italiana (RFI)</text:span></text:p>
      <text:p text:style-name="P55"/>
      <text:p text:style-name="P54"><text:span text:style-name="T107">Ai </text:span>Consorzi irrigui interessati</text:p>
      <text:p text:style-name="P54"/>
      <text:p text:style-name="P54"><text:span text:style-name="T107">Alle </text:span>associazioni di categoria e portatori di interessi diffusi </text:p>
      <text:p text:style-name="P67">(ai sensi dell’art. 15bis c. 3 <text:span text:style-name="T109">L.R.56/77 smi</text:span>)</text:p>
      <text:p text:style-name="P44"/>
      <text:p text:style-name="P45"><text:span text:style-name="T14">Al</text:span><text:span text:style-name="T13"> </text:span><text:span text:style-name="T176">settore/ufficio</text:span><text:span text:style-name="T13"> </text:span><text:span text:style-name="T14">comunale </text:span><text:span text:style-name="T13">competente in materia urbanistica</text:span></text:p>
      <text:p text:style-name="P22"/>
      <text:p text:style-name="P22">Al Responsabile <text:span text:style-name="T108">d</text:span>el Procedimento</text:p>
      <text:p text:style-name="P21"/>
      <text:p text:style-name="P61"><text:span text:style-name="T32">All</text:span><text:span text:style-name="T33">’</text:span><text:span text:style-name="T31">A</text:span><text:span text:style-name="T33">ssessore di riferimento</text:span></text:p>
      <text:p text:style-name="P74"><text:soft-page-break/></text:p>
      <text:p text:style-name="P25">OGGETTO: <text:span text:style-name="T60">Proposta Tecnica di </text:span><text:span text:style-name="T59">Progetto </text:span><text:span text:style-name="T64"><text:s/></text:span><text:span text:style-name="T76">Preliminare</text:span><text:span text:style-name="T59"> </text:span><text:span text:style-name="T189">di</text:span><text:span text:style-name="T65"> </text:span><text:span text:style-name="T190">PRG o</text:span><text:span text:style-name="T66"> </text:span><text:span text:style-name="T150">nuovo PRG </text:span><text:span text:style-name="T151">o </text:span><text:span text:style-name="T152">V</text:span><text:span text:style-name="T149">ariante </text:span><text:span text:style-name="T150">generale </text:span><text:span text:style-name="T153">o </text:span><text:span text:style-name="T154">strutturale </text:span><text:span text:style-name="T191">al P.R.G </text:span><text:span text:style-name="T59"><text:s/></text:span><text:span text:style-name="T60">ai sensi dell'art. </text:span><text:span text:style-name="T193">13 </text:span><text:span text:style-name="T194">e 14 oppure </text:span><text:span text:style-name="T193">16 </text:span><text:span text:style-name="T170">(nel caso di PRG intercomunali)</text:span><text:span text:style-name="T171"> </text:span><text:span text:style-name="T193">o</text:span><text:span text:style-name="T60"> </text:span><text:span text:style-name="T193">art. 17 c. 3 o c. 4 </text:span><text:span text:style-name="T59">della L.R. 56/77 </text:span></text:p>
      <text:p text:style-name="P26"><text:span text:style-name="T67">Convocazione</text:span><text:span text:style-name="T59"> </text:span><text:span text:style-name="T35">della</text:span><text:span text:style-name="T34"> </text:span><text:span text:style-name="T192">prima o seconda</text:span><text:span text:style-name="T35"> </text:span><text:span text:style-name="T59">seduta della </text:span><text:span text:style-name="T36"><text:s/></text:span><text:change text:change-id="ct2338913572912"/><text:change-start text:change-id="ct2338913569456"/><text:span text:style-name="T38">prima</text:span><text:change-end text:change-id="ct2338913569456"/><text:span text:style-name="T61"> </text:span><text:span text:style-name="T59">conferenza </text:span><text:span text:style-name="T28">di copianificazione e valutazione</text:span> ai sensi dell’art. 1<text:span text:style-name="T28">5</text:span> e <text:span text:style-name="T28">15 bis</text:span> della L.R. 56/77<text:change text:change-id="ct2338913571472"/> <text:span text:style-name="T78">e del D.Lgs. 152/06, L.</text:span><text:change text:change-id="ct2338913569744"/><text:span text:style-name="T78">R. 40/98 e della D.G.R. 25-2977 del 29.02.2016</text:span></text:p>
      <text:p text:style-name="P11"/>
      <text:p text:style-name="P16">IL LEGALE RAPPRESENTANTE/<text:span text:style-name="T115">DELEGATO</text:span></text:p>
      <text:p text:style-name="P12"><text:span text:style-name="T125">Dato atto che, con</text:span> riferimento alle vigenti disposizioni in materia di pianificazione urbanistica e di <text:span text:style-name="T68">v</text:span><text:span text:style-name="T59">alutazione </text:span><text:span text:style-name="T68">a</text:span><text:span text:style-name="T59">mbientale </text:span><text:span text:style-name="T68">s</text:span><text:span text:style-name="T59">trategica – V.A.S., l</text:span><text:span text:style-name="T69">a scrivente </text:span><text:span text:style-name="T59">Amministrazione Comunale </text:span><text:span text:style-name="T70">ha attivato il presente procedimento </text:span><text:span text:style-name="T121">di <text:s/></text:span><text:span text:style-name="T172">PRG o</text:span><text:span text:style-name="T121"> </text:span><text:span text:style-name="T129">nuovo PRG </text:span><text:span text:style-name="T130">o V</text:span><text:span text:style-name="T172">ariante </text:span><text:span text:style-name="T173">Gen</text:span><text:span text:style-name="T174">erale o </text:span><text:span text:style-name="T173">strutt</text:span><text:span text:style-name="T175">urale </text:span><text:span text:style-name="T172">allo strumento urbanistico comunale vigente</text:span><text:span text:style-name="T121">, </text:span><text:span text:style-name="T70">attraverso </text:span><text:span text:style-name="T22"><text:s/></text:span><text:span text:style-name="T23">l’adozione </text:span><text:span text:style-name="T22">della </text:span><text:span text:style-name="T4">Proposta Tecnica di Progetto Preliminare avvenuta con DCC <text:s/></text:span><text:span text:style-name="T22">n. </text:span><text:span text:style-name="T24">_________ </text:span><text:span text:style-name="T21"><text:s/></text:span><text:span text:style-name="T22">del <text:s/></text:span><text:span text:style-name="T24">_________ </text:span><text:change-start text:change-id="ct2338913572048"/><text:span text:style-name="T24">;</text:span><text:change-end text:change-id="ct2338913572048"/><text:change text:change-id="ct2338913571760"/></text:p>
      <text:p text:style-name="P36"/>
      <text:p text:style-name="P31">Premesso che:</text:p>
      <text:p text:style-name="P71">INSERIRE CRONISTORIA DELLE FASI TECNICO-AMMINISTRATIVE che hanno interessato il procedimento, comprensiva di eventuali altri piani, regolamenti, studi e\o analisi propedeutici e\o connessi (tale descrizione deve svilupparsi<text:change-start text:change-id="ct2338913570608"/> <text:span text:style-name="T217">anche</text:span><text:change-end text:change-id="ct2338913570608"/> in coerenza con la traccia desunta dalla sopra richiamata delibera).</text:p>
      <text:p text:style-name="P32"><text:span text:style-name="T122">- </text:span><text:span text:style-name="T123">contestualmente ha dato mandato al </text:span><text:span text:style-name="T124">Responsabile del Procedimento</text:span><text:span text:style-name="T123"> di espletare gli adempimenti previsti dall’art. 15 della L.R. 56/77 e s.m.i., comprese le convocazioni per la presente Conferenza di Copianificazione e valutazione di cui all’art. 15 bis della L.R. 56/77;</text:span></text:p>
      <text:p text:style-name="P88"><text:change text:change-id="ct2338913572336"/></text:p>
      <text:p text:style-name="P19"><text:change text:change-id="ct2338913570032"/><text:span text:style-name="T209">Visto </text:span><text:span text:style-name="T218">l’art. 15, comma 5, della Legge Regionale n. 56/77 </text:span><text:span text:style-name="T27"><text:s/></text:span><text:span text:style-name="T218">il quale dispone che sia convocata la prima conferenza di copianificazione e valutazione di cui all’art. 15 bis;</text:span></text:p>
      <text:p text:style-name="P7">Visto il Decreto del Presidente della Giunta Regionale 23 gennaio 2017 n. 1/R “<text:span text:style-name="T39">Regolamento regionale recante: "Disciplina della conferenza di copianificazione e valutazione prevista dall’articolo 15 bis della legge regionale 5 dicembre 1977, n. 56 (Tutela ed uso del suolo) e del ruolo e delle funzioni del rappresentante regionale</text:span>";</text:p>
      <text:p text:style-name="P7"/>
      <text:p text:style-name="P4"><text:span text:style-name="T86">Dato atto che </text:span><text:span text:style-name="T204">la partecipazione alla </text:span><text:span text:style-name="T82">Conferenza è consentit</text:span><text:span text:style-name="T205">a</text:span><text:span text:style-name="T82"> ai rappresentanti legittimati ad esprimere </text:span><text:span text:style-name="T202"><text:s/></text:span><text:span text:style-name="T203">l</text:span><text:span text:style-name="T89">a</text:span><text:span text:style-name="T82"> volontà dell’Ente di appartenenza, </text:span><text:span text:style-name="T90">eventualmente accompagnati </text:span><text:span text:style-name="T91">da soggetti con competenze specifiche, non aventi diritto di voto (ai sensi del comma 4 dell’art. 15 bis della L.R. 56/</text:span><text:span text:style-name="T92">77</text:span><text:span text:style-name="T91"> e del </text:span><text:span text:style-name="T88">comma 4 dell’art. 2 del Regolamento regionale 1/R/2017)</text:span><text:span text:style-name="T90">, </text:span><text:span text:style-name="T82">o ai soggetti muniti di formale delega rilasciata dall’organo competente;</text:span></text:p>
      <text:p text:style-name="P18"/>
      <text:p text:style-name="P5"><text:span text:style-name="T86">Rammentato che o</text:span><text:span text:style-name="T82">gni Ente è rappresentato </text:span><text:span text:style-name="T88">in conferenza </text:span><text:span text:style-name="T85">d</text:span><text:span text:style-name="T82">a</text:span><text:span text:style-name="T88">l proprio </text:span><text:span text:style-name="T82">rappresentante unico che si esprime sulle materie di propria competenza; nel caso in cui l’Ente sia competente in più discipline e competenze, sarà sua cura la formulazione di un parere unico; </text:span><text:span text:style-name="T87"><text:s/></text:span></text:p>
      <text:p text:style-name="P6"/>
      <text:p text:style-name="P17">DISPONE</text:p>
      <text:p text:style-name="P8"><text:span text:style-name="T111">i</text:span>n riferimento a quanto sopra, <text:span text:style-name="T110">la</text:span> convoca<text:span text:style-name="T110">zione,</text:span><text:span text:style-name="T88"> </text:span><text:span text:style-name="T181">in modalità telematica </text:span><text:span text:style-name="T188">per </text:span><text:span text:style-name="T180">il </text:span><text:span text:style-name="T188">giorno </text:span><text:span text:style-name="T182">____/____/______</text:span><text:span text:style-name="T181"> </text:span><text:span text:style-name="T187">alle</text:span><text:span text:style-name="T181"> ore </text:span><text:span text:style-name="T182">_________ </text:span><text:span text:style-name="T183">attraverso </text:span><text:span text:style-name="T188">il </text:span><text:span text:style-name="T183">collegamento al seguente link _____________, </text:span><text:span text:style-name="T94">della</text:span><text:span text:style-name="T179"> prima o seconda </text:span><text:span text:style-name="T94">seduta</text:span><text:span text:style-name="T179"> </text:span><text:span text:style-name="T94">della</text:span><text:span text:style-name="T98"> </text:span><text:change text:change-id="ct2338929922272"/><text:change-start text:change-id="ct2338929919680"/><text:span text:style-name="T102">prima</text:span><text:change-end text:change-id="ct2338929919680"/><text:span text:style-name="T99"> </text:span><text:span text:style-name="T94">Conferenza </text:span><text:span text:style-name="T93">di copianificazione e valutazione</text:span><text:span text:style-name="T94"> per l’esame del</text:span><text:span text:style-name="T93">la Proposta Tecnica di </text:span><text:span text:style-name="T94">Progetto <text:s/></text:span><text:span text:style-name="T101">Preliminare</text:span><text:span text:style-name="T97"> </text:span><text:span text:style-name="T95"><text:s/></text:span><text:span text:style-name="T184">di</text:span><text:span text:style-name="T16"> </text:span><text:span text:style-name="T185">PRG o</text:span><text:span text:style-name="T17"> </text:span><text:span text:style-name="T140">nuovo PRG </text:span><text:span text:style-name="T141">o </text:span><text:span text:style-name="T142">V</text:span><text:span text:style-name="T143">ariante </text:span><text:span text:style-name="T140">generale </text:span><text:span text:style-name="T144">o </text:span><text:span text:style-name="T145">strutturale </text:span><text:span text:style-name="T186">al P.R.G. vigente</text:span><text:span text:style-name="T100"> </text:span><text:span text:style-name="T96">redatt</text:span><text:span text:style-name="T177">o/</text:span><text:span text:style-name="T178">a</text:span><text:span text:style-name="T96"> ai sensi dell’a</text:span><text:span text:style-name="T95">rt. </text:span><text:span text:style-name="T205"><text:s/></text:span><text:span text:style-name="T196">13 </text:span><text:span text:style-name="T195">e 14 oppure </text:span><text:span text:style-name="T196">16 </text:span><text:span text:style-name="T195">(nel caso di PRG intercomunali)</text:span><text:span text:style-name="T196"> o</text:span><text:span text:style-name="T5"> </text:span><text:span text:style-name="T196">art. 17 c. 3 o c. 4 </text:span><text:span text:style-name="T95">della L.R. 56/77. </text:span><text:span text:style-name="T180"><text:s/></text:span></text:p>
      <text:p text:style-name="P64"><text:soft-page-break/><text:span text:style-name="T215">o</text:span>ppure</text:p>
      <text:p text:style-name="P9"><text:span text:style-name="T72">i</text:span><text:span text:style-name="T59">n riferimento a quanto sopra, </text:span><text:span text:style-name="T73">la</text:span><text:span text:style-name="T59"> convoca</text:span><text:span text:style-name="T73">zione</text:span><text:span text:style-name="T59">, per il giorno </text:span><text:span text:style-name="T74">____/____/______</text:span><text:span text:style-name="T59"> </text:span><text:span text:style-name="T75">alle</text:span><text:span text:style-name="T59"> ore </text:span><text:span text:style-name="T74">_________ </text:span><text:span text:style-name="T59"><text:s/>presso </text:span><text:span text:style-name="T74">_________ </text:span><text:span text:style-name="T59">, </text:span><text:span text:style-name="T69">del</text:span><text:span text:style-name="T59">la </text:span><text:span text:style-name="T158">prima o seconda</text:span><text:span text:style-name="T59"> seduta della </text:span><text:change text:change-id="ct2338929919968"/><text:change-start text:change-id="ct2338929921408"/><text:span text:style-name="T77">prima</text:span><text:change-end text:change-id="ct2338929921408"/><text:change text:change-id="ct2338929921696"/><text:span text:style-name="T62"> </text:span><text:span text:style-name="T59">Conferenza </text:span><text:span text:style-name="T62">di copianificazione e valutazione</text:span><text:span text:style-name="T59"> per l’esame del</text:span><text:span text:style-name="T62">la Proposta Tecnica di </text:span><text:span text:style-name="T59">Progetto </text:span><text:span text:style-name="T71"><text:s/></text:span><text:span text:style-name="T76">Preliminare</text:span><text:span text:style-name="T59"> </text:span><text:span text:style-name="T159">di </text:span><text:span text:style-name="T160">PRG o </text:span><text:span text:style-name="T150">nuovo PRG </text:span><text:span text:style-name="T151">o </text:span><text:span text:style-name="T152">V</text:span><text:span text:style-name="T155">ariante </text:span><text:span text:style-name="T150">generale </text:span><text:span text:style-name="T153">o </text:span><text:span text:style-name="T154">strutturale al P.R.G vigente </text:span><text:span text:style-name="T156">redatt</text:span><text:span text:style-name="T157">o/</text:span><text:span text:style-name="T156">a ai sensi dell’a</text:span><text:span text:style-name="T155">rt. </text:span><text:span text:style-name="T132"><text:s/></text:span><text:span text:style-name="T162"><text:s/></text:span><text:span text:style-name="T164">13 </text:span><text:span text:style-name="T163">e 14 oppure </text:span><text:span text:style-name="T164">16 </text:span><text:span text:style-name="T163">(nel caso di PRG intercomunali)</text:span><text:span text:style-name="T164"> o art. 17 c. 3 o c. 4</text:span><text:span text:style-name="T208"> </text:span><text:span text:style-name="T63">della L.R. 56/77.</text:span></text:p>
      <text:p text:style-name="P72"/>
      <text:p text:style-name="P66"/>
      <text:p text:style-name="P93"><text:change-start text:change-id="ct2338929920544"/><text:span text:style-name="T165">(</text:span><text:span text:style-name="T166">I</text:span><text:span text:style-name="T165">n caso di prima seduta)</text:span><text:span text:style-name="T217"> </text:span><text:change-end text:change-id="ct2338929920544"/><text:span text:style-name="T112">In conformità con l’</text:span>art. 5 del Regolamento 1/R/<text:span text:style-name="T168">2017</text:span> al c. 1, <text:span text:style-name="T112">si allega alla presente </text:span><text:span text:style-name="T82">la </text:span><text:change text:change-id="ct2338929920832"/><text:span text:style-name="T82">deliberazion</text:span><text:span text:style-name="T15">e </text:span><text:span text:style-name="T18">di adozione </text:span><text:span text:style-name="T177">dello strumento urbanistico generale o Variante allo strumento urbanistico generale</text:span><text:span text:style-name="T82">, la documentazione tecnic</text:span><text:span text:style-name="T83">o-</text:span><text:span text:style-name="T82">amministrativa</text:span><text:change text:change-id="ct2338929922560"/><text:change-start text:change-id="ct2338929920256"/> prodotta secondo le modalità disciplinate con decreto del Presidente del Consiglio dei Ministri 13 novembre 2014 , in formato PDF/A firmat<text:span text:style-name="T217">a</text:span> digitalmente ai sensi di legge. E’ altresì allegato l’elenco puntuale della medesima documentazione che ne attesta la conformità con quanto deliberato dagli organi dell’ente proponente e che riporta l’impronta digitale dei diversi files, prodotta secondo le modalità disciplinate dal succitato decreto.</text:p>
      <text:p text:style-name="P3"><text:change-end text:change-id="ct2338929920256"/></text:p>
      <text:p text:style-name="P2">Si informa che il responsabile del procedimento è ________________ <text:s/>(e-mail ___________, numero di telefono _________).</text:p>
      <text:p text:style-name="P2"/>
      <text:p text:style-name="P13"/>
      <text:p text:style-name="P10"><text:span text:style-name="T81">Distinti</text:span> saluti.</text:p>
      <text:p text:style-name="P10"/>
      <text:p text:style-name="P14"><draw:frame draw:style-name="fr1" draw:name="Cornice1" text:anchor-type="paragraph" svg:width="17cm" draw:z-index="0"><draw:text-box fo:min-height="0.041cm"><table:table table:name="Tabella5" table:style-name="Tabella5"><table:table-column table:style-name="Tabella5.A"/><table:table-column table:style-name="Tabella5.B"/><table:table-row><table:table-cell table:style-name="Tabella5.A1" office:value-type="string"><text:p text:style-name="P82"/></table:table-cell><table:table-cell table:style-name="Tabella5.A1" office:value-type="string"><text:p text:style-name="P84">Il <text:span text:style-name="T111">Legale rappresentante/delegato</text:span></text:p><text:p text:style-name="P1">_________________________________</text:p><text:p text:style-name="P1"/><text:p text:style-name="P83">documento firmato digitalmente</text:p><text:p text:style-name="P83">ai sensi dell’art. 21 del <text:span text:style-name="T79">D.</text:span><text:change-start text:change-id="ct2338734858592"/><text:span text:style-name="T219">L</text:span><text:change-end text:change-id="ct2338734858592"/><text:change text:change-id="ct2338734860896"/>gs. 82/2005</text:p></table:table-cell></table:table-row></table:table></draw:text-box></draw:frame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roman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5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4_5f_ORIZZONTALE" style:display-name="A4_ORIZZONTALE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4" fo:font-family="Arial" style:font-family-generic="swiss" style:font-pitch="variable" fo:font-size="11pt" fo:language="it" fo:country="IT" officeooo:rsid="005eea34" fo:background-color="#ffffff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A4_5f_ORIZZONTALE"/>
    <style:master-page style:name="HTML" style:page-layout-name="Mpm2" draw:style-name="Mdp1"/>
    <style:master-page style:name="A4_5f_ORIZZONTALE" style:display-name="A4_ORIZZONTALE" style:page-layout-name="Mpm1" draw:style-name="Mdp1"/>
    <style:master-page style:name="Landscap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DT5H58S</meta:editing-duration>
    <meta:editing-cycles>117</meta:editing-cycles>
    <meta:generator>LibreOffice/7.6.6.3$Windows_X86_64 LibreOffice_project/d97b2716a9a4a2ce1391dee1765565ea469b0ae7</meta:generator>
    <dc:date>2025-08-21T15:07:17.331000000</dc:date>
    <meta:document-statistic meta:table-count="1" meta:image-count="0" meta:object-count="0" meta:page-count="4" meta:paragraph-count="69" meta:word-count="994" meta:character-count="6979" meta:non-whitespace-character-count="6019"/>
  </office:meta>
</office:document-meta>
</file>