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Quotation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058b05" officeooo:paragraph-rsid="00058b0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MUNICATO</text:p>
      <text:p text:style-name="P1">Si comunica che le assegnazioni delle idoneità attribuite con la graduatoria Colli Tortonesi Timorasso, allegata alla DD n 571 del 18/07/2022 non sono ancora utilizzabili, poichè il Settore Produzioni Agrarie e Zootecniche sta compiendo ulteriori verifiche sulla graduatoria medesima (pubblicata sul BUR in data 21 luglio u.s.) al fine di verificare in sede di autotutela se sia presente un errore material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22T14:46:06.013000000</dc:date>
    <meta:editing-duration>PT10M5S</meta:editing-duration>
    <meta:editing-cycles>3</meta:editing-cycles>
    <meta:document-statistic meta:table-count="0" meta:image-count="0" meta:object-count="0" meta:page-count="1" meta:paragraph-count="2" meta:word-count="62" meta:character-count="418" meta:non-whitespace-character-count="358"/>
  </office:meta>
</office:document-meta>
</file>