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Verdana" fo:font-size="8pt" fo:language="it" fo:country="IT" officeooo:paragraph-rsid="00074d77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2" style:family="paragraph" style:parent-style-name="Standard">
      <style:text-properties style:use-window-font-color="true" loext:opacity="0%" style:font-name="Verdana" fo:font-size="8pt" fo:language="it" fo:country="IT" officeooo:paragraph-rsid="00098f0a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3" style:family="paragraph" style:parent-style-name="Standard">
      <style:text-properties style:use-window-font-color="true" loext:opacity="0%" style:font-name="Verdana" fo:font-size="8pt" fo:language="it" fo:country="IT" fo:font-weight="normal" officeooo:paragraph-rsid="00074d77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officeooo:rsid="00098f0a" officeooo:paragraph-rsid="00098f0a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weight="normal" officeooo:paragraph-rsid="00074d77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9pt" fo:language="it" fo:country="IT" officeooo:rsid="00098f0a" officeooo:paragraph-rsid="00098f0a" style:letter-kerning="true" style:font-name-asian="Times New Roman" style:font-size-asian="9pt" style:language-asian="zh" style:country-asian="CN" style:font-name-complex="Verdana" style:font-size-complex="9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74d77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74d77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13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italic"/>
    </style:style>
    <style:style style:name="P15" style:family="paragraph" style:parent-style-name="Standard">
      <style:text-properties style:use-window-font-color="true" loext:opacity="0%" style:font-name="Verdana" fo:font-size="10pt" fo:language="it" fo:country="IT" fo:font-style="normal" officeooo:paragraph-rsid="002a2dfb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italic"/>
    </style:style>
    <style:style style:name="T1" style:family="text">
      <style:text-properties style:use-window-font-color="true" loext:opacity="0%" style:font-name="Verdana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2" style:family="text">
      <style:text-properties style:use-window-font-color="true" loext:opacity="0%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3" style:family="text">
      <style:text-properties style:use-window-font-color="true" loext:opacity="0%" style:font-name="Verdana" fo:language="it" fo:country="IT" officeooo:rsid="000c710c" style:letter-kerning="true" style:font-name-asian="Times New Roman" style:language-asian="zh" style:country-asian="CN" style:font-name-complex="Verdana" style:language-complex="ar" style:country-complex="SA"/>
    </style:style>
    <style:style style:name="T4" style:family="text">
      <style:text-properties style:use-window-font-color="true" loext:opacity="0%" style:font-name="Verdana" fo:language="it" fo:country="IT" officeooo:rsid="000e11e9" style:letter-kerning="true" style:font-name-asian="Times New Roman" style:language-asian="zh" style:country-asian="CN" style:font-name-complex="Verdana" style:language-complex="ar" style:country-complex="SA"/>
    </style:style>
    <style:style style:name="T5" style:family="text">
      <style:text-properties style:use-window-font-color="true" loext:opacity="0%" style:font-name="Verdana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loext:opacity="0%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" style:family="text">
      <style:text-properties style:use-window-font-color="true" loext:opacity="0%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Verdana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9" style:family="text">
      <style:text-properties style:use-window-font-color="true" loext:opacity="0%" style:font-name="Verdana" fo:font-size="10pt" fo:language="it" fo:country="IT" officeooo:rsid="00088729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11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2" style:family="text">
      <style:text-properties style:use-window-font-color="true" loext:opacity="0%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3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4" style:family="text">
      <style:text-properties style:use-window-font-color="true" loext:opacity="0%"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5" style:family="text">
      <style:text-properties fo:font-size="10pt" fo:language="zxx" fo:country="none" fo:font-weight="normal" officeooo:rsid="0030379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fo:font-size="10pt" fo:language="zxx" fo:country="none" fo:font-weight="normal" officeooo:rsid="00098f0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officeooo:rsid="000e11e9"/>
    </style:style>
    <style:style style:name="T18" style:family="text">
      <style:text-properties officeooo:rsid="001382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text:span text:style-name="T16">I</text:span><text:span text:style-name="T15">nformativa sul trattamento dei dati personali rilasciata ai sensi dell'art. 13 GDPR 2016/679 </text:span></text:p>
      <text:p text:style-name="P4"/>
      <text:p text:style-name="P4">La informiamo che i dati personali da Lei forniti alla Regione Piemonte saranno trattati secondo quanto previsto dal “Regolamento UE 2016/679 relativo alla protezione delle persone fisiche con riguardo al trattamento dei dati personali, nonché alla libera circolazione di tali dati” e che abroga la direttiva 95/46/CE (regolamento Generale sulla Protezione dei dati, di seguito GDPR). </text:p>
      <text:p text:style-name="P4"/>
      <text:p text:style-name="P12"><text:span text:style-name="T1">I dati personali a Lei riferiti verranno raccolti e trattati nel rispetto dei principi di correttezza, liceità e tutela della riservatezza, con modalità informatiche ed esclusivamente per finalità di trattamento dei dati personali dichiarati nella richiesta di accesso </text:span><text:span text:style-name="T3">e </text:span><text:span text:style-name="T1">comunicati a</text:span><text:span text:style-name="T3">gli uffici regionali o alle </text:span><text:span text:style-name="T1">amministrazion</text:span><text:span text:style-name="T3">i</text:span><text:span text:style-name="T1"> individuat</text:span><text:span text:style-name="T3">e </text:span><text:span text:style-name="T1">come competent</text:span><text:span text:style-name="T3">i a valutarla. </text:span><text:span text:style-name="T1"><text:s/></text:span><text:span text:style-name="T5"><text:s/></text:span></text:p>
      <text:p text:style-name="P7"/>
      <text:p text:style-name="P12"><text:span text:style-name="T1">Il trattamento è finalizzato all’espletamento delle funzioni istituzionali definite dalla Legge regionale n. 23 del 28 luglio 2008, dal D. Lgs. 33/2013, dalla Legge 241/1990 e dal </text:span><text:span text:style-name="T2">Regolamento 5/r del 29 giugno 2018).</text:span><text:span text:style-name="T1"> </text:span></text:p>
      <text:p text:style-name="P12"><text:span text:style-name="T1">I dati acquisiti </text:span><text:span text:style-name="T4">a seguito della presente informativa relativa alle richieste di accesso </text:span><text:span text:style-name="T1">saranno utilizzati esclusivamente per consentire la risposta o, resi anonimi, per finalità statistiche. </text:span></text:p>
      <text:p text:style-name="P10"><text:span text:style-name="T6">Il conferimento dei Suoi dati ed il relativo trattamento sono obbligatori in relazione alle finalità sopradescritte; ne consegue che l’eventuale rifiuto a fornirli potrà determinare l’impossibilità del Titolare del trattamento ad erogare il servizio richiesto. I dati di contatto del Responsabile della protezione dati (DPO) della Regione Piemonte sono </text:span><text:a xlink:type="simple" xlink:href="mailto:dpo@regione.piemonte.it" text:style-name="Internet_20_link" text:visited-style-name="Visited_20_Internet_20_Link"><text:span text:style-name="Internet_20_link"><text:span text:style-name="T6">dpo@regione.piemonte.it</text:span></text:span></text:a></text:p>
      <text:p text:style-name="P4"/>
      <text:p text:style-name="P10"><text:span text:style-name="T6">Il Titolare del trattamento dei dati personali è la Giunta regionale, il Delegato al trattamento dei dati è il dirigente del</text:span><text:span text:style-name="T8"> Settore Comunicazione, Ufficio Stampa, Relazioni Esterne e URP della Giunta regionale </text:span><text:span text:style-name="T9">del Piemonte </text:span><text:span text:style-name="T6">o </text:span><text:span text:style-name="T10">di alt</text:span><text:span text:style-name="T11">ra Direzione regionale </text:span><text:span text:style-name="T12">o amministrazione </text:span><text:span text:style-name="T11">indicata come competente, </text:span><text:span text:style-name="T13">il Responsabile esterno del trattamento esterno è il </text:span><text:span text:style-name="T14">CSI Piemonte. </text:span></text:p>
      <text:p text:style-name="P8"/>
      <text:p text:style-name="P14">I Suoi dati saranno trattati esclusivamente da soggetti incaricati e Responsabili (esterni) </text:p>
      <text:p text:style-name="P13">individuati dal Titolare o da soggetti incaricati individuati dal Responsabile (esterno), </text:p>
      <text:p text:style-name="P13">autorizzati ed istruiti in tal senso, adottando tutte quelle misure tecniche ed organizzative </text:p>
      <text:p text:style-name="P13">adeguate per tutelare i diritti, le libertà e i legittimi interessi che Le sono riconosciuti per legge </text:p>
      <text:p text:style-name="P13">in qualità di Interessato;</text:p>
      <text:p text:style-name="P15"/>
      <text:p text:style-name="P4">I Suoi dati personali sono conservati per il periodo previsto dal piano di fascicolazione e conservazione dell’Ente; </text:p>
      <text:p text:style-name="P4"/>
      <text:p text:style-name="P4">I Suo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11"><text:span text:style-name="T7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.</text:span></text:p>
      <text:p text:style-name="P5"/>
      <text:p text:style-name="P6"/>
      <text:p text:style-name="P6"/>
      <text:p text:style-name="P6"/>
      <text:p text:style-name="P9">Informativa privacy accesso_ <text:span text:style-name="T18">7_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2T15:54:59.953000000</meta:creation-date>
    <dc:date>2024-07-19T15:42:58.762000000</dc:date>
    <meta:editing-duration>PT26M51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515" meta:character-count="3569" meta:non-whitespace-character-count="3056"/>
  </office:meta>
</office:document-meta>
</file>