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13mm"/>
    </style:style>
    <style:style style:name="co2" style:family="table-column">
      <style:table-column-properties fo:break-before="auto" style:column-width="56.8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51.4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3" table:number-columns-repeated="1018" table:default-cell-style-name="ce2"/>
        <table:table-column table:style-name="co5" table:number-columns-repeated="2" table:default-cell-style-name="ce5"/>
        <table:table-row table:style-name="ro1">
          <table:table-cell table:style-name="ce1" office:value-type="string" calcext:value-type="string">
            <text:p>FARMACIA</text:p>
          </table:table-cell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PROV.</text:p>
          </table:table-cell>
          <table:table-cell table:style-name="ce3" office:value-type="string" calcext:value-type="string">
            <text:p>TELEFON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DR. BACCINO MARCO</text:p>
          </table:table-cell>
          <table:table-cell office:value-type="string" calcext:value-type="string">
            <text:p>ACQUI TERME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014432255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UNALE ORTI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013122539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SAN GIULIANO DEL DOTT. FABIO BIANCHI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01313870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DATTRINO S.A.S.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01316184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ENTRALE DI ZUCCOTTI CARLO &amp; C. SNC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013125232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SIMO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01312512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DAMILANO. S.N.C.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013157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INVERNIZZI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01312516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PAOLO VILLOSIO S.N.C.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01312547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DELLA PISTA S.A.S.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013125385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CCHI EUGENIO &amp; MUTTI ROBERTO SNC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013134270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DERNA DI FOSSATI M.&amp;C. SNC</text:p>
          </table:table-cell>
          <table:table-cell office:value-type="string" calcext:value-type="string">
            <text:p>ARQUATA SCRIVIA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014363647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GIACOBONI</text:p>
          </table:table-cell>
          <table:table-cell office:value-type="string" calcext:value-type="string">
            <text:p>ARQUATA SCRIVIA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014366656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MGF S.NC.1</text:p>
          </table:table-cell>
          <table:table-cell office:value-type="string" calcext:value-type="string">
            <text:p>BASSIGNANA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01319261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BRAMARDI</text:p>
          </table:table-cell>
          <table:table-cell office:value-type="string" calcext:value-type="string">
            <text:p>BERGAMASCO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340834286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FERRETTI DI FERRETTI VALERIA &amp; C. S.A.S.</text:p>
          </table:table-cell>
          <table:table-cell office:value-type="string" calcext:value-type="string">
            <text:p>BORGO SAN MARTINO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014242980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L BORGO &amp; C. SAS</text:p>
          </table:table-cell>
          <table:table-cell office:value-type="string" calcext:value-type="string">
            <text:p>CARPENETO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01438516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POLO SRL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014256135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DELLAGIOVANNA</text:p>
          </table:table-cell>
          <table:table-cell office:value-type="string" calcext:value-type="string">
            <text:p>CASALNOCETO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013180945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BAROZZI S.N.C.</text:p>
          </table:table-cell>
          <table:table-cell office:value-type="string" calcext:value-type="string">
            <text:p>CASSANO SPINOLA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01434733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RNINI DI DR. LUIGI CAIRO</text:p>
          </table:table-cell>
          <table:table-cell office:value-type="string" calcext:value-type="string">
            <text:p>CASTELLETTO D'ORBA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014383003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PA</text:p>
          </table:table-cell>
          <table:table-cell office:value-type="string" calcext:value-type="string">
            <text:p>CREMOLINO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01438790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RTI DOTT. PAOLO SNC</text:p>
          </table:table-cell>
          <table:table-cell office:value-type="string" calcext:value-type="string">
            <text:p>FELIZZANO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013179114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MORANDO</text:p>
          </table:table-cell>
          <table:table-cell office:value-type="string" calcext:value-type="string">
            <text:p>FUBINE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013177884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CCHIO</text:p>
          </table:table-cell>
          <table:table-cell office:value-type="string" calcext:value-type="string">
            <text:p>MONTALDO BORMIDA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01438555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IARA DI GHIGLIONE E PONASSO SNC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0143201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BAJARDI SAS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014322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PIEVE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01437625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NOVINOVE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014374650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ALLETTA SAS DEL DOTT. VALLETTA GIANNANDREA E C.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0143233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IANCHI MARCELLA</text:p>
          </table:table-cell>
          <table:table-cell office:value-type="string" calcext:value-type="string">
            <text:p>PASTURANA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0143-584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OMANDA</text:p>
          </table:table-cell>
          <table:table-cell office:value-type="string" calcext:value-type="string">
            <text:p>PONTESTURA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01424669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ALZA</text:p>
          </table:table-cell>
          <table:table-cell office:value-type="string" calcext:value-type="string">
            <text:p>ROCCA GRIMALDA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014387364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SAN GIORGIO DOTT.SSA LAURA SCARRONE</text:p>
          </table:table-cell>
          <table:table-cell office:value-type="string" calcext:value-type="string">
            <text:p>SAN GIORGIO MONFERRATO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01428061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GANDINI</text:p>
          </table:table-cell>
          <table:table-cell office:value-type="string" calcext:value-type="string">
            <text:p>SAN SALVATORE MONFERRATO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013123313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CO</text:p>
          </table:table-cell>
          <table:table-cell office:value-type="string" calcext:value-type="string">
            <text:p>STAZZANO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01436531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ZERBA</text:p>
          </table:table-cell>
          <table:table-cell office:value-type="string" calcext:value-type="string">
            <text:p>TORTONA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013186193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ROMA</text:p>
          </table:table-cell>
          <table:table-cell office:value-type="string" calcext:value-type="string">
            <text:p>TRISOBBIO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0143197973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ARRIGONI</text:p>
          </table:table-cell>
          <table:table-cell office:value-type="string" calcext:value-type="string">
            <text:p>VALENZA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01319413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IPRANDI S.R.L.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01415928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DERNA DR.SSE MASSERONI P.M.E.SNC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014159474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ALFIERI SRL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014159460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NUOVA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014121488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GGIORA DR.MAGGIORA MICHELE &amp;C.SNC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01414109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-DEL DR.VITTORIO MONTI SNC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014159428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PIAZZA CATENA DI ALBA FARMA S.A.S.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01415947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ARONCIANI-BARBIERI DR.RITA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01415943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RSO SAVONA SNC DEI DR.VOLA F.&amp; M.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014153026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UOVA FARMACIA TORRETTA S.N.C.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014121136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 LAZZARO SNC DI DI BELLA A.T.&amp;C.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014127423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IAZZA ROMA DEL DOTT.MARCO GATTO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014135148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92-08 FARMACEUTICA SRL - FARMACIA GARELLO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014159348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ON BOSCO S.N.C.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014121284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ELLO SNC</text:p>
          </table:table-cell>
          <table:table-cell office:value-type="string" calcext:value-type="string">
            <text:p>BALDICHIERI D'ASTI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01416669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RANDO DR.MAURO GIOVANNI</text:p>
          </table:table-cell>
          <table:table-cell office:value-type="string" calcext:value-type="string">
            <text:p>CALAMANDRANA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01417543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TISSIMA TRINITA'SNC DI F.&amp; C.</text:p>
          </table:table-cell>
          <table:table-cell office:value-type="string" calcext:value-type="string">
            <text:p>COCCONATO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01419075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 ROCCO-DR.ALLEGRETTI</text:p>
          </table:table-cell>
          <table:table-cell office:value-type="string" calcext:value-type="string">
            <text:p>GRANA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01419244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ARBERIS</text:p>
          </table:table-cell>
          <table:table-cell office:value-type="string" calcext:value-type="string">
            <text:p>ISOLA D ASTI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014195813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SAN LORENZO DR. BERARDO ALBERTO</text:p>
          </table:table-cell>
          <table:table-cell office:value-type="string" calcext:value-type="string">
            <text:p>MONTIGLIO MONFERRATO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01419940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SAN FRANCESCO S.N.C.</text:p>
          </table:table-cell>
          <table:table-cell office:value-type="string" calcext:value-type="string">
            <text:p>PIOVA' MASSAIA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014199604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NFRANCO DR.MAURO</text:p>
          </table:table-cell>
          <table:table-cell office:value-type="string" calcext:value-type="string">
            <text:p>REFRANCORE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0141 6713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GALLO DI GALLO MARCO &amp; C.SNC</text:p>
          </table:table-cell>
          <table:table-cell office:value-type="string" calcext:value-type="string">
            <text:p>VESIME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348283438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SAN PAOLO ROLLY SNC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0158495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DOTT.ROSSO GILIOLA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33485753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S.FILIPPO DI PEROTTI &amp; C. SNC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0152237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ROBIOLIO &amp; C. SAS</text:p>
          </table:table-cell>
          <table:table-cell office:value-type="string" calcext:value-type="string">
            <text:p>CANDELO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015253607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TALLIA S.R.L.</text:p>
          </table:table-cell>
          <table:table-cell office:value-type="string" calcext:value-type="string">
            <text:p>PORTULA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0157517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ZANTONELLI PIERO</text:p>
          </table:table-cell>
          <table:table-cell office:value-type="string" calcext:value-type="string">
            <text:p>VALDILANA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0157414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CROCEMOSSO</text:p>
          </table:table-cell>
          <table:table-cell office:value-type="string" calcext:value-type="string">
            <text:p>VALDILANA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01573747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TERNAZIONALE SNC DI CORNAGLIA ERNESTO &amp; C.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017344037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BAINOTTI DR. FLAVIO E C. SNC</text:p>
          </table:table-cell>
          <table:table-cell office:value-type="string" calcext:value-type="string">
            <text:p>BRA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01724124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IANCHI SAS DI TASSARA ANDREA MARIO</text:p>
          </table:table-cell>
          <table:table-cell office:value-type="string" calcext:value-type="string">
            <text:p>BRA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01724122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CRO CUORE SNC DI FIORA ALBERTO &amp; C.</text:p>
          </table:table-cell>
          <table:table-cell office:value-type="string" calcext:value-type="string">
            <text:p>BRA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017241284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BRATE ENRICO</text:p>
          </table:table-cell>
          <table:table-cell office:value-type="string" calcext:value-type="string">
            <text:p>BUSCA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017194392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DREIS SNC DI ANDREIS MARIO E C. SNC</text:p>
          </table:table-cell>
          <table:table-cell office:value-type="string" calcext:value-type="string">
            <text:p>CARRU'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01737531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BARBERIS</text:p>
          </table:table-cell>
          <table:table-cell office:value-type="string" calcext:value-type="string">
            <text:p>CEVA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01747011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DELL ARCO SNC</text:p>
          </table:table-cell>
          <table:table-cell office:value-type="string" calcext:value-type="string">
            <text:p>Cherasco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017248910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SAN GREGORIO SAS</text:p>
          </table:table-cell>
          <table:table-cell office:value-type="string" calcext:value-type="string">
            <text:p>Cherasco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017248704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VRONE PATRIZIA</text:p>
          </table:table-cell>
          <table:table-cell office:value-type="string" calcext:value-type="string">
            <text:p>CHIUSA DI PESIO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017173401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ARALDO DI ARALDO LUISIANA E C. SAS</text:p>
          </table:table-cell>
          <table:table-cell office:value-type="string" calcext:value-type="string">
            <text:p>CORTEMILIA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01738106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UNALI DI CUNEO SRL - FARMACIA N. 2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017163439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TTASSO SAS DI TOSCO CARLA E C.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017169239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BERTOLETTI CORRADO SNC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01714122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LUS SNC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017169285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UNALI DI CUNEO SRL - FARMACIA N. 1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01716762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RTERO DI DRACONE DOTT. GIOVANNI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017169293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DEL SACRO CUORE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017169334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CHELLINO DI SCHELLINO GIANCARLO E C. SNC</text:p>
          </table:table-cell>
          <table:table-cell office:value-type="string" calcext:value-type="string">
            <text:p>DOGLIANI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0173701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IRAUDI ARIANNA</text:p>
          </table:table-cell>
          <table:table-cell office:value-type="string" calcext:value-type="string">
            <text:p>FARIGLIANO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0173746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ABRATE SNC</text:p>
          </table:table-cell>
          <table:table-cell office:value-type="string" calcext:value-type="string">
            <text:p>FOSSANO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01726005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OSETTI DR.SSA CARLA</text:p>
          </table:table-cell>
          <table:table-cell office:value-type="string" calcext:value-type="string">
            <text:p>FOSSANO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017269509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UMINO DI GRASSO MARIO E C. SNC</text:p>
          </table:table-cell>
          <table:table-cell office:value-type="string" calcext:value-type="string">
            <text:p>FOSSANO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0172603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SANT ANNA DI BERTOLINO DR. RICCARDO</text:p>
          </table:table-cell>
          <table:table-cell office:value-type="string" calcext:value-type="string">
            <text:p>FRABOSA SOPRANA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017424400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HIRO' SNC DI GHISOLFO CECILIA</text:p>
          </table:table-cell>
          <table:table-cell office:value-type="string" calcext:value-type="string">
            <text:p>MONESIGLIO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0174921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A STEFANO</text:p>
          </table:table-cell>
          <table:table-cell office:value-type="string" calcext:value-type="string">
            <text:p>MOROZZO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01717720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BERNARDI SAS</text:p>
          </table:table-cell>
          <table:table-cell office:value-type="string" calcext:value-type="string">
            <text:p>MURAZZANO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0173798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NOVELLO DEL DOTT. MANZONE ALBERTO</text:p>
          </table:table-cell>
          <table:table-cell office:value-type="string" calcext:value-type="string">
            <text:p>NOVELLO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017374400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VIRANO E QUERNITI S.R.L.</text:p>
          </table:table-cell>
          <table:table-cell office:value-type="string" calcext:value-type="string">
            <text:p>RIFREDDO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0175/26080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LLINOTTI ISABELLA</text:p>
          </table:table-cell>
          <table:table-cell office:value-type="string" calcext:value-type="string">
            <text:p>ROCCABRUNA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017191840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MANDO STEFANIA</text:p>
          </table:table-cell>
          <table:table-cell office:value-type="string" calcext:value-type="string">
            <text:p>ROCCAVIONE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01717671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ERRERO PAOLO</text:p>
          </table:table-cell>
          <table:table-cell office:value-type="string" calcext:value-type="string">
            <text:p>RODDI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071361533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ARTOLOMEI SNC</text:p>
          </table:table-cell>
          <table:table-cell office:value-type="string" calcext:value-type="string">
            <text:p>SALICETO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017498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.MARIA MAROCCHINO CHIARA</text:p>
          </table:table-cell>
          <table:table-cell office:value-type="string" calcext:value-type="string">
            <text:p>SALUZZO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01754228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. MARTINO DR. MANCARDO LAURA</text:p>
          </table:table-cell>
          <table:table-cell office:value-type="string" calcext:value-type="string">
            <text:p>SALUZZO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01754224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URLOT MARCELLA</text:p>
          </table:table-cell>
          <table:table-cell office:value-type="string" calcext:value-type="string">
            <text:p>SAMPEYRE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017597030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DOTT. BARBERIS DI BARBERIS GIUSEPPE</text:p>
          </table:table-cell>
          <table:table-cell office:value-type="string" calcext:value-type="string">
            <text:p>SANFRE'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0172584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CLERICI</text:p>
          </table:table-cell>
          <table:table-cell office:value-type="string" calcext:value-type="string">
            <text:p>SANTO STEFANO BELBO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014184415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TUFFO GIUSEPPE</text:p>
          </table:table-cell>
          <table:table-cell office:value-type="string" calcext:value-type="string">
            <text:p>SANTO STEFANO BELBO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014184410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MONCHIERO DI BREMA FARMACIE SNC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017271238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SANTA ELVIRA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017237402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TICA FARMACIA DEL BOSCO SNC DI CORINO &amp; C.</text:p>
          </table:table-cell>
          <table:table-cell office:value-type="string" calcext:value-type="string">
            <text:p>SOMMARIVA DEL BOSCO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01725412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ROGGIA DI DOTT. ROGGIA SAVINO E C SNC</text:p>
          </table:table-cell>
          <table:table-cell office:value-type="string" calcext:value-type="string">
            <text:p>VERNANTE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017192014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. CRISTINA DI PELLEGRINO DR. MARIA ELENA</text:p>
          </table:table-cell>
          <table:table-cell office:value-type="string" calcext:value-type="string">
            <text:p>VERZUOLO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0175851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RUPPO FARMACIE BENESSERE SNC</text:p>
          </table:table-cell>
          <table:table-cell office:value-type="string" calcext:value-type="string">
            <text:p>VEZZA D'ALBA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01736563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LIONE SAS DI SAPPA ALBERTO E C.</text:p>
          </table:table-cell>
          <table:table-cell office:value-type="string" calcext:value-type="string">
            <text:p>VILLAFALLETTO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33582475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MUSSO DR. FILIPPO</text:p>
          </table:table-cell>
          <table:table-cell office:value-type="string" calcext:value-type="string">
            <text:p>VILLAFALLETTO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017193815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BOCA</text:p>
          </table:table-cell>
          <table:table-cell office:value-type="string" calcext:value-type="string">
            <text:p>BOC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322872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TEGAZZA</text:p>
          </table:table-cell>
          <table:table-cell office:value-type="string" calcext:value-type="string">
            <text:p>CALTIGNAG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2165210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CA</text:p>
          </table:table-cell>
          <table:table-cell office:value-type="string" calcext:value-type="string">
            <text:p>CERAN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2172826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TELLINO</text:p>
          </table:table-cell>
          <table:table-cell office:value-type="string" calcext:value-type="string">
            <text:p>GALLIAT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2186119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VICARI SRL</text:p>
          </table:table-cell>
          <table:table-cell office:value-type="string" calcext:value-type="string">
            <text:p>MASSINO VISCONT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2221918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V.LE GIULIO CESARE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2162608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IGRI SNC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2147776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TICA FARMACIA CELESIA</text:p>
          </table:table-cell>
          <table:table-cell office:value-type="string" calcext:value-type="string">
            <text:p>OLEGGI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321913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UBERTINI DR. LUCIA</text:p>
          </table:table-cell>
          <table:table-cell office:value-type="string" calcext:value-type="string">
            <text:p>SORIS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2298364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UONI S.N.C.</text:p>
          </table:table-cell>
          <table:table-cell office:value-type="string" calcext:value-type="string">
            <text:p>TORNAC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2184612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CESA DR.SSA CHIARA</text:p>
          </table:table-cell>
          <table:table-cell office:value-type="string" calcext:value-type="string">
            <text:p>VAPRIO D'AGOG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321/9964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ALDINI</text:p>
          </table:table-cell>
          <table:table-cell office:value-type="string" calcext:value-type="string">
            <text:p>VESPOLAT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2188358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SAN ROCCO</text:p>
          </table:table-cell>
          <table:table-cell office:value-type="string" calcext:value-type="string">
            <text:p>VINZAGLI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61189286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 GIOVANNI</text:p>
          </table:table-cell>
          <table:table-cell office:value-type="string" calcext:value-type="string">
            <text:p>ALBIANO IVREA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25.59 5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MEOPATICA MACIOCI</text:p>
          </table:table-cell>
          <table:table-cell office:value-type="string" calcext:value-type="string">
            <text:p>ALMESE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93 50 15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ZAMPARO</text:p>
          </table:table-cell>
          <table:table-cell office:value-type="string" calcext:value-type="string">
            <text:p>ALPIGNA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96.62.6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ZIENDA SPECIALE MULTISERVIZI - F. 05</text:p>
          </table:table-cell>
          <table:table-cell office:value-type="string" calcext:value-type="string">
            <text:p>ALPIGNA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967169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LLENGO S.A.S.</text:p>
          </table:table-cell>
          <table:table-cell office:value-type="string" calcext:value-type="string">
            <text:p>AVIGLIANA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93 28 85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ATA GETTO</text:p>
          </table:table-cell>
          <table:table-cell office:value-type="string" calcext:value-type="string">
            <text:p>BOLLENG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25.57 12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PERNIGOTTI SNC</text:p>
          </table:table-cell>
          <table:table-cell office:value-type="string" calcext:value-type="string">
            <text:p>BORGOFRANCO D'IVREA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25.75 13 2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RASSA' S.A.S.</text:p>
          </table:table-cell>
          <table:table-cell office:value-type="string" calcext:value-type="string">
            <text:p>CAFASSE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23.41 70 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 DOMENICO</text:p>
          </table:table-cell>
          <table:table-cell office:value-type="string" calcext:value-type="string">
            <text:p>CALUS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983120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ENTRALE</text:p>
          </table:table-cell>
          <table:table-cell office:value-type="string" calcext:value-type="string">
            <text:p>CAMBIA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94 40 16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UOVA S.N.C.</text:p>
          </table:table-cell>
          <table:table-cell office:value-type="string" calcext:value-type="string">
            <text:p>CAMBIA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944150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IMONDI</text:p>
          </table:table-cell>
          <table:table-cell office:value-type="string" calcext:value-type="string">
            <text:p>CAMPIGLIONE FENILE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21.59 06 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TA RITA S.N.C.</text:p>
          </table:table-cell>
          <table:table-cell office:value-type="string" calcext:value-type="string">
            <text:p>CANDIOL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 96 21 67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SSOLO S.A.S.</text:p>
          </table:table-cell>
          <table:table-cell office:value-type="string" calcext:value-type="string">
            <text:p>CARIGNA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96 97 16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ON BOSCO S.N.C.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97 16 66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L CASTELLO</text:p>
          </table:table-cell>
          <table:table-cell office:value-type="string" calcext:value-type="string">
            <text:p>CASALBORGONE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917430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TA CRISTINA S.N.C.</text:p>
          </table:table-cell>
          <table:table-cell office:value-type="string" calcext:value-type="string">
            <text:p>CASCINE VICA - RIVOLI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/9558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PINETO</text:p>
          </table:table-cell>
          <table:table-cell office:value-type="string" calcext:value-type="string">
            <text:p>CASTELLAMONTE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2458280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ALLE SACRA</text:p>
          </table:table-cell>
          <table:table-cell office:value-type="string" calcext:value-type="string">
            <text:p>CASTELNUOVO NIGRA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24.69 79 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 LORENZO S.N.C.</text:p>
          </table:table-cell>
          <table:table-cell office:value-type="string" calcext:value-type="string">
            <text:p>CAVOUR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21.69 02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RZIO</text:p>
          </table:table-cell>
          <table:table-cell office:value-type="string" calcext:value-type="string">
            <text:p>CHIERI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94 72 12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TA CROCE</text:p>
          </table:table-cell>
          <table:table-cell office:value-type="string" calcext:value-type="string">
            <text:p>CHIERI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940057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DERNA S.N.C.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91013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SSOLA S.N.C.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 91 01 52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T'AGOSTINO</text:p>
          </table:table-cell>
          <table:table-cell office:value-type="string" calcext:value-type="string">
            <text:p>CIRIE'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92 14 93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LTRE DORA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40 50 44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ERRACORTA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405064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L CASTELLO S.N.C.</text:p>
          </table:table-cell>
          <table:table-cell office:value-type="string" calcext:value-type="string">
            <text:p>FRONT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92 51 53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ALSANGONE S.A.S.</text:p>
          </table:table-cell>
          <table:table-cell office:value-type="string" calcext:value-type="string">
            <text:p>GIAVE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97668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LLO</text:p>
          </table:table-cell>
          <table:table-cell office:value-type="string" calcext:value-type="string">
            <text:p>GIVOLETT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99 47 02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SNA</text:p>
          </table:table-cell>
          <table:table-cell office:value-type="string" calcext:value-type="string">
            <text:p>GRUGLIASC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77 07 06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IOVERA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2523451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ORA S.N.C.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25.64 10 7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TICA FARMACIA DELL' OSPEDALE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2564151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TORICA LA LOGGIA</text:p>
          </table:table-cell>
          <table:table-cell office:value-type="string" calcext:value-type="string">
            <text:p>LA LOGGIA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96 28 10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T'ALBERTO</text:p>
          </table:table-cell>
          <table:table-cell office:value-type="string" calcext:value-type="string">
            <text:p>LEINI'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99 88 95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LLA MADONNINA S.R.L.</text:p>
          </table:table-cell>
          <table:table-cell office:value-type="string" calcext:value-type="string">
            <text:p>LEINI'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99.89.39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T'EDOARDO S.N.C.</text:p>
          </table:table-cell>
          <table:table-cell office:value-type="string" calcext:value-type="string">
            <text:p>LEINI'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 99.83.36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RLOTTA</text:p>
          </table:table-cell>
          <table:table-cell office:value-type="string" calcext:value-type="string">
            <text:p>LEVONE C.SE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24.47 58 04-339796698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L.LA FARMA S.R.L.</text:p>
          </table:table-cell>
          <table:table-cell office:value-type="string" calcext:value-type="string">
            <text:p>MAZZE'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98 35 17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PERGA</text:p>
          </table:table-cell>
          <table:table-cell office:value-type="string" calcext:value-type="string">
            <text:p>MONCALIERI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60 51 68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RGO NAVILE</text:p>
          </table:table-cell>
          <table:table-cell office:value-type="string" calcext:value-type="string">
            <text:p>MONCALIERI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64 25 8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 MATTEO</text:p>
          </table:table-cell>
          <table:table-cell office:value-type="string" calcext:value-type="string">
            <text:p>MONCALIERI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606776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ERIANA</text:p>
          </table:table-cell>
          <table:table-cell office:value-type="string" calcext:value-type="string">
            <text:p>MONCALIERI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642143 - 011628241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 MARTINO</text:p>
          </table:table-cell>
          <table:table-cell office:value-type="string" calcext:value-type="string">
            <text:p>MONCALIERI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81 31 07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STELVECCHIO S.N.C.</text:p>
          </table:table-cell>
          <table:table-cell office:value-type="string" calcext:value-type="string">
            <text:p>MONCALIERI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64 71 23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RIONDO S.N.C.</text:p>
          </table:table-cell>
          <table:table-cell office:value-type="string" calcext:value-type="string">
            <text:p>MORIOND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94.01.35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BOUCHE' S.A.S</text:p>
          </table:table-cell>
          <table:table-cell office:value-type="string" calcext:value-type="string">
            <text:p>NICHEL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68 90 4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 VITO S.N.C.</text:p>
          </table:table-cell>
          <table:table-cell office:value-type="string" calcext:value-type="string">
            <text:p>NOLE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5369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ECP SRL</text:p>
          </table:table-cell>
          <table:table-cell office:value-type="string" calcext:value-type="string">
            <text:p>ORBASSA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906373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POLARE S.A.S.</text:p>
          </table:table-cell>
          <table:table-cell office:value-type="string" calcext:value-type="string">
            <text:p>ORBASSA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90 02 2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FARMACIA DI ORIO</text:p>
          </table:table-cell>
          <table:table-cell office:value-type="string" calcext:value-type="string">
            <text:p>ORIO C.SE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 98 98 5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 GIUSEPPE</text:p>
          </table:table-cell>
          <table:table-cell office:value-type="string" calcext:value-type="string">
            <text:p>PEROSA CANAVESE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25.61 01 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LOGNESI PODIO S.N.C.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21.32 20 3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USTO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21.32 20 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ICCO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21.20 14 2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ESCHIA</text:p>
          </table:table-cell>
          <table:table-cell office:value-type="string" calcext:value-type="string">
            <text:p>PISCINA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21.57 4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OCCHI</text:p>
          </table:table-cell>
          <table:table-cell office:value-type="string" calcext:value-type="string">
            <text:p>POI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94 52 54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ANNETTI</text:p>
          </table:table-cell>
          <table:table-cell office:value-type="string" calcext:value-type="string">
            <text:p>PONT C.SE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248512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GGIO</text:p>
          </table:table-cell>
          <table:table-cell office:value-type="string" calcext:value-type="string">
            <text:p>PORTE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21.30 37 4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CAGLIA</text:p>
          </table:table-cell>
          <table:table-cell office:value-type="string" calcext:value-type="string">
            <text:p>PRALORM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94 82 7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ENTRALE</text:p>
          </table:table-cell>
          <table:table-cell office:value-type="string" calcext:value-type="string">
            <text:p>RIVA DI CHIERI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94 69 1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RSO ARDUINO S.N.C.</text:p>
          </table:table-cell>
          <table:table-cell office:value-type="string" calcext:value-type="string">
            <text:p>RIVAROL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242631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ZIENDA SPECIALE MULTISERVIZI - F. 09</text:p>
          </table:table-cell>
          <table:table-cell office:value-type="string" calcext:value-type="string">
            <text:p>RIVOLI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959194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BBENE SRL</text:p>
          </table:table-cell>
          <table:table-cell office:value-type="string" calcext:value-type="string">
            <text:p>RIVOLI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95 86 37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ALE S.R.L.</text:p>
          </table:table-cell>
          <table:table-cell office:value-type="string" calcext:value-type="string">
            <text:p>RIVOLI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95 86 8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QUERIO</text:p>
          </table:table-cell>
          <table:table-cell office:value-type="string" calcext:value-type="string">
            <text:p>RUEGLI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25.78 01 7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 ZAN</text:p>
          </table:table-cell>
          <table:table-cell office:value-type="string" calcext:value-type="string">
            <text:p>SAN CARLO C.SE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921088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LOCCO S.N.C.</text:p>
          </table:table-cell>
          <table:table-cell office:value-type="string" calcext:value-type="string">
            <text:p>SAN FRANCESCO AL CAMP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92 78 30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TONIANA</text:p>
          </table:table-cell>
          <table:table-cell office:value-type="string" calcext:value-type="string">
            <text:p>SAN GILLI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98 40 86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T'ANNA SNC</text:p>
          </table:table-cell>
          <table:table-cell office:value-type="string" calcext:value-type="string">
            <text:p>SAN MAUR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822433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AGRANDA S.A.S</text:p>
          </table:table-cell>
          <table:table-cell office:value-type="string" calcext:value-type="string">
            <text:p>SAN MAURO T.SE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89.73.65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 SEBASTIANO S.N.C.</text:p>
          </table:table-cell>
          <table:table-cell office:value-type="string" calcext:value-type="string">
            <text:p>SAN SEBASTIANO P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91 91 57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 CARLO</text:p>
          </table:table-cell>
          <table:table-cell office:value-type="string" calcext:value-type="string">
            <text:p>SANGA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90 86 46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YME</text:p>
          </table:table-cell>
          <table:table-cell office:value-type="string" calcext:value-type="string">
            <text:p>SESTRIERE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22.77 1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RPANI S.A.S.</text:p>
          </table:table-cell>
          <table:table-cell office:value-type="string" calcext:value-type="string">
            <text:p>SETTIMO T.SE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89 83 08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TA CHIARA S.N.C.</text:p>
          </table:table-cell>
          <table:table-cell office:value-type="string" calcext:value-type="string">
            <text:p>SETTIMO T.SE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80 05 09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GIO PARCO</text:p>
          </table:table-cell>
          <table:table-cell office:value-type="string" calcext:value-type="string">
            <text:p>SETTIMO T.SE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89 53 9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 LUCA</text:p>
          </table:table-cell>
          <table:table-cell office:value-type="string" calcext:value-type="string">
            <text:p>SETTIMO T.SE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80 03 41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ENTRALE</text:p>
          </table:table-cell>
          <table:table-cell office:value-type="string" calcext:value-type="string">
            <text:p>SETTIMO T.SE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80 00 10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 GIUSEPPE - COPPO - MANACORDA</text:p>
          </table:table-cell>
          <table:table-cell office:value-type="string" calcext:value-type="string">
            <text:p>SETTIMO T.SE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80 05 85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L PESO</text:p>
          </table:table-cell>
          <table:table-cell office:value-type="string" calcext:value-type="string">
            <text:p>SETTIMO T.SE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80 00 37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LA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25 28 0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 FRANCESCO DA PAOLA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81 70 34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DONNA DEL PILONE S.N.C.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81 91 64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LL'AUSILIATRICE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43 65 46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ESCHIERA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77 40 97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HEZZ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61 90 00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NGINEVR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70 62 3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GIO PARC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26 71 9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 DONA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48 09 7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RTIS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66 99 38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TA MATILDE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66 99 54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INELL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89 95 77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GN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59 67 7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PHARMA 1 SRL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52 17 5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GIA FARMACIA MASIN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50 69 69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INGOT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69 63 66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ZZO STRADA S.N.C.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72 67 7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GEA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 699 00 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T'ERALDO S.R.L.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31 92 29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RPORA S.N.C.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24 63 28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ARIN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61 60 0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NNACHERIBBO S.N.C.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606.71.2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UCEN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73 28 1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DONNA DI CAMPAGNA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22 67 36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RGARELLI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66994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LL'UNIVERSITA' GIORDA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81 25 9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L CONSERVATORIO S.N.C.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83 52 4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LFERINO S.N.C.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54 69 4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GLESI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43 62 9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RTA PALAZZO S.A.S.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521197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 UMBERTO S.N.C.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54 56 9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RTA NUOVA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54 53 7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TA GIUSTINA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52 15 44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GNA S.A.S.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85 54 97/011381923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RTA SUSA S.N.C.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43 43 51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CCO VIA ROMA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56 28 01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UROPEA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81 26 93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AMOLL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39 79 27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BBENE SRL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28 40 9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RDINE MAURIZIANO S.N.C.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43 61 1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L MONUMEN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56 29 18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 BENEDET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77 10 23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OBIN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85 59 6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LATINA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521324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NVIS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31 75 10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DERNA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39 66 33 -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L LEONE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581892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TI COSMA E DAMIAN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31 12 57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TRADELLA S.R.L.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29 05 5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LLA STURA S.A.S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26 20 36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 ROCC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22 05 1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LLE MADDALENE S.N.C.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24 26 55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AZIONALE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81 71 33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NANN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43 75 01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ENTI SNC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437392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RANC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20 23 8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SOVIN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7353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COTTI S.A.S.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77 14 23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TA MARTA S.A.S.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74 07 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EDDA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-88 96 7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 SALVARIO S.A.S.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66 90 623/66 99 4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ESBITERO BRACCO</text:p>
          </table:table-cell>
          <table:table-cell office:value-type="string" calcext:value-type="string">
            <text:p>Val di Chy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25.78 31 3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ICHELANGELO S.N.C.</text:p>
          </table:table-cell>
          <table:table-cell office:value-type="string" calcext:value-type="string">
            <text:p>VENARIA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42.42.28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ZIENDA SPECIALE MULTISERVIZI - F. 03</text:p>
          </table:table-cell>
          <table:table-cell office:value-type="string" calcext:value-type="string">
            <text:p>VENARIA REALE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452075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 PIETRO S.N.C.</text:p>
          </table:table-cell>
          <table:table-cell office:value-type="string" calcext:value-type="string">
            <text:p>VEROLENG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91 48 19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BERTALLO</text:p>
          </table:table-cell>
          <table:table-cell office:value-type="string" calcext:value-type="string">
            <text:p>VICO C.SE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25.79 58 0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UNALE DI MIGLIORATI</text:p>
          </table:table-cell>
          <table:table-cell office:value-type="string" calcext:value-type="string">
            <text:p>VINOV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.96.23.17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UNO S.A.S.</text:p>
          </table:table-cell>
          <table:table-cell office:value-type="string" calcext:value-type="string">
            <text:p>VIU'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23.69 61 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L MOLINO</text:p>
          </table:table-cell>
          <table:table-cell office:value-type="string" calcext:value-type="string">
            <text:p>VOLVERA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011985755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SAN GREGORIO</text:p>
          </table:table-cell>
          <table:table-cell office:value-type="string" calcext:value-type="string">
            <text:p>CAMBIASCA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32357163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DR. CIANA PIERINA</text:p>
          </table:table-cell>
          <table:table-cell office:value-type="string" calcext:value-type="string">
            <text:p>ORNAVASSO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32383714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D.SSA MAESTRI</text:p>
          </table:table-cell>
          <table:table-cell office:value-type="string" calcext:value-type="string">
            <text:p>QUARNA SOPRA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32385609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SAN VITTORE SAS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32340317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UOVA FARMACIA FERRETTI SAS</text:p>
          </table:table-cell>
          <table:table-cell office:value-type="string" calcext:value-type="string">
            <text:p>BORGO D'ALE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01614625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MERLO-CAZZETTA SNC DI MERLO DOTT.SSA LILLIANA</text:p>
          </table:table-cell>
          <table:table-cell office:value-type="string" calcext:value-type="string">
            <text:p>BORGOSESIA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0163219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DOTT.MARTELLI &amp; C. SAS</text:p>
          </table:table-cell>
          <table:table-cell office:value-type="string" calcext:value-type="string">
            <text:p>BORGOSESIA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01632226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CERRA SAS DI CERRA DOTT.SSA LAURA</text:p>
          </table:table-cell>
          <table:table-cell office:value-type="string" calcext:value-type="string">
            <text:p>BORGOSESIA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01632225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COSTANZO DR.SSA ILARIA</text:p>
          </table:table-cell>
          <table:table-cell office:value-type="string" calcext:value-type="string">
            <text:p>Caresana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01617811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REDAMANTE DR. SIMONE</text:p>
          </table:table-cell>
          <table:table-cell office:value-type="string" calcext:value-type="string">
            <text:p>CROVA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016197024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PICCO SAS</text:p>
          </table:table-cell>
          <table:table-cell office:value-type="string" calcext:value-type="string">
            <text:p>LIVORNO FERRARIS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01614713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IMICA FARMACIA GALLO SNC</text:p>
          </table:table-cell>
          <table:table-cell office:value-type="string" calcext:value-type="string">
            <text:p>LIVORNO FERRARIS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01614712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ZANELLATI DOTT. FLAVIO</text:p>
          </table:table-cell>
          <table:table-cell office:value-type="string" calcext:value-type="string">
            <text:p>POSTUA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01576030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SEVA DI SEVA GIULIO &amp; C SAS</text:p>
          </table:table-cell>
          <table:table-cell office:value-type="string" calcext:value-type="string">
            <text:p>ROASIO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0163862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LE GRANGE DI LUPARIA DR.ELISA</text:p>
          </table:table-cell>
          <table:table-cell office:value-type="string" calcext:value-type="string">
            <text:p>TRINO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016180126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MACIA GINO DOTT. STEFANO &amp; C. SAS</text:p>
          </table:table-cell>
          <table:table-cell office:value-type="string" calcext:value-type="string">
            <text:p>VARALLO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016351294</text:p>
          </table:table-cell>
          <table:table-cell table:number-columns-repeated="1020"/>
        </table:table-row>
        <table:table-row table:style-name="ro2" table:number-rows-repeated="104827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Foglio1.$A$1" table:cell-range-address="$Foglio1.$A$1:.$D$297"/>
          <table:named-expression table:name="_xlnm._FilterDatabase_0" table:base-cell-address="$Foglio1.$A$1" table:expression="#REF!"/>
        </table:named-expressions>
      </table:table>
      <table:named-expressions/>
      <table:database-ranges>
        <table:database-range table:name="__Anonymous_Sheet_DB__0" table:target-range-address="Foglio1.A1:Foglio1.D29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9T08:55:56</meta:creation-date>
    <meta:initial-creator>Utente</meta:initial-creator>
    <dc:language>it-IT</dc:language>
    <dc:date>2021-12-09T17:14:53.570000000</dc:date>
    <meta:editing-cycles>4</meta:editing-cycles>
    <meta:editing-duration>PT2H33M27S</meta:editing-duration>
    <meta:generator>LibreOffice/6.0.3.2$Windows_x86 LibreOffice_project/8f48d515416608e3a835360314dac7e47fd0b821</meta:generator>
    <meta:document-statistic meta:table-count="1" meta:cell-count="11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