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unito" svg:font-family="Nuni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rsid="0003075f" officeooo:paragraph-rsid="0003075f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bd048" officeooo:paragraph-rsid="000bd04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08e3e1" officeooo:paragraph-rsid="0008e3e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08e3e1" officeooo:paragraph-rsid="0008e3e1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08e3e1" officeooo:paragraph-rsid="000a9001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Heading_20_3">
      <style:paragraph-properties fo:margin-left="0cm" fo:margin-right="0cm" fo:margin-top="0.265cm" fo:margin-bottom="0.265cm" loext:contextual-spacing="false" style:line-height-at-least="1.058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a9001" officeooo:paragraph-rsid="000a9001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a9001" officeooo:paragraph-rsid="0003075f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333333" style:font-name="Nunito" fo:font-weight="bold" officeooo:rsid="00015569" officeooo:paragraph-rsid="00015569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333333" style:font-name="Nunito" fo:font-weight="normal" officeooo:rsid="0006e852" officeooo:paragraph-rsid="0006e852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333333" style:font-name="Nunito" fo:font-weight="normal" officeooo:rsid="0008e3e1" officeooo:paragraph-rsid="0008e3e1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03075f" officeooo:paragraph-rsid="0003075f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0bd048" officeooo:paragraph-rsid="000d1576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0d1576" officeooo:paragraph-rsid="000d1576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fo:font-weight="bold" officeooo:rsid="0003075f" officeooo:paragraph-rsid="0003075f" style:font-weight-asian="bold" style:font-weight-complex="bold"/>
    </style:style>
    <style:style style:name="P17" style:family="paragraph" style:parent-style-name="Text_20_body" style:list-style-name="L6">
      <style:paragraph-properties fo:line-height="150%" fo:text-align="justify" style:justify-single-word="false"/>
      <style:text-properties fo:font-weight="bold" officeooo:rsid="0003075f" officeooo:paragraph-rsid="0003075f" style:font-weight-asian="bold" style:font-weight-complex="bold"/>
    </style:style>
    <style:style style:name="P18" style:family="paragraph" style:parent-style-name="Text_20_body" style:list-style-name="L5">
      <style:paragraph-properties fo:line-height="150%" fo:text-align="justify" style:justify-single-word="false"/>
      <style:text-properties officeooo:paragraph-rsid="0003075f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0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2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Nunito" fo:font-size="12pt" fo:letter-spacing="normal" fo:font-style="normal" fo:font-weight="normal"/>
    </style:style>
    <style:style style:name="P24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Nunito" fo:font-size="12pt" fo:letter-spacing="normal" fo:font-style="normal" fo:font-weight="normal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officeooo:rsid="0003075f"/>
    </style:style>
    <style:style style:name="T2" style:family="text">
      <style:text-properties officeooo:rsid="000417a3"/>
    </style:style>
    <style:style style:name="T3" style:family="text">
      <style:text-properties officeooo:rsid="0005ce32"/>
    </style:style>
    <style:style style:name="T4" style:family="text">
      <style:text-properties officeooo:rsid="0008e3e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a9001"/>
    </style:style>
    <style:style style:name="T7" style:family="text">
      <style:text-properties officeooo:rsid="000a9001"/>
    </style:style>
    <style:style style:name="T8" style:family="text">
      <style:text-properties fo:font-variant="normal" fo:text-transform="none" fo:color="#333333" style:font-name="Nunito" fo:font-size="12pt" fo:letter-spacing="normal" fo:font-style="normal"/>
    </style:style>
    <style:style style:name="T9" style:family="text">
      <style:text-properties fo:font-variant="normal" fo:text-transform="none" fo:color="#333333" style:font-name="Nunito" fo:font-size="12pt" fo:letter-spacing="normal" fo:font-style="normal" fo:font-weight="bold" loext:padding="0cm" loext:border="none"/>
    </style:style>
    <style:style style:name="T10" style:family="text">
      <style:text-properties fo:font-variant="normal" fo:text-transform="none" fo:color="#333333" style:font-name="Nunito" fo:font-size="12pt" fo:letter-spacing="normal" fo:font-style="normal" fo:font-weight="bold" officeooo:rsid="0003075f" loext:padding="0cm" loext:border="none"/>
    </style:style>
    <style:style style:name="T11" style:family="text">
      <style:text-properties fo:font-variant="normal" fo:text-transform="none" fo:color="#333333" style:font-name="Nunito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Nunito" fo:font-size="12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333333" style:font-name="Nunito" fo:font-size="12pt" fo:letter-spacing="normal" fo:font-style="normal" fo:font-weight="normal" officeooo:rsid="000bd048" style:font-weight-asian="normal" style:font-weight-complex="normal" loext:padding="0cm" loext:border="none"/>
    </style:style>
    <style:style style:name="T14" style:family="text">
      <style:text-properties fo:font-variant="normal" fo:text-transform="none" fo:color="#333333" style:font-name="Nunito" fo:font-size="12pt" fo:letter-spacing="normal" fo:font-style="normal" fo:font-weight="normal" officeooo:rsid="0003075f" style:font-weight-asian="bold" style:font-weight-complex="bold"/>
    </style:style>
    <style:style style:name="T15" style:family="text">
      <style:text-properties fo:font-variant="normal" fo:text-transform="none" fo:color="#333333" style:font-name="Nunito" fo:font-size="12pt" fo:letter-spacing="normal" fo:font-style="normal" fo:font-weight="normal" officeooo:rsid="000d1576" style:font-weight-asian="bold" style:font-weight-complex="bold"/>
    </style:style>
    <style:style style:name="T16" style:family="text">
      <style:text-properties fo:font-variant="normal" fo:text-transform="none" fo:color="#333333" style:font-name="Nunito" fo:font-size="12pt" fo:letter-spacing="normal" fo:font-style="normal" fo:font-weight="normal" officeooo:rsid="000f4dab"/>
    </style:style>
    <style:style style:name="T17" style:family="text">
      <style:text-properties fo:font-variant="normal" fo:text-transform="none" fo:color="#333333" style:font-name="Nunito" fo:font-size="12pt" fo:letter-spacing="normal" fo:font-style="italic" fo:font-weight="normal" loext:padding="0cm" loext:border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a9001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ADEMECUM <text:span text:style-name="T1">SULLE PROCEDURE DI EMERGENZA PER PERSONE CON DISABILITA’ VISIVA</text:span></text:p>
      <text:p text:style-name="P10"/>
      <text:p text:style-name="P11"><text:span text:style-name="T4">La conoscenza delle</text:span> norme di autoprotezione <text:span text:style-name="T4">dai rischi presenti sul territorio dove viviamo ci consente di vivere più sicuri e permette alla Protezione Civile di funzionare al meglio delle sue capacità.</text:span></text:p>
      <text:p text:style-name="P12">Infatti ognuno di noi fa parte di questo Sistema e dovrebbe sapere cosa fare, come comportarsi e come collaborare con i soccorritori quando si verifica un’emergenza. Allo stesso modo, e forse ancora di più, le persone con disabilità devono essere preparate e aver organizzato passo dopo passo tutti i comportamenti corretti da mettere in atto, e/o da comunicare ai soccorritori, nel caso si dovesse trovare in condizioni difficili e pericolose.</text:p>
      <text:p text:style-name="P12">E’ quindi essenziale anche per loro sapere cosa fare e come comportarsi in quei momenti critici.</text:p>
      <text:p text:style-name="P12">Qui di seguito si riporta un vademecum sulle <text:span text:style-name="T18">norm</text:span><text:span text:style-name="T19">e</text:span><text:span text:style-name="T18"> di autoprotezione</text:span> <text:span text:style-name="T7">e </text:span><text:span text:style-name="T19">preparazione all’emergenza</text:span><text:span text:style-name="T7"> p</text:span>er le persone con disabilità della vista.</text:p>
      <text:p text:style-name="P3"/>
      <text:list xml:id="list272815140" text:style-name="L5">
        <text:list-item>
          <text:p text:style-name="P18"><text:span text:style-name="Strong_20_Emphasis"><text:span text:style-name="T10">Informati sui rischi</text:span></text:span><text:span text:style-name="T14"> del territorio </text:span><text:span text:style-name="T15">in cui vivi.</text:span></text:p>
        </text:list-item>
      </text:list>
      <text:list xml:id="list2509010911" text:style-name="L1">
        <text:list-item>
          <text:p text:style-name="P25"><text:span text:style-name="Strong_20_Emphasis"><text:span text:style-name="T9"><text:s/>Esamina i piani di protezione civile</text:span></text:span><text:span text:style-name="T11"> comunali e di sicurezza scolastici e/o del luogo di lavoro prestando attenzione agli aspetti che possono essere cruciali per gestire l’emergenza.</text:span></text:p>
          <text:p text:style-name="P25"><text:span text:style-name="T11"/></text:p>
        </text:list-item>
        <text:list-item>
          <text:p text:style-name="P25"><text:span text:style-name="Strong_20_Emphasis"><text:span text:style-name="T9"><text:s/>Partecipa alla pianificazione</text:span></text:span><text:span text:style-name="T11"> dell’emergenza e a momenti di </text:span><text:span text:style-name="Strong_20_Emphasis"><text:span text:style-name="T9">formazione</text:span></text:span><text:span text:style-name="T11">, </text:span><text:span text:style-name="Strong_20_Emphasis"><text:span text:style-name="T9">preparazione</text:span></text:span><text:span text:style-name="T11"> ed </text:span><text:span text:style-name="Strong_20_Emphasis"><text:span text:style-name="T9">esercitazione.</text:span></text:span></text:p>
          <text:p text:style-name="P25"><text:span text:style-name="Strong_20_Emphasis"><text:span text:style-name="T9"/></text:span></text:p>
        </text:list-item>
        <text:list-item>
          <text:p text:style-name="P25"><text:span text:style-name="T11"><text:s/>Crea una </text:span><text:span text:style-name="Strong_20_Emphasis"><text:span text:style-name="T9">rete di supporto</text:span></text:span><text:span text:style-name="T11"> in tempo di pace in modo che possa essere utile in emergenza </text:span><text:span text:style-name="T16">(familiari, vicini di casa, colleghi di lavoro, compagni di scuola...che siano preparati ad aiutarti in caso di emergenza e abbiano provato le azioni necessarie per evacuare un edificio o affrontare le diverse situazioni emergenziali)</text:span><text:span text:style-name="T11">.</text:span></text:p>
          <text:p text:style-name="P25"><text:span text:style-name="T11"/></text:p>
        </text:list-item>
        <text:list-item>
          <text:p text:style-name="P25"><text:span text:style-name="Strong_20_Emphasis"><text:span text:style-name="T9"><text:s/>Segnala le tue esigenze</text:span></text:span><text:span text:style-name="T11"> all’amministrazione comunale (indirizzo, specifiche necessità in caso di emergenza, modalità di avviso e allertamento più idonee).</text:span></text:p>
          <text:p text:style-name="P19"><text:span text:style-name="T11"/></text:p>
        </text:list-item>
        <text:list-item>
          <text:p text:style-name="P25"><text:span text:style-name="T11"><text:s/>Informati sulla dislocazione delle </text:span><text:span text:style-name="Strong_20_Emphasis"><text:span text:style-name="T9">principali barriere architettoniche</text:span></text:span><text:span text:style-name="T11"> presenti nella tua zona (scale, gradini, strettoie, barriere percettive ecc.): sono tutti ostacoli per un’eventuale evacuazione. Individua almeno un’eventuale </text:span><text:span text:style-name="Strong_20_Emphasis"><text:span text:style-name="T9">via di fuga accessibile</text:span></text:span><text:span text:style-name="T11"> verso un luogo ritenuto sicuro per non dover improvvisare nel momento del pericolo. </text:span></text:p>
          <text:p text:style-name="P25"><text:soft-page-break/><text:span text:style-name="T11"/></text:p>
        </text:list-item>
        <text:list-item>
          <text:p text:style-name="P25"><text:span text:style-name="Strong_20_Emphasis"><text:span text:style-name="T9"><text:s/>Crea il tuo</text:span></text:span><text:span text:style-name="T11"> </text:span><text:span text:style-name="Strong_20_Emphasis"><text:span text:style-name="T9">piano di emergenza  </text:span></text:span><text:span text:style-name="Strong_20_Emphasis"><text:span text:style-name="T13">prepara accuratamente un piano personale di evacuazione (vie di fuga, luogo sicuro..), in modo da spiegare ai soccorritori come preferisci essere soccorso/evacuato.</text:span></text:span></text:p>
          <text:p text:style-name="P25"><text:span text:style-name="Strong_20_Emphasis"><text:span text:style-name="T13"/></text:span></text:p>
        </text:list-item>
        <text:list-item>
          <text:p text:style-name="P25"><text:span text:style-name="T11"><text:s/>Se possibile, provvedi ad installare</text:span><text:span text:style-name="Strong_20_Emphasis"><text:span text:style-name="T12"> </text:span></text:span><text:span text:style-name="Strong_20_Emphasis"><text:span text:style-name="T9">segnali di allarme</text:span></text:span><text:span text:style-name="T11"> (acustici, meccanici, tattili ecc.) perché tu possa reagire anche autonomamente, nel rispetto dei limiti, all’emergenza, Verifica inoltre che siano installati nei luoghi che frequenti.</text:span></text:p>
        </text:list-item>
      </text:list>
      <text:p text:style-name="P1"/>
      <text:p text:style-name="P1"/>
      <text:p text:style-name="P2">vedi slide al percorso:</text:p>
      <text:p text:style-name="P1"><text:a xlink:type="simple" xlink:href="https://www.abiliaproteggere.net/emergenza-e-disabilita/comportamento-in-ordinario/" text:style-name="Internet_20_link" text:visited-style-name="Visited_20_Internet_20_Link">https://www.abiliaproteggere.net/emergenza-e-disabilita/comportamento-in-ordinario/</text:a> </text:p>
      <text:p text:style-name="P1"/>
      <text:p text:style-name="P15"><text:span text:style-name="T8">Durante l’emergenza:</text:span></text:p>
      <text:p text:style-name="P15"><text:span text:style-name="Strong_20_Emphasis"><text:span text:style-name="T10"/></text:span></text:p>
      <text:list xml:id="list1196419260" text:style-name="L6">
        <text:list-item>
          <text:p text:style-name="P17"><text:span text:style-name="Strong_20_Emphasis"><text:span text:style-name="T9">Collabora attivamente</text:span></text:span><text:span text:style-name="T11">, per quanto è possibile, con il personale di assistenza e soccorso per superare la situazione critica. Se sai come fare,</text:span><text:span text:style-name="Strong_20_Emphasis"><text:span text:style-name="T12"> </text:span></text:span><text:span text:style-name="Strong_20_Emphasis"><text:span text:style-name="T9">spiega come preferisci essere soccorso</text:span></text:span><text:span text:style-name="T11"> o evacuato.</text:span></text:p>
        </text:list-item>
      </text:list>
      <text:list xml:id="list495720996" text:style-name="L2">
        <text:list-item>
          <text:p text:style-name="P20"><text:span text:style-name="Strong_20_Emphasis"><text:span text:style-name="T9"><text:s/>Prendi con te il kit</text:span></text:span><text:span text:style-name="T11">/bagaglio di emergenza.</text:span></text:p>
          <text:p text:style-name="P20"><text:span text:style-name="T11"/></text:p>
        </text:list-item>
        <text:list-item>
          <text:p text:style-name="P20"><text:span text:style-name="T11"><text:s/>Individua almeno un’eventuale </text:span><text:span text:style-name="Strong_20_Emphasis"><text:span text:style-name="T9">via di fuga accessibile</text:span></text:span><text:span text:style-name="T11"> verso un luogo ritenuto sicuro e raggiungilo.</text:span></text:p>
          <text:p text:style-name="P20"><text:span text:style-name="T11"/></text:p>
        </text:list-item>
        <text:list-item>
          <text:p text:style-name="P20"><text:span text:style-name="Strong_20_Emphasis"><text:span text:style-name="T9"><text:s/>Contatta la rete di supporto.</text:span></text:span></text:p>
          <text:p text:style-name="P20"><text:span text:style-name="Strong_20_Emphasis"><text:span text:style-name="T9"/></text:span></text:p>
        </text:list-item>
      </text:list>
      <text:p text:style-name="P14">vedi slide al percorso:</text:p>
      <text:p text:style-name="P1"><text:a xlink:type="simple" xlink:href="https://www.abiliaproteggere.net/emergenza-e-disabilita/comportamento-in-emergenza/" text:style-name="Internet_20_link" text:visited-style-name="Visited_20_Internet_20_Link">https://www.abiliaproteggere.net/emergenza-e-disabilita/comportamento-in-emergenza/</text:a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unito" svg:font-family="Nuni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1-31T11:47:40.075000000</dc:date>
    <meta:editing-duration>PT8H19M41S</meta:editing-duration>
    <meta:editing-cycles>13</meta:editing-cycles>
    <meta:print-date>2020-01-31T11:32:42.722000000</meta:print-date>
    <meta:document-statistic meta:table-count="0" meta:image-count="0" meta:object-count="0" meta:page-count="2" meta:paragraph-count="31" meta:word-count="457" meta:character-count="3166" meta:non-whitespace-character-count="2738"/>
  </office:meta>
</office:document-meta>
</file>