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="solid" draw:fill-color="#77bc65" draw:auto-grow-height="true" fo:min-height="2.629cm"/>
      <style:paragraph-properties style:writing-mode="lr-tb"/>
    </style:style>
    <style:style style:name="pr2" style:family="presentation" style:parent-style-name="Default-outline1" style:list-style-name="L2">
      <style:graphic-properties draw:fill="solid" draw:fill-color="#afd095" fo:min-height="4.106cm" draw:shadow="hidden"/>
      <style:paragraph-properties style:writing-mode="lr-tb"/>
    </style:style>
    <style:style style:name="pr3" style:family="presentation" style:parent-style-name="Default-outline1" style:list-style-name="L2">
      <style:graphic-properties draw:fill="solid" draw:fill-color="#dde8cb" fo:min-height="4.106cm"/>
      <style:paragraph-properties style:writing-mode="lr-tb"/>
    </style:style>
    <style:style style:name="pr4" style:family="presentation" style:parent-style-name="Default-notes">
      <style:graphic-properties draw:fill-color="#ffffff" fo:min-height="12.572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>
      <style:graphic-properties draw:fill="solid" draw:fill-color="#77bc65" fo:min-height="2.629cm"/>
      <style:paragraph-properties style:writing-mode="lr-tb"/>
    </style:style>
    <style:style style:name="pr7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-title">
      <style:graphic-properties draw:fill="solid" draw:fill-color="#ffa6a6" fo:min-height="2.629cm"/>
      <style:paragraph-properties style:writing-mode="lr-tb"/>
    </style:style>
    <style:style style:name="pr9" style:family="presentation" style:parent-style-name="Default-title">
      <style:graphic-properties fo:min-height="2.629cm"/>
      <style:paragraph-properties style:writing-mode="lr-tb"/>
    </style:style>
    <style:style style:name="pr10" style:family="presentation" style:parent-style-name="Default-title">
      <style:graphic-properties draw:fill="solid" draw:fill-color="#ffff38" fo:min-height="2.629cm"/>
      <style:paragraph-properties style:writing-mode="lr-tb"/>
    </style:style>
    <style:style style:name="pr11" style:family="presentation" style:parent-style-name="Default-title">
      <style:graphic-properties draw:fill="solid" draw:fill-color="#ffff38" draw:auto-grow-height="true" fo:min-height="2.629cm"/>
      <style:paragraph-properties style:writing-mode="lr-tb"/>
    </style:style>
    <style:style style:name="pr12" style:family="presentation" style:parent-style-name="Default-title">
      <style:graphic-properties draw:fill="solid" draw:fill-color="#a7074b" fo:min-height="2.629cm"/>
      <style:paragraph-properties style:writing-mode="lr-tb"/>
    </style:style>
    <style:style style:name="pr13" style:family="presentation" style:parent-style-name="Default-title">
      <style:graphic-properties draw:auto-grow-height="true" fo:min-height="2.629cm"/>
      <style:paragraph-properties style:writing-mode="lr-tb"/>
    </style:style>
    <style:style style:name="pr14" style:family="presentation" style:parent-style-name="Default-title">
      <style:graphic-properties draw:fill-color="#ff972f" fo:min-height="2.629cm"/>
      <style:paragraph-properties style:writing-mode="lr-tb"/>
    </style:style>
    <style:style style:name="P1" style:family="paragraph">
      <loext:graphic-properties draw:fill="solid" draw:fill-color="#77bc65"/>
    </style:style>
    <style:style style:name="P2" style:family="paragraph">
      <style:paragraph-properties fo:margin-left="0cm" fo:margin-right="0cm" fo:margin-top="0.5cm" fo:margin-bottom="0cm" fo:text-align="justify" fo:text-indent="0cm"/>
    </style:style>
    <style:style style:name="P3" style:family="paragraph">
      <loext:graphic-properties draw:fill="solid" draw:fill-color="#afd095"/>
      <style:paragraph-properties fo:margin-left="0cm" fo:margin-right="0cm" fo:margin-top="0.5cm" fo:margin-bottom="0cm" fo:text-align="justify" fo:text-indent="0cm"/>
    </style:style>
    <style:style style:name="P4" style:family="paragraph">
      <loext:graphic-properties draw:fill="solid" draw:fill-color="#dde8cb"/>
      <style:paragraph-properties fo:margin-left="0cm" fo:margin-right="0cm" fo:margin-top="0.5cm" fo:margin-bottom="0cm" fo:text-align="justify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top="0.5cm" fo:margin-bottom="0cm"/>
    </style:style>
    <style:style style:name="P7" style:family="paragraph">
      <style:paragraph-properties style:writing-mode="lr-tb"/>
    </style:style>
    <style:style style:name="P8" style:family="paragraph">
      <loext:graphic-properties draw:fill="solid" draw:fill-color="#77bc65"/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solid" draw:fill-color="#ffa6a6"/>
      <style:paragraph-properties style:writing-mode="lr-tb"/>
    </style:style>
    <style:style style:name="P11" style:family="paragraph">
      <loext:graphic-properties draw:fill="solid" draw:fill-color="#ffff38"/>
      <style:paragraph-properties style:writing-mode="lr-tb"/>
    </style:style>
    <style:style style:name="P12" style:family="paragraph">
      <style:paragraph-properties fo:margin-top="0.5cm" fo:margin-bottom="0cm" style:writing-mode="lr-tb"/>
    </style:style>
    <style:style style:name="P13" style:family="paragraph">
      <style:paragraph-properties fo:margin-left="0cm" fo:margin-right="0cm" fo:margin-top="0cm" fo:margin-bottom="0cm" fo:text-align="start" fo:text-indent="0cm"/>
    </style:style>
    <style:style style:name="P14" style:family="paragraph">
      <loext:graphic-properties draw:fill="solid" draw:fill-color="#a7074b"/>
      <style:paragraph-properties style:writing-mode="lr-tb"/>
    </style:style>
    <style:style style:name="P15" style:family="paragraph">
      <style:paragraph-properties fo:margin-top="0cm" fo:margin-bottom="0.5cm"/>
    </style:style>
    <style:style style:name="P16" style:family="paragraph">
      <style:paragraph-properties fo:margin-top="0cm" fo:margin-bottom="0.5cm" fo:text-align="start"/>
    </style:style>
    <style:style style:name="P17" style:family="paragraph">
      <loext:graphic-properties draw:fill-color="#ff972f"/>
      <style:paragraph-properties style:writing-mode="lr-tb"/>
    </style:style>
    <style:style style:name="T1" style:family="text">
      <style:text-properties fo:background-color="transparent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background-color="transparent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 fo:background-color="transpare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...</text:p>
          </draw:text-box>
        </draw:frame>
        <draw:frame presentation:style-name="pr2" draw:text-style-name="P3" draw:layer="layout" svg:width="25.199cm" svg:height="4.356cm" svg:x="1.4cm" svg:y="3.685cm" presentation:class="outline" presentation:user-transformed="true">
          <draw:text-box>
            <text:list text:style-name="L2">
              <text:list-item>
                <text:p text:style-name="P2"><text:span text:style-name="T1">SPESE CONNESSE ALLA </text:span><text:span text:style-name="T2">FORNITURA DI BENI E SERVIZI </text:span><text:span text:style-name="T3">RESI</text:span><text:span text:style-name="T1"> DA OPERATORI ECONOMICI </text:span><text:span text:style-name="T4">LOCALIZZATI IN PIEMONTE</text:span></text:p>
              </text:list-item>
            </text:list>
          </draw:text-box>
        </draw:frame>
        <draw:frame presentation:style-name="pr3" draw:text-style-name="P4" draw:layer="layout" svg:width="25.199cm" svg:height="4.356cm" svg:x="1.4cm" svg:y="8.456cm" presentation:class="outline" presentation:user-transformed="true">
          <draw:text-box>
            <text:list text:style-name="L2">
              <text:list-item>
                <text:p text:style-name="P2"><text:span text:style-name="T1">SPESE SOSTENUTE PER </text:span><text:span text:style-name="T1"><text:line-break/></text:span><text:span text:style-name="T2">STRUTTURE RICETTIVE</text:span><text:span text:style-name="T1"> </text:span><text:span text:style-name="T5">LOCALIZZATE IN PIEMONT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5.199cm" svg:height="10.404cm" svg:x="1.524cm" svg:y="3.556cm" presentation:class="outline" presentation:user-transformed="true">
          <draw:text-box>
            <text:p xml:id="id1" text:id="id1">Fermo restando il rispetto della disciplina sull’<text:span text:style-name="T6">effetto di incentivazione</text:span> (§ 2.1 lett.f e 2.3 bando, § 3.1.2 guida unica alla rendicontazione e art. 6 REG. UE n. 651/2014), valida anche per le spese per il personale (in base a cui il contributo può essere concesso solo laddove costituisca incentivo, con la conseguenza che è motivo di revoca la presenza nella rendicontazione di documenti di spesa/contratti antecedenti alla presentazione della domanda di contributo – quindi l’assunzione di impegni giuridicamente vincolanti antecedente alla presentazione della domanda -; si ritengono invece ammessi i preventivi),</text:p>
            <text:p xml:id="id2" text:id="id2" text:style-name="P6"><text:span text:style-name="T7">in positivo:</text:span></text:p>
            <text:list text:style-name="L2">
              <text:list-item>
                <text:p xml:id="id3" text:id="id3" text:style-name="P6"><text:span text:style-name="T8">Operatori economici e strutture ricettive devono essere LOCALIZZATI IN PIEMONTE </text:span><text:span text:style-name="T9">(§ 2.4 bando)</text:span></text:p>
              </text:list-item>
              <text:list-item>
                <text:p xml:id="id4" text:id="id4" text:style-name="P6"><text:span text:style-name="T6">La spesa deve essere ATTINENTE al progetto</text:span> (§ 4.1 guida unica alla rendicontazione)</text:p>
              </text:list-item>
              <text:list-item>
                <text:p xml:id="id5" text:id="id5" text:style-name="P6"><text:span text:style-name="T6">Rispetto della normativa fiscale e contabile nazionale </text:span><text:span text:style-name="T10">(§ 1 guida unica alla rendicontazione)</text:span></text:p>
              </text:list-item>
            </text:list>
            <text:p xml:id="id6" text:id="id6"><text:span text:style-name="T7">in negativo:</text:span></text:p>
            <text:list text:continue-numbering="true" text:style-name="L2">
              <text:list-item>
                <text:p xml:id="id7" text:id="id7"><text:span text:style-name="T6">Non deve trattarsi di COSTI </text:span><text:span text:style-name="T7">NON</text:span><text:span text:style-name="T6"> AMMISSIBILI</text:span> (§ 2.4 bando)</text:p>
              </text:list-item>
            </text:list>
            <text:p/>
          </draw:text-box>
        </draw:frame>
        <draw:frame presentation:style-name="pr6" draw:text-style-name="P8" draw:layer="layout" svg:width="25.199cm" svg:height="2.629cm" svg:x="1.401cm" svg:y="0.629cm" presentation:class="title" presentation:user-transformed="true">
          <draw:text-box>
            <text:p>INDICAZIONI GENERALI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8" draw:text-style-name="P10" draw:layer="layout" svg:width="25.199cm" svg:height="2.629cm" svg:x="1.4cm" svg:y="0.628cm" presentation:class="title" presentation:user-transformed="true">
          <draw:text-box>
            <text:p>DOCUMENTI DI SPESA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8" text:id="id8"><text:span text:style-name="T6">PRESENZA DICITURA “</text:span><text:span text:style-name="T11">Spesa cofinanziata dal POR FESR 2014-2020, Azione III.3c. 1.2, bando Piemonte Film TV Fund</text:span><text:span text:style-name="T6">”</text:span> (§ 3.4 bando); in caso di documenti nativamente digitali (fatture elettroniche), non è corretta l’apposizione del timbro </text:p>
              </text:list-item>
              <text:list-item>
                <text:p xml:id="id9" text:id="id9"><text:span text:style-name="T6">DESCRIZIONE DEL BENE O SERVIZIO PRESTATO</text:span> (il documento deve essere “<text:span text:style-name="T12">PARLANTE</text:span>”, § 4.1 guida unica alla rendicontazione)</text:p>
              </text:list-item>
              <text:list-item>
                <text:p xml:id="id10" text:id="id10"><text:span text:style-name="T2">INDICAZIONE CUP</text:span><text:span text:style-name="T1"> (fornito col provvedimento di concessione del contributo, § 3.2 guida unica alla rendicontazion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10" draw:text-style-name="P11" draw:layer="layout" svg:width="25.199cm" svg:height="2.629cm" svg:x="1.401cm" svg:y="0.629cm" presentation:class="title" presentation:user-transformed="true">
          <draw:text-box>
            <text:p>DOCUMENTI DI PAGAMENTO</text:p>
          </draw:text-box>
        </draw:frame>
        <draw:frame presentation:style-name="pr5" draw:text-style-name="P7" draw:layer="layout" svg:width="25.4cm" svg:height="10.16cm" svg:x="1.21cm" svg:y="3.81cm" presentation:class="outline" presentation:user-transformed="true">
          <draw:text-box>
            <text:p xml:id="id11" text:id="id11" text:style-name="P12"><text:span text:style-name="T7">in positivo (nel bonifico e nella matrice dell’assegno):</text:span></text:p>
            <text:list text:style-name="L2">
              <text:list-item>
                <text:p xml:id="id12" text:id="id12" text:style-name="P7">RIFERIMENTO ALLA FATTURA</text:p>
              </text:list-item>
              <text:list-item>
                <text:p xml:id="id13" text:id="id13" text:style-name="P7">CODICE DI DOMANDA (§ 2.4 bando e § 4.2 guida unica alla rendicontazione)</text:p>
              </text:list-item>
            </text:list>
            <text:p xml:id="id14" text:id="id14" text:style-name="P7"><text:span text:style-name="T7">in negativo:</text:span></text:p>
            <text:list text:continue-numbering="true" text:style-name="L2">
              <text:list-item>
                <text:p xml:id="id15" text:id="id15" text:style-name="P12"><text:span text:style-name="T13">Non</text:span><text:span text:style-name="T14"> sono ammessi </text:span><text:span text:style-name="T13">pagamenti cumulativi</text:span><text:span text:style-name="T15"> </text:span><text:span text:style-name="T9">(§ 2.4 bando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1" draw:text-style-name="P11" draw:layer="layout" svg:width="25.199cm" svg:height="2.629cm" svg:x="1.4cm" svg:y="0.628cm" presentation:class="title">
          <draw:text-box>
            <text:p>DOCUMENTI DI PAGAMENTO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p xml:id="id16" text:id="id16" text:style-name="P13"><text:span text:style-name="T14">MODALITÀ DI PAGAMENTO AMMISSIBILI</text:span><text:span text:style-name="T15"> (§ 4.1 guida unica alla rendicontazione):</text:span></text:p>
            <text:list text:style-name="L2">
              <text:list-item>
                <text:p xml:id="id17" text:id="id17">Bonifico bancario</text:p>
              </text:list-item>
              <text:list-item>
                <text:p xml:id="id18" text:id="id18">Ricevuta bancaria</text:p>
              </text:list-item>
              <text:list-item>
                <text:p xml:id="id19" text:id="id19">Assegno non trasferibile</text:p>
              </text:list-item>
              <text:list-item>
                <text:p xml:id="id20" text:id="id20" text:style-name="P6">Carta di credito azienda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p xml:id="id21" text:id="id21"><text:span text:style-name="T6">DOCUMENTAZIONE RICHIESTA</text:span><text:span text:style-name="T10">:</text:span></text:p>
            <text:p xml:id="id22" text:id="id22"><text:span text:style-name="T6">Bonifico</text:span>:</text:p>
            <text:list text:style-name="L2">
              <text:list-item>
                <text:p xml:id="id23" text:id="id23">Distinta</text:p>
              </text:list-item>
              <text:list-item>
                <text:p xml:id="id24" text:id="id24">Estratto conto</text:p>
              </text:list-item>
            </text:list>
            <text:p xml:id="id25" text:id="id25"><text:span text:style-name="T6">Assegno non trasferibile</text:span>:</text:p>
            <text:list text:continue-numbering="true" text:style-name="L2">
              <text:list-item>
                <text:p xml:id="id26" text:id="id26">Assegno (comprensivo di matrice)</text:p>
              </text:list-item>
              <text:list-item>
                <text:p xml:id="id27" text:id="id27">Estratto conto</text:p>
              </text:list-item>
            </text:list>
          </draw:text-box>
        </draw:frame>
        <draw:frame presentation:style-name="pr11" draw:text-style-name="P11" draw:layer="layout" svg:width="25.199cm" svg:height="2.629cm" svg:x="1.401cm" svg:y="0.629cm" presentation:class="title" presentation:user-transformed="true">
          <draw:text-box>
            <text:p>DOCUMENTI DI PAGAMENT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7" draw:layer="layout" svg:width="25.199cm" svg:height="9.134cm" svg:x="1.4cm" svg:y="3.685cm" presentation:class="outline">
          <draw:text-box>
            <text:p xml:id="id28" text:id="id28" text:style-name="P7"><text:span text:style-name="T6">Carta di credito</text:span>:</text:p>
            <text:list text:style-name="L2">
              <text:list-item>
                <text:p xml:id="id29" text:id="id29" text:style-name="P7"><text:span text:style-name="T1">Saldo della carta con dettaglio dei movimenti</text:span></text:p>
              </text:list-item>
              <text:list-item>
                <text:p xml:id="id30" text:id="id30" text:style-name="P7"><text:span text:style-name="T1">Estratto del conto corrente da cui risulta il caricamento della carta</text:span></text:p>
              </text:list-item>
            </text:list>
          </draw:text-box>
        </draw:frame>
        <draw:frame presentation:style-name="pr11" draw:text-style-name="P11" draw:layer="layout" svg:width="25.199cm" svg:height="2.629cm" svg:x="1.402cm" svg:y="0.63cm" presentation:class="title" presentation:user-transformed="true">
          <draw:text-box>
            <text:p>DOCUMENTI DI PAGAMENT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5.199cm" svg:height="2.629cm" svg:x="1.4cm" svg:y="0.628cm" presentation:class="title" presentation:user-transformed="true">
          <draw:text-box>
            <text:p>CASISTICA</text:p>
          </draw:text-box>
        </draw:frame>
        <draw:frame presentation:style-name="pr5" draw:text-style-name="P7" draw:layer="layout" svg:width="25.329cm" svg:height="11.555cm" svg:x="1.171cm" svg:y="3.945cm" presentation:class="outline" presentation:user-transformed="true">
          <draw:text-box>
            <text:list text:style-name="L2">
              <text:list-header>
                <text:p xml:id="id31" text:id="id31"><text:span text:style-name="T11">Fornitura di beni e servizi</text:span></text:p>
              </text:list-header>
              <text:list-item>
                <text:p xml:id="id32" text:id="id32" text:style-name="P6"><text:span text:style-name="T16">Presentazione di documenti di spesa/contratti precedenti alla data di presentazione della domanda di contributo → </text:span><text:span text:style-name="T17">NO</text:span></text:p>
              </text:list-item>
              <text:list-item>
                <text:p xml:id="id33" text:id="id33" text:style-name="P6"><text:span text:style-name="T15">Noleggio cose da parte di soggetti che non sono imprese →</text:span><text:span text:style-name="T14"> </text:span><text:span text:style-name="T6">SÌ (nota 4 pag. 6 bando 2021)</text:span></text:p>
              </text:list-item>
              <text:list-item>
                <text:p xml:id="id34" text:id="id34" text:style-name="P6"><text:span text:style-name="T10">Fatture relative a pranzi e cene senza indicazione dei partecipanti e dei motivi dell’incontro → </text:span><text:span text:style-name="T6">NO</text:span></text:p>
              </text:list-item>
              <text:list-item>
                <text:p xml:id="id35" text:id="id35" text:style-name="P6"><text:span text:style-name="T15">Fatture relative a servizi di trasporto</text:span><text:span text:style-name="T14"> → </text:span><text:span text:style-name="T6">SÌ (§ 6 guida unica alla rendicontazione)</text:span></text:p>
              </text:list-item>
              <text:list-item>
                <text:p xml:id="id36" text:id="id36"><text:span text:style-name="T15">Inserimento in fatture strutture ricettive di soggetti non coinvolti nel progetto (es. persone non contrattualizzate) </text:span>→ <text:span text:style-name="T6">NO</text:span> <text:span text:style-name="T6">(rendicontare solo la parte restante della fattura)</text:span></text:p>
                <text:p text:style-name="P6"/>
              </text:list-item>
            </text:list>
            <text:p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3" draw:text-style-name="P7" draw:layer="layout" svg:width="25.199cm" svg:height="2.629cm" svg:x="1.4cm" svg:y="0.628cm" presentation:class="title" presentation:placeholder="true">
          <draw:text-box/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37" text:id="id37" text:style-name="P6"><text:span text:style-name="T10">Descrizione del bene o servizio estremamente sintetica da cui non emerga l’attinenza con il film → </text:span><text:span text:style-name="T6">NO</text:span></text:p>
              </text:list-item>
              <text:list-item>
                <text:p xml:id="id38" text:id="id38" text:style-name="P6"><text:span text:style-name="T15">Rendicontazione attività di post-produzione</text:span><text:span text:style-name="T14"> → </text:span><text:span text:style-name="T6">SÌ</text:span></text:p>
              </text:list-item>
              <text:list-item>
                <text:p xml:id="id39" text:id="id39" text:style-name="P6"><text:span text:style-name="T10">Spese con uno stesso fornitore di importo rilevante sostenute in assenza di contratto</text:span><text:span text:style-name="T6"> → NO</text:span></text:p>
              </text:list-item>
              <text:list-item>
                <text:p xml:id="id40" text:id="id40" text:style-name="P6"><text:span text:style-name="T15">Spesa sostenuta con fornitore avente non la sede legale, ma una unità operativa, in Piemonte</text:span><text:span text:style-name="T14"> → </text:span><text:span text:style-name="T6">SÌ</text:span></text:p>
              </text:list-item>
              <text:list-item>
                <text:p xml:id="id41" text:id="id41" text:style-name="P6"><text:span text:style-name="T10">Rendicontazione di donazioni o erogazioni liberali rese </text:span><text:span text:style-name="T16">in occasione delle riprese</text:span><text:span text:style-name="T6"> → NO</text:span></text:p>
              </text:list-item>
            </text:list>
          </draw:text-box>
        </draw:frame>
        <draw:frame presentation:style-name="pr12" draw:text-style-name="P14" draw:layer="layout" svg:width="25.199cm" svg:height="2.629cm" svg:x="1.401cm" svg:y="0.629cm" presentation:class="title" presentation:user-transformed="true">
          <draw:text-box>
            <text:p>CASISTIC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42" text:id="id42"><text:span text:style-name="T11">Strutture ricettive</text:span></text:p>
              </text:list-header>
              <text:list-item>
                <text:p xml:id="id43" text:id="id43">Locazioni da parte di soggetti che non sono imprese → <text:span text:style-name="T6">SÌ (nota 4 pag. 6 bando 2021)</text:span></text:p>
              </text:list-item>
              <text:list-item>
                <text:p xml:id="id44" text:id="id44" text:style-name="P6"><text:span text:style-name="T10">Ricevute di locazione emesse da soggetti che non sono imprese prive di marca da bollo</text:span><text:span text:style-name="T6"> → NO</text:span></text:p>
              </text:list-item>
              <text:list-item>
                <text:p xml:id="id45" text:id="id45"><text:span text:style-name="T10">Mancata indicazione nominativi persone soggiornanti nelle strutture ricettive o mancata produzione </text:span><text:span text:style-name="T18">rooming list</text:span><text:span text:style-name="T6"> → NO</text:span></text:p>
              </text:list-item>
              <text:list-item>
                <text:p xml:id="id46" text:id="id46">Produzione di estratto conto da cui risulta pagamento cumulativo (es. flusso o fabbisogno) → <text:span text:style-name="T6">NO (produrre anche la distinta di quel pagamento cumulativo in corrispondenza del singolo documento di spesa)</text:span></text:p>
                <text:p/>
              </text:list-item>
            </text:list>
          </draw:text-box>
        </draw:frame>
        <draw:frame presentation:style-name="pr12" draw:text-style-name="P14" draw:layer="layout" svg:width="25.199cm" svg:height="2.629cm" svg:x="1.401cm" svg:y="0.629cm" presentation:class="title" presentation:user-transformed="true">
          <draw:text-box>
            <text:p>CASISTIC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7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47" text:id="id47"><text:span text:style-name="T11">Aspetti generali</text:span></text:p>
              </text:list-header>
              <text:list-item>
                <text:p xml:id="id48" text:id="id48" text:style-name="P6"><text:span text:style-name="T10">Prezzi non congrui (es. pranzi/cene)</text:span><text:span text:style-name="T6"> → NO</text:span></text:p>
              </text:list-item>
              <text:list-item>
                <text:p xml:id="id49" text:id="id49" text:style-name="P6"><text:span text:style-name="T10">Pagamento in contanti → </text:span><text:span text:style-name="T6">NO</text:span></text:p>
              </text:list-item>
              <text:list-item>
                <text:p xml:id="id50" text:id="id50" text:style-name="P6"><text:span text:style-name="T10">Spese inferiori a €. 100,00 IVA esclusa → </text:span><text:span text:style-name="T6">NO</text:span></text:p>
              </text:list-item>
              <text:list-item>
                <text:p xml:id="id51" text:id="id51" text:style-name="P6"><text:span text:style-name="T15">Fatture elettroniche con dicitura</text:span><text:span text:style-name="T10"> “</text:span><text:span text:style-name="T18">Spesa cofinanziata dal POR FESR 2014-2020, Azione III.3c. 1.2, bando Piemonte Film TV Fund</text:span><text:span text:style-name="T10">” apposta mediante timbro</text:span><text:span text:style-name="T6"> → NO</text:span></text:p>
              </text:list-item>
              <text:list-item>
                <text:p xml:id="id52" text:id="id52" text:style-name="P6"><text:span text:style-name="T10">Rendicontazione di imposte o tasse</text:span><text:span text:style-name="T6"> </text:span><text:span text:style-name="T10">(es. city tax)</text:span><text:span text:style-name="T6">→ NO</text:span></text:p>
                <text:p/>
              </text:list-item>
            </text:list>
          </draw:text-box>
        </draw:frame>
        <draw:frame presentation:style-name="pr12" draw:text-style-name="P14" draw:layer="layout" svg:width="25.199cm" svg:height="2.629cm" svg:x="1.402cm" svg:y="0.63cm" presentation:class="title" presentation:user-transformed="true">
          <draw:text-box>
            <text:p>CASISTICA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3" draw:text-style-name="P7" draw:layer="layout" svg:width="25.199cm" svg:height="2.629cm" svg:x="1.4cm" svg:y="0.628cm" presentation:class="title">
          <draw:text-box>
            <text:p>INDICAZIONI TRASVERSALI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53" text:id="id53" text:style-name="P15"><text:span text:style-name="T14">Dichiarazione di annullamento</text:span><text:span text:style-name="T15">: va presentata con riferimento a tutti i documenti di spesa nativamente digitali, quindi sia fatture elettroniche che cedolini (§ 5.16.2 guida unica alla rendicontazione)</text:span> utilizzando come modello la dichiarazione sostitutiva dell’atto di notorietà di cui all’Allegato A alla guida unica alla rendicontazione</text:p>
              </text:list-item>
              <text:list-item>
                <text:p xml:id="id54" text:id="id54" text:style-name="P16"><text:span text:style-name="T6">Integrazioni richieste</text:span>: vanno presentate caricando i documenti richiesti in corrispondenza del singolo documento di spesa oppure (nel caso si tratti di dichiarazioni) allegando una dichiarazione sostitutiva dell’atto di notorietà</text:p>
              </text:list-item>
              <text:list-item>
                <text:p xml:id="id55" text:id="id55" text:style-name="P16"><text:span text:style-name="T6">Adempimenti in materia di informazione, comunicazione e visibilità, dicitura “</text:span><text:span text:style-name="T11">Con il contributo del POR FESR Piemonte 2014-2020 – Azione III.3c.1.2 – bando Piemonte Film TV Fund</text:span><text:span text:style-name="T6">” con emblemi di Unione Europea, Repubblica Italiana e Regione Piemonte</text:span>: va apposta in posizione evidente nel primo cartello dei titoli di coda (§ 8 bando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4" draw:text-style-name="P17" draw:layer="layout" svg:width="25.199cm" svg:height="2.629cm" svg:x="1.4cm" svg:y="0.628cm" presentation:class="title" presentation:user-transformed="true">
          <draw:text-box>
            <text:p>INDICAZIONI OPERATIVE FINALI</text:p>
          </draw:text-box>
        </draw:frame>
        <draw:frame presentation:style-name="pr5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56" text:id="id56"><text:span text:style-name="T19">ART. 1 c.2-</text:span><text:span text:style-name="T20">bis</text:span><text:span text:style-name="T19"> L. 241/1990:</text:span> “<text:span text:style-name="T12">I rapporti tra il cittadino e la pubblica amministrazione sono improntati ai principi della </text:span><text:span text:style-name="T11">collaborazione</text:span><text:span text:style-name="T12"> e della </text:span><text:span text:style-name="T11">buona fede</text:span>”</text:p>
                <text:p xml:id="id57" text:id="id57">Pertanto, al fine di agevolare i controlli, sono opportuni:</text:p>
                <text:list>
                  <text:list-item>
                    <text:p xml:id="id58" text:id="id58">Studio preventivo e approfondito dei documenti relativi alla concessione dei contributi (bando, guida unica alla rendicontazione, FAQ, Indirizzi interpretativi dell’Autorità di Gestione)</text:p>
                  </text:list-item>
                  <text:list-item>
                    <text:p xml:id="id59" text:id="id59"><text:span text:style-name="T21">Presentazione dei documenti in modo </text:span>completo e ordinato (preferibilmente in verticale e, per quanto riguarda gli estratti conto, con evidenziazione del pagamento di riferimento)</text:p>
                    <text:p/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729fcf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4.2$Windows_X86_64 LibreOffice_project/dcf040e67528d9187c66b2379df5ea4407429775</meta:generator>
    <dc:date>2021-10-26T15:52:57.773000000</dc:date>
    <meta:editing-duration>P1DT3H40M59S</meta:editing-duration>
    <meta:editing-cycles>43</meta:editing-cycles>
    <meta:document-statistic meta:object-count="80"/>
  </office:meta>
</office:document-meta>
</file>